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text-transform="uppercase" fo:language="en" fo:country="US"/>
    </style:style>
    <style:style style:name="P3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Įstatymas netenka galios 2023-01-01:</text:span></text:p>
      <text:p text:style-name="P13"><text:span text:style-name="T14">Lietuvos Respublikos Seimas, Įstatymas</text:span></text:p>
      <text:p text:style-name="P15"><text:span text:style-name="T16">Nr.<text:s/></text:span><text:a xlink:href="https://www.e-tar.lt/portal/legalAct.html?documentId=0fd3b5600c1611edb4cae1b158f98ea5" office:target-frame-name="_top" xlink:show="replace"><text:span text:style-name="T17">XIV-1391</text:span></text:a><text:span text:style-name="T18">, 2022-07-19, paskelbta TAR 2022-07-25, i. k. 2022-16118</text:span></text:p>
      <text:p text:style-name="P19"><text:span text:style-name="T20">Lietuvos<text:s/></text:span><text:span text:style-name="T21">Respublikos socialinių įmonių įstatymo Nr. IX-2251 pripažinimo netekusiu galios įstatymas</text:span></text:p>
      <text:p text:style-name="P22"/>
      <text:p text:style-name="P23"><text:span text:style-name="T24">Suvestinė redakcija nuo 2017-07-01 iki 2022-12-31</text:span></text:p>
      <text:p text:style-name="P25"/>
      <text:p text:style-name="P26"><text:span text:style-name="T27">Įstatymas paskelbtas: TAR 2016-07-05, i. k. 2016-18823</text:span></text:p>
      <text:p text:style-name="P28"/>
      <text:p text:style-name="P29"/>
      <text:p text:style-name="P30"><text:span text:style-name="T3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32"/>
      <text:p text:style-name="P33">LIETUVOS RESPUBLIKOS</text:p>
      <text:p text:style-name="P34">SOCIALINIŲ ĮMONIŲ ĮSTATYMO NR. IX-2251 14 STRAIPSNIO PAKEITIMO</text:p>
      <text:p text:style-name="P35"><text:span text:style-name="T36">ĮSTATYMAS</text:span></text:p>
      <text:p text:style-name="P37"/>
      <text:p text:style-name="P38">2016 m. birželio 21 d. Nr. XII-2467</text:p>
      <text:p text:style-name="P39">Vilnius</text:p>
      <text:p text:style-name="P40"/>
      <text:p text:style-name="P41"/>
      <text:p text:style-name="P42"><text:span text:style-name="T43">1</text:span><text:span text:style-name="T44"><text:s/>straipsnis.<text:s/></text:span><text:span text:style-name="T45">14 straipsnio pakeitimas</text:span></text:p>
      <text:p text:style-name="P46"><text:span text:style-name="T47">Pakeisti 14 straipsnio 4 dalį ir ją išdėstyti taip:</text:span></text:p>
      <text:p text:style-name="P48"><text:span text:style-name="T49">„</text:span><text:span text:style-name="T50">4</text:span><text:span text:style-name="T51">. Subsidija darbo užmokesčiui ir valstybinio socialinio draudimo<text:s/></text:span><text:span text:style-name="T52">įmokoms yra skiriama, jeigu įdarbinus asmenis padidėja atitinkamos socialinės įmonės faktinis įdarbinimo metu sąrašuose<text:s/></text:span><text:soft-page-break/><text:span text:style-name="T53">esančių tikslinėms grupėms priklausančių darbuotojų skaičius, palyginti su vidutiniu sąrašuose esančių darbuotojų skaičiumi per praėjusi</text:span><text:span text:style-name="T54">us 12 kalendorinių mėnesių. Subsidija darbo užmokesčiui ir valstybinio socialinio draudimo įmokoms taip pat yra skiriama, jeigu įdarbinus asmenis atitinkamos socialinės įmonės faktinis įdarbinimo metu sąrašuose esančių tikslinėms grupėms priklausančių darb</text:span><text:span text:style-name="T55">uotojų skaičius, palyginti su vidutiniu sąrašuose esančių darbuotojų skaičiumi per praėjusius 12 kalendorinių mėnesių, nepadidėja dėl darbuotojų atleidimo Darbo kodekso 55, 56, 58 ir 60 straipsniuose nustatytais pagrindais.“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Šis įstatymas įsigalioja 2017 m. liepos</text:span><text:span text:style-name="T63"><text:s/></text:span><text:span text:style-name="T64">1 d.</text:span></text:p>
      <text:p text:style-name="P65">Straipsnio pakeitimai:</text:p>
      <text:p text:style-name="P66"><text:span text:style-name="T67">Nr.<text:s/></text:span><text:a xlink:href="https://www.e-tar.lt/portal/legalAct.html?documentId=b03bf780cd9511e6a2cac7383cbb90a3" office:target-frame-name="_top" xlink:show="replace"><text:span text:style-name="T68">XIII-133</text:span></text:a><text:span text:style-name="T69">, 2016-12-20, paskelbta TAR 2016-12-29, i. k. 2016-</text:span><text:span text:style-name="T70">29837</text:span></text:p>
      <text:p text:style-name="Normal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P76">Respublikos Prezidentė<text:span text:style-name="T77"><text:tab/></text:span>Dalia Grybauskaitė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eimas, Įstatymas</text:span></text:p>
      <text:p text:style-name="P87"><text:span text:style-name="T88">Nr.<text:s/></text:span><text:a xlink:href="https://www.e-tar.lt/portal/legalAct.html?documentId=b03bf780cd9511e6a2cac7383cbb90a3" office:target-frame-name="_top" xlink:show="replace"><text:span text:style-name="T89">XIII-133</text:span></text:a><text:span text:style-name="T90">, 2016-12-20, paskelbta TAR 2016-12-29, i. k. 2016-29837</text:span></text:p>
      <text:p text:style-name="P91"><text:span text:style-name="T92">Lietuvos Respublikos socialinių įmonių įstatymo Nr. IX-2251 14 straipsnio pakeitimo įstatymo Nr</text:span><text:span text:style-name="T93">. XII-2467 2 straipsnio pakeitimo įstatymas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8-11T08:06:00Z</meta:creation-date>
    <dc:date>2022-08-11T08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87" meta:character-count="2246" meta:row-count="48" meta:non-whitespace-character-count="1969"/>
  </office:meta>
</office:document-meta>
</file>