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keep-with-next="always" fo:text-align="center" fo:line-height="107%"/>
      <style:text-properties style:font-name-asian="Calibri" fo:font-weight="bold" style:font-weight-asian="bold" style:font-weight-complex="bold" style:letter-kerning="true" style:font-size-complex="12pt" fo:language="en" fo:country="GB"/>
    </style:style>
    <style:style style:name="P11" style:parent-style-name="Normal" style:family="paragraph">
      <style:paragraph-properties fo:keep-with-next="always" fo:text-align="center" fo:line-height="107%"/>
      <style:text-properties style:font-name-asian="Calibri" fo:font-weight="bold" style:font-weight-asian="bold" style:font-weight-complex="bold" style:letter-kerning="true" style:font-size-complex="12pt" fo:language="en" fo:country="GB"/>
    </style:style>
    <style:style style:name="P12" style:parent-style-name="Normal" style:family="paragraph">
      <style:paragraph-properties fo:keep-with-next="always" fo:text-align="center" fo:line-height="107%"/>
    </style:style>
    <style:style style:name="T13" style:parent-style-name="DefaultParagraphFont" style:family="text">
      <style:text-properties style:font-name-asian="Calibri" fo:font-weight="bold" style:font-weight-asian="bold" style:font-weight-complex="bold" style:letter-kerning="true"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fo:color="#000000" style:font-size-complex="12pt" style:language-asian="lt" style:country-asian="LT"/>
    </style:style>
    <style:style style:name="P18" style:parent-style-name="Normal" style:family="paragraph">
      <style:paragraph-properties fo:text-align="center" fo:line-height="107%"/>
      <style:text-properties style:font-name-asian="Calibri" style:font-size-complex="12pt"/>
    </style:style>
    <style:style style:name="P19" style:parent-style-name="Normal" style:family="paragraph">
      <style:paragraph-properties fo:keep-with-next="always" fo:text-align="center" fo:line-height="107%"/>
      <style:text-properties style:font-name-asian="Calibri" style:font-size-complex="12pt"/>
    </style:style>
    <style:style style:name="P20" style:parent-style-name="Normal" style:family="paragraph">
      <style:paragraph-properties fo:text-align="justify" fo:line-height="107%"/>
      <style:text-properties style:font-name-asian="Calibri" style:font-size-complex="12p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justify" fo:text-indent="0.6888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6888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07%" fo:text-indent="0.6888in">
        <style:tab-stops>
          <style:tab-stop style:type="left" style:position="0.62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416in"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left="1.15in">
        <style:tab-stops/>
      </style:paragraph-properties>
    </style:style>
    <style:style style:name="P43" style:parent-style-name="Normal" style:family="paragraph">
      <style:paragraph-properties fo:text-align="justify" fo:margin-left="1.15in">
        <style:tab-stops/>
      </style:paragraph-properties>
      <style:text-properties style:font-name-asian="Calibri" style:font-size-complex="12pt"/>
    </style:style>
    <style:style style:name="P44" style:parent-style-name="Normal" style:family="paragraph">
      <style:paragraph-properties fo:text-align="justify" fo:line-height="107%"/>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master-page-name="MPF1" style:family="paragraph">
      <style:paragraph-properties fo:break-before="page" fo:line-height="107%" fo:margin-left="4.3312in" style:page-number="1">
        <style:tab-stops/>
      </style:paragraph-properties>
      <style:text-properties style:font-name-asian="Calibri" fo:color="#000000" style:font-size-complex="12pt" style:language-asian="lt" style:country-asian="LT"/>
    </style:style>
    <style:style style:name="P52" style:parent-style-name="Normal" style:family="paragraph">
      <style:paragraph-properties fo:margin-left="4.3312in">
        <style:tab-stops/>
      </style:paragraph-properties>
      <style:text-properties style:font-name-asian="Calibri" fo:color="#000000" style:font-size-complex="12pt" style:language-asian="lt" style:country-asian="LT"/>
    </style:style>
    <style:style style:name="P53" style:parent-style-name="Normal" style:family="paragraph">
      <style:paragraph-properties fo:margin-left="4.3312in">
        <style:tab-stops/>
      </style:paragraph-properties>
      <style:text-properties style:font-name-asian="Calibri" fo:color="#000000" style:font-size-complex="12pt" style:language-asian="lt" style:country-asian="LT"/>
    </style:style>
    <style:style style:name="P54" style:parent-style-name="Normal" style:family="paragraph">
      <style:paragraph-properties fo:margin-left="4.3312in">
        <style:tab-stops/>
      </style:paragraph-properties>
      <style:text-properties style:font-name-asian="Calibri" fo:color="#000000" style:font-size-complex="12pt" style:language-asian="lt" style:country-asian="LT"/>
    </style:style>
    <style:style style:name="P55" style:parent-style-name="Normal" style:family="paragraph">
      <style:paragraph-properties fo:margin-left="4.3312in">
        <style:tab-stops/>
      </style:paragraph-properties>
      <style:text-properties style:font-name-asian="Calibri" fo:color="#000000" style:font-size-complex="12pt" style:language-asian="lt" style:country-asian="LT"/>
    </style:style>
    <style:style style:name="P56" style:parent-style-name="Normal" style:family="paragraph">
      <style:paragraph-properties fo:text-align="center"/>
      <style:text-properties style:font-name-asian="Calibri" fo:font-weight="bold" style:font-weight-asian="bold" style:font-weight-complex="bold" fo:color="#000000" fo:font-size="13.5pt" style:font-size-asian="13.5pt" style:font-size-complex="13.5pt" style:language-asian="lt" style:country-asian="LT"/>
    </style:style>
    <style:style style:name="P57" style:parent-style-name="Normal" style:family="paragraph">
      <style:paragraph-properties fo:text-align="center" fo:margin-bottom="0.1111in" fo:line-height="107%"/>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fo:text-indent="-0.0722in"/>
      <style:text-properties style:font-name-asian="Calibri" fo:color="#000000" fo:font-size="13.5pt" style:font-size-asian="13.5pt" style:font-size-complex="13.5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 style:parent-style-name="Normal" style:family="paragraph">
      <style:paragraph-properties fo:text-align="justify" fo:text-indent="0.0263in"/>
      <style:text-properties style:font-name-asian="Calibri" fo:color="#000000" style:font-size-complex="12pt" style:language-asian="lt" style:country-asian="LT"/>
    </style:style>
    <style:style style:name="P66" style:parent-style-name="Normal" style:family="paragraph">
      <style:paragraph-properties fo:text-align="justify" fo:line-height="107%" fo:text-indent="0.5909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6437in"/>
      <style:text-properties style:font-name-asian="Calibri" fo:color="#000000" style:font-size-complex="12pt" style:language-asian="lt" style:country-asian="LT"/>
    </style:style>
    <style:style style:name="P83" style:parent-style-name="Normal" style:family="paragraph">
      <style:paragraph-properties fo:text-align="justify" fo:line-height="107%" fo:text-indent="0.5597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333333" style:font-size-complex="12pt"/>
    </style:style>
    <style:style style:name="P90" style:parent-style-name="Normal" style:family="paragraph">
      <style:paragraph-properties fo:text-align="justify" fo:text-indent="0.5687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center" fo:text-indent="0.043in"/>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9" style:parent-style-name="Normal" style:family="paragraph">
      <style:paragraph-properties fo:text-align="justify" fo:text-indent="0.0263in"/>
      <style:text-properties style:font-name-asian="Calibri" fo:color="#000000" style:font-size-complex="12pt" style:language-asian="lt" style:country-asian="LT"/>
    </style:style>
    <style:style style:name="P100" style:parent-style-name="Normal" style:family="paragraph">
      <style:paragraph-properties fo:text-align="justify" fo:text-indent="0.5687in"/>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5687in"/>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fo:text-indent="0.5687in"/>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fo:text-indent="0.5687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text-indent="0.5687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fo:text-indent="0.5687in"/>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687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indent="0.0263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6" style:parent-style-name="Normal" style:family="paragraph">
      <style:paragraph-properties fo:text-align="center" fo:text-indent="0.6173in"/>
      <style:text-properties style:font-name-asian="Calibri" fo:color="#000000" style:font-size-complex="12pt" style:language-asian="lt" style:country-asian="LT"/>
    </style:style>
    <style:style style:name="P137" style:parent-style-name="Normal" style:family="paragraph">
      <style:paragraph-properties fo:text-align="justify" fo:text-indent="0.5687in"/>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fo:text-indent="0.5687in"/>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FF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687in"/>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text-indent="0.5687in"/>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text-indent="0.5687in"/>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687in"/>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text-indent="0.5687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text-indent="0.5687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text-indent="0.5687in"/>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justify" fo:text-indent="0.5687in"/>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text-align="justify" fo:text-indent="0.5687in"/>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justify" fo:text-indent="0.5687in"/>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line-height="107%"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687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fo:line-height="107%" fo:text-indent="0.5909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Calibri" style:font-name-asian="Calibri" style:font-name-complex="Calibri" fo:font-size="11pt" style:font-size-asian="11pt" style:font-size-complex="11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07%"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07%"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07%"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07%"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07%"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687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text-indent="0.5687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07%" fo:text-indent="0.5in"/>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07%" fo:text-indent="0.5909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color="#FF0000"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text-indent="0.634in"/>
    </style:style>
    <style:style style:name="P267" style:parent-style-name="Normal" style:family="paragraph">
      <style:paragraph-properties fo:text-align="center" fo:text-indent="0.4923in"/>
    </style:style>
    <style:style style:name="T2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1" style:parent-style-name="Normal" style:family="paragraph">
      <style:paragraph-properties fo:text-align="justify" fo:text-indent="0.2256in"/>
      <style:text-properties style:font-name-asian="Calibri" fo:color="#000000" style:font-size-complex="12pt" style:language-asian="lt" style:country-asian="LT"/>
    </style:style>
    <style:style style:name="P272" style:parent-style-name="Normal" style:family="paragraph">
      <style:paragraph-properties fo:text-align="justify" fo:text-indent="0.5687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687in"/>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text-indent="0.5687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line-height="107%" fo:text-indent="0.5909in"/>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687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text-indent="0.5687in"/>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6027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6027in" fo:background-color="#FFFFFF"/>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07%" fo:text-indent="0.5597in"/>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5687in"/>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568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weight-complex="bold" fo:text-transform="uppercase" fo:color="#000000" fo:font-size="8pt" style:font-size-asian="8pt" style:font-size-complex="8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687in"/>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text-align="justify" fo:text-indent="0.5687in"/>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text-align="justify" fo:text-indent="0.5687in"/>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P342" style:parent-style-name="Normal" style:family="paragraph">
      <style:paragraph-properties fo:text-align="justify" fo:text-indent="0.5687in"/>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text-align="justify" fo:text-indent="0.5687in"/>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text-align="justify" fo:text-indent="0.5909in"/>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text-indent="0.6118in"/>
      <style:text-properties style:font-name-asian="Calibri" fo:color="#000000" style:font-size-complex="12pt" style:language-asian="lt" style:country-asian="LT"/>
    </style:style>
    <style:style style:name="P354" style:parent-style-name="Normal" style:family="paragraph">
      <style:paragraph-properties fo:text-align="justify" fo:text-indent="0.5687in"/>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paragraph-properties fo:text-align="justify" fo:text-indent="0.5687in"/>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687in"/>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indent="0.5687in"/>
    </style:style>
    <style:style style:name="T366" style:parent-style-name="DefaultParagraphFont" style:family="text">
      <style:text-properties style:font-name-asian="Calibri" fo:text-transform="uppercase" fo:color="#000000" style:font-size-complex="12pt" style:language-asian="lt" style:country-asian="LT"/>
    </style:style>
    <style:style style:name="T367" style:parent-style-name="DefaultParagraphFont" style:family="text">
      <style:text-properties style:font-name-asian="Calibri" fo:text-transform="uppercase"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center" fo:line-height="107%"/>
    </style:style>
    <style:style style:name="T370" style:parent-style-name="DefaultParagraphFont" style:family="text">
      <style:text-properties style:font-name="Calibri" style:font-name-asian="Calibri" style:font-name-complex="Calibri" fo:font-size="11pt" style:font-size-asian="11pt" style:font-size-complex="11pt"/>
    </style:style>
    <style:style style:name="P371" style:parent-style-name="Normal" style:family="paragraph">
      <style:paragraph-properties fo:line-height="107%"/>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8-23</text:span></text:p>
      <text:p text:style-name="P4"/>
      <text:p text:style-name="P5"><text:span text:style-name="T6">Įsakymas paskelbtas: TAR 2021-10-07, i. k. 2021-21092</text:span></text:p>
      <text:p text:style-name="P7"/>
      <text:p text:style-name="P8"><text:span text:style-name="T9"><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0">ALYTAUS RAJONO SAVIVALDYBĖS ADMINISTRACIJOS DIREKTORIUS</text:p>
      <text:p text:style-name="P11"/>
      <text:p text:style-name="P12"><text:span text:style-name="T13">ĮSAKYMAS</text:span></text:p>
      <text:p text:style-name="P14"><text:span text:style-name="T15">DĖL ALYTAUS RAJONO SAVIVALDYBĖS VIENBUČIŲ IR DVIBUČIŲ GYVENAMŲJŲ NAMŲ SAVININKŲ IR DAUGIABUČIŲ<text:s/></text:span><text:span text:style-name="T16">NAMŲ BENDROJO NAUDOJIMO OBJEKTŲ VALDYTOJŲ RĖMIMO TVARKOS APRAŠO TVIRTINIMO</text:span></text:p>
      <text:p text:style-name="P17"/>
      <text:p text:style-name="P18">2021 m. spalio 6 d. Nr. D1-1111</text:p>
      <text:h text:style-name="P19" text:outline-level="2">Alytus</text:h>
      <text:p text:style-name="P20"/>
      <text:p text:style-name="P21"/>
      <text:p text:style-name="P22"><text:span text:style-name="T23">Vadovaudamasi Lietuvos Respublikos vietos savivaldos įstatymo 18 straipsnio 1 dalimi, 29 straipsnio 8 dalies 2, 3 ir 5 punktais, 50 straips</text:span><text:span text:style-name="T24">nio 3 dalimi, Alytaus rajono savivaldybės 2021-2023 metų strateginio veiklos plano, patvirtinto Alytaus rajono savivaldybės tarybos 2021 m. vasario 11 d. sprendimu Nr. K-11 „Dėl Alytaus rajono savivaldybės 2021-2023 metų strateginio veiklos plano patvirtin</text:span><text:span text:style-name="T25">imo“ 06 programos 06.01.02.01 priemone „Alytaus rajono savivaldybės vienbučių savininkų ir daugiabučių gyvenamųjų namų savininkų bendrijų rėmimo programa“:</text:span></text:p>
      <text:p text:style-name="P26"><text:span text:style-name="T27">1</text:span><text:span text:style-name="T28">.<text:s/></text:span><text:span text:style-name="T29">Tvirtinu</text:span><text:span text:style-name="T30"><text:s/>Alytaus rajono savivaldybės vienbučių ir dvibučių gyvenamųjų namų savininkų ir daugi</text:span><text:span text:style-name="T31">abučių namų bendrojo naudojimo objektų valdytojų rėmimo tvarkos aprašą</text:span><text:span text:style-name="T32"><text:s/></text:span><text:span text:style-name="T33">(pridedama).</text:span></text:p>
      <text:p text:style-name="P34"><text:span text:style-name="T35">2</text:span><text:span text:style-name="T36">.<text:s/></text:span><text:span text:style-name="T37">Pripažįstu</text:span><text:span text:style-name="T38"><text:s/>netekusiu galios Alytaus rajono savivaldybės administracijos direktoriaus 2017 m. spalio 12 d. įsakymą Nr. D1-896 „Dėl Alytaus rajono savivaldybės daugiabučių namų<text:s/></text:span><text:span text:style-name="T39">bendrojo naudojimo objektų valdytojų rėmimo tvarkos aprašo tvirtinimo</text:span><text:span text:style-name="T40">“ <text:s/>su visais pakeitima</text:span><text:span text:style-name="T41">is ir papildymais.</text:span></text:p>
      <text:p text:style-name="P42"/>
      <text:p text:style-name="P43"/>
      <text:p text:style-name="P44"><text:span text:style-name="T45">Administracijos direktorė</text:span><text:span text:style-name="T46"><text:tab/></text:span><text:span text:style-name="T47"><text:tab/></text:span><text:span text:style-name="T48"><text:tab/></text:span><text:span text:style-name="T49"><text:tab/><text:s text:c="19"/>Gintarė Jociunskaitė</text:span></text:p>
      <text:soft-page-break/>
      <text:p text:style-name="P50">PATVIRTINTA</text:p>
      <text:p text:style-name="P52">Alytaus rajono savivaldybės<text:s/></text:p>
      <text:p text:style-name="P53">administracijos direktoriaus<text:s/></text:p>
      <text:p text:style-name="P54">2021 m. spalio 6 d.<text:s/></text:p>
      <text:p text:style-name="P55">įsakymu Nr. D1-1111</text:p>
      <text:p text:style-name="P56"/>
      <text:p text:style-name="Normal"/>
      <text:p text:style-name="P57"><text:span text:style-name="T58">ALYTAUS RAJONO SAVIVALDYBĖS VIENBUČIŲ IR DVIBUČIŲ GYVENAMŲJŲ NAMŲ SAVININKŲ IR DAUGIABUČIŲ NAMŲ BENDROJO NAUDOJIMO OBJEKTŲ VALDYTOJŲ RĖMIMO TVARKOS APRAŠAS</text:span></text:p>
      <text:p text:style-name="P59"/>
      <text:p text:style-name="P60"/>
      <text:p text:style-name="P61"><text:span text:style-name="T62">I</text:span><text:span text:style-name="T63">. </text:span><text:span text:style-name="T64">BENDROJI DALIS</text:span></text:p>
      <text:p text:style-name="P65"/>
      <text:p text:style-name="P66"><text:span text:style-name="T67">1</text:span><text:span text:style-name="T68">. Alytaus rajono<text:s/></text:span><text:span text:style-name="T69">savivaldybės vienbučių ir dvibučių gyvenamųjų namų savininkų ir daugiabučių namų bendrojo naudojimo objektų valdytojų rėmimo tvarkos aprašas (toliau – Aprašas) reglamentuoja Alytaus rajono savivaldybės (toliau – Savivaldybė) teikiamą fin</text:span><text:span text:style-name="T70">ansavimą vienbučių ir dvibučių gyvenamųjų namų savininkams bei daugiabučių namų savininkų bendrijoms, daugiabučių namų bendrojo naudojimo objektų administratoriams bei daugiabučių namų savininkams, sudariusiems daugiabučio gyvenamojo namo bendrojo naudojim</text:span><text:span text:style-name="T71">o objektų valdymo, naudojimo ir priežiūros jungtinės veiklos sutartį<text:s/></text:span><text:span text:style-name="T72">vadovaujantis Lietuvos Respublikos daugiabučių gyvenamųjų namų <text:s/>savininkų bendrijų įstatymu bei <text:s/></text:span><text:span text:style-name="T73">pagal Alytaus rajono savivaldybės 2021-2023 metų strateginio veiklos plano, patvirtinto Al</text:span><text:span text:style-name="T74">ytaus rajono savivaldybės tarybos 2021 m. vasario 11 d. sprendimu Nr. K-11 „Dėl Alytaus rajono savivaldybės 2021-2023 metų strateginio veiklos plano<text:s/></text:span><text:soft-page-break/><text:span text:style-name="T75">patvirtinimo“ 06 programos 06.01.02.01 priemonę „Alytaus rajono savivaldybės vienbučių savininkų ir daugiab</text:span><text:span text:style-name="T76">učių gyvenamųjų namų savininkų bendrijų rėmimo programa“ (toliau – Programa).</text:span></text:p>
      <text:p text:style-name="P77"/>
      <text:p text:style-name="P78"><text:span text:style-name="T79">II</text:span><text:span text:style-name="T80">. </text:span><text:span text:style-name="T81">PROGRAMOS TIKSLAS</text:span></text:p>
      <text:p text:style-name="P82"/>
      <text:p text:style-name="P83"><text:span text:style-name="T84">2</text:span><text:span text:style-name="T85">. </text:span><text:span text:style-name="T86">Saugoti, atnaujinti (modernizuoti) gyvenamąjį fondą, remti daugiabučių namų savininkų bendrijų (toliau – Bendrija) steigimą, remti vienbučių<text:s/></text:span><text:span text:style-name="T87">ir dvibučių gyvenamųjų namų savininkus bei daugiabučių namų bendrojo naudojimo objektų valdytojus likviduojant vienbučių ir dvibučių bei daugiabučių namų techninius defektus, kurie kelia grėsmę namo ar atskirų jo konstrukcijų stabilumui ir (ar) žmonių saug</text:span><text:span text:style-name="T88">umui, atnaujinant bendrojo naudojimo objektus, didinant namo energijos naudojimo efektyvumą,<text:s/></text:span><text:span text:style-name="T89">didinti visų energiniu požiūriu neefektyvių pastatų renovacijos mastą.</text:span></text:p>
      <text:p text:style-name="P90"><text:span text:style-name="T91">3</text:span><text:span text:style-name="T92">. Skatinti vienbučių ir dvibučių gyvenamųjų namų bei daugiabučių namų savininkus, pasin</text:span><text:span text:style-name="T93">audojant teikiamu finansavimu, atnaujinti ir modernizuoti bendrojo naudojimo objektus, sumažinti šiluminės energijos sąnaudas, pagerinti gyventojų gyvenimo kokybę bei komforto sąlygas, padidinti būsto vertę.</text:span></text:p>
      <text:p text:style-name="P94"/>
      <text:p text:style-name="P95"><text:span text:style-name="T96">III</text:span><text:span text:style-name="T97">. </text:span><text:span text:style-name="T98">PROGRAMOS UŽDAVINIAI</text:span></text:p>
      <text:p text:style-name="P99"/>
      <text:p text:style-name="P100"><text:span text:style-name="T101">4</text:span><text:span text:style-name="T102">. Užtikri</text:span><text:span text:style-name="T103">nti, kad Programos teikiamas finansavimas:</text:span></text:p>
      <text:p text:style-name="P104"><text:span text:style-name="T105">4.1</text:span><text:span text:style-name="T106">. skatintų daugiabučių gyvenamųjų namų savininkus kurti bendrijas;</text:span></text:p>
      <text:p text:style-name="P107"><text:span text:style-name="T108">4.2</text:span><text:span text:style-name="T109">. skatintų<text:s/></text:span><text:span text:style-name="T110">daugiabučių namų bendrojo naudojimo objektų valdytojus</text:span><text:span text:style-name="T111"><text:s/>įgyvendinti energiją taupančias priemones, rūpintis gyvenamuoju fond</text:span><text:span text:style-name="T112">u ir supančia aplinka;</text:span></text:p>
      <text:p text:style-name="P113"><text:span text:style-name="T114">4.3</text:span><text:span text:style-name="T115">. padėtų </text:span><text:span text:style-name="T116">daugiabučių namų bendrojo naudojimo objektų valdytojams<text:s/></text:span><text:span text:style-name="T117">išvengti daugiabučių namų techninių defektų, kurie kelia grėsmę namo ar atskirų jo konstrukcijų stabilumui ir žmonių saugumui;</text:span></text:p>
      <text:p text:style-name="P118"><text:span text:style-name="T119">4.4</text:span><text:span text:style-name="T120">. užtikrintų, kad<text:s/></text:span><text:span text:style-name="T121">vienbučiai ir dvibučiai bei daugiabučiai namai atitiktų teisės aktuose numatytų esminių statinio reikalavimų visumą;</text:span></text:p>
      <text:p text:style-name="P122"><text:span text:style-name="T123">4.5</text:span><text:span text:style-name="T124">.<text:s/></text:span><text:span text:style-name="T125">užtikrintų Statybos įstatyme bei statybos techniniuose dokumentuose nustatytus statinių esminius reikalavimus per visą statinio ek</text:span><text:span text:style-name="T126">onomiškai pagrįstą naudojimo trukmę, maksimaliai sumažinti avarijų tikimybę, grėsmę žmonių gyvybei, sveikatai ar aplinkai;</text:span></text:p>
      <text:p text:style-name="P127"><text:span text:style-name="T128">5</text:span><text:span text:style-name="T129">. Tobulinti visuomenės švietimą ir informavimą bendrijų rėmimo Programos, pastatų energinio naudingumo didinimo ir energijos t</text:span><text:span text:style-name="T130">aupymo klausimais.</text:span></text:p>
      <text:p text:style-name="P131"/>
      <text:p text:style-name="P132"><text:span text:style-name="T133">IV</text:span><text:span text:style-name="T134">. </text:span><text:span text:style-name="T135">PROGRAMOS LĖŠŲ ŠALTINIAI IR NAUDOJIMAS</text:span></text:p>
      <text:p text:style-name="P136"/>
      <text:p text:style-name="P137"><text:span text:style-name="T138">6</text:span><text:span text:style-name="T139">. Programos įgyvendinimui lėšos numatomos kasmet tvirtinant Savivaldybės strateginį veiklos planą bei Savivaldybės biudžetą.</text:span></text:p>
      <text:p text:style-name="P140"><text:span text:style-name="T141">7</text:span><text:span text:style-name="T142">. Programos asignavimų valdytojas yra Alytaus<text:s/></text:span><text:span text:style-name="T143">rajono savivaldybės administracijos</text:span><text:span text:style-name="T144"> </text:span><text:span text:style-name="T145">direktorius.</text:span></text:p>
      <text:p text:style-name="P146"><text:span text:style-name="T147">8</text:span><text:span text:style-name="T148">. Programos lėšos, neviršijant Programai skirtų lėšų, naudojamos:</text:span></text:p>
      <text:p text:style-name="P149"><text:span text:style-name="T150">8.1</text:span><text:span text:style-name="T151">. <text:s/>vienbučių ir dvibučių gyvenamųjų namų bei daugiabučių gyvenamųjų namų techninių defektų šalinimui, kurie kelia grėsmę namo ar at</text:span><text:span text:style-name="T152">skirų jo konstrukcijų stabilumui ir (ar) žmonių saugumui;</text:span></text:p>
      <text:p text:style-name="P153"><text:span text:style-name="T154">8.2</text:span><text:span text:style-name="T155">. išlaidų, susijusių su daugiabučio gyvenamojo namo bendrojo naudojimo objektų: stogų; šilumos punktų; karšto vandens ruošimo įrenginių; šilumos, karšto ir šalto vandens, kanalizacijos vamzdy</text:span><text:span text:style-name="T156">nų (ne mažiau vienos laiptinės); laiptinių ir rūsio langų, laiptinių durų; išorinių namo sienų, tarpblokinių siūlių; elektros instaliacijos ir<text:s/></text:span><text:span text:style-name="T157">kitiems remonto ar renovacijos darbams;</text:span></text:p>
      <text:p text:style-name="P158"><text:span text:style-name="T159">8.3</text:span><text:span text:style-name="T160">. investicijų, rengiant pastato energetinio naudingumo sertifikavi</text:span><text:span text:style-name="T161">mą išlaidoms padengti;</text:span></text:p>
      <text:p text:style-name="P162"><text:span text:style-name="T163">8.4</text:span><text:span text:style-name="T164">. daugiabučių gyvenamųjų namų savininkų bendrijų steigimosi išlaidoms apmokėti;</text:span></text:p>
      <text:p text:style-name="P165"><text:span text:style-name="T166">8.5</text:span><text:span text:style-name="T167">. išlaidų, susijusių su vienbučio ir dvibučio gyvenamojo namo stogų, <text:s/>langų, durų, išorinių namo sienų, tarpblokinių siūlių, elektros insta</text:span><text:span text:style-name="T168">liacijos ir kitiems remonto ar renovacijos darbams;</text:span></text:p>
      <text:p text:style-name="P169"><text:span text:style-name="T170">8.6</text:span><text:span text:style-name="T171">. geriamojo vandens gręžiniui įsirengti daugiabučio gyvenamojo namo reikmėms;</text:span></text:p>
      <text:p text:style-name="P172"><text:span text:style-name="T173">8.7</text:span><text:span text:style-name="T174">. buitinių nuotekų valymo įrenginiui įsigyti ir įsirengti daugiabučio gyvenamojo namo reikmėms;</text:span></text:p>
      <text:p text:style-name="P175"><text:span text:style-name="T176">8.8</text:span><text:span text:style-name="T177">.<text:s/></text:span><text:span text:style-name="T178">vandentiekio tinklams nuo vandens gręžinio iki pastato ir/ar nuotekų tinklams nuo pastato iki nuotekų valymo įrenginio įsirengti arba vandentiekio tinklų ir/ar nuotekų tinklų prijungimui prie centralizuotų gyvenvietės tinklų;</text:span></text:p>
      <text:p text:style-name="P179"><text:span text:style-name="T180">8.9</text:span><text:span text:style-name="T181">. daugiabučio gyvenamoj</text:span><text:span text:style-name="T182">o namo statybos darbų projektavimui.<text:s/></text:span></text:p>
      <text:p text:style-name="P183"><text:span text:style-name="T184">8.10</text:span><text:span text:style-name="T185">. valstybinės žemės teritorijose prie daugiabučių gyvenamųjų namų esamų inžinerinių statinių atnaujinimui, naujų inžinerinių statinių įrengimui ir projektavimui, erdvių prie daugiabučių gyvenamųjų namų sutvarky</text:span><text:span text:style-name="T186">mui bei priežiūrai.</text:span></text:p>
      <text:p text:style-name="P187">Papildyta papunkčiu:</text:p>
      <text:p text:style-name="P188"><text:span text:style-name="T189">Nr.<text:s/></text:span><text:a xlink:href="https://www.e-tar.lt/portal/legalAct.html?documentId=8d7c3580220211edb4cae1b158f98ea5" office:target-frame-name="_top" xlink:show="replace"><text:span text:style-name="T190">D1-850</text:span></text:a><text:span text:style-name="T191">, 2022-08-18, paskelbta TAR 2022-08-22, i. k. 2022-17385</text:span></text:p>
      <text:p text:style-name="Normal"/>
      <text:p text:style-name="P192"><text:span text:style-name="T193">9</text:span><text:span text:style-name="T194">. Lėšas Alytaus rajono savivaldybės admini</text:span><text:span text:style-name="T195">stracijos direktorius skiria (neskiria), atsižvelgdamas į savivaldybės administracijos direktoriaus įsakymu sudarytos komisijos rekomendacijas.</text:span></text:p>
      <text:p text:style-name="P196"><text:span text:style-name="T197">10</text:span><text:span text:style-name="T198">. Komisija sudaroma ne mažiau kaip iš 3 narių, kuri nagrinėja prašymus.</text:span><text:span text:style-name="T199"><text:s/></text:span><text:span text:style-name="T200">Komisija sudaroma iš savivaldybės<text:s/></text:span><text:span text:style-name="T201">tarybos narių (jų sutikimu), administracijos valstybės tarnautojų ar darbuotojų.</text:span></text:p>
      <text:p text:style-name="P202"><text:span text:style-name="T203">11</text:span><text:span text:style-name="T204">. Prašymų vertinimo komisijos pagrindinė veiklos forma – posėdžiai. Kiekvienas komisijos posėdis yra protokoluojamas.</text:span></text:p>
      <text:p text:style-name="P205"><text:span text:style-name="T206">12</text:span><text:span text:style-name="T207">. Komisijos posėdžiai yra teisėti, jeigu juos</text:span><text:span text:style-name="T208">e dalyvauja daugiau kaip pusė komisijos narių.</text:span></text:p>
      <text:p text:style-name="P209"><text:span text:style-name="T210">13</text:span><text:span text:style-name="T211">. Komisija sprendimus priima paprasta jos narių balsų dauguma, o balsams pasiskirsčius po lygiai sprendimą lemia komisijos pirmininko balsas.</text:span></text:p>
      <text:p text:style-name="P212"><text:span text:style-name="T213">14</text:span><text:span text:style-name="T214">. Komisijos sprendimus pasirašo komisijos pirmininkas<text:s/></text:span><text:span text:style-name="T215">ir sekretorius.</text:span></text:p>
      <text:p text:style-name="P216"><text:span text:style-name="T217">15</text:span><text:span text:style-name="T218">. Prašymų vertinimo komisijos pirmininkas sušaukia prašymų vertinimo komisijos posėdžius, jiems pirmininkauja ir pasirašo protokolus, referuoja apie komisijos priimtą teikimą dėl prašymų, atstovauja komisijai posėdžiuose.</text:span></text:p>
      <text:p text:style-name="P219"><text:span text:style-name="T220">16</text:span><text:span text:style-name="T221">. Savi</text:span><text:span text:style-name="T222">valdybės administracijos specialistas, kuriam pavesta koordinuoti  vienbučių ir dvibučių bei daugiabučių gyvenamųjų namų Programos įgyvendinimą, išnagrinėja pateiktus prašymus ir kitus pateiktus dokumentus, patikrina prašyme nurodomų išlaidų tikslingumą ir</text:span><text:span text:style-name="T223"><text:s/>ekonominį pagrįstumą ir apibendrintą informaciją bei pasiūlymus teikia Alytaus rajono savivaldybės administracijos direktoriaus sudarytai komisijai.</text:span></text:p>
      <text:p text:style-name="P224"><text:span text:style-name="T225">17</text:span><text:span text:style-name="T226">. Komisija privalo išnagrinėti prašymus ir teikti  Alytaus rajono savivaldybės administracijos direk</text:span><text:span text:style-name="T227">toriui rekomendacijas dėl lėšų paskirstymo pareiškėjams.</text:span></text:p>
      <text:p text:style-name="P228"><text:span text:style-name="T229">18</text:span><text:span text:style-name="T230">. Komisija, įvertinusi prašymus ir pateiktų pagal 25 punktą dokumentų atitikimą Aprašo reikalavimams, tikslams, uždaviniams ir Programos įgyvendinimo kriterijams, teikia siūlymą direktoriui, ku</text:span><text:span text:style-name="T231">riuos iš jų yra tikslinga finansuoti, kiek lėšų skirti Programai įgyvendinti, ir siūlo savivaldybės direktoriui skirti atitinkamą finansavimą iš Programai skirtų lėšų. Finansuojamoji dalis gali siekti iki 100 procentų Programos finansavimui prašomų lėšų.</text:span></text:p>
      <text:p text:style-name="P232"><text:span text:style-name="T233">19</text:span><text:span text:style-name="T234">. Priėmus komisijai rekomendacinį sprendimą teikti finansavimą, Alytaus rajono savivaldybės administracijos direktorius, vadovaudamasis Lietuvos Respublikos vietos savivaldos įstatymo 29 straipsnio 8 dalies 5 punktu, savo įsakymu skiria lėšas pareiškė</text:span><text:span text:style-name="T235">jams.</text:span></text:p>
      <text:p text:style-name="P236"><text:span text:style-name="T237">20</text:span><text:span text:style-name="T238">. Įsigaliojus direktoriaus įsakymui dėl lėšų skyrimo, finansavimas įforminamas dvišale biudžeto lėšų naudojimo sutartimi, kuri sudaroma vadovaujantis savivaldybės tarybos patvirtinta sutarčių pasirašymo tvarka. Savivaldybės vardu sutartį pasira</text:span><text:span text:style-name="T239">šo administracijos direktorius.</text:span></text:p>
      <text:p text:style-name="P240"><text:span text:style-name="T241">21</text:span><text:span text:style-name="T242">. Lėšos po sutarties pasirašymo per 10 dienų pervedamos<text:s/></text:span><text:span text:style-name="T243"><text:s/>į<text:s/></text:span><text:span text:style-name="T244">fizinio ar juridinio <text:s/>asmens, nuosavybės teise valdančio vieno ar dviejų butų gyvenamosios paskirties namą, Bendrijos, Administratoriaus ar daugiabučių namų sa</text:span><text:span text:style-name="T245">vininkų, sudariusių daugiabučio gyvenamojo namo bendrojo naudojimo objektų valdymo, naudojimo ir priežiūros jungtinės veiklos sutartį, prašyme nurodytą banko sąskaitą.</text:span></text:p>
      <text:p text:style-name="P246"><text:span text:style-name="T247">22</text:span><text:span text:style-name="T248">.</text:span><text:span text:style-name="T249"><text:s/></text:span><text:span text:style-name="T250">Fiziniams ar juridiniams <text:s/>asmenims, nuosavybės teise valdantiems vieno ar dviejų</text:span><text:span text:style-name="T251"><text:s/>butų gyvenamosios paskirties namą, <text:s/>Bendrijoms, Administratoriams bei daugiabučių namų savininkams, sudariusiems daugiabučio gyvenamojo namo bendrojo naudojimo objektų valdymo, naudojimo ir priežiūros jungtinės veiklos sutartį, kompensuojamos <text:s/>einamaisiai</text:span><text:span text:style-name="T252">s metais apmokėtos išlaidos už atliktus darbus ar suteiktas paslaugas arba suteikiamas finansavimas pagal pateiktus komercinius pasiūlymus darbams atlikti:</text:span></text:p>
      <text:p text:style-name="P253"><text:span text:style-name="T254">22.1</text:span><text:span text:style-name="T255">. gavus finansavimą darbams atlikti pagal komercinius pasiūlymus fiziniai ar juridiniai <text:s/>asmen</text:span><text:span text:style-name="T256">ys, nuosavybės teise valdantys vieno ar dviejų butų gyvenamosios paskirties namą, Bendrijos, Administratoriai bei daugiabučių namų savininkai, sudarę daugiabučio gyvenamojo namo bendrojo naudojimo objektų valdymo, naudojimo ir priežiūros jungtinės veiklos<text:s/></text:span><text:span text:style-name="T257">sutartį, iki gruodžio 15 d. komisijai pateikia dokumentus, įrodančius darbų atlikimą;</text:span></text:p>
      <text:p text:style-name="P258"><text:span text:style-name="T259">22.2</text:span><text:span text:style-name="T260">. nepateikus dokumentų fiziniai ar juridiniai <text:s/>asmenys, nuosavybės teise valdantys vieno ar dviejų butų gyvenamosios paskirties namą, Bendrijos, Administratoriai<text:s/></text:span><text:span text:style-name="T261">bei daugiabučių namų savininkai, sudarę daugiabučio gyvenamojo namo bendrojo naudojimo objektų valdymo, naudojimo ir priežiūros jungtinės veiklos sutartį, privalo grąžinti gautas lėšas per 30 d. nuo raštiško nurodymo gavimo dienos į Alytaus rajono savivald</text:span><text:span text:style-name="T262">ybės administracijos sąskaitą.</text:span></text:p>
      <text:p text:style-name="P263"><text:span text:style-name="T264">23</text:span><text:span text:style-name="T265">. Visus su finansavimu susijusius dokumentus saugo asignavimų valdytojas.</text:span></text:p>
      <text:p text:style-name="P266"/>
      <text:p text:style-name="P267"><text:span text:style-name="T268">V</text:span><text:span text:style-name="T269">. </text:span><text:span text:style-name="T270">PATEIKIAMI DOKUMENTAI IR VERTINIMO KRITERIJAI</text:span></text:p>
      <text:p text:style-name="P271"/>
      <text:p text:style-name="P272"><text:span text:style-name="T273">24</text:span><text:span text:style-name="T274">. Savivaldybės administracija pagal galimybes vietinėse informavimo priemonėse ir/ar savivaldybės interneto puslapyje www.arsa.lt skelbia kvietimą<text:s/></text:span><text:span text:style-name="T275">fiziniams ar juridiniams <text:s/>asmenims, nuosavybės teise valdantiems vieno ar dviejų butų gyvenamosios paskirties</text:span><text:span text:style-name="T276"><text:s/>namą,</text:span><text:span text:style-name="T277"><text:s/>bendrijoms ir daugiabučiams namams, valdomiems pagal jungtinės veiklos sutartis, teikti prašymus dėl finansavimo skyrimo.</text:span></text:p>
      <text:p text:style-name="P278"><text:span text:style-name="T279">25</text:span><text:span text:style-name="T280">. Prašytojai, norintys pasinaudoti Programos teikiamu finansavimu turi pateikti dokumentus:</text:span></text:p>
      <text:p text:style-name="P281"><text:span text:style-name="T282">25.1</text:span><text:span text:style-name="T283">. prašymą skirti lėšas<text:s/></text:span><text:span text:style-name="T284">ir šių lėšų poreikį patvirtinančius dokumentus, planuojamą investicijų sumą, nurodo<text:s/></text:span><text:span text:style-name="T285">fizinio ar juridinio <text:s/>asmenims, nuosavybės teise valdančio vieno ar dviejų butų gyvenamosios paskirties namą,<text:s/></text:span><text:span text:style-name="T286"><text:s/>bendrijos narių, administratoriaus ar daugiabučio namo, valdo</text:span><text:span text:style-name="T287">mo pagal jungtinės veiklos sutartį, gyventojų šiam tikslui skiriamas lėšas ir (ar) skolinamas lėšas, bendrijos steigimosi išlaidas patvirtinančius dokumentus ar<text:s/></text:span><text:span text:style-name="T288">jungtinės veiklos sutarties įregistravimo išlaidas patvirtinančius dokumentus</text:span><text:span text:style-name="T289">;</text:span></text:p>
      <text:p text:style-name="P290"><text:span text:style-name="T291">25.2</text:span><text:span text:style-name="T292">. vienbu</text:span><text:span text:style-name="T293">čio ir dvibučio gyvenamojo namo, kurio statyba yra užbaigta teisės aktų nustatyta tvarka ir įregistruota <text:s/>Nekilnojamojo turto registre (pastato baigtumo procentas nurodytas ne mažesnis kaip 100 proc.) Nekilnojamojo turto registro duomenų bazės išrašo kopij</text:span><text:span text:style-name="T294">ą,<text:s/></text:span><text:span text:style-name="T295">Bendrijos registracijos pažymėjimo arba daugiabučio gyvenamojo namo bendrojo naudojimo objektų valdymo, naudojimo ir priežiūros jungtinės veiklos sutarties įregistravimo valstybės įmonėje Registrų centre dokumento kopiją;</text:span></text:p>
      <text:p text:style-name="P296"><text:span text:style-name="T297">25.3</text:span><text:span text:style-name="T298">. pastato energetinio n</text:span><text:span text:style-name="T299">audingumo sertifikavimo dokumentą (bendrijos, administratorius ar daugiabučiai namai, valdomi pagal jungtinės veiklos sutartį, ruošiantys energetinio naudingumo sertifikavimą);</text:span></text:p>
      <text:p text:style-name="P300"><text:span text:style-name="T301">25.4</text:span><text:span text:style-name="T302">. vienbučio ir dvibučio gyvenamojo namo kadastrinių matavimų bylos kopi</text:span><text:span text:style-name="T303">ją;<text:s/></text:span></text:p>
      <text:p text:style-name="P304"><text:span text:style-name="T305">25.5</text:span><text:span text:style-name="T306">.laisvos formos bendrasavininkių (bendraturčių) sutikimą, jei yra namo bendrasavininkių (bendraturčių);</text:span></text:p>
      <text:p text:style-name="P307"><text:span text:style-name="T308">25.6</text:span><text:span text:style-name="T309">. Notaro patvirtintą arba informacinių technologijų priemonėmis sudarytą ir VĮ Registrų centro įgaliojimų registre įregistruotą (https://igaliojimai.lt/) įgaliojimą atstovauti pareiškėją, jei pareiškėjas įgalioja kitą fizinį ar juridinį asmenį už jį atlikt</text:span><text:span text:style-name="T310">i su <text:s/>finansavimu <text:s/>susijusius veiksmus;</text:span></text:p>
      <text:p text:style-name="P311"><text:span text:style-name="T312">25.7</text:span><text:span text:style-name="T313">.<text:s/></text:span><text:span text:style-name="T314">apmokėjimo už atliktus darbus arba suteiktas<text:s/></text:span><text:span text:style-name="T315">paslaugas dokumentų kopijas</text:span><text:span text:style-name="T316"><text:s/>– sutarčių, PVM sąskaitų faktūrų, pažymų, sąmatų, išlaidų apmokėjimą patvirtinančių dokumentų (kvitų, banko išrašų, mokėjimų nurodymų) ir pan. Tinkamos išlaidos – <text:s/>išlaidos, kurios yra <text:s/>patirtos einamaisiais metais.<text:s/></text:span><text:span text:style-name="T317">Dokumentų kopijos tvirtinamos fizinio a</text:span><text:span text:style-name="T318">r juridinio <text:s/>asmenims, nuosavybės teise valdančio vieno ar dviejų butų gyvenamosios paskirties namą, Bendrijos pirmininko, Administratoriaus ir daugiabučių namų savininkų, sudariusių daugiabučio gyvenamojo namo bendrojo naudojimo objektų valdymo, naudojimo</text:span><text:span text:style-name="T319"><text:s/>ir priežiūros jungtinės veiklos sutartį, įgalioto atstovo parašu ir antspaudu</text:span><text:span text:style-name="T320">;</text:span></text:p>
      <text:p text:style-name="P321"><text:span text:style-name="T322">25.8</text:span><text:span text:style-name="T323">.<text:s/></text:span><text:span text:style-name="T324">bendrijos pirmininko, Administratoriaus ir daugiabučių namų savininkų, sudariusių daugiabučio gyvenamojo namo bendrojo naudojimo objektų valdymo, naudojimo ir priežiū</text:span><text:span text:style-name="T325">ros jungtinės veiklos sutartį</text:span><text:span text:style-name="T326"><text:s/>susirinkimo protokolą (-ų), kuriame priimtas sprendimas atlikti darbus ar paslaugas;</text:span></text:p>
      <text:p text:style-name="P327"><text:span text:style-name="T328">25.9</text:span><text:span text:style-name="T329">.<text:s/></text:span><text:span text:style-name="T330"> </text:span><text:span text:style-name="T331">kitus finansavimui gauti reikalingus dokumentus.</text:span></text:p>
      <text:p text:style-name="P332"><text:span text:style-name="T333">26</text:span><text:span text:style-name="T334">. Programos įgyvendinimo kriterijai:</text:span></text:p>
      <text:p text:style-name="P335"><text:span text:style-name="T336">26.1</text:span><text:span text:style-name="T337">. būsto struktūros ir jo gyven</text:span><text:span text:style-name="T338">amosios aplinkos gerinimas;</text:span></text:p>
      <text:p text:style-name="P339"><text:span text:style-name="T340">26.2</text:span><text:span text:style-name="T341">. naujos gyvenimo kokybės, kurią užtikrina sveika, ekologiška ir estetiškai patraukli aplinka, pasiekimas;</text:span></text:p>
      <text:p text:style-name="P342"><text:span text:style-name="T343">26.3</text:span><text:span text:style-name="T344">. didesnė energetinė nepriklausomybė, taršos mažinimas bei efektyvus namų ūkio biudžeto valdymas;</text:span></text:p>
      <text:p text:style-name="P345"><text:span text:style-name="T346">26.4</text:span><text:span text:style-name="T347">. geresnės būsto ir inžinerinių sistemų fizinės bei energinės savybės.</text:span></text:p>
      <text:p text:style-name="P348"/>
      <text:p text:style-name="P349"><text:span text:style-name="T350">VI</text:span><text:span text:style-name="T351">. </text:span><text:span text:style-name="T352">BAIGIAMOSIOS NUOSTATOS</text:span></text:p>
      <text:p text:style-name="P353"/>
      <text:p text:style-name="P354"><text:span text:style-name="T355">27</text:span><text:span text:style-name="T356">. Šį Aprašą keičia ar papildo Alytaus rajono savivaldybės administracijos direktorius.</text:span></text:p>
      <text:p text:style-name="P357"><text:span text:style-name="T358">28</text:span><text:span text:style-name="T359">.</text:span><text:span text:style-name="T360"><text:s/>Ginčai sprendžiami Lietuvos Respublikos įstaty</text:span><text:span text:style-name="T361">mų nustatyta tvarka.</text:span></text:p>
      <text:p text:style-name="P362"><text:span text:style-name="T363">29</text:span><text:span text:style-name="T364">. Lėšų naudojimo kontrolę atlieka Alytaus rajono savivaldybės Kontrolės ir audito tarnyba.</text:span></text:p>
      <text:p text:style-name="P365"><text:span text:style-name="T366">30</text:span><text:span text:style-name="T367">. </text:span><text:span text:style-name="T368">Programos įgyvendinimo stebėseną atlieka savivaldybės administracija.</text:span></text:p>
      <text:p text:style-name="P369"><text:span text:style-name="T370">_______________________</text:span></text:p>
      <text:p text:style-name="P371"/>
      <text:p text:style-name="P372"/>
      <text:p text:style-name="P373"/>
      <text:p text:style-name="P374"><text:span text:style-name="T375">Pakeitimai:</text:span></text:p>
      <text:p text:style-name="P376"/>
      <text:p text:style-name="P377"><text:span text:style-name="T378">1.</text:span></text:p>
      <text:p text:style-name="P379"><text:span text:style-name="T380">Alytaus<text:s/></text:span><text:span text:style-name="T381">rajono savivaldybės administracija, Įsakymas</text:span></text:p>
      <text:p text:style-name="P382"><text:span text:style-name="T383">Nr.<text:s/></text:span><text:a xlink:href="https://www.e-tar.lt/portal/legalAct.html?documentId=8d7c3580220211edb4cae1b158f98ea5" office:target-frame-name="_top" xlink:show="replace"><text:span text:style-name="T384">D1-850</text:span></text:a><text:span text:style-name="T385">, 2022-08-18, paskelbta TAR 2022-08-22, i. k. 2022-17385</text:span></text:p>
      <text:p text:style-name="P386"><text:span text:style-name="T387">Dėl Alytaus rajono savivaldybės administracijo</text:span><text:span text:style-name="T388">s direktoriaus 2021 m. spalio 6 d. įsakymo Nr. D1-1111 „Dėl Alytaus rajono savivaldybės vienbučių ir dvibučių gyvenamųjų namų savininkų ir daugiabučių namų bendrojo naudojimo objektų valdytojų rėmimo tvarkos aprašo tvirtin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valiauskienė</meta:initial-creator>
    <dc:creator>adlibuser</dc:creator>
    <meta:creation-date>2022-08-23T12:34:00Z</meta:creation-date>
    <dc:date>2022-08-23T12:34:00Z</dc:date>
    <meta:print-date>2021-10-07T11:42:00Z</meta:print-date>
    <meta:template xlink:href="Normal.dotm" xlink:type="simple"/>
    <meta:editing-cycles>2</meta:editing-cycles>
    <meta:editing-duration>PT0S</meta:editing-duration>
    <meta:document-statistic meta:page-count="11" meta:paragraph-count="99" meta:word-count="1905" meta:character-count="16136" meta:row-count="421" meta:non-whitespace-character-count="14330"/>
  </office:meta>
</office:document-meta>
</file>