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5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5-17 iki 2019-06-12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<text:s/>METŲ BIUDŽETO 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9 metų valstybės biudžeto ir savivaldybių biudžetų finansinių rodiklių patvirtinimo įstatymu, Neringos savivaldybės taryba n u s p r e n d ž i a:</text:p>
      <text:p text:style-name="P23">1. Patvirtinti Neringos savivaldybės 2019 metų biudžeto pajamas – 12461,9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Normal"/>
      <text:p text:style-name="P29">2. Patvirtinti Neringos savivaldybės 2019 metų biudžeto asignavimus – 14164,1 tūkst. Eur, iš jų: išlaidoms – 9996,1 tūkst. Eur, iš jų: darbo užmokesčiui – 4463,1 tūkst.<text:s/>Eur ir turtui įsigyti – 4168,0 tūkst. Eur <text:s/>(2 priedas):</text:p>
      <text:p text:style-name="P30">Punkto pakeitimai:</text:p>
      <text:p text:style-name="P31"><text:span text:style-name="T32">Nr.<text:s/></text:span><text:a xlink:href="https://www.e-tar.lt/portal/legalAct.html?documentId=728f54d0601011e98b599e654d7d03a0" office:target-frame-name="_top" xlink:show="replace"><text:span text:style-name="T33">T1-48</text:span></text:a><text:span text:style-name="T34">, 2019-03-28, paskelbta TAR 2019-05-16, i. k. 2019-07762</text:span></text:p>
      <text:p text:style-name="P35">2.1.<text:s/>savarankiškosioms funkcijoms vykdyti – 8649,0 tūkst. Eur (3 priedas);</text:p>
      <text:p text:style-name="P36">2.2. valstybinėms (valstybės perduotoms savivaldybėms) funkcijoms atlikti – 278,7 tūkst. Eur (4 priedas);</text:p>
      <text:p text:style-name="P37">2.3. ugdymo reikmėms <text:s/>finansuoti – 368,3 tūkst. Eur (5 priedas);</text:p>
      <text:p text:style-name="P38">2.4. Neringos savivaldybės biudžetinių įstaigų pajamų įmokas į Neringos savivaldybės 2019 metų biudžetą 372,5 tūkst. Eur, iš jų: 69,4 tūkst. Eur įmokas už išlaikymą švietimo, socialinės apsaugos ir kitose įstaigose, 253,1 tūkst. Eur pajamas už prekes ir paslaugas, 50,0 tūkst. Eur pajamas už savivaldybės ilgalaikio ir trumpalaikio materialiojo <text:s/>turto nuomą (6 priedas);</text:p>
      <text:p text:style-name="P39">2.5. Neringos savivaldybės 2019 metų biudžeto asignavimus iš valstybės biudžeto dotacijų ir Europos Sąjungos finansinės paramos – 2786,4 tūkst. Eur (7 priedas);</text:p>
      <text:p text:style-name="P40">Papunkčio pakeitimai:</text:p>
      <text:p text:style-name="P41"><text:span text:style-name="T42">Nr.<text:s/></text:span><text:a xlink:href="https://www.e-tar.lt/portal/legalAct.html?documentId=728f54d0601011e98b599e654d7d03a0" office:target-frame-name="_top" xlink:show="replace"><text:span text:style-name="T43">T1-48</text:span></text:a><text:span text:style-name="T44">, 2019-03-28, paskelbta TAR 2019-05-16, i. k. 2019-07762</text:span></text:p>
      <text:p text:style-name="Normal"/>
      <text:p text:style-name="P45">2.6. Neringos savivaldybės 2019 metų aplinkos apsaugos rėmimo specialiosios programos išlaidų sąmatą – 7,0 tūkst. Eur (8 priedas);</text:p>
      <text:p text:style-name="P46">2.7. Neringos savivaldybės biudžeto apyvartinių lėšų 2019 metų sausio 1 d. likutį tikslinėms programoms finansuoti – 195,9 tūkst. Eur (9 priedas);</text:p>
      <text:p text:style-name="P47">2.8. <text:s/>Neringos<text:s/>savivaldybės biudžeto apyvartinių lėšų 2019 metų sausio 1 d. likutį trumpalaikiams įsipareigojimams padengti, paskoloms grąžinti ir kitoms išlaidoms apmokėti – 1506,3 tūkst. Eur (10 priedas).</text:p>
      <text:p text:style-name="P48">3. Įpareigoti Neringos savivaldybės biudžeto asignavimų valdytojus:</text:p>
      <text:p text:style-name="P49">3.1. sudarant ir tvirtinant 2019 metų programų sąmatas, numatyti reikiamus asignavimus 2019 m. sausio 1 d. įsiskolinimams <text:s/>padengti ir iš sutaupytų asignavimų pirmiausia dengti įsiskolinimus;</text:p>
      <text:p text:style-name="P50">3.2. biudžeto asignavimus naudoti taip, kad 2020 m. sausio 1 d. įsiskolinimas už suteiktas paslaugas, atliktus darbus ir įsigytas prekes turi būti ne didesnis už 2019 m. sausio 1 d. įsiskolinimą;</text:p>
      <text:p text:style-name="P51">3.3. užtikrinti asignavimų naudojimo teisėtumą, ekonomiškumą ir efektyvumą, neviršijant patvirtintų<text:s/>asignavimų;</text:p>
      <text:p text:style-name="P52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53">4. Skelbti šį sprendimą Teisės aktų registre ir Neringos savivaldybės interneto svetainėje.<text:tab/></text:p>
      <text:p text:style-name="P54"/>
      <text:p text:style-name="P55"/>
      <text:p text:style-name="P56"/>
      <text:p text:style-name="P57"><text:span text:style-name="T58">Savivaldybės meras</text:span><text:span text:style-name="T59"><text:tab/><text:s text:c="11"/>Darius <text:s/>Jasaiti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1 priedo pakeitimas pagal T1-48</text:p>
      <text:p text:style-name="P62">Priedo pakeitimai:</text:p>
      <text:p text:style-name="P63"><text:span text:style-name="T64">Nr.<text:s/></text:span><text:a xlink:href="https://www.e-tar.lt/portal/legalAct.html?documentId=728f54d0601011e98b599e654d7d03a0" office:target-frame-name="_top" xlink:show="replace"><text:span text:style-name="T65">T1-48</text:span></text:a><text:span text:style-name="T66">, 2019-03-28, paskelbta TAR 2019-05-16, i. k. 2019-07762</text:span></text:p>
      <text:p text:style-name="Normal"/>
      <text:p text:style-name="P67">2 priedo pakeitimas pagal T1-48</text:p>
      <text:p text:style-name="P68">Priedo pakeitimai:</text:p>
      <text:p text:style-name="P69"><text:span text:style-name="T70">Nr.<text:s/></text:span><text:a xlink:href="https://www.e-tar.lt/portal/legalAct.html?documentId=728f54d0601011e98b599e654d7d03a0" office:target-frame-name="_top" xlink:show="replace"><text:span text:style-name="T71">T1-48</text:span></text:a><text:span text:style-name="T72">, 2019-03-28, paskelbta TAR 2019-05-16, i. k. 2019-07762</text:span></text:p>
      <text:p text:style-name="Normal"/>
      <text:p text:style-name="P73">3 priedo pakeitimas pagal T1-48</text:p>
      <text:p text:style-name="P74">Priedo pakeitimai:</text:p>
      <text:p text:style-name="P75"><text:span text:style-name="T76">Nr.<text:s/></text:span><text:a xlink:href="https://www.e-tar.lt/portal/legalAct.html?documentId=728f54d0601011e98b599e654d7d03a0" office:target-frame-name="_top" xlink:show="replace"><text:span text:style-name="T77">T1-48</text:span></text:a><text:span text:style-name="T78">, 2019-03-28, paskelbta TAR 2019-05-16, i. k. 2019-07762</text:span></text:p>
      <text:p text:style-name="Normal"/>
      <text:p text:style-name="P79">7 priedo pakeitimas pagal T1-48</text:p>
      <text:p text:style-name="P80">Priedo pakeitimai:</text:p>
      <text:p text:style-name="P81"><text:span text:style-name="T82">Nr.<text:s/></text:span><text:a xlink:href="https://www.e-tar.lt/portal/legalAct.html?documentId=728f54d0601011e98b599e654d7d03a0" office:target-frame-name="_top" xlink:show="replace"><text:span text:style-name="T83">T1-48</text:span></text:a><text:span text:style-name="T84">, 2019-03-28,<text:s/></text:span><text:span text:style-name="T85">paskelbta TAR 2019-05-16, i. k. 2019-07762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Neringos savivaldybės taryba, Sprendimas</text:span></text:p>
      <text:p text:style-name="P95"><text:span text:style-name="T96">Nr.<text:s/></text:span><text:a xlink:href="https://www.e-tar.lt/portal/legalAct.html?documentId=728f54d0601011e98b599e654d7d03a0" office:target-frame-name="_top" xlink:show="replace"><text:span text:style-name="T97">T1-48</text:span></text:a><text:span text:style-name="T98">, 2019-03-28, paskelbta TAR 2019-05-16, i. k.<text:s/></text:span><text:span text:style-name="T99">2019-07762</text:span></text:p>
      <text:p text:style-name="P100"><text:span text:style-name="T101">Dėl Neringos savivaldybės 2019 metų vasario 21 d. sprendimo Nr. T1-33 „Dėl Neringos savivaldybės 2019 metų biudžeto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9-06-13T05:41:00Z</meta:creation-date>
    <dc:date>2019-06-13T05:41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589" meta:character-count="5099" meta:row-count="163" meta:non-whitespace-character-count="4569"/>
  </office:meta>
</office:document-meta>
</file>