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1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0-09 iki 2019-11-07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<text:s/>METŲ BIUDŽETO 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9 metų valstybės biudžeto ir savivaldybių biudžetų finansinių rodiklių patvirtinimo įstatymu, Neringos savivaldybės taryba n u s p r e n d ž i a:</text:p>
      <text:p text:style-name="P23">1. Patvirtinti Neringos savivaldybės 2019 metų biudžeto pajamas – 14453.0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P29"><text:span text:style-name="T30">Nr.<text:s/></text:span><text:a xlink:href="https://www.e-tar.lt/portal/legalAct.html?documentId=89e480108c1b11e9ae2e9d61b1f977b3" office:target-frame-name="_top" xlink:show="replace"><text:span text:style-name="T31">T1-102</text:span></text:a><text:span text:style-name="T32">, 2019-05-30, paskelbta TAR 2019-06-12, i. k. 2019-09502</text:span></text:p>
      <text:p text:style-name="P33"><text:span text:style-name="T34">Nr.<text:s/></text:span><text:a xlink:href="https://www.e-tar.lt/portal/legalAct.html?documentId=8e01fdb0d38f11e98c12b3138b15576c" office:target-frame-name="_top" xlink:show="replace"><text:span text:style-name="T35">T1-144</text:span></text:a><text:span text:style-name="T36">, 2019-08-29, paskelbta TAR 2019-10-08, i. k. 2019-15962</text:span></text:p>
      <text:p text:style-name="P37"><text:span text:style-name="T38">Nr.<text:s/></text:span><text:a xlink:href="https://www.e-tar.lt/portal/legalAct.html?documentId=b574d2a0e99211e99681cd81dcdca52c" office:target-frame-name="_top" xlink:show="replace"><text:span text:style-name="T39">T1-159</text:span></text:a><text:span text:style-name="T40">, 2019-09-26, paskelbta TAR 2019-10-08, i. k. 2019-15958</text:span></text:p>
      <text:p text:style-name="Normal"/>
      <text:p text:style-name="P41">2. Patvirtinti Neringos savivaldybės 2019 metų biudžeto asignavimus – 16155.2 tūkst. Eur, iš jų: išlaidoms – <text:s/>10743.1 tūkst. Eur, iš jų: darbo užmokesčiui – 4882,3 tūkst. Eur ir turtui įsigyti – 5412,1 tūkst. Eur <text:s/>(2 priedas): <text:s/></text:p>
      <text:p text:style-name="P42">Punkto pakeitimai:</text:p>
      <text:p text:style-name="P43"><text:span text:style-name="T44">Nr.<text:s/></text:span><text:a xlink:href="https://www.e-tar.lt/portal/legalAct.html?documentId=728f54d0601011e98b599e654d7d03a0" office:target-frame-name="_top" xlink:show="replace"><text:span text:style-name="T45">T1-48</text:span></text:a><text:span text:style-name="T46">, 2019-03-28, paskelbta TAR 2019-05-16, i. k. 2019-07762</text:span></text:p>
      <text:p text:style-name="P47"><text:span text:style-name="T48">Nr.<text:s/></text:span><text:a xlink:href="https://www.e-tar.lt/portal/legalAct.html?documentId=89e480108c1b11e9ae2e9d61b1f977b3" office:target-frame-name="_top" xlink:show="replace"><text:span text:style-name="T49">T1-102</text:span></text:a><text:span text:style-name="T50">, 2019-05-30, paskelbta TAR 2019-06-12, i. k. 2019-09502</text:span></text:p>
      <text:p text:style-name="P51"><text:span text:style-name="T52">Nr.<text:s/></text:span><text:a xlink:href="https://www.e-tar.lt/portal/legalAct.html?documentId=8e01fdb0d38f11e98c12b3138b15576c" office:target-frame-name="_top" xlink:show="replace"><text:span text:style-name="T53">T1-144</text:span></text:a><text:span text:style-name="T54">, 2019-08-29, paskelbta TAR 2019-10-08, i. k. 2019-15962</text:span></text:p>
      <text:p text:style-name="P55"><text:span text:style-name="T56">Nr.<text:s/></text:span><text:a xlink:href="https://www.e-tar.lt/portal/legalAct.html?documentId=b574d2a0e99211e99681cd81dcdca52c" office:target-frame-name="_top" xlink:show="replace"><text:span text:style-name="T57">T1-159</text:span></text:a><text:span text:style-name="T58">, 2019-09-26, paskelbta TAR 2019-10-08, i. k. 2019-15958</text:span></text:p>
      <text:p text:style-name="P59">2.1. savarankiškosioms funkcijoms vykdyti – 9292.3 tūkst. Eur (3 priedas);</text:p>
      <text:p text:style-name="P60">Papunkčio pakeitimai:</text:p>
      <text:p text:style-name="P61"><text:span text:style-name="T62">Nr.<text:s/></text:span><text:a xlink:href="https://www.e-tar.lt/portal/legalAct.html?documentId=8e01fdb0d38f11e98c12b3138b15576c" office:target-frame-name="_top" xlink:show="replace"><text:span text:style-name="T63">T1-144</text:span></text:a><text:span text:style-name="T64">, 2019-08-29, paskelbta TAR 2019-10-08, i. k. 2019-15962</text:span></text:p>
      <text:p text:style-name="P65"><text:span text:style-name="T66">Nr.<text:s/></text:span><text:a xlink:href="https://www.e-tar.lt/portal/legalAct.html?documentId=b574d2a0e99211e99681cd81dcdca52c" office:target-frame-name="_top" xlink:show="replace"><text:span text:style-name="T67">T1-159</text:span></text:a><text:span text:style-name="T68">,<text:s/></text:span><text:span text:style-name="T69">2019-09-26, paskelbta TAR 2019-10-08, i. k. 2019-15958</text:span></text:p>
      <text:p text:style-name="Normal"/>
      <text:p text:style-name="P70">2.2. valstybinėms (valstybės perduotoms savivaldybėms) funkcijoms atlikti – 280,6 tūkst. Eur. (4 priedas);</text:p>
      <text:p text:style-name="P71">Papunkčio pakeitimai:</text:p>
      <text:p text:style-name="P72"><text:span text:style-name="T73">Nr.<text:s/></text:span><text:a xlink:href="https://www.e-tar.lt/portal/legalAct.html?documentId=89e480108c1b11e9ae2e9d61b1f977b3" office:target-frame-name="_top" xlink:show="replace"><text:span text:style-name="T74">T1-102</text:span></text:a><text:span text:style-name="T75">, 2019-05-30, paskelbta TAR 2019-06-12, i. k. 2019-09502</text:span></text:p>
      <text:p text:style-name="P76"><text:span text:style-name="T77">Nr.<text:s/></text:span><text:a xlink:href="https://www.e-tar.lt/portal/legalAct.html?documentId=b574d2a0e99211e99681cd81dcdca52c" office:target-frame-name="_top" xlink:show="replace"><text:span text:style-name="T78">T1-159</text:span></text:a><text:span text:style-name="T79">, 2019-09-26, paskelbta TAR 2019-10-08, i. k.<text:s/></text:span><text:span text:style-name="T80">2019-15958</text:span></text:p>
      <text:p text:style-name="Normal"/>
      <text:p text:style-name="P81">2.3. ugdymo reikmėms <text:s/>finansuoti – 368,3 tūkst. Eur (5 priedas);</text:p>
      <text:p text:style-name="P82">2.4. Neringos savivaldybės biudžetinių įstaigų pajamų įmokas į Neringos savivaldybės 2019 metų biudžetą 433,8 tūkst. Eur, iš jų: 69,4 tūkst. Eur įmokas už išlaikymą švietimo, socialinės apsaugos ir kitose įstaigose, 315.1 tūkst. Eur pajamas už prekes ir paslaugas, 52,0 tūkst. Eur pajamas už savivaldybės ilgalaikio ir trumpalaikio materialiojo <text:s/>turto nuomą (6 priedas);</text:p>
      <text:soft-page-break/>
      <text:p text:style-name="P83">Papunkčio pakeitimai:</text:p>
      <text:p text:style-name="P84"><text:span text:style-name="T85">Nr.<text:s/></text:span><text:a xlink:href="https://www.e-tar.lt/portal/legalAct.html?documentId=89e480108c1b11e9ae2e9d61b1f977b3" office:target-frame-name="_top" xlink:show="replace"><text:span text:style-name="T86">T1-102</text:span></text:a><text:span text:style-name="T87">, 2019-05-30,<text:s/></text:span><text:span text:style-name="T88">paskelbta TAR 2019-06-12, i. k. 2019-09502</text:span></text:p>
      <text:p text:style-name="P89"><text:span text:style-name="T90">Nr.<text:s/></text:span><text:a xlink:href="https://www.e-tar.lt/portal/legalAct.html?documentId=b574d2a0e99211e99681cd81dcdca52c" office:target-frame-name="_top" xlink:show="replace"><text:span text:style-name="T91">T1-159</text:span></text:a><text:span text:style-name="T92">, 2019-09-26, paskelbta TAR 2019-10-08, i. k. 2019-15958</text:span></text:p>
      <text:p text:style-name="Normal"/>
      <text:p text:style-name="P93">2.5.<text:s/>Neringos savivaldybės 2019 metų biudžeto asignavimus iš valstybės biudžeto dotacijų ir Europos Sąjungos finansinės paramos – 3318,3 tūkst. Eur (7 priedas);</text:p>
      <text:p text:style-name="P94">Papunkčio pakeitimai:</text:p>
      <text:p text:style-name="P95"><text:span text:style-name="T96">Nr.<text:s/></text:span><text:a xlink:href="https://www.e-tar.lt/portal/legalAct.html?documentId=728f54d0601011e98b599e654d7d03a0" office:target-frame-name="_top" xlink:show="replace"><text:span text:style-name="T97">T1-48</text:span></text:a><text:span text:style-name="T98">, 2019-03</text:span><text:span text:style-name="T99">-28, paskelbta TAR 2019-05-16, i. k. 2019-07762</text:span></text:p>
      <text:p text:style-name="P100"><text:span text:style-name="T101">Nr.<text:s/></text:span><text:a xlink:href="https://www.e-tar.lt/portal/legalAct.html?documentId=89e480108c1b11e9ae2e9d61b1f977b3" office:target-frame-name="_top" xlink:show="replace"><text:span text:style-name="T102">T1-102</text:span></text:a><text:span text:style-name="T103">, 2019-05-30, paskelbta TAR 2019-06-12, i. k. 2019-09502</text:span></text:p>
      <text:p text:style-name="Normal"/>
      <text:p text:style-name="P104">2.6. Neringos savivaldybės 2019 metų aplinkos apsaugos rėmimo specialiosios programos išlaidų sąmatą – 7,0 tūkst. Eur (8 priedas);</text:p>
      <text:p text:style-name="P105">2.7. Neringos savivaldybės biudžeto apyvartinių lėšų 2019 metų sausio 1 d. likutį tikslinėms programoms finansuoti – 195,9 tūkst. Eur (9 priedas);</text:p>
      <text:p text:style-name="P106">2.8. <text:s/>Neringos savivaldybės biudžeto apyvartinių lėšų 2019 metų sausio 1 d. likutį trumpalaikiams įsipareigojimams padengti, paskoloms grąžinti ir kitoms išlaidoms apmokėti – 1506,3 tūkst. Eur (10 priedas).</text:p>
      <text:p text:style-name="P107">3. Įpareigoti Neringos savivaldybės biudžeto asignavimų valdytojus:</text:p>
      <text:p text:style-name="P108">3.1. sudarant ir tvirtinant 2019 metų programų sąmatas, numatyti reikiamus asignavimus 2019 m. sausio 1 d. įsiskolinimams <text:s/>padengti ir iš sutaupytų asignavimų pirmiausia dengti įsiskolinimus;</text:p>
      <text:p text:style-name="P109">3.2. biudžeto asignavimus naudoti taip,<text:s/>kad 2020 m. sausio 1 d. įsiskolinimas už suteiktas paslaugas, atliktus darbus ir įsigytas prekes turi būti ne didesnis už 2019 m. sausio 1 d. įsiskolinimą;</text:p>
      <text:p text:style-name="P110">3.3. užtikrinti asignavimų naudojimo teisėtumą, ekonomiškumą ir efektyvumą, neviršijant patvirtintų asignavimų;</text:p>
      <text:p text:style-name="P111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112">4. Skelbti šį sprendimą Teisės aktų registre ir Neringos savivaldybės interneto svetainėje.</text:p>
      <text:p text:style-name="P113"/>
      <text:p text:style-name="P114"/>
      <text:p text:style-name="P115"/>
      <text:p text:style-name="P116"><text:span text:style-name="T117">Savivaldybės meras</text:span><text:span text:style-name="T118"><text:tab/><text:s text:c="11"/>Darius <text:s/>Jasaiti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1 priedo pakeitimas pagal T1-159</text:p>
      <text:p text:style-name="P121">Priedo pakeitimai:</text:p>
      <text:p text:style-name="P122"><text:span text:style-name="T123">Nr.<text:s/></text:span><text:a xlink:href="https://www.e-tar.lt/portal/legalAct.html?documentId=728f54d0601011e98b599e654d7d03a0" office:target-frame-name="_top" xlink:show="replace"><text:span text:style-name="T124">T1-48</text:span></text:a><text:span text:style-name="T125">, 2019-03-28, paskelbta TAR 2019-05-16, i. k. 2019-07762</text:span></text:p>
      <text:p text:style-name="P126"><text:span text:style-name="T127">Nr.<text:s/></text:span><text:a xlink:href="https://www.e-tar.lt/portal/legalAct.html?documentId=89e480108c1b11e9ae2e9d61b1f977b3" office:target-frame-name="_top" xlink:show="replace"><text:span text:style-name="T128">T1-102</text:span></text:a><text:span text:style-name="T129">, 2019-05-30, paskelbta TAR 2019-06-12, i. k. 2019-09502</text:span></text:p>
      <text:p text:style-name="P130"><text:span text:style-name="T131">Nr.<text:s/></text:span><text:a xlink:href="https://www.e-tar.lt/portal/legalAct.html?documentId=8e01fdb0d38f11e98c12b3138b15576c" office:target-frame-name="_top" xlink:show="replace"><text:span text:style-name="T132">T1-144</text:span></text:a><text:span text:style-name="T133">, 2019-08-29, paskelbta TAR 2019-10-08, i. k. 2019-15962</text:span></text:p>
      <text:p text:style-name="P134"><text:span text:style-name="T135">Nr.<text:s/></text:span><text:a xlink:href="https://www.e-tar.lt/portal/legalAct.html?documentId=b574d2a0e99211e99681cd81dcdca52c" office:target-frame-name="_top" xlink:show="replace"><text:span text:style-name="T136">T1-159</text:span></text:a><text:span text:style-name="T137">, 2019-09-26, paskelbta TAR 2019-10-08, i. k. 2019-15958</text:span></text:p>
      <text:p text:style-name="Normal"/>
      <text:p text:style-name="P138">2 priedo pakeitimas pagal T1-159</text:p>
      <text:p text:style-name="P139">Priedo pakeitimai:</text:p>
      <text:p text:style-name="P140"><text:span text:style-name="T141">Nr.<text:s/></text:span><text:a xlink:href="https://www.e-tar.lt/portal/legalAct.html?documentId=728f54d0601011e98b599e654d7d03a0" office:target-frame-name="_top" xlink:show="replace"><text:span text:style-name="T142">T1-48</text:span></text:a><text:span text:style-name="T143">, 2019-03-28, paskelbta TAR 2019-05-16, i. k. 2019-07762</text:span></text:p>
      <text:p text:style-name="P144"><text:span text:style-name="T145">Nr.<text:s/></text:span><text:a xlink:href="https://www.e-tar.lt/portal/legalAct.html?documentId=89e480108c1b11e9ae2e9d61b1f977b3" office:target-frame-name="_top" xlink:show="replace"><text:span text:style-name="T146">T1-102</text:span></text:a><text:span text:style-name="T147">, 2019-05-30, paskelbta TAR<text:s/></text:span><text:span text:style-name="T148">2019-06-12, i. k. 2019-09502</text:span></text:p>
      <text:p text:style-name="P149"><text:span text:style-name="T150">Nr.<text:s/></text:span><text:a xlink:href="https://www.e-tar.lt/portal/legalAct.html?documentId=8e01fdb0d38f11e98c12b3138b15576c" office:target-frame-name="_top" xlink:show="replace"><text:span text:style-name="T151">T1-144</text:span></text:a><text:span text:style-name="T152">, 2019-08-29, paskelbta TAR 2019-10-08, i. k. 2019-15962</text:span></text:p>
      <text:p text:style-name="P153"><text:span text:style-name="T154">Nr.<text:s/></text:span><text:a xlink:href="https://www.e-tar.lt/portal/legalAct.html?documentId=b574d2a0e99211e99681cd81dcdca52c" office:target-frame-name="_top" xlink:show="replace"><text:span text:style-name="T155">T1-159</text:span></text:a><text:span text:style-name="T156">, 2019-09-26, paskelbta TAR 2019-10-08, i. k. 2019-15958</text:span></text:p>
      <text:p text:style-name="Normal"/>
      <text:p text:style-name="P157">3 priedo pakeitimas pagal T1-159</text:p>
      <text:p text:style-name="P158">Priedo pakeitimai:</text:p>
      <text:soft-page-break/>
      <text:p text:style-name="P159"><text:span text:style-name="T160">Nr.<text:s/></text:span><text:a xlink:href="https://www.e-tar.lt/portal/legalAct.html?documentId=728f54d0601011e98b599e654d7d03a0" office:target-frame-name="_top" xlink:show="replace"><text:span text:style-name="T161">T1-48</text:span></text:a><text:span text:style-name="T162">, 2019-03-28, paskelbta TAR 2019-05-16, i. k. 2019-07762</text:span></text:p>
      <text:p text:style-name="P163"><text:span text:style-name="T164">Nr.<text:s/></text:span><text:a xlink:href="https://www.e-tar.lt/portal/legalAct.html?documentId=89e480108c1b11e9ae2e9d61b1f977b3" office:target-frame-name="_top" xlink:show="replace"><text:span text:style-name="T165">T1-102</text:span></text:a><text:span text:style-name="T166">, 2019-05-30, paskelbta TAR 2019-06-12, i. k. 2019-09502</text:span></text:p>
      <text:p text:style-name="P167"><text:span text:style-name="T168">Nr.<text:s/></text:span><text:a xlink:href="https://www.e-tar.lt/portal/legalAct.html?documentId=8e01fdb0d38f11e98c12b3138b15576c" office:target-frame-name="_top" xlink:show="replace"><text:span text:style-name="T169">T1-144</text:span></text:a><text:span text:style-name="T170">, 2019-08-29, paskelbta TAR 2019-10-08, i. k. 2019-15962</text:span></text:p>
      <text:p text:style-name="P171"><text:span text:style-name="T172">Nr.<text:s/></text:span><text:a xlink:href="https://www.e-tar.lt/portal/legalAct.html?documentId=b574d2a0e99211e99681cd81dcdca52c" office:target-frame-name="_top" xlink:show="replace"><text:span text:style-name="T173">T1-159</text:span></text:a><text:span text:style-name="T174">, 2019-09-</text:span><text:span text:style-name="T175">26, paskelbta TAR 2019-10-08, i. k. 2019-15958</text:span></text:p>
      <text:p text:style-name="Normal"/>
      <text:p text:style-name="P176">4 priedo pakeitimas pagal T1-159</text:p>
      <text:p text:style-name="P177">Priedo pakeitimai:</text:p>
      <text:p text:style-name="P178"><text:span text:style-name="T179">Nr.<text:s/></text:span><text:a xlink:href="https://www.e-tar.lt/portal/legalAct.html?documentId=89e480108c1b11e9ae2e9d61b1f977b3" office:target-frame-name="_top" xlink:show="replace"><text:span text:style-name="T180">T1-102</text:span></text:a><text:span text:style-name="T181">, 2019-05-30, paskelbta TAR 2019-06-12, i. k.<text:s/></text:span><text:span text:style-name="T182">2019-09502</text:span></text:p>
      <text:p text:style-name="P183"><text:span text:style-name="T184">Nr.<text:s/></text:span><text:a xlink:href="https://www.e-tar.lt/portal/legalAct.html?documentId=b574d2a0e99211e99681cd81dcdca52c" office:target-frame-name="_top" xlink:show="replace"><text:span text:style-name="T185">T1-159</text:span></text:a><text:span text:style-name="T186">, 2019-09-26, paskelbta TAR 2019-10-08, i. k. 2019-15958</text:span></text:p>
      <text:p text:style-name="Normal"/>
      <text:p text:style-name="P187">6 priedo pakeitimas pagal T1-159</text:p>
      <text:p text:style-name="P188">Priedo pakeitimai:</text:p>
      <text:p text:style-name="P189"><text:span text:style-name="T190">Nr.<text:s/></text:span><text:a xlink:href="https://www.e-tar.lt/portal/legalAct.html?documentId=89e480108c1b11e9ae2e9d61b1f977b3" office:target-frame-name="_top" xlink:show="replace"><text:span text:style-name="T191">T1-102</text:span></text:a><text:span text:style-name="T192">, 2019-05-30, paskelbta TAR 2019-06-12, i. k. 2019-09502</text:span></text:p>
      <text:p text:style-name="P193"><text:span text:style-name="T194">Nr.<text:s/></text:span><text:a xlink:href="https://www.e-tar.lt/portal/legalAct.html?documentId=b574d2a0e99211e99681cd81dcdca52c" office:target-frame-name="_top" xlink:show="replace"><text:span text:style-name="T195">T1-159</text:span></text:a><text:span text:style-name="T196">, 2019-09-</text:span><text:span text:style-name="T197">26, paskelbta TAR 2019-10-08, i. k. 2019-15958</text:span></text:p>
      <text:p text:style-name="Normal"/>
      <text:p text:style-name="P198">7 priedo pakeitimas pagal T1-102</text:p>
      <text:p text:style-name="P199">Priedo pakeitimai:</text:p>
      <text:p text:style-name="P200"><text:span text:style-name="T201">Nr.<text:s/></text:span><text:a xlink:href="https://www.e-tar.lt/portal/legalAct.html?documentId=728f54d0601011e98b599e654d7d03a0" office:target-frame-name="_top" xlink:show="replace"><text:span text:style-name="T202">T1-48</text:span></text:a><text:span text:style-name="T203">, 2019-03-28, paskelbta TAR 2019-05-16, i. k. 201</text:span><text:span text:style-name="T204">9-07762</text:span></text:p>
      <text:p text:style-name="P205"><text:span text:style-name="T206">Nr.<text:s/></text:span><text:a xlink:href="https://www.e-tar.lt/portal/legalAct.html?documentId=89e480108c1b11e9ae2e9d61b1f977b3" office:target-frame-name="_top" xlink:show="replace"><text:span text:style-name="T207">T1-102</text:span></text:a><text:span text:style-name="T208">, 2019-05-30, paskelbta TAR 2019-06-12, i. k. 2019-09502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Neringos savivaldybės taryba, Sprendimas</text:span></text:p>
      <text:p text:style-name="P218"><text:span text:style-name="T219">Nr.<text:s/></text:span><text:a xlink:href="https://www.e-tar.lt/portal/legalAct.html?documentId=728f54d0601011e98b599e654d7d03a0" office:target-frame-name="_top" xlink:show="replace"><text:span text:style-name="T220">T1-48</text:span></text:a><text:span text:style-name="T221">, 2019-03-28, paskelbta TAR 2019-05-16, i. k. 2019-07762</text:span></text:p>
      <text:p text:style-name="P222"><text:span text:style-name="T223">Dėl Neringos savivaldybės 2019 metų vasario 21 d. sprendimo Nr. T1-33 „Dėl Neringos savivaldybės 2</text:span><text:span text:style-name="T224">019 metų biudžeto patvirtinimo“ pakeitimo</text:span></text:p>
      <text:p text:style-name="P225"/>
      <text:p text:style-name="P226"><text:span text:style-name="T227">2.</text:span></text:p>
      <text:p text:style-name="P228"><text:span text:style-name="T229">Neringos savivaldybės taryba, Sprendimas</text:span></text:p>
      <text:p text:style-name="P230"><text:span text:style-name="T231">Nr.<text:s/></text:span><text:a xlink:href="https://www.e-tar.lt/portal/legalAct.html?documentId=89e480108c1b11e9ae2e9d61b1f977b3" office:target-frame-name="_top" xlink:show="replace"><text:span text:style-name="T232">T1-102</text:span></text:a><text:span text:style-name="T233">, 2019-05-30, paskelbta TAR 2019-06-12, i. k. 2019-09502</text:span></text:p>
      <text:p text:style-name="P234"><text:span text:style-name="T235">Dėl<text:s/></text:span><text:span text:style-name="T236">Neringos savivaldybės 2019 metų vasario 21 d. sprendimo Nr. T1-33 „Dėl Neringos savivaldybės 2019 metų biudžeto patvirtinimo“ pakeitimo</text:span></text:p>
      <text:p text:style-name="P237"/>
      <text:p text:style-name="P238"><text:span text:style-name="T239">3.</text:span></text:p>
      <text:p text:style-name="P240"><text:span text:style-name="T241">Neringos savivaldybės taryba, Sprendimas</text:span></text:p>
      <text:p text:style-name="P242"><text:span text:style-name="T243">Nr.<text:s/></text:span><text:a xlink:href="https://www.e-tar.lt/portal/legalAct.html?documentId=8e01fdb0d38f11e98c12b3138b15576c" office:target-frame-name="_top" xlink:show="replace"><text:span text:style-name="T244">T1-144</text:span></text:a><text:span text:style-name="T245">, 2019-08-29, paskelbta TAR 2019-10-08, i. k. 2019-15962</text:span></text:p>
      <text:p text:style-name="P246"><text:span text:style-name="T247">Dėl Neringos savivaldybės 2019 metų vasario 21 d. sprendimo Nr. T1-33 „Dėl Neringos savivaldybės<text:s/></text:span><text:span text:style-name="T248">2019 metų biudžeto patvirtinimo“ pakeitimo</text:span></text:p>
      <text:p text:style-name="P249"/>
      <text:p text:style-name="P250"><text:span text:style-name="T251">4.</text:span></text:p>
      <text:p text:style-name="P252"><text:span text:style-name="T253">Neringos savivaldybės taryba, Sprendimas</text:span></text:p>
      <text:p text:style-name="P254"><text:span text:style-name="T255">Nr.<text:s/></text:span><text:a xlink:href="https://www.e-tar.lt/portal/legalAct.html?documentId=b574d2a0e99211e99681cd81dcdca52c" office:target-frame-name="_top" xlink:show="replace"><text:span text:style-name="T256">T1-159</text:span></text:a><text:span text:style-name="T257">, 2019-09-26, paskelbta TAR 2019-10-08, i. k. 2019-15958</text:span></text:p>
      <text:p text:style-name="P258"><text:span text:style-name="T259">Dėl</text:span><text:span text:style-name="T260"><text:s/>Neringos savivaldybės 2019 metų vasario 21 d. sprendimo Nr. T1-33 „Dėl Neringos savivaldybės 2019 metų biudžet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9-11-08T11:24:00Z</meta:creation-date>
    <dc:date>2019-11-08T11:24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1440" meta:character-count="10755" meta:row-count="335" meta:non-whitespace-character-count="9406"/>
  </office:meta>
</office:document-meta>
</file>