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style:font-name="Arial" fo:font-weight="bold" style:font-weight-asian="bold"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3-12-2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571)</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P3554"><text:span text:style-name="T3555">Nr.<text:s/></text:span><text:a xlink:href="https://www.e-tar.lt/portal/legalAct.html?documentId=a27856109b4811eea5a28c81c82193a8" office:target-frame-name="_top" xlink:show="replace"><text:span text:style-name="T3556">V-1571</text:span></text:a><text:span text:style-name="T3557">, 2023-12-15, paskelbta TAR 2023-12-15, i. k. 2023-24331</text:span></text:p>
      <text:p text:style-name="Normal"/>
      <text:p text:style-name="P3558">7 priedas PFSA_EuroHPC (pagal V-813)</text:p>
      <text:p text:style-name="P3559">Papildyta priedu:</text:p>
      <text:p text:style-name="P3560"><text:span text:style-name="T3561">Nr.<text:s/></text:span><text:a xlink:href="https://www.e-tar.lt/portal/legalAct.html?documentId=6041d0c005f011ee9978886e85107ab2" office:target-frame-name="_top" xlink:show="replace"><text:span text:style-name="T3562">V-813</text:span></text:a><text:span text:style-name="T3563">, 2023-06-08, paskelbta TAR 2023-06-08, i. k. 2023-11449</text:span></text:p>
      <text:p text:style-name="Normal"/>
      <text:p text:style-name="P3564">8 priedas PFSA (pagal V-1144</text:p>
      <text:p text:style-name="P3565">Papildyta priedu:</text:p>
      <text:p text:style-name="P3566"><text:span text:style-name="T3567">Nr.<text:s/></text:span><text:a xlink:href="https://www.e-tar.lt/portal/legalAct.html?documentId=ffc31d40170011ee9f7ec2ffce8b47bc" office:target-frame-name="_top" xlink:show="replace"><text:span text:style-name="T3568">V-924</text:span></text:a><text:span text:style-name="T3569">, 2023-06-29, paskelbta TAR 2023-06-30, i. k. 2023-13271</text:span></text:p>
      <text:p text:style-name="P3570">Priedo pakeitimai:</text:p>
      <text:p text:style-name="P3571"><text:span text:style-name="T3572">Nr.<text:s/></text:span><text:a xlink:href="https://www.e-tar.lt/portal/legalAct.html?documentId=56e892704baa11ee9de9e7e0fd363afc" office:target-frame-name="_top" xlink:show="replace"><text:span text:style-name="T3573">V-1144</text:span></text:a><text:span text:style-name="T3574">, 2023-09-05, paskelbta TAR 2023-09-05, i. k. 2023-17504</text:span></text:p>
      <text:p text:style-name="Normal"/>
      <text:p text:style-name="P3575">9 priedas (pagal V-1571)</text:p>
      <text:p text:style-name="P3576">Priedo pakeitimai:</text:p>
      <text:p text:style-name="P3577"><text:span text:style-name="T3578">Nr.<text:s/></text:span><text:a xlink:href="https://www.e-tar.lt/portal/legalAct.html?documentId=a27856109b4811eea5a28c81c82193a8" office:target-frame-name="_top" xlink:show="replace"><text:span text:style-name="T3579">V-1571</text:span></text:a><text:span text:style-name="T3580">, 2023-12-1</text:span><text:span text:style-name="T3581">5, paskelbta TAR 2023-12-15, i. k. 2023-24331</text:span></text:p>
      <text:p text:style-name="Normal"/>
      <text:p text:style-name="P3582">10 priedas (pagal <text:s/>V-1122)</text:p>
      <text:p text:style-name="P3583">Papildyta priedu:</text:p>
      <text:p text:style-name="P3584"><text:span text:style-name="T3585">Nr.<text:s/></text:span><text:a xlink:href="https://www.e-tar.lt/portal/legalAct.html?documentId=862f3a0047ec11ee9de9e7e0fd363afc" office:target-frame-name="_top" xlink:show="replace"><text:span text:style-name="T3586">V-1122</text:span></text:a><text:span text:style-name="T3587">, 2023-08-31, paskelbta TAR 2023-08-31, i. k. 2023-17185</text:span></text:p>
      <text:p text:style-name="Normal"/>
      <text:p text:style-name="P3588">11 priedas (pagal V-1122)</text:p>
      <text:p text:style-name="P3589">Papildyta priedu:</text:p>
      <text:p text:style-name="P3590"><text:span text:style-name="T3591">Nr.<text:s/></text:span><text:a xlink:href="https://www.e-tar.lt/portal/legalAct.html?documentId=862f3a0047ec11ee9de9e7e0fd363afc" office:target-frame-name="_top" xlink:show="replace"><text:span text:style-name="T3592">V-1122</text:span></text:a><text:span text:style-name="T3593">, 2023-08-31, paskelbta TAR 2023-08-31, i. k. 2023-17185</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text:s/></text:span><text:span text:style-name="T3603">švietimo, mokslo ir sporto ministerija, Įsakymas</text:span></text:p>
      <text:p text:style-name="P3604"><text:span text:style-name="T3605">Nr.<text:s/></text:span><text:a xlink:href="https://www.e-tar.lt/portal/legalAct.html?documentId=4f7039108b2c11ed8df094f359a60216" office:target-frame-name="_top" xlink:show="replace"><text:span text:style-name="T3606">V-4</text:span></text:a><text:span text:style-name="T3607">, 2023-01-03, paskelbta TAR 2023-01-03, i. k. 2023-00079</text:span></text:p>
      <text:p text:style-name="P3608"><text:span text:style-name="T3609">Dėl švietimo, mokslo ir sporto ministro 2022<text:s/></text:span><text:span text:style-name="T3610">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611">ose“ aprašo patvirtinimo“ pakeitimo</text:span></text:p>
      <text:p text:style-name="P3612"/>
      <text:p text:style-name="P3613"><text:span text:style-name="T3614">2.</text:span></text:p>
      <text:p text:style-name="P3615"><text:span text:style-name="T3616">Lietuvos Respublikos švietimo, mokslo ir sporto ministerija, Įsakymas</text:span></text:p>
      <text:p text:style-name="P3617"><text:span text:style-name="T3618">Nr.<text:s/></text:span><text:a xlink:href="https://www.e-tar.lt/portal/legalAct.html?documentId=1d2394f0a78a11ed8df094f359a60216" office:target-frame-name="_top" xlink:show="replace"><text:span text:style-name="T3619">V-148</text:span></text:a><text:span text:style-name="T3620">, 2023-02-08, paskelbta TAR 2023-02-08,</text:span><text:span text:style-name="T3621"><text:s/>i. k. 2023-02363</text:span></text:p>
      <text:p text:style-name="P3622"><text:span text:style-name="T3623">Dėl švietimo, mokslo ir sporto ministro 2022 m. rugpjūčio 17 d. įsakymo Nr. V-1250 „Dėl 2022–2030 m. plėtros programos valdytojos Lietuvos Respublikos švietimo, mokslo ir sporto ministerijos mokslo plėtros programos pažangos priemonės Nr.</text:span><text:span text:style-name="T3624"><text:s/>12-001-01-02-01 „Stiprinti inovacijų ekosistemas mokslo centruose“ aprašo patvirtinimo“ pakeitimo</text:span></text:p>
      <text:p text:style-name="P3625"/>
      <text:p text:style-name="P3626"><text:span text:style-name="T3627">3.</text:span></text:p>
      <text:p text:style-name="P3628"><text:span text:style-name="T3629">Lietuvos Respublikos švietimo, mokslo ir sporto ministerija, Įsakymas</text:span></text:p>
      <text:p text:style-name="P3630"><text:span text:style-name="T3631">Nr.<text:s/></text:span><text:a xlink:href="https://www.e-tar.lt/portal/legalAct.html?documentId=7fa519a0b28e11ed8df094f359a60216" office:target-frame-name="_top" xlink:show="replace"><text:span text:style-name="T3632">V-205</text:span></text:a><text:span text:style-name="T3633">, 2023-02-22, paskelbta TAR 2023-02-22, i. k. 2023-03104</text:span></text:p>
      <text:p text:style-name="P3634"><text:span text:style-name="T3635">Dėl švietimo, mokslo ir sporto ministro 2022 m. rugpjūčio 17 d. įsakymo Nr. V-1250 „Dėl 2022-2030 m. plėtros programos valdytojos Lietuvos Respublikos švietimo, mokslo ir spor</text:span><text:span text:style-name="T3636">to ministerijos mokslo plėtros programos pažangos priemonės Nr. 12-001-01-02-01 „Stiprinti inovacijų ekosistemas mokslo centruose“ aprašo patvirtinimo“ pakeitimo</text:span></text:p>
      <text:p text:style-name="P3637"/>
      <text:p text:style-name="P3638"><text:span text:style-name="T3639">4.</text:span></text:p>
      <text:p text:style-name="P3640"><text:span text:style-name="T3641">Lietuvos Respublikos švietimo, mokslo ir sporto ministerija, Įsakymas</text:span></text:p>
      <text:p text:style-name="P3642"><text:span text:style-name="T3643">Nr.<text:s/></text:span><text:a xlink:href="https://www.e-tar.lt/portal/legalAct.html?documentId=88631db0c3d911ed97b2975f7dad7488" office:target-frame-name="_top" xlink:show="replace"><text:span text:style-name="T3644">V-347</text:span></text:a><text:span text:style-name="T3645">, 2023-03-16, paskelbta TAR 2023-03-16, i. k. 2023-04671</text:span></text:p>
      <text:p text:style-name="P3646"><text:span text:style-name="T3647">Dėl švietimo, mokslo ir sporto ministro 2022 m. rugpjūčio 17 d. įsakymo Nr. V-1250 „Dėl 2022–2030<text:s/></text:span><text:span text:style-name="T3648">m. plėtros programos valdytojos Lietuvos Respublikos švietimo, mokslo ir sporto ministerijos mokslo plėtros programos pažangos priemonės Nr. 12-001-01-02-01 „Stiprinti inovacijų ekosistemas mokslo centruose“ aprašo patvirtinimo“ pakeitimo</text:span></text:p>
      <text:p text:style-name="P3649"/>
      <text:p text:style-name="P3650"><text:span text:style-name="T3651">5.</text:span></text:p>
      <text:p text:style-name="P3652"><text:span text:style-name="T3653">Lietuvos Resp</text:span><text:span text:style-name="T3654">ublikos švietimo, mokslo ir sporto ministerija, Įsakymas</text:span></text:p>
      <text:p text:style-name="P3655"><text:span text:style-name="T3656">Nr.<text:s/></text:span><text:a xlink:href="https://www.e-tar.lt/portal/legalAct.html?documentId=ebbd0e10d9bf11ed9978886e85107ab2" office:target-frame-name="_top" xlink:show="replace"><text:span text:style-name="T3657">V-512</text:span></text:a><text:span text:style-name="T3658">, 2023-04-13, paskelbta TAR 2023-04-13, i. k. 2023-07142</text:span></text:p>
      <text:p text:style-name="P3659"><text:span text:style-name="T3660">Dėl švietimo, mokslo ir sporto mini</text:span><text:span text:style-name="T366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2">slo centruose“ aprašo patvirtinimo“ pakeitimo</text:span></text:p>
      <text:p text:style-name="P3663"/>
      <text:p text:style-name="P3664"><text:span text:style-name="T3665">6.</text:span></text:p>
      <text:p text:style-name="P3666"><text:span text:style-name="T3667">Lietuvos Respublikos švietimo, mokslo ir sporto ministerija, Įsakymas</text:span></text:p>
      <text:p text:style-name="P3668"><text:span text:style-name="T3669">Nr.<text:s/></text:span><text:a xlink:href="https://www.e-tar.lt/portal/legalAct.html?documentId=6041d0c005f011ee9978886e85107ab2" office:target-frame-name="_top" xlink:show="replace"><text:span text:style-name="T3670">V-813</text:span></text:a><text:span text:style-name="T3671">, 2023-06-08, paskelbta TAR<text:s/></text:span><text:span text:style-name="T3672">2023-06-08, i. k. 2023-11449</text:span></text:p>
      <text:p text:style-name="P3673"><text:span text:style-name="T3674">Dėl švietimo, mokslo ir sporto ministro 2022 m. rugpjūčio 17 d. įsakymo Nr. V-1250 „Dėl 2022–2030 m. plėtros programos valdytojos Lietuvos Respublikos švietimo, mokslo ir sporto ministerijos mokslo plėtros programos pažangos pr</text:span><text:span text:style-name="T3675">iemonės Nr. 12-001-01-02-01 „Stiprinti inovacijų ekosistemas mokslo centruose“ aprašo patvirtinimo“ pakeitimo</text:span></text:p>
      <text:p text:style-name="P3676"/>
      <text:p text:style-name="P3677"><text:span text:style-name="T3678">7.</text:span></text:p>
      <text:p text:style-name="P3679"><text:span text:style-name="T3680">Lietuvos Respublikos švietimo, mokslo ir sporto ministerija, Įsakymas</text:span></text:p>
      <text:p text:style-name="P3681"><text:span text:style-name="T3682">Nr.<text:s/></text:span><text:a xlink:href="https://www.e-tar.lt/portal/legalAct.html?documentId=ffc31d40170011ee9f7ec2ffce8b47bc" office:target-frame-name="_top" xlink:show="replace"><text:span text:style-name="T3683">V-924</text:span></text:a><text:span text:style-name="T3684">, 2023-06-29, paskelbta TAR 2023-06-30, i. k. 2023-13271</text:span></text:p>
      <text:p text:style-name="P3685"><text:span text:style-name="T3686">Dėl švietimo, mokslo ir sporto ministro 2022 m. rugpjūčio 17 d. įsakymo Nr. V-1250 „Dėl 2022–2030 m. plėtros programos valdytojos Lietuvos Respublikos švietimo, mok</text:span><text:span text:style-name="T3687">slo ir sporto ministerijos mokslo plėtros programos pažangos priemonės Nr. 12-001-01-02-01 „Stiprinti inovacijų ekosistemas mokslo centruose“ aprašo patvirtinimo“ pakeitimo</text:span></text:p>
      <text:p text:style-name="P3688"/>
      <text:p text:style-name="P3689"><text:span text:style-name="T3690">8.</text:span></text:p>
      <text:p text:style-name="P3691"><text:span text:style-name="T3692">Lietuvos Respublikos švietimo, mokslo ir sporto ministerija, Įsakymas</text:span></text:p>
      <text:p text:style-name="P3693"><text:span text:style-name="T3694">Nr.<text:s/></text:span><text:a xlink:href="https://www.e-tar.lt/portal/legalAct.html?documentId=a07a30b01fb811eeb233e8b04dc9bb3d" office:target-frame-name="_top" xlink:show="replace"><text:span text:style-name="T3695">V-958</text:span></text:a><text:span text:style-name="T3696">, 2023-07-11, paskelbta TAR 2023-07-11, i. k. 2023-14340</text:span></text:p>
      <text:p text:style-name="P3697"><text:span text:style-name="T3698">Dėl švietimo, mokslo ir sporto ministro 2022 m. rugpjūčio 17 d. įsakymo Nr. V-1250 „Dėl 2022–2030 m.<text:s/></text:span><text:span text:style-name="T3699">plėtros programos valdytojos Lietuvos Respublikos švietimo, mokslo ir sporto ministerijos mokslo plėtros programos pažangos priemonės Nr. 12-001-01-02-01 „Stiprinti inovacijų ekosistemas mokslo centruose“ aprašo patvirtinimo“ pakeitimo</text:span></text:p>
      <text:p text:style-name="P3700"/>
      <text:p text:style-name="P3701"><text:span text:style-name="T3702">9.</text:span></text:p>
      <text:p text:style-name="P3703"><text:span text:style-name="T3704">Lietuvos Respubl</text:span><text:span text:style-name="T3705">ikos švietimo, mokslo ir sporto ministerija, Įsakymas</text:span></text:p>
      <text:p text:style-name="P3706"><text:span text:style-name="T3707">Nr.<text:s/></text:span><text:a xlink:href="https://www.e-tar.lt/portal/legalAct.html?documentId=42d5bbc035aa11ee9de9e7e0fd363afc" office:target-frame-name="_top" xlink:show="replace"><text:span text:style-name="T3708">V-1049</text:span></text:a><text:span text:style-name="T3709">, 2023-08-08, paskelbta TAR 2023-08-08, i. k. 2023-15963</text:span></text:p>
      <text:p text:style-name="P3710"><text:span text:style-name="T3711">Dėl švietimo, mokslo ir sporto minist</text:span><text:span text:style-name="T3712">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713">o centruose“ aprašo patvirtinimo“ pakeitimo</text:span></text:p>
      <text:p text:style-name="P3714"/>
      <text:p text:style-name="P3715"><text:span text:style-name="T3716">10.</text:span></text:p>
      <text:p text:style-name="P3717"><text:span text:style-name="T3718">Lietuvos Respublikos švietimo, mokslo ir sporto ministerija, Įsakymas</text:span></text:p>
      <text:p text:style-name="P3719"><text:span text:style-name="T3720">Nr.<text:s/></text:span><text:a xlink:href="https://www.e-tar.lt/portal/legalAct.html?documentId=a40fc670381511ee9de9e7e0fd363afc" office:target-frame-name="_top" xlink:show="replace"><text:span text:style-name="T3721">V-1057</text:span></text:a><text:span text:style-name="T3722">, 2023-08-11, paskelbta TAR<text:s/></text:span><text:span text:style-name="T3723">2023-08-11, i. k. 2023-16147</text:span></text:p>
      <text:p text:style-name="P3724"><text:span text:style-name="T3725">Dėl švietimo, mokslo ir sporto ministro 2022 m. rugpjūčio 17 d. įsakymo Nr. V-1250 „Dėl 2022–2030 m. plėtros programos valdytojos Lietuvos Respublikos švietimo, mokslo ir sporto ministerijos mokslo plėtros programos pažangos pr</text:span><text:span text:style-name="T3726">iemonės Nr. 12-001-01-02-01 „Stiprinti inovacijų ekosistemas mokslo centruose“ aprašo patvirtinimo“ pakeitimo</text:span></text:p>
      <text:p text:style-name="P3727"/>
      <text:p text:style-name="P3728"><text:span text:style-name="T3729">11.</text:span></text:p>
      <text:p text:style-name="P3730"><text:span text:style-name="T3731">Lietuvos Respublikos švietimo, mokslo ir sporto ministerija, Įsakymas</text:span></text:p>
      <text:p text:style-name="P3732"><text:span text:style-name="T3733">Nr.<text:s/></text:span><text:a xlink:href="https://www.e-tar.lt/portal/legalAct.html?documentId=862f3a0047ec11ee9de9e7e0fd363afc" office:target-frame-name="_top" xlink:show="replace"><text:span text:style-name="T3734">V-1122</text:span></text:a><text:span text:style-name="T3735">, 2023-08-31, paskelbta TAR 2023-08-31, i. k. 2023-17185</text:span></text:p>
      <text:p text:style-name="P3736"><text:span text:style-name="T3737">Dėl švietimo, mokslo ir sporto ministro 2022 m. rugpjūčio 17 d. įsakymo Nr. V-1250 „Dėl 2022–2030 m. plėtros programos valdytojos Lietuvos Respublikos švietimo, m</text:span><text:span text:style-name="T3738">okslo ir sporto ministerijos mokslo plėtros programos pažangos priemonės Nr. 12-001-01-02-01 „Stiprinti inovacijų ekosistemas mokslo centruose“ aprašo patvirtinimo“ pakeitimo</text:span></text:p>
      <text:p text:style-name="P3739"/>
      <text:p text:style-name="P3740"><text:span text:style-name="T3741">12.</text:span></text:p>
      <text:p text:style-name="P3742"><text:span text:style-name="T3743">Lietuvos Respublikos švietimo, mokslo ir sporto ministerija, Įsakymas</text:span></text:p>
      <text:p text:style-name="P3744"><text:span text:style-name="T3745">Nr.<text:s/></text:span><text:a xlink:href="https://www.e-tar.lt/portal/legalAct.html?documentId=56e892704baa11ee9de9e7e0fd363afc" office:target-frame-name="_top" xlink:show="replace"><text:span text:style-name="T3746">V-1144</text:span></text:a><text:span text:style-name="T3747">, 2023-09-05, paskelbta TAR 2023-09-05, i. k. 2023-17504</text:span></text:p>
      <text:p text:style-name="P3748"><text:span text:style-name="T3749">Dėl švietimo, mokslo ir sporto ministro 2022 m. rugpjūčio 17 d. įsakymo Nr. V-1250 „Dėl 2022–2030</text:span><text:span text:style-name="T3750"><text:s/>m. plėtros programos valdytojos Lietuvos Respublikos švietimo, mokslo ir sporto ministerijos mokslo plėtros programos pažangos priemonės Nr. 12-001-01-02-01 „Stiprinti inovacijų ekosistemas mokslo centruose“ aprašo patvirtinimo“ pakeitimo</text:span></text:p>
      <text:p text:style-name="P3751"/>
      <text:p text:style-name="P3752"><text:span text:style-name="T3753">13.</text:span></text:p>
      <text:p text:style-name="P3754"><text:span text:style-name="T3755">Lietuvos Re</text:span><text:span text:style-name="T3756">spublikos švietimo, mokslo ir sporto ministerija, Įsakymas</text:span></text:p>
      <text:p text:style-name="P3757"><text:span text:style-name="T3758">Nr.<text:s/></text:span><text:a xlink:href="https://www.e-tar.lt/portal/legalAct.html?documentId=a27856109b4811eea5a28c81c82193a8" office:target-frame-name="_top" xlink:show="replace"><text:span text:style-name="T3759">V-1571</text:span></text:a><text:span text:style-name="T3760">, 2023-12-15, paskelbta TAR 2023-12-15, i. k. 2023-24331</text:span></text:p>
      <text:p text:style-name="P3761"><text:span text:style-name="T3762">Dėl švietimo, mokslo ir sporto m</text:span><text:span text:style-name="T376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64">mokslo centruose“ aprašo patvirtinimo“ pakeitimo</text:span></text:p>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855" meta:word-count="7420" meta:character-count="48791" meta:row-count="1563" meta:non-whitespace-character-count="42226"/>
  </office:meta>
</office:document-meta>
</file>