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625in"/>
      <style:text-properties fo:font-size="11pt" style:font-size-asian="11pt" style:font-size-complex="11pt"/>
    </style:style>
    <style:style style:name="P40" style:parent-style-name="Normal" style:family="paragraph">
      <style:paragraph-properties fo:text-indent="0.625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2.3659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3.9326in" style:use-optimal-column-width="false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justify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text-indent="0.043in"/>
      <style:text-properties style:font-size-complex="12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justify"/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0.0277in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2-08-01:</text:span></text:p>
      <text:p text:style-name="P9"><text:span text:style-name="T10">Lietuvos Respublikos teisingumo ministerija, Įsakymas</text:span></text:p>
      <text:p text:style-name="P11"><text:span text:style-name="T12">Nr.<text:s/></text:span><text:a xlink:href="https://www.e-tar.lt/portal/legalAct.html?documentId=39cf7b80117811edb4cae1b158f98ea5" office:target-frame-name="_top" xlink:show="replace"><text:span text:style-name="T13">1R-267</text:span></text:a><text:span text:style-name="T14">, 2022-08-01, paskelbta TAR 2022-08-01, i. k. 2022-16439</text:span></text:p>
      <text:p text:style-name="P15"><text:span text:style-name="T16">Dėl Kandidatų į notarus (asesorių) viešo konkurso komisijos sudarymo</text:span></text:p>
      <text:p text:style-name="P17"/>
      <text:p text:style-name="P18"><text:span text:style-name="T19">Suvestinė redakcija nuo 2021-08-26 iki 2022-07-31</text:span></text:p>
      <text:p text:style-name="P20"/>
      <text:p text:style-name="P21"><text:span text:style-name="T22">Įsakymas paskelbtas: TAR 2019-05-07, i. k. 2019-07407</text:span></text:p>
      <text:p text:style-name="P23"/>
      <text:p text:style-name="P24">Nauja redakcija nuo 2021-08-26:</text:p>
      <text:p text:style-name="Normal"><text:span text:style-name="T25">Nr.<text:s/></text:span><text:a xlink:href="https://www.e-tar.lt/portal/legalAct.html?documentId=597a4d70057611ec9f09e7df20500045" office:target-frame-name="_top" xlink:show="replace"><text:span text:style-name="T26">1R-265</text:span></text:a><text:span text:style-name="T27">, 2021-08-25, paskelbta TAR 2021-08-25, i. k. 2021-17894</text:span></text:p>
      <text:p text:style-name="P28"/>
      <text:p text:style-name="P29">LIETUVOS RESPUBLIKOS TEISINGUMO MINISTRAS</text:p>
      <text:p text:style-name="P30"/>
      <text:p text:style-name="P31">ĮSAKYMAS</text:p>
      <text:p text:style-name="P32">DĖL KANDIDATŲ Į NOTARUS (ASESORIŲ) VIEŠO KONKURSO KOMISIJOS SUDARYMO</text:p>
      <text:p text:style-name="P33"/>
      <text:p text:style-name="P34"><text:span text:style-name="T35">2019 m. gegužės<text:s/></text:span><text:span text:style-name="T36">7 d. Nr. 1R-161</text:span></text:p>
      <text:p text:style-name="P37"><text:span text:style-name="T38">Vilnius</text:span></text:p>
      <text:p text:style-name="P39"/>
      <text:p text:style-name="P40"/>
      <text:p text:style-name="P41"><text:span text:style-name="T42">Vadovaudamasis<text:s/></text:span><text:span text:style-name="T43">Kandidatų į notarus (asesorių) viešo konkurso nuostatų, patvirtintų Lietuvos Respublikos teisingumo ministro 2004 m. gegužės 19 d. įsakymu Nr. 1R-124 „Dėl Kandidatų į notarus (asesorių) viešo konkurso nuostatų patvirtinimo“, 15 punktu ir atsižvelgdamas į L</text:span><text:span text:style-name="T44">ietuvos notarų rūmų prezidiumo siūlymą, pateiktą<text:s/></text:span><text:span text:style-name="T45">Notarų rūmų 2019 m. balandžio 17 d. raštu <text:s text:c="8"/>Nr. S-228</text:span><text:span text:style-name="T46">:</text:span></text:p>
      <text:p text:style-name="P47"><text:span text:style-name="T48">1</text:span><text:span text:style-name="T49">.<text:s/></text:span><text:span text:style-name="T50">Sudarau</text:span><text:span text:style-name="T51"><text:s/>šios sudėties Kandidatų į notarus (asesorių) viešo konkurso<text:s/></text:span><text:span text:style-name="T52"><text:line-break/>komisiją (toliau – Komisija)</text:span><text:span text:style-name="T53">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Gabija Grigaitė-Daugirdė</text:span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<text:span text:style-name="T66">Lietuvos<text:s/></text:span><text:span text:style-name="T67">Respublikos teisingumo viceministrė</text:span><text:span text:style-name="T68"><text:s/>(Komisijos pirmininkė);</text:span></text:p>
          </table:table-cell>
        </table:table-row>
        <table:table-row table:style-name="TableRow69">
          <table:table-cell table:style-name="TableCell70">
            <text:p text:style-name="P71"><text:span text:style-name="T72">Svajonė Šaltauskienė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Lietuvos notarų rūmų prezidiumo narė, Vilniaus miesto 29-ojo notaro biuro notarė<text:s/></text:span><text:span text:style-name="T78">(Komisijos pirmininko pavaduotoja);</text:span></text:p>
          </table:table-cell>
        </table:table-row>
        <table:table-row table:style-name="TableRow79">
          <table:table-cell table:style-name="TableCell80">
            <text:p text:style-name="P81"><text:span text:style-name="T82">Reda Gabrilavičiūtė<text:s/></text:span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<text:span text:style-name="T87">Lietuvos Respublikos teisingumo</text:span><text:span text:style-name="T88"><text:s/>ministerijos Teisminės justicijos ir civilinės teisės grupės vadovė</text:span><text:span text:style-name="T89">;</text:span></text:p>
          </table:table-cell>
        </table:table-row>
        <table:table-row table:style-name="TableRow90">
          <table:table-cell table:style-name="TableCell91">
            <text:p text:style-name="P92"><text:span text:style-name="T93">Rasa Ona Inokaitienė</text:span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<text:span text:style-name="T98">Lietuvos notarų rūmų<text:s/></text:span><text:span text:style-name="T99">prezidiumo narė</text:span><text:span text:style-name="T100">, Kauno miesto 17-ojo notaro biuro notarė;</text:span></text:p>
          </table:table-cell>
        </table:table-row>
        <table:table-row table:style-name="TableRow101">
          <table:table-cell table:style-name="TableCell102">
            <text:p text:style-name="P103"><text:span text:style-name="T104">Jolita Sinkevičiūtė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Respublikos teisingumo ministerijos Teisinių institucijų grupės<text:s/></text:span><text:span text:style-name="T110">vadovė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P119"><text:span text:style-name="T120">2</text:span><text:span text:style-name="T121">.<text:s/></text:span><text:span text:style-name="T122">Skiriu</text:span><text:span text:style-name="T123"><text:s/>Komisijos sekretore Laimutę Bakienę, Lietuvos Respublikos teisingumo ministerijos Teisinių institucijų grupės vyriausiąją specialistę.</text:span></text:p>
      <text:p text:style-name="Normal"/>
      <text:p text:style-name="Normal"/>
      <text:p text:style-name="Normal"/>
      <text:p text:style-name="P124"><text:span text:style-name="T125">Teisingumo ministras<text:s/></text:span><text:span text:style-name="T126"><text:tab/>Elvinas Jankevičius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teisingumo ministerija, Įsakymas</text:span></text:p>
      <text:p text:style-name="P136"><text:span text:style-name="T137">Nr.<text:s/></text:span><text:a xlink:href="https://www.e-tar.lt/portal/legalAct.html?documentId=5d353330306111eabe008ea93139d588" office:target-frame-name="_top" xlink:show="replace"><text:span text:style-name="T138">1R-3</text:span></text:a><text:span text:style-name="T139">, 2020-01-06, paskelbta TAR<text:s/></text:span><text:span text:style-name="T140">2020-01-06, i. k. 2020-00121</text:span></text:p>
      <text:soft-page-break/>
      <text:p text:style-name="P141"><text:span text:style-name="T142">Dėl teisingumo ministro 2019 m. gegužės 7 d. įsakymo Nr. 1R-161 „Dėl Kandidatų į notarus (asesorių) viešo konkurso komisijos sudarymo“ pakeitimo</text:span></text:p>
      <text:p text:style-name="P143"/>
      <text:p text:style-name="P144"><text:span text:style-name="T145">2.</text:span></text:p>
      <text:p text:style-name="P146"><text:span text:style-name="T147">Lietuvos Respublikos teisingumo ministerija, Įsakymas</text:span></text:p>
      <text:p text:style-name="P148"><text:span text:style-name="T149">Nr.<text:s/></text:span><text:a xlink:href="https://www.e-tar.lt/portal/legalAct.html?documentId=597a4d70057611ec9f09e7df20500045" office:target-frame-name="_top" xlink:show="replace"><text:span text:style-name="T150">1R-265</text:span></text:a><text:span text:style-name="T151">, 2021-08-25, paskelbta TAR 2021-08-25, i. k. 2021-17894</text:span></text:p>
      <text:p text:style-name="P152"><text:span text:style-name="T153">Dėl teisingumo ministro 2019 m. gegužės 7 d. įsakymo Nr. 1R-161 „Dėl Kandidatų į notarus (asesorių) viešo konkurso<text:s/></text:span><text:span text:style-name="T154">komisijos 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2T04:37:00Z</meta:creation-date>
    <dc:date>2022-08-02T04:37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43" meta:character-count="2769" meta:row-count="107" meta:non-whitespace-character-count="2463"/>
  </office:meta>
</office:document-meta>
</file>