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size="13pt" style:font-size-asian="13pt" fo:language="en" fo:country="US"/>
    </style:style>
    <style:style style:name="P26" style:parent-style-name="Normal" style:family="paragraph">
      <style:paragraph-properties fo:text-align="center"/>
      <style:text-properties style:font-name="TimesLT" fo:font-size="8pt" style:font-size-asian="8pt" style:font-size-complex="8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 style:parent-style-name="Normal" style:family="paragraph">
      <style:text-properties fo:font-size="14pt" style:font-size-asian="14pt" style:font-size-complex="14pt" style:language-asian="lt" style:country-asian="LT"/>
    </style:style>
    <style:style style:name="P3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right="-0.0645in">
        <style:tab-stops>
          <style:tab-stop style:type="right" style:position="6.693in"/>
        </style:tab-stops>
      </style:paragraph-properties>
    </style:style>
    <style:style style:name="P55" style:parent-style-name="Normal" style:family="paragraph">
      <style:paragraph-properties fo:margin-right="-0.0645in">
        <style:tab-stops>
          <style:tab-stop style:type="right" style:position="6.693in"/>
        </style:tab-stops>
      </style:paragraph-properties>
    </style:style>
    <style:style style:name="P56" style:parent-style-name="Normal" style:family="paragraph">
      <style:paragraph-properties fo:margin-right="-0.0645in">
        <style:tab-stops>
          <style:tab-stop style:type="right" style:position="6.693in"/>
        </style:tab-stops>
      </style:paragraph-properties>
    </style:style>
    <style:style style:name="P57" style:parent-style-name="Normal" style:family="paragraph">
      <style:paragraph-properties fo:margin-right="-0.0645in">
        <style:tab-stops>
          <style:tab-stop style:type="right" style:position="6.3986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font-size="11pt" style:font-size-asian="11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align="justify" fo:margin-right="0.0513in"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margin-right="0.0513in"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margin-right="0.0513in"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3pt" style:font-size-asian="13pt" style:font-size-complex="12pt" style:language-asian="lt" style:country-asian="LT"/>
    </style:style>
    <style:style style:name="P72"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6.2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6.2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P183" style:parent-style-name="Normal" style:family="paragraph">
      <style:paragraph-properties fo:text-align="center">
        <style:tab-stops>
          <style:tab-stop style:type="left" style:position="6.2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6.2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name="TimesLT" fo:font-size="13pt" style:font-size-asian="13pt" style:font-size-complex="12pt" style:language-asian="lt" style:country-asian="LT"/>
    </style:style>
    <style:style style:name="T291" style:parent-style-name="DefaultParagraphFont" style:family="text">
      <style:text-properties style:font-name="TimesLT" fo:font-size="13pt" style:font-size-asian="13pt"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center" style:position="3.54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tab-stops>
          <style:tab-stop style:type="center" style:position="3.54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909in">
        <style:tab-stops>
          <style:tab-stop style:type="center" style:position="3.54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center" style:position="3.54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center" style:position="3.54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center" style:position="3.54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widows="0" fo:orphans="0" fo:text-align="justify" fo:line-height="150%" fo:text-indent="0.5909in">
        <style:tab-stops>
          <style:tab-stop style:type="center" style:position="3.54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style:tab-stops>
          <style:tab-stop style:type="center" style:position="3.5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tab-stops>
          <style:tab-stop style:type="left" style:position="6.2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6.2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6.2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right="0.1562in" fo:text-indent="0.5909in"/>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margin-right="0.1562in" fo:text-indent="0.5909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P410" style:parent-style-name="Normal" style:family="paragraph">
      <style:paragraph-properties fo:text-align="justify" fo:line-height="150%" fo:margin-right="0.1562in" fo:text-indent="0.5909in"/>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margin-right="0.1562in" fo:text-indent="0.5909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margin-right="0.1562in" fo:text-indent="0.5909in"/>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line-height="150%" fo:margin-right="0.1562in" fo:text-indent="0.5909in"/>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margin-right="0.1562in" fo:text-indent="0.5909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P429" style:parent-style-name="Normal" style:family="paragraph">
      <style:paragraph-properties fo:text-align="justify" fo:line-height="150%" fo:margin-right="0.1562in" fo:text-indent="0.5909in"/>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justify" fo:line-height="150%" fo:text-indent="0.5909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justify" fo:line-height="150%" fo:text-indent="0.4923in"/>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P493" style:parent-style-name="Normal" style:family="paragraph">
      <style:paragraph-properties fo:widows="0" fo:orphans="0" fo:text-align="center" fo:line-height="150%"/>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fo:text-indent="0.5909in"/>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weight-complex="bold" fo:text-transform="uppercase" style:font-size-complex="12pt" style:language-asian="lt" style:country-asian="LT"/>
    </style:style>
    <style:style style:name="T505" style:parent-style-name="DefaultParagraphFont" style:family="text">
      <style:text-properties style:font-weight-complex="bold" fo:text-transform="uppercas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P591" style:parent-style-name="Normal" style:family="paragraph">
      <style:paragraph-properties fo:widows="0" fo:orphans="0"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P597" style:parent-style-name="Normal" style:family="paragraph">
      <style:paragraph-properties fo:widows="0" fo:orphans="0" fo:text-align="justify" fo:line-height="14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4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4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4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41in" style:font-size-complex="12pt" style:language-asian="lt" style:country-asian="LT"/>
    </style:style>
    <style:style style:name="P611" style:parent-style-name="Normal" style:family="paragraph">
      <style:paragraph-properties fo:widows="0" fo:orphans="0" fo:text-align="justify" fo:line-height="140%" fo:text-indent="0.5909in"/>
    </style:style>
    <style:style style:name="T612" style:parent-style-name="DefaultParagraphFont" style:family="text">
      <style:text-properties fo:letter-spacing="-0.0041in" style:font-size-complex="12pt" style:language-asian="lt" style:country-asian="LT"/>
    </style:style>
    <style:style style:name="T613" style:parent-style-name="DefaultParagraphFont" style:family="text">
      <style:text-properties fo:letter-spacing="-0.0041in"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4923in"/>
    </style:style>
    <style:style style:name="P616" style:parent-style-name="Normal" style:family="paragraph">
      <style:paragraph-properties fo:text-align="center">
        <style:tab-stops>
          <style:tab-stop style:type="left" style:position="6.25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widows="0" fo:orphans="0" fo:text-align="center">
        <style:tab-stops>
          <style:tab-stop style:type="left" style:position="6.25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widows="0" fo:orphans="0"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622" style:parent-style-name="Normal" style:family="paragraph">
      <style:paragraph-properties fo:widows="0" fo:orphans="0"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41in"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4263in"/>
        </style:tab-stops>
      </style:paragraph-properties>
    </style:style>
    <style:style style:name="P694" style:parent-style-name="Normal" style:family="paragraph">
      <style:paragraph-properties fo:text-align="center">
        <style:tab-stops>
          <style:tab-stop style:type="left" style:position="6.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left" style:position="6.2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41in" style:font-size-complex="12pt" style:language-asian="lt" style:country-asian="LT"/>
    </style:style>
    <style:style style:name="P708" style:parent-style-name="Normal" style:family="paragraph">
      <style:paragraph-properties fo:widows="0" fo:orphans="0"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letter-spacing="-0.0041in" style:font-size-complex="12pt" style:language-asian="lt" style:country-asian="LT"/>
    </style:style>
    <style:style style:name="T758" style:parent-style-name="DefaultParagraphFont" style:family="text">
      <style:text-properties fo:letter-spacing="-0.0041in" style:font-size-complex="12pt" style:language-asian="lt" style:country-asian="LT"/>
    </style:style>
    <style:style style:name="T759" style:parent-style-name="DefaultParagraphFont" style:family="text">
      <style:text-properties fo:letter-spacing="-0.0041in" style:font-size-complex="12pt" style:language-asian="lt" style:country-asian="LT"/>
    </style:style>
    <style:style style:name="P760" style:parent-style-name="Normal" style:family="paragraph">
      <style:paragraph-properties fo:text-align="justify" fo:margin-right="0.049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049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1-11-27:</text:span></text:p>
      <text:p text:style-name="P9"><text:span text:style-name="T10">Kauno rajono savivaldybės taryba, Sprendimas</text:span></text:p>
      <text:p text:style-name="P11"><text:span text:style-name="T12">Nr.<text:s/></text:span><text:a xlink:href="https://www.e-tar.lt/portal/legalAct.html?documentId=72939d104eb011ec862fdcbc8b3e3e05" office:target-frame-name="_top" xlink:show="replace"><text:span text:style-name="T13">TS-421</text:span></text:a><text:span text:style-name="T14">, 2021-11-25, paskelbta TAR 2021-11-26, i. k. 2021-24463</text:span></text:p>
      <text:p text:style-name="P15"><text:span text:style-name="T16">Dėl Kauno rajono savivaldybės želdynų ir želdinių apsaugos taisyklių patvirtinimo</text:span></text:p>
      <text:p text:style-name="P17"/>
      <text:p text:style-name="P18"><text:span text:style-name="T19">Suvestinė redakcija nuo 2020-11-28 iki 2021-11-26</text:span></text:p>
      <text:p text:style-name="P20"/>
      <text:p text:style-name="P21"><text:span text:style-name="T22">Sprendimas paskelbtas: TAR 2020-03-27, i. k. 2020-06184</text:span></text:p>
      <text:p text:style-name="P23"/>
      <text:p text:style-name="P24"><text:span text:style-name="T2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6"/>
      <text:p text:style-name="P27">KAUNO <text:s/>RAJONO <text:s/>SAVIVALDYBĖS <text:s/>TARYBA</text:p>
      <text:p text:style-name="P28"/>
      <text:p text:style-name="P29">3 POSĖDIS</text:p>
      <text:p text:style-name="P30"/>
      <text:p text:style-name="P31">SPRENDIMAS</text:p>
      <text:p text:style-name="P32">DĖL KAUNO RAJONO SAVIVALDYBĖS ŽELDYNŲ IR ŽELDINIŲ APSAUGOS TAISYKLIŲ PATVIRTINIMO</text:p>
      <text:p text:style-name="P33"/>
      <text:p text:style-name="P34">2020 m. kovo 26 d. Nr. TS-122</text:p>
      <text:p text:style-name="P35">Kaunas</text:p>
      <text:p text:style-name="P36"/>
      <text:p text:style-name="P37"/>
      <text:p text:style-name="P38"><text:span text:style-name="T39">Vadovaudamasi Lietuvos Respublikos vietos savivaldos įstatymo 6 straipsnio 26 ir 39 punktais, 16 straipsnio 2 dalies 36 punktu, 18 straipsnio 1 dalimi, Lietuvos Respublikos želdynų<text:s/></text:span><text:soft-page-break/><text:span text:style-name="T40">įstatymo 10 straipsnio 1 dalies 9 punktu,<text:s/></text:span><text:span text:style-name="T41">Lietuvos Respublikos aplinkos min</text:span><text:span text:style-name="T42">istro 2008 m. sausio 31 d. įsakymu Nr. D1-87 „</text:span><text:span text:style-name="T43">Dėl saugotinų medžių ir krūmų kirtimo, persodinimo ar kitokio pašalinimo atvejų, šių darbų vykdymo ir leidimų šiems darbams išdavimo, medžių ir krūmų vertės atlyginimo tvarkos aprašo patvirtinimo“, Kauno rajono</text:span><text:span text:style-name="T44"><text:s/>savivaldybės taryba<text:s/></text:span><text:span text:style-name="T45"><text:line-break/>n u s p r e n d ž i a:</text:span></text:p>
      <text:p text:style-name="P46"><text:span text:style-name="T47">1</text:span><text:span text:style-name="T48">. Patvirtinti Kauno rajono savivaldybės želdynų ir želdinių apsaugos taisykles (pridedama).</text:span></text:p>
      <text:p text:style-name="P49"><text:span text:style-name="T50">2</text:span><text:span text:style-name="T51">.<text:s/></text:span><text:span text:style-name="T52">Pripažinti netekusiu galios Kauno rajono savivaldybės tarybos 2011 m. lapkričio 24 d. sprendimą Nr. TS-326<text:s/></text:span><text:span text:style-name="T53">„Dėl Kauno rajono želdynų ir želdinių apsaugos taisyklių patvirtinimo“ su visais jo pakeitimais ir papildymais.</text:span></text:p>
      <text:p text:style-name="P54"/>
      <text:p text:style-name="P55"/>
      <text:p text:style-name="P56"/>
      <text:p text:style-name="P57"><text:span text:style-name="T58">Saviv</text:span><text:span text:style-name="T59">a</text:span><text:span text:style-name="T60">ldybės meras</text:span><text:span text:style-name="T61"><text:tab/>Valerijus Makūnas</text:span></text:p>
      <text:soft-page-break/>
      <text:p text:style-name="P62">PATVIRTINTA</text:p>
      <text:p text:style-name="P69">Kauno rajono savivaldybės tarybos</text:p>
      <text:p text:style-name="P70">2020<text:s/>m. kovo 26 d. sprendimu Nr. TS-122</text:p>
      <text:p text:style-name="P71"/>
      <text:p text:style-name="P72"><text:span text:style-name="T73">KAUNO RAJONO SAVIVALDYBĖS ŽELDYNŲ IR ŽELDINIŲ APSAUGOS TAISYKLĖS</text:span></text:p>
      <text:p text:style-name="P74"/>
      <text:p text:style-name="P75"><text:span text:style-name="T76">I</text:span><text:span text:style-name="T77"><text:s/>SKYRIUS</text:span></text:p>
      <text:p text:style-name="P78"><text:span text:style-name="T79">BENDROSIOS NUOSTATOS IR PAGRINDINĖS SĄVOKOS</text:span></text:p>
      <text:p text:style-name="P80"/>
      <text:p text:style-name="P81"><text:span text:style-name="T82">1</text:span><text:span text:style-name="T83">. Kauno rajono savivaldybės želdynų ir želdinių apsaugos taisyklės (toliau – taisyklės)<text:s/></text:span><text:span text:style-name="T84">nustato Kauno rajone, ne miškų ūkio paskirties žemėje, augančių saugotinų medžių ir krūmų genėjimo, persodinimo, kirtimo ar kitokio pašalinimo, šių darbų vykdymo, leidimų šiems darbams išdavimo, medžių ir krūmų vertės atlyginimo tvarką.</text:span></text:p>
      <text:p text:style-name="P85"><text:span text:style-name="T86">2</text:span><text:span text:style-name="T87">. Kauno rajono</text:span><text:span text:style-name="T88"><text:s/>savivaldybės teritorijos želdinių ir želdynų sistema yra jos dalių gamtinio karkaso dalis, plėtojama kaip funkciškai tikslinga ir kompozicijos požiūriu vientisa struktūra, atspindinti būdingus gamtinius ir kultūrinius kraštovaizdžio struktūros elementus i</text:span><text:span text:style-name="T89">r užtikrinanti gyventojų rekreacinius poreikius.<text:s/></text:span></text:p>
      <text:p text:style-name="P90"><text:span text:style-name="T91">3</text:span><text:span text:style-name="T92">. Šios taisyklės taikomos visiems Kauno rajono savivaldybės teritorijoje esantiems želdynų ir želdinių savininkams ir valdytojams, želdynus ir želdinius prižiūrintiems fiziniams ir juridiniams asmenims</text:span><text:span text:style-name="T93">.<text:s/></text:span></text:p>
      <text:p text:style-name="P94"><text:span text:style-name="T95">4</text:span><text:span text:style-name="T96">. Taisyklėse vartojamos šios sąvokos:</text:span></text:p>
      <text:p text:style-name="P97"><text:span text:style-name="T98">4.1</text:span><text:span text:style-name="T99">.<text:s/></text:span><text:span text:style-name="T100">Atskirasis želdynas –<text:s/></text:span><text:span text:style-name="T101">želdynas, esantis tik jam skirtame žemės sklype;</text:span></text:p>
      <text:p text:style-name="P102"><text:span text:style-name="T103">4.2</text:span><text:span text:style-name="T104">. Krūmas – augalas su keliais ar keliolika maždaug vienodo storumo sumedėjusių, beveik nuo pat žemės besišakojančių stiebų;</text:span></text:p>
      <text:p text:style-name="P105"><text:span text:style-name="T106">4.3</text:span><text:span text:style-name="T107">. Krūmokšnis – mažas (ne daugiau kaip 0,5 m aukščio) krūmas, su keliais daugiamečiais silpnai sumedėjusiais, beveik nuo pažemio besišakojančiais stiebais;</text:span></text:p>
      <text:p text:style-name="P108"><text:span text:style-name="T109">4.4</text:span><text:span text:style-name="T110">. Leidimas – leidimas saugotinų medžių ir krūmų kirtimo, persodinimo ar kitokio pašalini</text:span><text:span text:style-name="T111">mo, genėjimo darbams. Leidimo forma patvirtinta<text:s/></text:span><text:span text:style-name="T112">Lietuvos Respublikos aplinkos ministro 2008 m. sausio 31 d. įsakymu Nr. D1-87 „</text:span><text:span text:style-name="T113">Dėl saugotinų medžių ir krūmų kirtimo, persodinimo ar kitokio pašalinimo atvejų, šių darbų vykdymo ir leidimų šiems darbams išdav</text:span><text:span text:style-name="T114">imo, medžių ir krūmų vertės atlyginimo tvarkos aprašo patvirtinimo“ (1 priedas);</text:span></text:p>
      <text:p text:style-name="P115"><text:span text:style-name="T116">4.5</text:span><text:span text:style-name="T117">. Medis – sumedėjęs augalas, dažniausiai su vienu pagrindiniu stiebu ir laja;</text:span></text:p>
      <text:p text:style-name="P118"><text:span text:style-name="T119">4.6</text:span><text:span text:style-name="T120">. Medžių ir krūmų naikinimas – neteisėtas medžių ar krūmų pjovimas, kirtimas, rovim</text:span><text:span text:style-name="T121">as, laužymas, deginimas, nuodijimas cheminėmis medžiagomis ar kitais būdais, žemės paviršiaus ir (ar) jo lygio aplink medį ar krūmą keitimas (žeminimas, užpylimas ar sandarinimas), darantis poveikį medžių ar krūmų būklei;</text:span></text:p>
      <text:p text:style-name="P122"><text:span text:style-name="T123">4.7</text:span><text:span text:style-name="T124">. Prašymas – prašymas leisti kirsti, persodinti ar kitaip pašalinti, genėti saugotinus medžius ir krūmus. Prašymo forma patvirtinta<text:s/></text:span><text:span text:style-name="T125">Lietuvos Respublikos aplinkos ministro<text:s/></text:span><text:span text:style-name="T126"><text:line-break/></text:span><text:soft-page-break/><text:span text:style-name="T127">2008 m. sausio 31 d. įsakymu Nr. D1-87 „</text:span><text:span text:style-name="T128">Dėl saugotinų medžių ir krūmų kirtimo, perso</text:span><text:span text:style-name="T129">dinimo ar kitokio pašalinimo atvejų, šių darbų vykdymo ir leidimų šiems darbams išdavimo, medžių ir krūmų vertės atlyginimo tvarkos aprašo patvirtinimo“ (2 priedas</text:span><text:span text:style-name="T130">);</text:span></text:p>
      <text:p text:style-name="P131"><text:span text:style-name="T132">4.8</text:span><text:span text:style-name="T133">. Želdiniai – žmogaus pasėti ar pasodinti medžiai (tarp jų ir pasodinti pavieniai a</text:span><text:span text:style-name="T134">r natūraliai išaugę), krūmai, krūmokšniai, puskrūmiai, lianos ir žoliniai augalai;</text:span></text:p>
      <text:p text:style-name="P135"><text:span text:style-name="T136">4.9</text:span><text:span text:style-name="T137">. Želdynas – ne mažesnis kaip 0,05 hektaro želdinių žemės sklypas, kuriame gali būti mažųjų kraštovaizdžio <text:s/>architektūros, inžinerinių ir laikinų statinių;</text:span></text:p>
      <text:p text:style-name="P138"><text:span text:style-name="T139">4.10</text:span><text:span text:style-name="T140">.<text:s/></text:span><text:span text:style-name="T141">Želdyno naikinimas<text:s/></text:span><text:span text:style-name="T142">– veikimas arba neveikimas, dėl kurių blogėja želdyno būklė, mažėja jo teigiamas poveikis aplinkai ir visuomenės galimybės naudotis juo viešųjų interesų reikmėms;<text:s/></text:span></text:p>
      <text:p text:style-name="P143"><text:span text:style-name="T144">4.11</text:span><text:span text:style-name="T145">.<text:s/></text:span><text:span text:style-name="T146">Želdyno pertvarkymas –<text:s/></text:span><text:span text:style-name="T147">želdyno planinės erdvinės struktūros keitimas šalinant ne mažiau kaip 20 procentų medžių, krūmų ar žolinių augalų ir sodinant naujus;<text:s/></text:span></text:p>
      <text:p text:style-name="P148"><text:span text:style-name="T149">4.12</text:span><text:span text:style-name="T150">. Želdynų ir želdinių savininkas – valstybė, savivaldybė, fizinis ar juridinis asmuo, Lietuvos Respublikoje įstei</text:span><text:span text:style-name="T151">gtas Europos Sąjungos valstybėje narėje ar kitoje Europos ekonominės erdvės valstybėje įsisteigusios įmonės filialas, taip pat užsienio valstybėje įsteigta organizacija, neturinti juridinio asmens statuso, tačiau turinti civilinį teisnumą pagal tos valstyb</text:span><text:span text:style-name="T152">ės įstatymus (toliau – fizinis ir juridinis asmuo), įstatymų nustatyta tvarka įgiję nuosavybės teisę arba į žemę, kurioje yra želdynų, želdinių, arba tik į želdinius;</text:span></text:p>
      <text:p text:style-name="P153"><text:span text:style-name="T154">4.13</text:span><text:span text:style-name="T155">.<text:s/></text:span><text:span text:style-name="T156">Želdynų sistema –<text:s/></text:span><text:span text:style-name="T157">funkciškai tikslinga ir kompoziciškai vientisa želdynų visuma</text:span><text:span text:style-name="T158"><text:s/>– gamtinio karkaso dalis – palaikanti ekologinį stabilumą ir gerinanti žmonių gyvenamosios ir darbo aplinkos sąlygas;<text:s/></text:span></text:p>
      <text:p text:style-name="P159"><text:span text:style-name="T160">4.14</text:span><text:span text:style-name="T161">. Želdynų ir želdinių valdytojas – želdynų ir želdinių savininkas ar savivaldybė, valstybės įmonė ar organizacija, patikėjimo te</text:span><text:span text:style-name="T162">ise valdantys įstatymų nustatyta tvarka jiems Lietuvos Respublikos Vyriausybės nutarimais perduotą valstybinėms funkcijoms įgyvendinti valstybinę žemę, kurioje yra želdynų ir želdinių, ar kitas fizinis ar juridinis asmuo, teisėtai įgijęs privačios žemės va</text:span><text:span text:style-name="T163">ldymo teisę ar žemę naudojantis įstatymų, administracinių aktų, teismo sprendimo, sandorių ar kitu pagrindu, arba turintis tik želdynų ir želdinių valdymo teisę;</text:span></text:p>
      <text:p text:style-name="P164"><text:span text:style-name="T165">4.15</text:span><text:span text:style-name="T166">. Kitos šiose taisyklėse vartojamos sąvokos atitinka Želdynų įstatyme ir kituose Lietu</text:span><text:span text:style-name="T167">vos Respublikos teisės aktuose vartojamas sąvokas.</text:span></text:p>
      <text:p text:style-name="P168"/>
      <text:p text:style-name="P169"><text:span text:style-name="T170">II</text:span><text:span text:style-name="T171"><text:s/>SKYRIUS</text:span></text:p>
      <text:p text:style-name="P172"><text:span text:style-name="T173">KRITERIJAI, PAGAL KURIUOS MEDŽIAI IR KRŪMAI, AUGANTYS NE MIŠKŲ ŪKIO PASKIRTIES ŽEMĖJE, PRISKIRIAMI SAUGOTINIEMS</text:span></text:p>
      <text:p text:style-name="P174"/>
      <text:p text:style-name="P175"><text:span text:style-name="T176">5</text:span><text:span text:style-name="T177">. Saugotinų medžių ir krūmų, augančių ne miškų ūkio paskirties žemėje, kriterijus nustato ir pagal juos saugotiniems priskiria Lietuvos Respublikos Vyriausybė Aplinkos ministerijos teikimu.<text:s/></text:span></text:p>
      <text:p text:style-name="P178"><text:span text:style-name="T179">6</text:span><text:span text:style-name="T180">. Dendrologiškai, ekologiškai, estetiškai vertingus, kultūro</text:span><text:span text:style-name="T181">s paveldui ir kraštovaizdžiui reikšmingus želdinius, augančius privačioje žemėje, saugotinais skelbia Savivaldybė, vadovaudamasi Aplinkos ministerijos nustatytais kriterijais.<text:s/></text:span></text:p>
      <text:p text:style-name="P182"/>
      <text:p text:style-name="P183"><text:span text:style-name="T184">III</text:span><text:span text:style-name="T185"><text:s/>SKYRIUS</text:span></text:p>
      <text:p text:style-name="P186"><text:span text:style-name="T187">LEIDIMŲ SAUGOTINŲ MEDŽIŲ IR KRŪMŲ KIRTIMO, PERSODINIMO AR KI</text:span><text:span text:style-name="T188">TOKIO PAŠALINIMO, GENĖJIMO DARBAMS IŠDAVIMO, ŠALINAMŲ MEDŽIŲ IR KRŪMŲ ATKURIAMOSIOS VERTĖS ATLYGINIMO TVARKA</text:span></text:p>
      <text:p text:style-name="P189"/>
      <text:p text:style-name="P190"><text:span text:style-name="T191">7</text:span><text:span text:style-name="T192">. Leidimus saugotinų medžių ir krūmų kirtimo, persodinimo ar kitokio pašalinimo, genėjimo darbams (toliau – Leidimas) išduoda Kauno rajono savivaldybės administracijos Aplinkos skyrius.<text:s/></text:span></text:p>
      <text:p text:style-name="P193"><text:span text:style-name="T194">8</text:span><text:span text:style-name="T195">. Leidimų išdavimo tvarka:</text:span></text:p>
      <text:p text:style-name="P196"><text:span text:style-name="T197">8.1</text:span><text:span text:style-name="T198">. Želdynų ir želdinių savininkas</text:span><text:span text:style-name="T199"><text:s/>ar valdytojas (įskaitant ir seniūnijas), kitas fizinis ar juridinis asmuo, prašantis kirsti, persodinti, kitaip pašalinti ar genėti saugotinus medžius ir krūmus, pateikia Savivaldybei (ar seniūnijai) prašymą (forma patvirtinta<text:s/></text:span><text:span text:style-name="T200">Lietuvos Respublikos aplinko</text:span><text:span text:style-name="T201">s ministro 2008 m. sausio 31 d. įsakymu Nr. D1-87 „</text:span><text:span text:style-name="T202">Dėl saugotinų medžių ir krūmų kirtimo, persodinimo ar kitokio pašalinimo atvejų, šių darbų vykdymo ir leidimų šiems darbams išdavimo, medžių ir krūmų vertės atlyginimo tvarkos aprašo patvirtinimo“, 2 pried</text:span><text:span text:style-name="T203">as). Asmuo, prašantis<text:s/></text:span><text:soft-page-break/><text:span text:style-name="T204">kirsti, persodinti, kitaip pašalinti ar genėti saugotinus medžius ir krūmus, augančius kito asmens žemėje, prašymą suderina su tos žemės savininku ar valdytoju (tokio suderinimo nereikia, kai teikiamas Prašymas kirsti, persodinti, kit</text:span><text:span text:style-name="T205">aip pašalinti ar genėti saugotinus medžius ir krūmus žemėje, kurios valdytojas yra savivaldybė ar seniūnija). Su tos žemės savininku ar valdytoju nesuderintas prašymas nenagrinėjamas. Seniūnija per 3 darbo dienas nuo prašymo gavimo dienos per dokumentų val</text:span><text:span text:style-name="T206">dymo sistemą<text:s/></text:span><text:span text:style-name="T207">Labbis</text:span><text:span text:style-name="T208"><text:s/>(toliau –<text:s/></text:span><text:span text:style-name="T209">Labbis.DVS</text:span><text:span text:style-name="T210">) Savivaldybės administracijai pateikia argumentuotą ir teisingai užpildytą aplinkos ministro patvirtintos formos asmens prašymą (saugotinų medžių ir krūmų kirtimo, persodinimo ar kitokio pašalinimo darbams) ir žemės</text:span><text:span text:style-name="T211"><text:s/>nuosavybę patvirtinančius dokumentus. Seniūnai arba jų įgalioti asmenys (kai želdiniai auga valstybinėje žemėje) prašymus saugotinų medžių ir krūmų kirtimo, persodinimo ar kitokio pašalinimo, genėjimo darbams per<text:s/></text:span><text:span text:style-name="T212">Labbis.DVS</text:span><text:span text:style-name="T213"><text:s/>sistemą teikia Savivaldybės adm</text:span><text:span text:style-name="T214">inistracijai. Prašymuose privaloma nurodyti medžių skersmenį;</text:span><text:s/></text:p>
      <text:p text:style-name="P215">Papunkčio pakeitimai:</text:p>
      <text:p text:style-name="P216"><text:span text:style-name="T217">Nr.<text:s/></text:span><text:a xlink:href="https://www.e-tar.lt/portal/legalAct.html?documentId=68eb2280ec3a11eaa12ad7c04a383ca0" office:target-frame-name="_top" xlink:show="replace"><text:span text:style-name="T218">TS-322</text:span></text:a><text:span text:style-name="T219">, 2020-08-27, paskelbta TAR 2020-09-02, i. k. 2020-18410</text:span></text:p>
      <text:p text:style-name="P220"><text:span text:style-name="T221">Nr.<text:s/></text:span><text:a xlink:href="https://www.e-tar.lt/portal/legalAct.html?documentId=2241fc3030ac11eb932eb1ed7f923910" office:target-frame-name="_top" xlink:show="replace"><text:span text:style-name="T222">TS-412</text:span></text:a><text:span text:style-name="T223">, 2020-11-26, paskelbta TAR 2020-11-27, i. k. 2020-25391</text:span></text:p>
      <text:p text:style-name="Normal"/>
      <text:p text:style-name="P224"><text:span text:style-name="T225">8.2</text:span><text:span text:style-name="T226">. Jeigu šių taisyklių 8.1 papunktyje nustatytas prašymas užpildytas netinkamai ir / ar<text:s/></text:span><text:span text:style-name="T227">pateikti ne visi reikalingi dokumentai, prašymas nepriimamas.</text:span></text:p>
      <text:p text:style-name="P228"><text:span text:style-name="T229">9</text:span><text:span text:style-name="T230">. Gavusi tinkamai užpildytą prašymą, Savivaldybės administracija organizuoja prašymo išduoti leidimą nagrinėjimą. Savivaldybės administracijos Aplinkos skyriaus <text:s/>specialistas ar Savivaldy</text:span><text:span text:style-name="T231">bės administracijos direktoriaus sudaryta želdynų ir želdinių apsaugos ir priežiūros komisija (toliau – Komisija) įvertina prašomų kirsti, persodinti, kitaip pašalinti ar genėti saugotinų medžių ir krūmų būklę vietoje, išskyrus šių taisyklių 16.8, 16.10 ir</text:span><text:span text:style-name="T232"><text:s/>16.11 papunkčiuose numatytais atvejais, kirtimo priežastis</text:span><text:span text:style-name="T233">.<text:s/></text:span><text:span text:style-name="T234">Savivaldybės administracijos <text:s/>Aplinkos skyriaus specialistas apskaičiuoja pašalinamų saugotinų medžių ir krūmų atkuriamąją vertę, išskyrus šių taisyklių 16 punkte numatytus atvejus, ir išduoda ar</text:span><text:span text:style-name="T235">ba motyvuotai atsisako išduoti Leidimą. Saugotinų medžių ir krūmų būklė nustatoma pagal Želdinių atkuriamosios vertės įkainių, patvirtintų Lietuvos Respublikos aplinkos ministro 2008 m. birželio 26 d. įsakymu Nr. D1-343 „Dėl Želdinių atkuriamosios vertės į</text:span><text:span text:style-name="T236">kainių patvirtinimo“, 2 priede nurodytus kriterijus.<text:s/></text:span></text:p>
      <text:p text:style-name="P237"><text:span text:style-name="T238">10</text:span><text:span text:style-name="T239">. Prašyme pateiktoms priežastims pagrįsti Savivaldybė gali prašyti papildomos informacijos iš želdynų ir želdinių savininko ar valdytojo, kito fizinio ar juridinio asmens, prašančio kirsti,<text:s/></text:span><text:span text:style-name="T240">persodinti ar kitaip pašalinti, genėti saugotinus medžius ir krūmus. Kai saugotini medžiai ir krūmai yra kultūros paveldo objekto ar vietovės vertingoji savybė, būtina dendrologo išvada dėl būtinybės kirsti, persodinti ar kitaip pašalinti, genėti saugotinu</text:span><text:span text:style-name="T241">s medžius ir krūmus.</text:span></text:p>
      <text:p text:style-name="P242"><text:span text:style-name="T243">11</text:span><text:span text:style-name="T244">. Leidimą Savivaldybė derina su:</text:span></text:p>
      <text:p text:style-name="P245"><text:span text:style-name="T246">11.1</text:span><text:span text:style-name="T247">. saugomos teritorijos direkcija, kai saugotini medžiai ir krūmai auga saugomos teritorijos direkcijos administruojamose ir jai Valstybinės saugomų teritorijų tarnybos direktoriaus įsakymu p</text:span><text:span text:style-name="T248">riskirtose rezervatinėse apyrubėse, valstybiniuose draustiniuose, paveldo objektuose, biosferos poligonuose, atkuriamuosiuose ir genetiniuose sklypuose ir Europos ekologinio tinklo „Natura 2000“ teritorijose, ir jos atstovas nedalyvavo Komisijos posėdyje d</text:span><text:span text:style-name="T249">ėl konkrečiu Leidimu numatomų leisti pašalinti medžių;</text:span></text:p>
      <text:p text:style-name="P250"><text:span text:style-name="T251">11.2</text:span><text:span text:style-name="T252">. Kultūros paveldo departamento prie Kultūros ministerijos teritoriniu skyriumi, kai saugotini medžiai ir krūmai yra kultūros paveldo objektų ar vietovių vertingosios savybės<text:s/></text:span><text:span text:style-name="T253">arba auga kultūros</text:span><text:span text:style-name="T254"><text:s/>paveldo objektų ar vietovių, kuriems nenustatytos vertingosios savybės, teritorijoje</text:span><text:span text:style-name="T255">, ir jo atstovas nedalyvavo Komisijos posėdyje dėl konkrečiu Leidimu numatomų leisti pašalinti medžių;</text:span><text:s/></text:p>
      <text:p text:style-name="P256">Papunkčio pakeitimai:</text:p>
      <text:p text:style-name="P257"><text:span text:style-name="T258">Nr.<text:s/></text:span><text:a xlink:href="https://www.e-tar.lt/portal/legalAct.html?documentId=2241fc3030ac11eb932eb1ed7f923910" office:target-frame-name="_top" xlink:show="replace"><text:span text:style-name="T259">TS-412</text:span></text:a><text:span text:style-name="T260">, 2020-11-26, paskelbta TAR 2020-11-27, i. k. 2020-25391</text:span></text:p>
      <text:p text:style-name="Normal"/>
      <text:p text:style-name="P261"><text:span text:style-name="T262">12</text:span><text:span text:style-name="T263">. Leidimas derinti šių taisyklių 11 punkte nurodytoms institucijoms neteikiamas, jei nustatyta tvarka parengtuose ir patvirtint</text:span><text:span text:style-name="T264">uose detaliuosiuose ir specialiuosiuose teritorijų planavimo dokumentuose, atskirųjų ir priklausomųjų želdynų kūrimo ir tvarkymo projektuose, kurie yra suderinti su šių taisyklių 11 punkte nurodytomis institucijomis, yra nurodyti kertami, genimi, persodina</text:span><text:span text:style-name="T265">mi ar kitaip pašalinami medžiai, jų rūšys, skaičius, būklė, atkuriamoji vertė, kirtimo, genėjimo, persodinimo ar kitokio pašalinimo priežastys, pažymėtos jų augimo vietos.<text:s/></text:span><text:soft-page-break/><text:span text:style-name="T266">Derinančiajai institucijai Savivaldybės administracijai nustatytu terminu nepateikus</text:span><text:span text:style-name="T267"><text:s/>savo išvadų, Leidimas neišduodamas.</text:span></text:p>
      <text:p text:style-name="P268"><text:span text:style-name="T269">13</text:span><text:span text:style-name="T270">. Asmuo, kuriam išduodamas Leidimas, prieš saugotinų medžių ir krūmų, įrašytų Leidime, kirtimą ar kitokį pašalinimą turi sumokėti jų atkuriamąją vertę (išskyrus šių taisiyklių 16 punkte nurodytus atvejus) į Saviva</text:span><text:span text:style-name="T271">ldybės nurodytą sąskaitą.</text:span></text:p>
      <text:p text:style-name="P272"><text:span text:style-name="T273">14</text:span><text:span text:style-name="T274">. Leidimas išduodamas per 30 dienų nuo prašymo pateikimo, jei buvo prašoma papildomos informacijos – nuo papildomos informacijos gavimo dienos; jei buvo atliekama želdinių būklės ekspertizė – leidimo išdavimas pratęsiamas to</text:span><text:span text:style-name="T275">kiam terminui, kokio reikia želdinių būklės ekspertizei atlikti, bet ne ilgesniam kaip 30 dienų, ir galioja: kirtimui, persodinimui, kitokiam pašalinimui – 1 metus nuo leidimo išdavimo dienos su galimybe jį pratęsti 1 metams, išskyrus pagal projektus pertv</text:span><text:span text:style-name="T276">arkomus želdinius, kuriems Leidimas galioja neterminuotai; kai Leidimas išduotas genėti želdinius – vienam genėjimui atlikti. Asmuo, kuriam išduotas Leidimas, ne vėliau kaip per 10 darbo dienų nuo Leidimo galiojimo pabaigos pateikia savivaldybės administra</text:span><text:span text:style-name="T277">cijai prašymą pratęsti Leidimo galiojimą 1 metams (su prašymu pateikiamas Leidimas). Savivaldybės administracija per 5 darbo dienas nuo prašymo gavimo dienos pratęsia Leidimo galiojimą 1 metams nekeisdama leidime įrašytos informacijos apie kertamus, persod</text:span><text:span text:style-name="T278">inamus, kitaip pašalinamus ar genimus medžius ir (ar) krūmus.</text:span><text:s/></text:p>
      <text:p text:style-name="P279">Punkto pakeitimai:</text:p>
      <text:soft-page-break/>
      <text:p text:style-name="P280"><text:span text:style-name="T281">Nr.<text:s/></text:span><text:a xlink:href="https://www.e-tar.lt/portal/legalAct.html?documentId=2241fc3030ac11eb932eb1ed7f923910" office:target-frame-name="_top" xlink:show="replace"><text:span text:style-name="T282">TS-412</text:span></text:a><text:span text:style-name="T283">, 2020-11-26, paskelbta TAR 2020-11-27, i. k. 2020-25391</text:span></text:p>
      <text:p text:style-name="Normal"/>
      <text:p text:style-name="P284"><text:span text:style-name="T285">15</text:span><text:span text:style-name="T286">.<text:s/></text:span><text:span text:style-name="T287">Priėmus sprendimą leisti kirsti, persodinti, kitaip pašalinti ar genėti saugotinus medžius ir krūmus, Savivaldybės administracijos Aplinkos skyriaus specialistas medžius pažymi dažais: numatytus šalinti medžius <text:s/>raudonais, genėti – geltonais, persodinti –<text:s/></text:span><text:span text:style-name="T288">žaliais dažais, išskyrus šių taisyklių 16.8, 16.10 ir 16.11 papunkčiuose nurodytais atvejais, kai želdinių būklės įvertinti vietoje neprivaloma.</text:span></text:p>
      <text:p text:style-name="P289"><text:span text:style-name="T290">16</text:span><text:span text:style-name="T291">.</text:span><text:span text:style-name="T292"><text:s/>Saugotinus medžius ir krūmus neatlyginamai galima kirsti (šalinti) šiais atvejais:</text:span></text:p>
      <text:p text:style-name="P293"><text:span text:style-name="T294">16.1</text:span><text:span text:style-name="T295">. jie atitinka</text:span><text:span text:style-name="T296"><text:s/>Želdinių atkuriamosios vertės įkainių, patvirtintų Lietuvos Respublikos aplinkos ministro 2008 m. birželio 26 d. įsakymu Nr. D1-343 „Dėl Želdinių atkuriamosios vertės įkainių patvirtinimo“ 2 priede „Želdinių būklė“ nustatytus medžių ir krūmų blogos būklės</text:span><text:span text:style-name="T297"><text:s/>kriterijus (išskyrus biologinei įvairovei svarbius želdinius, kurie nekelia grėsmės žmonių gyvybei, sveikatai, turtui ar eismo saugumui);</text:span></text:p>
      <text:p text:style-name="P298"><text:span text:style-name="T299">16.2</text:span><text:span text:style-name="T300">. jie pasvirę didesniu negu 45</text:span><text:span text:style-name="T301">o</text:span><text:span text:style-name="T302"><text:s/>kampu;</text:span></text:p>
      <text:p text:style-name="P303"><text:span text:style-name="T304">16.3</text:span><text:span text:style-name="T305">. jie nurodyti kultūros paveldo objekto tvarkybos darbų projek</text:span><text:span text:style-name="T306">tuose kaip kertami ar kitaip pašalinami želdiniai;</text:span></text:p>
      <text:p text:style-name="P307"><text:span text:style-name="T308">16.4</text:span><text:span text:style-name="T309">. kai atliekami su krašto apsaugos tikslais ir valstybės sienos apsaugos tikslais susiję medžių ir krūmų kirtimo ar kitokio pašalinimo darbai;</text:span></text:p>
      <text:p text:style-name="P310"><text:span text:style-name="T311">16.5</text:span><text:span text:style-name="T312">. auga ant piliakalnių ir pilkapių;</text:span></text:p>
      <text:p text:style-name="P313"><text:span text:style-name="T314">16.6</text:span><text:span text:style-name="T315">.<text:s/></text:span><text:span text:style-name="T316">auga kapinėse ir ardo paminklus, antkapius, kitus kapinių statinius ar įrenginius;</text:span></text:p>
      <text:p text:style-name="P317"><text:span text:style-name="T318">16.7</text:span><text:span text:style-name="T319">. gadina pastato pamatus ar kitas jo dalis;</text:span></text:p>
      <text:p text:style-name="P320"><text:span text:style-name="T321">16.8</text:span><text:span text:style-name="T322">. auga</text:span><text:span text:style-name="T323"><text:s/>mažesniu kaip 5 m atstumu nuo gyvenamojo namo. Daugiabučio gyvenamojo namo butų ir kitų patalpų savininkai</text:span><text:span text:style-name="T324"><text:s/>Lietuvos Respublikos civilinio kodekso 4.85 straipsnyje nustatyta tvarka turi būti priėmę sprendimą pritarti pasiūlymui iškirsti medžius ir krūmus;</text:span></text:p>
      <text:p text:style-name="P325"><text:span text:style-name="T326">16.9</text:span><text:span text:style-name="T327">. pažeistos medžių ir krūmų gyvybinės funkcijos, o funkcijų pažeidimo parametrai atitinka Žalos apl</text:span><text:span text:style-name="T328">inkai, sunaikinus ar sužalojus gamtinius kraštovaizdžio kompleksus ir objektus skaičiavimo metodikos, patvirtintos Lietuvos Respublikos aplinkos ministro 2014 m. kovo 12 d. įsakymu Nr. D1-269 „Dėl Žalos aplinkai, sunaikinus ar sužalojus gamtinius kraštovai</text:span><text:span text:style-name="T329">zdžio kompleksus ir objektus skaičiavimo metodikos patvirtinimo“, nustatytus želdinių sužalojimus;</text:span></text:p>
      <text:p text:style-name="P330"><text:span text:style-name="T331">16.10</text:span><text:span text:style-name="T332">. auga apsaugos zonose, kai tai nesuderinama su šioms apsaugos zonoms teisės aktais nustatytais apribojimais;</text:span></text:p>
      <text:p text:style-name="P333"><text:span text:style-name="T334">16.11</text:span><text:span text:style-name="T335">. auga geležinkelio kelių ir<text:s/></text:span><text:span text:style-name="T336">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text:span><text:span text:style-name="T337">iais pavojų eismo saugai sąlygų ir tvarkos ir saugiam eismui pavojų keliančių geležinkelio kelių ir jų įrenginių apsaugos zonoje, už jos ribų ir valstybinės reikšmės automobilių kelių juostoje<text:s/></text:span><text:soft-page-break/><text:span text:style-name="T338">augančių medžių ir krūmų genėjimo ir kirtimo tvarkos aprašu, pa</text:span><text:span text:style-name="T339">tvirtintu Lietuvos Respublikos susisiekimo ministro 2008 m. gruodžio 23 d. įsakymu Nr. 3</text:span><text:span text:style-name="T340">‑507 „Dėl Geležinkelio kelių ir jų įrenginių apsaugos zonoje, už jos ribų ir valstybinės reikšmės automobilių kelių juostoje augančių medžių ir krūmų pripažinimo kelian</text:span><text:span text:style-name="T341">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ext:span><text:span text:style-name="T342">tvirtinimo“, ir Želdinių būklės ekspertizės tvarkos aprašu, patvirtintu Lietuvos Respublikos aplinkos ministro 2007 m. gruodžio 14 d. įsakymu Nr. D1-673 „Dėl Želdinių būklės ekspertizės tvarkos aprašo patvirtinimo“, nustatyta, kad medžiai ir krūmai kelia p</text:span><text:span text:style-name="T343">avojų saugiam eismui;</text:span></text:p>
      <text:p text:style-name="P344"><text:span text:style-name="T345">16.12</text:span><text:span text:style-name="T346">. jie nurodyti saugomų teritorijų planavimo dokumentuose kaip kertami ar kitaip pašalinami želdiniai;</text:span></text:p>
      <text:p text:style-name="P347"><text:span text:style-name="T348">16.13</text:span><text:span text:style-name="T349">. auga žemėje, kurioje teisės aktų nustatyta tvarka leidžiama įveisti mišką, išskyrus ąžuolus, uosius, klevus, guo</text:span><text:span text:style-name="T350">bas, skroblus, skirpstus, bukus;</text:span></text:p>
      <text:p text:style-name="P351"><text:span text:style-name="T352">16.14</text:span><text:span text:style-name="T353">. atsakingoms institucijoms saugotinų medžių ir krūmų kirtimą, persodinimą ar kitokį pašalinimą, genėjimą reikia atlikti nedelsiant – dėl gamtos sąlygų, eismo ar kito įvykio pakitus medžių būklei, kai dėl to jie<text:s/></text:span><text:span text:style-name="T354">kelia grėsmę žmonių gyvybei, sveikatai arba turtui.</text:span><text:s/></text:p>
      <text:p text:style-name="P355">Punkto pakeitimai:</text:p>
      <text:p text:style-name="P356"><text:span text:style-name="T357">Nr.<text:s/></text:span><text:a xlink:href="https://www.e-tar.lt/portal/legalAct.html?documentId=2241fc3030ac11eb932eb1ed7f923910" office:target-frame-name="_top" xlink:show="replace"><text:span text:style-name="T358">TS-412</text:span></text:a><text:span text:style-name="T359">, 2020-11-26, paskelbta TAR 2020-11-27, i. k. 2020-25391</text:span></text:p>
      <text:p text:style-name="Normal"/>
      <text:p text:style-name="P360"><text:span text:style-name="T361">IV</text:span><text:span text:style-name="T362"><text:s/>SKYRIUS</text:span></text:p>
      <text:p text:style-name="P363"><text:span text:style-name="T364">SAUGOTINŲ MEDŽIŲ IR KRŪMŲ KIRTIMO AR KITOKIO PAŠALINIMO</text:span></text:p>
      <text:p text:style-name="P365"><text:span text:style-name="T366">ATVEJAI<text:s/></text:span></text:p>
      <text:p text:style-name="P367"/>
      <text:p text:style-name="P368"><text:span text:style-name="T369">17</text:span><text:span text:style-name="T370">. Saugotinų medžių ir krūmų kirtimo, persodinimo ar kitokio pašalinimo, genėjimo darbai<text:s/></text:span><text:span text:style-name="T371">vykdomi</text:span><text:span text:style-name="T372"><text:s/>tik turint<text:s/></text:span><text:span text:style-name="T373">Savivaldybės Leidimą, išduotą pagal Saugotinų medžių ir krūmų kirtimo, perso</text:span><text:span text:style-name="T374">dinimo ar kitokio pašalinimo atvejų, šių darbų vykdymo ir leidimų šiems darbams išdavimo, medžių ir krūmų vertės atlyginimo tvarkos aprašo, patvirtinto Lietuvos Respublikos aplinkos ministro 2008 m. sausio 31 d. įsakymu Nr. D1-87 „Dėl saugotinų medžių ir k</text:span><text:span text:style-name="T375">rūmų kirtimo, persodinimo ar kitokio pašalinimo atvejų, šių darbų vykdymo ir leidimų šiems darbams išdavimo, medžių ir krūmų vertės atlyginimo tvarkos aprašo patvirtinimo“ 1 priede nustatytą formą ir atlyginus pašalinamų saugotinų medžių ir krūmų atkuriamą</text:span><text:span text:style-name="T376">ją vertę, nurodytą Leidime.</text:span><text:s/></text:p>
      <text:p text:style-name="P377">Punkto pakeitimai:</text:p>
      <text:p text:style-name="P378"><text:span text:style-name="T379">Nr.<text:s/></text:span><text:a xlink:href="https://www.e-tar.lt/portal/legalAct.html?documentId=2241fc3030ac11eb932eb1ed7f923910" office:target-frame-name="_top" xlink:show="replace"><text:span text:style-name="T380">TS-412</text:span></text:a><text:span text:style-name="T381">, 2020-11-26, paskelbta TAR 2020-11-27, i. k. 2020-25391</text:span></text:p>
      <text:p text:style-name="Normal"/>
      <text:p text:style-name="P382"><text:span text:style-name="T383">18</text:span><text:span text:style-name="T384">. Leidimo saugotinų medžių ir krūmų<text:s/></text:span><text:span text:style-name="T385">kirtimui, persodinimui ar kitokiam pašalinimui, genėjimui nereikia, jeigu:</text:span></text:p>
      <text:p text:style-name="P386"><text:span text:style-name="T387">18.1.</text:span><text:span text:style-name="T388"><text:s/>Neteko galios nuo 2020-11-28</text:span></text:p>
      <text:p text:style-name="P389">Papunkčio naikinimas:</text:p>
      <text:p text:style-name="P390"><text:span text:style-name="T391">Nr.<text:s/></text:span><text:a xlink:href="https://www.e-tar.lt/portal/legalAct.html?documentId=2241fc3030ac11eb932eb1ed7f923910" office:target-frame-name="_top" xlink:show="replace"><text:span text:style-name="T392">TS-412</text:span></text:a><text:span text:style-name="T393">, 2020-11-26,<text:s/></text:span><text:span text:style-name="T394">paskelbta TAR 2020-11-27, i. k. 2020-25391</text:span></text:p>
      <text:p text:style-name="Normal"/>
      <text:p text:style-name="P395"><text:span text:style-name="T396">18.2</text:span><text:span text:style-name="T397">. atsakingoms institucijoms šiuos darbus reikia atlikti nedelsiant – dėl gamtos sąlygų, eismo ar kito įvykio pakitus medžių būklei, kai dėl to jie kelia grėsmę žmonių gyvybei, sveikatai arba turtui;</text:span></text:p>
      <text:p text:style-name="P398"><text:span text:style-name="T399">18.</text:span><text:span text:style-name="T400">3</text:span><text:span text:style-name="T401">. žemės ar želdynų ir želdinių savininkas ar valdytojas ar jų raštišku sutikimu kitas asmuo geni iki 5 cm skersmens (pjūvio vietoje) šakas, jei jos nėra medžio lajos skeletą formuojančios šakos – iš stiebo (pirmos eilės ašis) išaugusios pagrindinės (ant</text:span><text:span text:style-name="T402">ros eilės ašis) šakos ir iš pagrindinių šakų išaugusios pirmos eilės šalutinės (trečios eilės ašis) šakos;</text:span></text:p>
      <text:p text:style-name="P403"><text:span text:style-name="T404">18.4</text:span><text:span text:style-name="T405">. nudžiūvę, stichinių nelaimių, gaisrų ar avarijų metu išversti, nulaužti, apdegę, žvėrių sužaloti medžiai ir krūmai;<text:s/></text:span></text:p>
      <text:p text:style-name="P406"><text:span text:style-name="T407">18.5</text:span><text:span text:style-name="T408">. invazinių rū</text:span><text:span text:style-name="T409">šių medžiai ir krūmai;<text:s/></text:span></text:p>
      <text:p text:style-name="P410"><text:span text:style-name="T411">18.6</text:span><text:span text:style-name="T412">. medžiai ir krūmai, augantys:</text:span></text:p>
      <text:p text:style-name="P413"><text:span text:style-name="T414">18.6.1</text:span><text:span text:style-name="T415">. ant pastatų stogų, pamatų ar kitų jų dalių, inžinerinių statinių;<text:s/></text:span></text:p>
      <text:p text:style-name="P416"><text:span text:style-name="T417">18.6.2</text:span><text:span text:style-name="T418">. geležinkelio želdinių apsaugos zonoje aukštesni už nuotolį nuo medžio iki pirmojo bėgio;</text:span></text:p>
      <text:p text:style-name="P419"><text:span text:style-name="T420">18.6.3</text:span><text:span text:style-name="T421">. ene</text:span><text:span text:style-name="T422">rgetikos objektų (išskyrus elektros oro kabelius) apsaugos zonose;</text:span></text:p>
      <text:p text:style-name="P423"><text:span text:style-name="T424">18.6.4</text:span><text:span text:style-name="T425">. pylimo (polderio) priežiūros juostoje, melioracijos griovio (išskyrus sureguliuotas upių vagas) šlaituose ir priežiūros juostoje, drenažo rinktuvo apsaugos juostoje, ant meliora</text:span><text:span text:style-name="T426">cijos statinių ir 15 m atstumu nuo melioracijos statinių ašinės linijos ir žemės užtvankos žemutinio<text:s/></text:span><text:soft-page-break/><text:span text:style-name="T427">šlaito, kai melioracijos statiniai įtraukti į melioruotos žemės ir melioracijos statinių apskaitą, taip pat 15 m atstumu į abi puses nuo drenažo žiočių ir<text:s/></text:span><text:span text:style-name="T428">(ar) vandens nuleistuvų įtekėjimo į sureguliuotas upės;</text:span></text:p>
      <text:p text:style-name="P429"><text:span text:style-name="T430">18.6.5</text:span><text:span text:style-name="T431">. medžiai ir krūmai, kuriuos numatyta iškirsti pagal parengtus saugomų teritorijų gamtotvarkos planus, kultūros paveldo objektų apsaugos reglamentus ar kompleksinių kultūros paveldo objektų<text:s/></text:span><text:span text:style-name="T432">ir kultūros paveldo vietovių tvarkymo planus ir saugomų rūšių apsaugos planus.<text:s/></text:span></text:p>
      <text:p text:style-name="P433"><text:span text:style-name="T434">19</text:span><text:span text:style-name="T435">. Leidimas neišduodamas, kai:</text:span></text:p>
      <text:p text:style-name="P436"><text:span text:style-name="T437">19.1</text:span><text:span text:style-name="T438">. želdynų ir želdinių savininkas ar valdytojas, kitas fizinis ar juridinis asmuo nepateikia papildomos informacijos priežastims,<text:s/></text:span><text:span text:style-name="T439">pateiktoms prašyme, pagrįsti pagal šių taisyklių 10 punkto reikalavimus arba pateikia klaidingą informaciją apie prašomo kirsti, persodinti, kitaip pašalinti ar genėti želdinio būklę;</text:span></text:p>
      <text:p text:style-name="P440"><text:span text:style-name="T441">19.2</text:span><text:span text:style-name="T442">.<text:s/></text:span><text:span text:style-name="T443">šių taisyklių 11 punkte nurodytos institucijos motyvuotai atsi</text:span><text:span text:style-name="T444">sako suderinti Leidimą;</text:span></text:p>
      <text:p text:style-name="P445"><text:span text:style-name="T446">19.3</text:span><text:span text:style-name="T447">. Komisija želdinių apžiūros metu nustato, kad nėra poreikio šalinti saugotinų medžių ir krūmų, atlikti kitokio želdinių pertvarkymo ir pasiūlo alternatyvų sprendimą dėl prašomų pašalinti želdinių išsaugojimo;<text:s/></text:span></text:p>
      <text:p text:style-name="P448"><text:span text:style-name="T449">19.4</text:span><text:span text:style-name="T450">. vadovaujantis Želdynų įstatymo 16 straipsnio 1 dalies 3 punktu, visuomenė nebuvo supažindinta su želdynų ir želdinių būklę keičiančiais projektais, dar nepasibaigęs projektų viešinimo terminas arba<text:s/></text:span><text:span text:style-name="T451">visuomenė projektų viešinimo metu pateikia argumentuotą<text:s/></text:span><text:span text:style-name="T452">prašymą<text:s/></text:span><text:soft-page-break/><text:span text:style-name="T453">neišduoti leidimo, nurodydama leidimo išdavimo procedūros ar želdynų ir želdinių apsaugą reglamentuojančių teisės aktų pažeidimus;</text:span></text:p>
      <text:p text:style-name="P454"><text:span text:style-name="T455">19.5</text:span><text:span text:style-name="T456">.<text:s/></text:span><text:span text:style-name="T457">vadovaujantis Želdynų įstatymo 16 straipsnio 2 dalimi, nebuvo atlikta želdinių būklės ekspertizė;</text:span></text:p>
      <text:p text:style-name="P458"><text:span text:style-name="T459">19.6</text:span><text:span text:style-name="T460">.</text:span><text:span text:style-name="T461"><text:s/>parengti atskirųjų ir priklausomųjų želdynų tvarkymo ir kūrimo projektai neatitinka Atskirųjų ir priklausomųjų želdynų kūrimo ir tvarkymo projektų rengimo tvarkos aprašo, patvirtinto Lietuvos Respublikos aplinkos ministro 2007 m. gruodžio 29 d. įsakymu<text:s/></text:span><text:span text:style-name="T462"><text:line-break/>N</text:span><text:span text:style-name="T463">r. D1-719 „Dėl Atskirųjų ir priklausomųjų želdynų kūrimo ir tvarkymo projektų rengimo tvarkos aprašo patvirtinimo“, reikalavimų.</text:span></text:p>
      <text:p text:style-name="P464"/>
      <text:p text:style-name="P465"><text:span text:style-name="T466">V</text:span><text:span text:style-name="T467"><text:s/>SKYRIUS</text:span></text:p>
      <text:p text:style-name="P468"><text:span text:style-name="T469">SAUGOTINŲ MEDŽIŲ IR KRŪMŲ PERSODINIMO REIKALAVIMAI</text:span></text:p>
      <text:p text:style-name="P470"/>
      <text:p text:style-name="P471"><text:span text:style-name="T472">20</text:span><text:span text:style-name="T473">. Saugotinų medžių ir krūmų persodinimas vykdomas<text:s/></text:span><text:span text:style-name="T474">išimtiniais atvejais, kai nėra galimybės jiems augti toje vietoje, kurioje jie buvo pasodinti – platinant gatves, vykdant statybos ar rekonstravimo darbus, formuojant kraštovaizdį:</text:span></text:p>
      <text:p text:style-name="P475"><text:span text:style-name="T476">20.1</text:span><text:span text:style-name="T477">. stambūs medžiai persodinami su žemės gumulu, kurio diametras ne maž</text:span><text:span text:style-name="T478">esnis kaip 2,0 x 2,0 m;</text:span></text:p>
      <text:p text:style-name="P479"><text:span text:style-name="T480">20.2</text:span><text:span text:style-name="T481">. saugotinų medžių ir krūmų persodinimo darbai vykdomi pagal nustatytąja tvarka parengtą ir patvirtintą atskirųjų ir priklausomųjų želdynų tvarkymo ir kūrimo projektą;</text:span></text:p>
      <text:p text:style-name="P482"><text:span text:style-name="T483">20.3</text:span><text:span text:style-name="T484">. persodinami sveiki, gerai išsivystę, be mechan</text:span><text:span text:style-name="T485">inių pažeidimų, šalčio plyšių ir persodinimui paruošti medžiai;</text:span></text:p>
      <text:p text:style-name="P486"><text:span text:style-name="T487">20.4</text:span><text:span text:style-name="T488">. persodintus medžius privaloma ne mažiau kaip 3 metus prižiūrėti;</text:span></text:p>
      <text:p text:style-name="P489"><text:span text:style-name="T490">20.5</text:span><text:span text:style-name="T491">. draudžiama persodinti medžius su sausa viršūne, stiebo ir (ar) šaknų puviniu, ligotus, vienašone, nesusiformavusia laja, jų vegetacijos metu.<text:s/></text:span></text:p>
      <text:p text:style-name="P492"/>
      <text:p text:style-name="P493"><text:span text:style-name="T494">VI</text:span><text:span text:style-name="T495"><text:s/>SKYRIUS</text:span></text:p>
      <text:p text:style-name="P496"><text:span text:style-name="T497">MEDŽIŲ IR KRŪMŲ VEISIMAS, JŲ PRIEŽIŪRA</text:span></text:p>
      <text:p text:style-name="P498">Skyriaus pakeitimai:</text:p>
      <text:p text:style-name="P499"><text:span text:style-name="T500">Nr.<text:s/></text:span><text:a xlink:href="https://www.e-tar.lt/portal/legalAct.html?documentId=68eb2280ec3a11eaa12ad7c04a383ca0" office:target-frame-name="_top" xlink:show="replace"><text:span text:style-name="T501">TS-322</text:span></text:a><text:span text:style-name="T502">, 2020-08-27, paskelbta TAR 2020-09-02, i. k. 2020-18410</text:span></text:p>
      <text:p text:style-name="P503"><text:span text:style-name="T504">21</text:span><text:span text:style-name="T505">.<text:s/></text:span><text:span text:style-name="T506">Želdynų ir želdinių tvarkymo darbai vykdomi vadovaujantis želdynų tvarkymo ir kūrimo projektais, atskirųjų ir prikla</text:span><text:span text:style-name="T507">usomųjų želdynų, atsižvelgiant į jų paskirtį, pavyzdiniais apsaugos ir tvarkymo reglamentais, Aplinkos ministerijos patvirtintomis taisyklėmis.<text:s/></text:span></text:p>
      <text:p text:style-name="P508"><text:span text:style-name="T509">21</text:span><text:span text:style-name="T510">1</text:span><text:span text:style-name="T511">. Prižiūrint medžius ir krūmus (t. y. jų laistymas, tręšimas, dirvožemio purenimas, mulčiavimas, medžių<text:s/></text:span><text:span text:style-name="T512">ir krūmų šiltinimas, genėjimas) želdynuose, išskyrus esančius privačioje žemėje ir privačioje namų valdoje, privaloma vadovautis Medžių ir krūmų priežiūros, vandens telkinių, esančių želdynuose, apsaugos, vejų ir gėlynų priežiūros taisyklėmis, patvirtintom</text:span><text:span text:style-name="T513">is Lietuvos Respublikos aplinkos ministro 2008 m. sausio 18 d. įsakymu Nr. D1-45 „Dėl Medžių ir krūmų priežiūros, vandens telkinių, esančių želdynuose, apsaugos, vejų ir gėlynų priežiūros taisyklių patvirtinimo“. Šių taisyklių nustatyti genėjimo reikalavim</text:span><text:span text:style-name="T514">ai yra privalomi visiems fiziniams ir juridiniams asmenims.</text:span><text:s/></text:p>
      <text:p text:style-name="P515">Papildyta punktu:</text:p>
      <text:p text:style-name="P516"><text:span text:style-name="T517">Nr.<text:s/></text:span><text:a xlink:href="https://www.e-tar.lt/portal/legalAct.html?documentId=68eb2280ec3a11eaa12ad7c04a383ca0" office:target-frame-name="_top" xlink:show="replace"><text:span text:style-name="T518">TS-322</text:span></text:a><text:span text:style-name="T519">, 2020-08-27, paskelbta TAR 2020-09-02, i. k. 2020-18410</text:span></text:p>
      <text:p text:style-name="Normal"/>
      <text:p text:style-name="P520"><text:span text:style-name="T521">22</text:span><text:span text:style-name="T522">. Vei</text:span><text:span text:style-name="T523">siant medžius ir krūmus, įrengiant vejas ir gėlynus valstybinėje žemėje vadovaujamasi Medžių ir krūmų veisimo, vejų ir gėlynų įrengimo taisyklėmis, patvirtintomis Lietuvos Respublikos aplinkos ministro 2007 m. gruodžio 29 d. įsakymu Nr. D1-717 „Dėl medžių<text:s/></text:span><text:span text:style-name="T524">ir krūmų veisimo, vejų ir gėlynų įrengimo taisyklių patvirtinimo“, o privačioje žemėje – vadovaujamasi Taisyklių 23.1, 23.5, 23.8, 24.1–24.3 papunkčiuose nustatytais reikalavimais.</text:span><text:s/></text:p>
      <text:p text:style-name="P525">Punkto pakeitimai:</text:p>
      <text:p text:style-name="P526"><text:span text:style-name="T527">Nr.<text:s/></text:span><text:a xlink:href="https://www.e-tar.lt/portal/legalAct.html?documentId=68eb2280ec3a11eaa12ad7c04a383ca0" office:target-frame-name="_top" xlink:show="replace"><text:span text:style-name="T528">TS-322</text:span></text:a><text:span text:style-name="T529">, 2020-08-27, paskelbta TAR 2020-09-02, i. k. 2020-18410</text:span></text:p>
      <text:p text:style-name="Normal"/>
      <text:p text:style-name="P530"><text:span text:style-name="T531">23</text:span><text:span text:style-name="T532">. Medžiai ir krūmai veisiami:</text:span></text:p>
      <text:p text:style-name="P533">Punkto pakeitimai:</text:p>
      <text:p text:style-name="P534"><text:span text:style-name="T535">Nr.<text:s/></text:span><text:a xlink:href="https://www.e-tar.lt/portal/legalAct.html?documentId=68eb2280ec3a11eaa12ad7c04a383ca0" office:target-frame-name="_top" xlink:show="replace"><text:span text:style-name="T536">TS-322</text:span></text:a><text:span text:style-name="T537">, 2020-08-27, paskelbta TAR 2020-09-02, i. k. 2020-18410</text:span></text:p>
      <text:p text:style-name="P538"><text:span text:style-name="T539">23.1</text:span><text:span text:style-name="T540">. medžiai – ne arčiau kaip 10 m atstumu, krūmai, aukštesni kaip 2 m – 2,5 m atstumu, kiti k</text:span><text:span text:style-name="T541">rūmai – 1,5 m atstumu nuo daugiabučių gyvenamųjų pastatų sienų su langais, išskyrus teritorijas tarp pastatų ir gatvių ar kelių;</text:span></text:p>
      <text:p text:style-name="P542"><text:span text:style-name="T543">23.2</text:span><text:span text:style-name="T544">. medžiai – ne arčiau kaip 5 m atstumu, krūmai – 1,5 m atstumu nuo pastatų (išskyrus nurodytus šių taisyklių 23.1 papun</text:span><text:span text:style-name="T545">ktyje) sienų;</text:span></text:p>
      <text:p text:style-name="P546"><text:span text:style-name="T547">23.3</text:span><text:span text:style-name="T548">. medžiai – 4 m atstumu nuo apšvietimo tinklo ar inžinerinių statinių atramų;</text:span></text:p>
      <text:p text:style-name="P549"><text:span text:style-name="T550">23.4</text:span><text:span text:style-name="T551">. medžiai – ne arčiau kaip 3 m atstumu, krūmai – 1 m atstumu nuo atraminių sienelių papėdės išorinės pusės;</text:span></text:p>
      <text:p text:style-name="P552"><text:span text:style-name="T553">23.5</text:span><text:span text:style-name="T554">. mažiausiai leistinu atstumu ik</text:span><text:span text:style-name="T555">i kaimyninio sklypo ribos, kai želdiniai veisiami be šio sklypo savininko, valdytojo ar įgalioto asmens sutikimo raštu, medžiai iki 3 m aukščio ir krūmai, užaugantys iki 3 m – ne arčiau kaip 2 m, kiti medžiai – ne arčiau kaip 3 m, šiaurinėje (tarp (&gt;) 315</text:span><text:span text:style-name="T556">0</text:span><text:span text:style-name="T557"><text:s/>ir (&lt;) 45</text:span><text:span text:style-name="T558">0</text:span><text:span text:style-name="T559">) sklypo pusėje – ne arčiau kaip 5 m, kiti krūmai – ne arčiau kaip 1 m atstumu nuo kaimyninio sklypo ribos ir tokiu atstumu vienas nuo kito, kad tarp užaugusių medžių lajų ar krūmų išorinių stiebų, būtų ne mažiau kaip 1 m atstumas;</text:span></text:p>
      <text:p text:style-name="P560"><text:span text:style-name="T561">23.5.</text:span><text:span text:style-name="T562">1</text:span><text:span text:style-name="T563"><text:s/>gy</text:span><text:span text:style-name="T564">vatvorė – ne arčiau kaip 1 m atstumu nuo kaimyninio sklypo ribos ir formuojama ne aukštesnė kaip 1,3 m, išskyrus pietinę (tarp 135</text:span><text:span text:style-name="T565">0</text:span><text:span text:style-name="T566"><text:s/>ir 225</text:span><text:span text:style-name="T567">0</text:span><text:span text:style-name="T568">) sklypo pusę, kur gyvatvorė gali būti iki 2 m aukščio;</text:span><text:s/></text:p>
      <text:p text:style-name="P569">Papildyta papunkčiu:</text:p>
      <text:p text:style-name="P570"><text:span text:style-name="T571">Nr.<text:s/></text:span><text:a xlink:href="https://www.e-tar.lt/portal/legalAct.html?documentId=68eb2280ec3a11eaa12ad7c04a383ca0" office:target-frame-name="_top" xlink:show="replace"><text:span text:style-name="T572">TS-322</text:span></text:a><text:span text:style-name="T573">, 2020-08-27, paskelbta TAR 2020-09-02, i. k. 2020-18410</text:span></text:p>
      <text:p text:style-name="Normal"/>
      <text:p text:style-name="P574"><text:span text:style-name="T575">23.6</text:span><text:span text:style-name="T576">.<text:s/></text:span><text:span text:style-name="T577">nuo požeminių inžinerinių tinklų ir objektų, neišvardytų šių Taisyklių 2</text:span><text:span text:style-name="T578">3.1–23.5<text:s/></text:span><text:span text:style-name="T579">papunkčiuose, sodinami, kaip<text:s/></text:span><text:span text:style-name="T580">reglamentuoja Lietuvos Respublikos specialiųjų žemės naudojimo sąlygų įstatymas arba aplinkos ministro įsakymais patvirtinti statybos techniniai reglamentai, kuriuose yra nurodomi medžių ir krūmų sodinimo atstumai;</text:span><text:s/></text:p>
      <text:p text:style-name="P581">Papunkčio pakeitimai:</text:p>
      <text:p text:style-name="P582"><text:span text:style-name="T583">Nr.<text:s/></text:span><text:a xlink:href="https://www.e-tar.lt/portal/legalAct.html?documentId=68eb2280ec3a11eaa12ad7c04a383ca0" office:target-frame-name="_top" xlink:show="replace"><text:span text:style-name="T584">TS-322</text:span></text:a><text:span text:style-name="T585">, 2020-08-27, paskelbta TAR 2020-09-02, i. k. 2020-18410</text:span></text:p>
      <text:p text:style-name="Normal"/>
      <text:p text:style-name="P586"><text:span text:style-name="T587">23.7</text:span><text:span text:style-name="T588">.<text:s/></text:span><text:span text:style-name="T589">sodinant gatvės želdinius vietoje anksčiau augusių, nebūtina laikytis atstumų, nurodytų šių<text:s/></text:span><text:span text:style-name="T590">taisiyklių 23.1–23.5 papunkčiuose, jei tai nekelia pavojaus žmonėms, eismo saugumui ir statiniams ar sodinama pritaikius technologijas, apsaugančias statinius nuo augalo šaknų;</text:span></text:p>
      <text:p text:style-name="P591"><text:span text:style-name="T592">23.8</text:span><text:span text:style-name="T593">.<text:s/></text:span><text:span text:style-name="T594">prie gatvių, vietinės reikšmės kelių, dviračių ir pėsčiųjų takų, šali</text:span><text:span text:style-name="T595">gatvių medžiai ir krūmai sodinami, kaip reglamentuoja statybos techninis reglamentas STR 2.06.04:2014 „Gatvės ir vietinės reikšmės keliai. Bendrieji reikalavimai“, patvirtintas Lietuvos Respublikos aplinkos ministro 2011 m. gruodžio 2 d. įsakymu Nr. D1-933</text:span><text:span text:style-name="T596"><text:s/>„Dėl statybos techninio reglamento  2.06.04:2014 „Gatvės ir vietinės reikšmės keliai. Bendrieji reikalavimai“ patvirtinimo“;</text:span></text:p>
      <text:p text:style-name="P597"><text:span text:style-name="T598">24</text:span><text:span text:style-name="T599">. Medžius ir krūmus draudžiama veisti:</text:span></text:p>
      <text:p text:style-name="P600"><text:span text:style-name="T601">24.1</text:span><text:span text:style-name="T602">. vietose, kuriose pagal Lietuvos Respublikos specialiųjų žemės naudojimo sąl</text:span><text:span text:style-name="T603">ygų įstatymą įrašytas draudimas sodinti medžius ir krūmus;</text:span></text:p>
      <text:p text:style-name="P604"><text:span text:style-name="T605">24.2</text:span><text:span text:style-name="T606">. melioracijos griovių ir vandens telkinių dugnuose, melioracijos griovių ir pylimų šlaituose;</text:span></text:p>
      <text:p text:style-name="P607"><text:span text:style-name="T608">24.3</text:span><text:span text:style-name="T609">.<text:s/></text:span><text:span text:style-name="T610">kapavietėse ir kapinėse nesuderinus su seniūnija, išskyrus krūmus iki 1 m aukščio;</text:span></text:p>
      <text:p text:style-name="P611"><text:span text:style-name="T612">24.4</text:span><text:span text:style-name="T613">.<text:s/></text:span><text:span text:style-name="T614">valstybinėje žemėje, nesuderinus su savivaldybe ar seniūnija arba tos žemės valdytoju, naudotoju ar neturint įgaliojimų tame sklype tvarkyti želdinius.</text:span></text:p>
      <text:p text:style-name="P615"/>
      <text:p text:style-name="P616"><text:span text:style-name="T617">VII</text:span><text:span text:style-name="T618"><text:s/>SKYRIUS</text:span></text:p>
      <text:p text:style-name="P619"><text:span text:style-name="T620">ŽELDINIŲ APSAUGA, VYKDANT STATYBOS DARBUS</text:span></text:p>
      <text:p text:style-name="P621"/>
      <text:p text:style-name="P622"><text:span text:style-name="T623">25</text:span><text:span text:style-name="T624">. Statytojas (užsakovas) privalo užtikrinti, kad atliekant statybos darbus būtų laikomasi želdinių apsaugos ir nustatyto režimo statybos laikotarpiu ir baigus statybos darbus jų būklė būtų tokia, kokia buvo nurodyta statinio projekte.<text:s/></text:span></text:p>
      <text:p text:style-name="P625"><text:span text:style-name="T626">26</text:span><text:span text:style-name="T627">. Atliekant st</text:span><text:span text:style-name="T628">atybos darbus, kad būtų išsaugoti statybvietėje paliekami ir gretimuose žemės sklypuose augantys želdiniai, privaloma:</text:span></text:p>
      <text:p text:style-name="P629"><text:span text:style-name="T630">26.1</text:span><text:span text:style-name="T631">. iki darbų pradžios aptverti medžius ir krūmus, augančius statybvietėje ir arčiau kaip 5 m nuo įvažiavimo ar išvažiavimo iš statyb</text:span><text:span text:style-name="T632">vietės važiuojamosios dalies krašto:</text:span></text:p>
      <text:p text:style-name="P633"><text:span text:style-name="T634">26.1.1</text:span><text:span text:style-name="T635">. medžių grupes ir krūmus ištisiniu, ne žemesniu kaip 2 m aptvaru ir ne arčiau kaip 1,5 m nuo medžių kamienų ir 1 m nuo krūmų;</text:span></text:p>
      <text:p text:style-name="P636"><text:span text:style-name="T637">26.1.2</text:span><text:span text:style-name="T638">.<text:s/></text:span><text:span text:style-name="T639">pavienius medžius – trikampiu aptvaru, kurio apatinės kraštinės turi būti ne arčiau kaip 0,5 m nuo medžio kamieno, arba lentomis. Aptvarą tvirtinti kuolais, įkaltais 0,5 m ir giliau;</text:span></text:p>
      <text:p text:style-name="P640"><text:span text:style-name="T641">26.2</text:span><text:span text:style-name="T642">. aptveriant visą statybvietę, neaptverti į ją nepatenkančių ga</text:span><text:span text:style-name="T643">tvės ir kitų želdinių;</text:span></text:p>
      <text:p text:style-name="P644"><text:span text:style-name="T645">26.3</text:span><text:span text:style-name="T646">. įrengti takus, pakeltus virš žemės paviršiaus, ne arčiau kaip 1,5 m nuo medžio kamieno, kai darbo metu reikia vaikščioti arti želdinių (po medžių lajomis);</text:span></text:p>
      <text:p text:style-name="P647"><text:span text:style-name="T648">26.4</text:span><text:span text:style-name="T649">. laistyti želdinius;</text:span></text:p>
      <text:p text:style-name="P650"><text:span text:style-name="T651">26.5</text:span><text:span text:style-name="T652">. saugoti vejas, gėlynus, jei</text:span><text:span text:style-name="T653">gu statinio projekte nenumatyta juos pertvarkyti;</text:span></text:p>
      <text:p text:style-name="P654"><text:span text:style-name="T655">26.6</text:span><text:span text:style-name="T656">. saugoti nuimtą nuo žemės sklypo užstatomos dalies dirvožemį tam tikslui skirtose vietose, apsaugant jį nuo užteršimo, išplovimo, išpustymo (vėjo), kad būtų galima jį panaudoti sklypo sutvarkymo ir</text:span><text:span text:style-name="T657"><text:s/>želdinimo darbams;</text:span></text:p>
      <text:p text:style-name="P658"><text:span text:style-name="T659">26.7</text:span><text:span text:style-name="T660">. nesandėliuoti medžiagų ir įrenginių, nevažinėti, nestatyti transporto priemonių, laikinų statinių ir įrenginių prie medžių arčiau kaip 1 m nuo medžių lajos projekcijų, bet ne arčiau kaip 3 m nuo kamieno ir 2 m nuo krūmų. Nesan</text:span><text:span text:style-name="T661">dėliuoti degių medžiagų arčiau kaip 10 metrų nuo medžių kamienų ir krūmų;</text:span></text:p>
      <text:p text:style-name="P662"><text:span text:style-name="T663">26.8</text:span><text:span text:style-name="T664">. nekasti tranšėjų (kabelio, vandentiekio ir kanalizacijos vamzdžių ir kt. įrenginių tiesimui) arčiau kaip 3 m nuo medžio kamieno, kurio skersmuo didesnis kaip 15 cm, arčiau<text:s/></text:span><text:span text:style-name="T665">kaip 2 m, kai kamieno skersmuo iki 15 cm ir arčiau kaip 1,5 m – nuo krūmų, skaičiuojant atstumą nuo kraštinio stiebo;</text:span></text:p>
      <text:p text:style-name="P666"><text:span text:style-name="T667">26.9</text:span><text:span text:style-name="T668">. tvirtinti tranšėjų, kasamų biriame ir šlapiame grunte, leidžiamu atstumu (nurodytu 26.8 p.) prie medžių ir krūmų, sienutes statr</text:span><text:span text:style-name="T669">amsčiais;</text:span></text:p>
      <text:p text:style-name="P670"><text:span text:style-name="T671">26.10</text:span><text:span text:style-name="T672">. užpilti žemėmis pagal projektą padarytas tranšėjas per trumpiausią laiką, bet ne ilgiau kaip per mėnesį;</text:span></text:p>
      <text:p text:style-name="P673"><text:span text:style-name="T674">26.11</text:span><text:span text:style-name="T675">. medžių lajos projekcijos zonoje darbus vykdyti žemiau pagrindinių šaknų (ne mažiau kaip 1,5 m</text:span><text:span text:style-name="T676"><text:s/>nuo dirvožemio paviršiaus), nepažeidžiant šaknų sistemos;</text:span></text:p>
      <text:p text:style-name="P677"><text:span text:style-name="T678">26.12</text:span><text:span text:style-name="T679">. nepakeisti daugiau kaip 5 cm (virš ar žemiau) natūralaus grunto lygio prie medžio šaknų kaklelio ir iki 2 m atstumu nuo medžio kamieno.</text:span></text:p>
      <text:p text:style-name="P680"><text:span text:style-name="T681">27</text:span><text:span text:style-name="T682">. Kai vykdant statybos darbus (įskaitant į</text:span><text:span text:style-name="T683">važų, gatvių, kelių įrengimą ar remontą) pažeidžiama medžio šaknų sistema, kad neišdžiūtų šaknys, jas būtina pridengti ar užpilti žemės sluoksniu, jį palaistyti, kad neiššaltų šaknys, jas būtina apšiltinti.</text:span></text:p>
      <text:p text:style-name="P684"><text:span text:style-name="T685">28</text:span><text:span text:style-name="T686">. Baigus statybos darbus, privaloma:</text:span></text:p>
      <text:p text:style-name="P687"><text:span text:style-name="T688">28.1</text:span><text:span text:style-name="T689">. apželdinti sklypą pagal statinio projektą;</text:span></text:p>
      <text:p text:style-name="P690"><text:span text:style-name="T691">28.2</text:span><text:span text:style-name="T692">. sutvarkyti želdinius teritorijoje už statinio sklypo ribų, jei ji buvo naudojama vykdant statybos darbus.</text:span></text:p>
      <text:p text:style-name="P693"/>
      <text:p text:style-name="P694"><text:span text:style-name="T695">VIII</text:span><text:span text:style-name="T696"><text:s/>SKYRIUS</text:span></text:p>
      <text:p text:style-name="P697"><text:span text:style-name="T698">APRIBOJIMAI BENDRO NAUDOJIMO ŽELDYNUOSE</text:span></text:p>
      <text:p text:style-name="P699"/>
      <text:p text:style-name="P700"><text:span text:style-name="T701">29</text:span><text:span text:style-name="T702">. Bendro naudojimo<text:s/></text:span><text:span text:style-name="T703">želdynuose draudžiama:</text:span></text:p>
      <text:p text:style-name="P704"><text:span text:style-name="T705">29.1</text:span><text:span text:style-name="T706">.<text:s/></text:span><text:span text:style-name="T707">vykdyti želdinių kirtimą, persodinimą ar kitokį pašalinimą augalų vegetacijos metu;</text:span></text:p>
      <text:p text:style-name="P708"><text:span text:style-name="T709">29.2</text:span><text:span text:style-name="T710">. fiziniams ir juridiniams asmenims savavališkai sodinti, persodinti, genėti, kirsti ar kitaip šalinti želdinius;</text:span></text:p>
      <text:p text:style-name="P711"><text:span text:style-name="T712">29.3</text:span><text:span text:style-name="T713">. medžius k</text:span><text:span text:style-name="T714">irsti ir genėti intensyviausiu laukinių paukščių veisimosi laikotarpiu, nuo kovo 15 d. iki rugpjūčio 1 d., išskyrus atvejus, kai medžiai kelia grėsmę žmonių gyvybei, sveikatai, turtui, saugiam eismui, saugiam elektros energijos, šilumos, dujų, naftos ir jo</text:span><text:span text:style-name="T715">s produktų tiekimo atnaujinimui arba pateikiama eksperto, baigusio biologijos krypties studijas ir įgijusio kompetencijų ornitologijos srityje, pažyma, kad kertamame ir (ar) genimame medyje ir greta augančiuose medžiuose nėra besiveisiančių laukinių paukšč</text:span><text:span text:style-name="T716">ių. Draudimas genėti netaikomas, jeigu genimos ne didesnės kaip 5 cm skersmens (pjūvio vietoje) šakos;</text:span></text:p>
      <text:p text:style-name="P717"><text:span text:style-name="T718">29.4</text:span><text:span text:style-name="T719">. kertant ar genint medžius piliakalnių ar pilkapių objekto teritorijoje, darbams naudoti sunkiąją ar kitą techniką, galinčią pažeisti kultūrinį<text:s/></text:span><text:span text:style-name="T720">sluoksnį, rauti kelmus;</text:span></text:p>
      <text:p text:style-name="P721"><text:span text:style-name="T722">29.5</text:span><text:span text:style-name="T723">. kirsti, laužyti ar kitaip žaloti (kalti vinis, tvirtinti reklaminius skydus ir kt.) medžius, krūmus, jų šakas, pažeisti šaknis, trypti pomedį;</text:span></text:p>
      <text:p text:style-name="P724"><text:span text:style-name="T725">29.6</text:span><text:span text:style-name="T726">. leisti iš medžių sulą, pjaustyti medžio žievę, daryti kitus mechanini</text:span><text:span text:style-name="T727">us medžio pažeidimus;</text:span></text:p>
      <text:p text:style-name="P728"><text:span text:style-name="T729">29.7</text:span><text:span text:style-name="T730">. kabint ant medžių elektros laidus, sūpuokles, virves ir kita;</text:span></text:p>
      <text:p text:style-name="P731"><text:span text:style-name="T732">29.8</text:span><text:span text:style-name="T733"><text:s/>siekiant apsaugoti žaliasias erdves draudžiama šalia jų:</text:span></text:p>
      <text:p text:style-name="P734"><text:span text:style-name="T735">29.8.1</text:span><text:span text:style-name="T736">. ganyti gyvulius žaliosiose vejose;</text:span></text:p>
      <text:p text:style-name="P737"><text:span text:style-name="T738">29.8.2</text:span><text:span text:style-name="T739">. gaudyti ir naikinti paukščius, žvėris,<text:s/></text:span><text:span text:style-name="T740">smulkiąją fauną, ardyti skruzdėlynus;</text:span></text:p>
      <text:p text:style-name="P741"><text:span text:style-name="T742">29.8.3</text:span><text:span text:style-name="T743">. valyti sniegą nuo stogų, neapsaugojus želdinių.</text:span></text:p>
      <text:p text:style-name="P744"><text:span text:style-name="T745">30</text:span><text:span text:style-name="T746">. Kapinėse (individualiose kapavietėse) draudžiama sodinti:</text:span></text:p>
      <text:p text:style-name="P747"><text:span text:style-name="T748">30.1</text:span><text:span text:style-name="T749">. plačia laja, žiedynais ar vaisiais teršiančius aplinką medžius ir krūmus;</text:span></text:p>
      <text:p text:style-name="P750"><text:span text:style-name="T751">30.2</text:span><text:span text:style-name="T752">. plintančių šaknų atžalomis rūšių augalus;</text:span></text:p>
      <text:p text:style-name="P753"><text:span text:style-name="T754">30.3</text:span><text:span text:style-name="T755">. plačią paviršinę šaknų sistemą turinčių, neatsparių vėjovartai rūšių (eglių ir kt.) medžius, neskaitant žemaūgių formų;</text:span></text:p>
      <text:p text:style-name="P756"><text:span text:style-name="T757">30.4</text:span><text:span text:style-name="T758">. greitai augančių, trumpaamžių, brandžiame amžiuje keliančių pavojų rūš</text:span><text:span text:style-name="T759">ių medžius.</text:span></text:p>
      <text:p text:style-name="P760"/>
      <text:p text:style-name="P761"><text:span text:style-name="T762">IX</text:span><text:span text:style-name="T763"><text:s/>SKYRIUS</text:span></text:p>
      <text:p text:style-name="P764"><text:span text:style-name="T765">ATSAKOMYBĖ</text:span></text:p>
      <text:p text:style-name="P766"/>
      <text:p text:style-name="P767"><text:span text:style-name="T768">31</text:span><text:span text:style-name="T769">. Fiziniai ir juridiniai asmenys, pažeidę šių taisyklių reikalavimus, traukiami atsakomybėn Lietuvos Respublikos teisės aktų nustatyta tvarka.</text:span></text:p>
      <text:p text:style-name="P770"><text:span text:style-name="T771">32</text:span><text:span text:style-name="T772">. Fiziniai ir juridiniai asmenys, padarę žalą želdynų ir<text:s/></text:span><text:span text:style-name="T773">želdinių savininkų ir valdytojų želdynams ir želdiniams, teisėtiems interesams ar želdynams ir želdiniams, kaip aplinkos objektams, privalo visiškai ją atlyginti pagal Lietuvos Respublikos teisės aktuose nustatytą nuostolių apskaičiavimo tvarką arba, jeigu</text:span><text:span text:style-name="T774"><text:s/>yra galimybė, atkurti iki pažeidimo buvusią būklę.</text:span></text:p>
      <text:p text:style-name="P775"/>
      <text:p text:style-name="P776"><text:span text:style-name="T777">X</text:span><text:span text:style-name="T778"><text:s/>SKYRIUS</text:span></text:p>
      <text:p text:style-name="P779"><text:span text:style-name="T780">BAIGIAMOSIOS NUOSTATOS</text:span></text:p>
      <text:p text:style-name="P781"/>
      <text:p text:style-name="P782"><text:span text:style-name="T783">33</text:span><text:span text:style-name="T784">.</text:span><text:span text:style-name="T785"><text:s/></text:span><text:span text:style-name="T786">Šios taisyklės gali būti keičiamos, papildomos ir panaikinamos Kauno rajono savivaldybės tarybos sprendimu.</text:span></text:p>
      <text:p text:style-name="P787"><text:span text:style-name="T788">____________________</text:span></text:p>
      <text:p text:style-name="P789"/>
      <text:p text:style-name="P790"/>
      <text:p text:style-name="P791"><text:span text:style-name="T792">Pakeitimai:</text:span></text:p>
      <text:p text:style-name="P793"/>
      <text:p text:style-name="P794"><text:span text:style-name="T795">1.</text:span></text:p>
      <text:p text:style-name="P796"><text:span text:style-name="T797">Kauno rajono savivaldybės taryba, Sprendimas</text:span></text:p>
      <text:p text:style-name="P798"><text:span text:style-name="T799">Nr.<text:s/></text:span><text:a xlink:href="https://www.e-tar.lt/portal/legalAct.html?documentId=68eb2280ec3a11eaa12ad7c04a383ca0" office:target-frame-name="_top" xlink:show="replace"><text:span text:style-name="T800">TS-322</text:span></text:a><text:span text:style-name="T801">, 2020-08-27, paskelbta TAR 2020-09-02, i. k. 2020-18410</text:span></text:p>
      <text:p text:style-name="P802"><text:span text:style-name="T803">Dėl Kauno rajono savivaldybės tarybos 2020 m.<text:s/></text:span><text:span text:style-name="T804">kovo 26 d. sprendimo Nr. TS-122 „Dėl Kauno rajono savivaldybės želdynų ir želdinių apsaugos taisyklių patvirtinimo“ pakeitimo</text:span></text:p>
      <text:p text:style-name="P805"/>
      <text:p text:style-name="P806"><text:span text:style-name="T807">2.</text:span></text:p>
      <text:p text:style-name="P808"><text:span text:style-name="T809">Kauno rajono savivaldybės taryba, Sprendimas</text:span></text:p>
      <text:p text:style-name="P810"><text:span text:style-name="T811">Nr.<text:s/></text:span><text:a xlink:href="https://www.e-tar.lt/portal/legalAct.html?documentId=2241fc3030ac11eb932eb1ed7f923910" office:target-frame-name="_top" xlink:show="replace"><text:span text:style-name="T812">TS-412</text:span></text:a><text:span text:style-name="T813">, 2020-11-26, paskelbta TAR 2020-11-27, i. k. 2020-25391</text:span></text:p>
      <text:p text:style-name="P814"><text:span text:style-name="T815">Dėl Kauno rajono savivaldybės tarybos 2020 m. kovo 26 d. sprendimo Nr. TS-122 „Dėl Kauno rajono savivaldybės želdynų ir želdinių apsaugos taisykli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9</text:page-number></text:span></text:p></draw:text-box></draw:frame></text:p>
      </style:header>
      <style:footer>
        <text:p text:style-name="P67"/>
      </style:footer>
    </style:master-page>
    <style:master-page style:next-style-name="MP1" style:name="MPF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1-29T14:32:00Z</meta:creation-date>
    <dc:date>2021-11-29T14:32:00Z</dc:date>
    <meta:print-date>2020-02-28T08:12:00Z</meta:print-date>
    <meta:template xlink:href="Normal.dotm" xlink:type="simple"/>
    <meta:editing-cycles>2</meta:editing-cycles>
    <meta:editing-duration>PT0S</meta:editing-duration>
    <meta:user-defined meta:name="LabbisDVSAttachmentId">bcafc2ea-7b2a-4057-98bc-f5fcc68f180a</meta:user-defined>
    <meta:document-statistic meta:page-count="19" meta:paragraph-count="1363" meta:word-count="4805" meta:character-count="35447" meta:row-count="2133" meta:non-whitespace-character-count="32005"/>
  </office:meta>
</office:document-meta>
</file>