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627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6937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6937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text-properties style:font-name-asian="Calibri" style:font-size-complex="12pt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708in" style:use-optimal-column-width="false"/>
    </style:style>
    <style:style style:name="TableColumn71" style:family="table-column">
      <style:table-column-properties style:column-width="0.8069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659in" style:use-optimal-column-width="false"/>
    </style:style>
    <style:style style:name="TableColumn74" style:family="table-column">
      <style:table-column-properties style:column-width="1.2013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964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69" style:family="table">
      <style:table-properties style:width="9.722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7" style:family="table-row">
      <style:table-row-properties style:min-row-height="0.68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212529" fo:font-size="10pt" style:font-size-asian="10pt" fo:background-color="#FFFFFF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5-25</text:span></text:p>
      <text:p text:style-name="P8"/>
      <text:p text:style-name="P9"><text:span text:style-name="T10">Įsakymas paskelbtas: TAR 2018-03-08, i. k. 2018-03633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FINANSAVIMO SKYRIMO PROJEKTUI, PATEIKTAM PAGAL 2014–2020 METŲ<text:s/></text:span><text:span text:style-name="T22">EUROPOS SĄJUNGOS<text:s/></text:span><text:span text:style-name="T23">FONDŲ INVESTICIJŲ VEIKSMŲ PROGRAMOS 8 PRIORITETO „SOCIALINĖS ĮTRAUKTIES DIDINIMAS IR KOVA SU SKURDU“ 08.2.1-CPVA-R-908 PRIEMONĘ „KAIMO GYVENAMŲJŲ VIETOVIŲ ATNAUJINIMAS“</text:span></text:p>
      <text:p text:style-name="P24"/>
      <text:p text:style-name="P25">2018 m. kovo 7 d. Nr. 1V-190</text:p>
      <text:p text:style-name="P26">Vilnius<text:s/></text:p>
      <text:p text:style-name="P27"/>
      <text:p text:style-name="P28"/>
      <text:p text:style-name="P29"><text:span text:style-name="T30">Vadovaudamasis Projektų administravimo ir fina</text:span><text:span text:style-name="T31">nsavimo taisyklių, patvirtintų Lietuvos Respublikos finansų ministro 2014 m. spalio 8 d. įsakymu Nr. 1K-316 „Dėl Projektų administravimo ir finansavimo taisyklių patvirtinimo“, 153 ir 154 punktais, <text:s/>Marijampolės regiono<text:s/></text:span><text:soft-page-break/><text:span text:style-name="T32">plėtros tarybos 2017 m. balandžio 13</text:span><text:span text:style-name="T33"><text:s/>d. sprendimu Nr. 51/8S-9 „Dėl 2014–2020 metų Europos Sąjungos fondų investicijų veiksmų programos 8 prioriteto „Socialinės įtraukties didinimas ir kova su skurdu“ priemonės 08.2.1-CPVA-R-908 „Kaimo gyvenamųjų vietovių atnaujinimas“ iš ES struktūrinių fond</text:span><text:span text:style-name="T34">ų lėšų siūlomų bendrai finansuoti Marijampolės regiono projektų sąrašo patvirtinimo“ (Marijampolės regiono plėtros tarybos 2017 m. gruodžio 6 d. sprendimo Nr. 51/8S-50 redakcija), 2014–2020 metų Europos Sąjungos fondų investicijų veiksmų programos 8 priori</text:span><text:span text:style-name="T35">teto „Socialinės įtraukties didinimas ir kova su skurdu“ 08.2.1-CPVA-R-908 priemonės „Kaimo gyvenamųjų vietovių atnaujinimas“ projektų finansavimo sąlygų aprašo, patvirtinto Lietuvos Respublikos vidaus reikalų ministro 2015 m. spalio 21 d. įsakymu Nr. 1V-8</text:span><text:span text:style-name="T36">33 „Dėl 2014–2020 metų Europos Sąjungos fondų investicijų veiksmų programos 8 prioriteto „Socialinės įtraukties didinimas ir kova su skurdu“ 08.2.1-CPVA-R-908 priemonės „Kaimo gyvenamųjų vietovių atnaujinimas“ projektų finansavimo sąlygų aprašo patvirtinim</text:span><text:span text:style-name="T37">o“, 56 punktu ir atsižvelgdamas į viešosios įstaigos Centrinės projektų valdymo agentūros 2018 m. vasario 21 d. raštu Nr. 2018/2-1293 „Dėl paraiškos Nr. 08.2.1-CPVA-R-908-41-0001 vertinimo ataskaitos“ pateiktą projektų tinkamumo finansuoti vertinimo ataska</text:span><text:span text:style-name="T38">itą Nr. 1:</text:span></text:p>
      <text:p text:style-name="P39"><text:span text:style-name="T40">1</text:span><text:span text:style-name="T41">. S k i r i u šio įsakymo priede nurodytam iš Europos Sąjungos struktūrinių fondų lėšų bendrai finansuojamam projektui šio įsakymo priede nustatyto dydžio finansavimą iš Vidaus<text:s/></text:span><text:soft-page-break/><text:span text:style-name="T42">reikalų ministerijos programos „Regionų plėtros ir Europos<text:s/></text:span><text:span text:style-name="T43">Sąjungos struktūrinės paramos programų įgyvendinimo užtikrinimas“ (programos kodas 03.03) pagal priemonę „</text:span><text:span text:style-name="T44">Kompleksiškai atnaujinti 1–6 tūkst. gyventojų turinčių miestų (išskyrus savivaldybių centrus), miestelių ir kaimų bendruomeninę ir viešąją infrastrukt</text:span><text:span text:style-name="T45">ūrą</text:span><text:span text:style-name="T46">“ (priemonės kodas 01-02-04) finansuoti iš Europos Sąjungos lėšų (finansavimo šaltinio kodas 1.3.2.7.1) ir iš bendrojo finansavimo lėšų (finansavimo šaltinio kodas 1.2.2.7.1).</text:span></text:p>
      <text:p text:style-name="P47"><text:span text:style-name="T48">2</text:span><text:span text:style-name="T49">. Šis įsakymas per vieną mėnesį gali būti skundžiamas Lietuvos administr</text:span><text:span text:style-name="T50">acinių ginčų komisijai arba Vilniaus apygardos administraciniam teismui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Vidaus reikalų ministras<text:s/></text:span><text:span text:style-name="T56"><text:tab/></text:span><text:span text:style-name="T57"><text:tab/>Eimutis Misiūnas</text:span></text:p>
      <text:soft-page-break/>
      <text:p text:style-name="P58">Lietuvos Respublikos vidaus reikalų ministro</text:p>
      <text:p text:style-name="P61">2018 m. kovo 7 d. įsakymo Nr. 1V-190</text:p>
      <text:p text:style-name="P62">(Lietuvos Respublikos vidaus reikalų ministro</text:p>
      <text:p text:style-name="P63">2022 m.<text:s/>gegužės 24 d. įsakymo Nr. 1V-389 redakcija)<text:s/></text:p>
      <text:p text:style-name="P64">priedas</text:p>
      <text:p text:style-name="P65"/>
      <text:p text:style-name="P66"/>
      <text:p text:style-name="P67">FINANSUOJAMAS PROJEKT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<text:s/>– iki, Eur</text:p>
          </table:table-cell>
          <table:table-cell table:style-name="TableCell105" table:number-rows-spanned="2">
            <text:p text:style-name="P106">iš kurio: valstybės pagalba iki, Eur</text:p>
          </table:table-cell>
          <table:table-cell table:style-name="TableCell107" table:number-rows-spanned="2">
            <text:p text:style-name="P108"><text:span text:style-name="T109">iš kurio:<text:s/></text:span><text:span text:style-name="T110">de minimis<text:s/></text:span><text:span text:style-name="T111">pagalba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</text:p>
          </table:table-cell>
          <table:table-cell table:style-name="TableCell126">
            <text:p text:style-name="P127">Lietuvos Respublikos valstybės biudžeto lėšos 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8.2.1-CPVA-R-908-41-0001</text:p>
          </table:table-cell>
          <table:table-cell table:style-name="TableCell162">
            <text:p text:style-name="P163">Vilkaviškio rajono savivaldybės administracija</text:p>
          </table:table-cell>
          <table:table-cell table:style-name="TableCell164">
            <text:p text:style-name="P165"><text:span text:style-name="T166">188774441</text:span></text:p>
          </table:table-cell>
          <table:table-cell table:style-name="TableCell167">
            <text:p text:style-name="P168"><text:span text:style-name="T169">Viešųjų erdvių sutvarkymas Virbalio miestelyje, pritaikant poilsiui ir bendruomenės poreikiams</text:span></text:p>
          </table:table-cell>
          <table:table-cell table:style-name="TableCell170">
            <text:p text:style-name="P171">Projektas įgyvendinamas be partnerių.</text:p>
          </table:table-cell>
          <table:table-cell table:style-name="TableCell172">
            <text:p text:style-name="P173">472 414,18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434 110,33</text:p>
          </table:table-cell>
          <table:table-cell table:style-name="TableCell180">
            <text:p text:style-name="P181">38 303,85</text:p>
          </table:table-cell>
        </table:table-row>
      </table:table>
      <text:p text:style-name="P182"/>
      <text:p text:style-name="P183"><text:span text:style-name="T184">__________________________</text:span></text:p>
      <text:p text:style-name="P185"/>
      <text:p text:style-name="P186"/>
      <text:soft-page-break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6c73a910db3d11ec8d9390588bf2de65" office:target-frame-name="_top" xlink:show="replace"><text:span text:style-name="T196">1V-389</text:span></text:a><text:span text:style-name="T197">, 2022-05-24, paskelbta TAR<text:s/></text:span><text:span text:style-name="T198">2022-05-24, i. k. 2022-10816</text:span></text:p>
      <text:p text:style-name="P199"><text:span text:style-name="T200">Dėl papildomo finansavimo skyrimo projektui, finansuojamam pagal 2014–2020 metų Europos Sąjungos fondų investicijų veiksmų programos 8 prioriteto „Socialinės įtraukties didinimas ir kova su skurdu“ 08.2.1-CPVA-R-908 priemonę „K</text:span><text:span text:style-name="T201">aimo gyvenamųjų vietovių atnaujinimas“, ir vidaus reikalų ministro 2018 m. kovo 7 d. įsakymo Nr. 1V-190 „Dėl finansavimo skyrimo projektui, pateiktam pagal 2014–2020 metų Europos Sąjungos fondų investicijų veiksmų programos 8 prioriteto „Socialinės įtraukt</text:span><text:span text:style-name="T202">ies didinimas ir kova su skurdu“ 08.2.1-CPVA-R-908 priemonę „Kaimo gyvenamųjų vietovių atnaujinimas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5-26T12:43:00Z</meta:creation-date>
    <dc:date>2022-05-26T12:43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603" meta:character-count="4763" meta:row-count="74" meta:non-whitespace-character-count="4190"/>
  </office:meta>
</office:document-meta>
</file>