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fo:letter-spacing="0.0138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0.0416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master-page-name="MPF1" style:family="paragraph">
      <style:paragraph-properties fo:break-before="page" fo:margin-left="3.543in" style:page-number="1">
        <style:tab-stops>
          <style:tab-stop style:type="left" style:position="-2.952in"/>
        </style:tab-stops>
      </style:paragraph-properties>
      <style:text-properties style:font-weight-complex="bold" style:font-size-complex="12pt"/>
    </style:style>
    <style:style style:name="P87" style:parent-style-name="Normal" style:family="paragraph">
      <style:paragraph-properties fo:margin-left="3.543in">
        <style:tab-stops>
          <style:tab-stop style:type="left" style:position="-2.952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margin-left="3.543in">
        <style:tab-stops>
          <style:tab-stop style:type="left" style:position="-2.952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margin-left="3.543in">
        <style:tab-stops>
          <style:tab-stop style:type="left" style:position="-2.952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9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fo:color="#000000" style:font-size-complex="12pt" fo:background-color="#FFFFFF"/>
    </style:style>
    <style:style style:name="T128" style:parent-style-name="DefaultParagraphFont" style:family="text">
      <style:text-properties style:font-weight-complex="bold" fo:color="#000000" style:font-size-complex="12pt" fo:background-color="#FFFFFF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32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94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2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97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29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9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22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323" style:parent-style-name="DefaultParagraphFont" style:family="text">
      <style:text-properties style:font-name-asian="Calibri" fo:font-weight="bold" style:font-weight-asian="bold" style:font-size-complex="12pt"/>
    </style:style>
    <style:style style:name="T324" style:parent-style-name="DefaultParagraphFont" style:family="text">
      <style:text-properties style:font-name-asian="Calibri" fo:font-weight="bold" style:font-weight-asian="bold" style:font-size-complex="12pt"/>
    </style:style>
    <style:style style:name="P325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326" style:parent-style-name="DefaultParagraphFont" style:family="text">
      <style:text-properties style:font-name-asian="Calibri" fo:font-weight="bold" style:font-weight-asian="bold" style:font-size-complex="12pt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/>
    </style:style>
    <style:style style:name="P3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fo:color="#000000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fo:color="#000000" style:font-size-complex="12pt"/>
    </style:style>
    <style:style style:name="T35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52" style:parent-style-name="DefaultParagraphFont" style:family="text">
      <style:text-properties style:font-name-asian="Calibri" fo:color="#000000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name="Arial" style:font-name-complex="Arial" style:font-size-complex="12pt" fo:language="es" fo:country="ES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P374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P375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3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7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78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3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80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3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P39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P40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406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407" style:parent-style-name="DefaultParagraphFont" style:family="text">
      <style:text-properties style:font-name-asian="Calibri" fo:font-weight="bold" style:font-weight-asian="bold" style:font-size-complex="12pt"/>
    </style:style>
    <style:style style:name="T408" style:parent-style-name="DefaultParagraphFont" style:family="text">
      <style:text-properties style:font-name-asian="Calibri" fo:font-weight="bold" style:font-weight-asian="bold" style:font-size-complex="12pt"/>
    </style:style>
    <style:style style:name="P409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410" style:parent-style-name="DefaultParagraphFont" style:family="text">
      <style:text-properties style:font-name-asian="Calibri" fo:font-weight="bold" style:font-weight-asian="bold" style:font-size-complex="12pt"/>
    </style:style>
    <style:style style:name="P4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41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P4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P424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425" style:parent-style-name="DefaultParagraphFont" style:family="text">
      <style:text-properties style:font-name-asian="Calibri" style:font-size-complex="12p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8-11-10</text:span></text:p>
      <text:p text:style-name="P10"/>
      <text:p text:style-name="P11"><text:span text:style-name="T12">Įsakymas paskelbtas: TAR 2018-08-01, i. k. 2018-12709</text:span></text:p>
      <text:p text:style-name="P13"/>
      <text:p text:style-name="P14"/>
      <text:p text:style-name="P15"/>
      <text:p text:style-name="P16"><text:span text:style-name="T17"><draw:frame draw:z-index="0" draw:id="id0" draw:style-name="a1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<text:span text:style-name="T20">PRIEŠGAISRINĖS APSAUGOS IR GELBĖJIMO DEPARTAMENTO PRIE VIDAUS REIKALŲ MINISTERIJOS</text:span><text:span text:style-name="T21"><text:s/>DIREKTORIUS</text:span></text:p>
      <text:p text:style-name="P22"/>
      <text:p text:style-name="P23">MAŽEIKIŲ OBJEKTINĖS PRIEŠGAISRINĖS<text:s/>GELBĖJIMO VALDYBOS</text:p>
      <text:p text:style-name="P24">VIRŠININKAS</text:p>
      <text:p text:style-name="P25"/>
      <text:p text:style-name="P26">ĮSAKYMAS</text:p>
      <text:p text:style-name="P27">DĖL MAŽEIKIŲ OBJEKTINĖS PRIEŠGAISRINĖS GELBĖJIMO VALDYBOS REORGANIZAVIMO SĄLYGŲ APRAŠO SUDARYMO</text:p>
      <text:p text:style-name="P28"/>
      <text:p text:style-name="P29"><text:span text:style-name="T30">2018 m. liepos 31 d. Nr.<text:s/></text:span><text:span text:style-name="T31">1-266/1-38</text:span></text:p>
      <text:p text:style-name="P32">Vilnius</text:p>
      <text:p text:style-name="P33"/>
      <text:p text:style-name="P34"/>
      <text:p text:style-name="P35"><text:span text:style-name="T36">Vadovaudamiesi Lietuvos Respublikos civilinio kodekso 2.97 straipsnio 3<text:s/></text:span><text:span text:style-name="T37">dalimi, 2.99 straipsnio 1 ir 2 dalimis, 2.101 straipsniu, Lietuvos Respublikos biudžetinių įstaigų įstatymo 14 straipsnio 5, 6, 7 ir 8 dalimis, Lietuvos Respublikos Vyriausybės 2018 m. birželio 20 d. nutarimu Nr. 587 „Dėl sutikimo reorganizuoti<text:s/></text:span><text:span text:style-name="T38">Priešgaisri</text:span><text:span text:style-name="T39">nės apsaugos ir gelbėjimo departamentui prie Vidaus reikalų ministerijos pavaldžias įstaigas</text:span><text:span text:style-name="T40">“:</text:span></text:p>
      <text:p text:style-name="P41"><text:span text:style-name="T42">1</text:span><text:span text:style-name="T43">.<text:s/></text:span><text:span text:style-name="T44">Sudarome</text:span><text:span text:style-name="T45"><text:s/></text:span><text:span text:style-name="T46">Mažeikių objektinės priešgaisrinės gelbėjimo valdybos</text:span><text:span text:style-name="T47"><text:s/>reorganizavimo sąlygų aprašą (pridedama).</text:span></text:p>
      <text:p text:style-name="P48"><text:span text:style-name="T49">2</text:span><text:span text:style-name="T50">.<text:s/></text:span><text:span text:style-name="T51">Nustatom</text:span><text:span text:style-name="T52">e,</text:span><text:span text:style-name="T53"><text:s/>kad su<text:s/></text:span><text:span text:style-name="T54">Mažeikių objektinės<text:s/></text:span><text:span text:style-name="T55">priešgaisrinės gelbėjimo valdybos</text:span><text:span text:style-name="T56"><text:s/>reorganizavimo sąlygų aprašu ir kitais su reorganizavimu susijusiais dokumentais galima susipažinti Priešgaisrinės apsaugos ir gelbėjimo departamente prie Vidaus reikalų ministerijos (Švitrigailos g. 18, Vilnius) ir<text:s/></text:span><text:span text:style-name="T57">Mažeik</text:span><text:span text:style-name="T58">ių objektinėje priešgaisrinėje gelbėjimo valdyboje<text:s/></text:span><text:span text:style-name="T59">(Juodeikių k., Mažeikių r. sav.).</text:span></text:p>
      <text:p text:style-name="P60"><text:span text:style-name="T61">3</text:span><text:span text:style-name="T62">.<text:s/></text:span><text:span text:style-name="T63">Skelbiame</text:span><text:span text:style-name="T64"><text:s/>šį įsakymą Teisės aktų registre ir Priešgaisrinės apsaugos ir gelbėjimo departamento prie Vidaus reikalų ministerijos interneto svetainėje.</text:span></text:p>
      <text:p text:style-name="P65"/>
      <text:p text:style-name="P66"/>
      <text:p text:style-name="P67"/>
      <text:p text:style-name="P68">Direktorius <text:s text:c="111"/>Kęstutis Lukošius<text:tab/></text:p>
      <text:p text:style-name="P69"/>
      <text:p text:style-name="P70">Mažeikių objektinės priešgaisrinės gelbėjimo valdybos</text:p>
      <text:p text:style-name="P71">viršininko pavaduotojas,</text:p>
      <text:p text:style-name="Normal"><text:span text:style-name="T72">atliekantis viršininko funkcij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7"/>Egidijus Raila</text:span></text:p>
      <text:soft-page-break/>
      <text:p text:style-name="P79">SUDARYTAS</text:p>
      <text:p text:style-name="P87"><text:span text:style-name="T88">Priešgaisrinės apsaugos ir gelbėjimo departamente prie Vidaus reikalų ministerijos</text:span><text:span text:style-name="T89"><text:s/>direktoriaus<text:s/></text:span><text:span text:style-name="T90">ir</text:span></text:p>
      <text:p text:style-name="P91"><text:span text:style-name="T92">Mažeikių objektinės priešgaisrinės gelbėjimo valdybos viršininko<text:s/></text:span></text:p>
      <text:p text:style-name="P93"><text:span text:style-name="T94">2018 m. liepos 31 d. įsakymu Nr.<text:s/></text:span><text:span text:style-name="T95">1-266/1-38</text:span></text:p>
      <text:p text:style-name="P96"/>
      <text:p text:style-name="P97"><text:span text:style-name="T98">MAŽEIKIŲ OBJEKTINĖS PRIEŠGAISRINĖS GELBĖJIMO VALDYBOS</text:span><text:span text:style-name="T99"><text:s/></text:span><text:span text:style-name="T100">REORGANIZAVIMO SĄLYGŲ APRAŠAS</text:span></text:p>
      <text:p text:style-name="P101"/>
      <text:p text:style-name="P102"><text:span text:style-name="T103">I</text:span><text:span text:style-name="T104"><text:s/>SKYRIUS</text:span></text:p>
      <text:p text:style-name="P105"><text:span text:style-name="T106">BENDROSIOS NUOSTATOS</text:span></text:p>
      <text:p text:style-name="P107"/>
      <text:p text:style-name="P108"><text:span text:style-name="T109">1</text:span><text:span text:style-name="T110">.<text:s/></text:span><text:span text:style-name="T111">Mažeikių objektinės</text:span><text:span text:style-name="T112"><text:s/>priešgaisrinės gelbėjimo valdybos<text:s/></text:span><text:span text:style-name="T113">reorganizavimo sąlygų aprašas (toliau – Aprašas) nustato<text:s/></text:span><text:span text:style-name="T114">Mažeikių objektinės priešgaisrinės gelbėjimo valdybos</text:span><text:span text:style-name="T115"><text:s/>(toliau – ir reorganizuojama įstaiga) reorganizavimo – prijungimo prie<text:s/></text:span><text:span text:style-name="T116">Priešgaisrinės apsaugos ir gelbėjimo de</text:span><text:span text:style-name="T117">partamento prie Vidaus reikalų ministerijos</text:span><text:span text:style-name="T118"><text:s/></text:span><text:span text:style-name="T119">(toliau –<text:s/></text:span><text:span text:style-name="T120">Priešgaisrinės apsaugos ir gelbėjimo departamentas</text:span><text:span text:style-name="T121">, reorganizavime dalyvaujanti įstaiga) tvarką.<text:s/></text:span></text:p>
      <text:p text:style-name="P122"><text:span text:style-name="T123">2</text:span><text:span text:style-name="T124">. Aprašas parengtas vadovaujantis Lietuvos Respublikos civilinio kodekso 2.97 straipsnio 3 dalimi,<text:s/></text:span><text:span text:style-name="T125">2.99 straipsnio 1 ir 2 dalimis, 2.101 straipsniu, Lietuvos Respublikos biudžetinių įstaigų įstatymo 14 straipsniu, Lietuvos Respublikos Vyriausybės<text:s/></text:span><text:span text:style-name="T126">2018 m. birželio 20 d. nutarimo Nr. 587 „Dėl sutikimo reorganizuoti<text:s/></text:span><text:span text:style-name="T127">Priešgaisrinės apsaugos ir gelbėjimo dep</text:span><text:span text:style-name="T128">artamentui prie Vidaus reikalų ministerijos pavaldžias įstaigas</text:span><text:span text:style-name="T129">“</text:span><text:span text:style-name="T130"><text:s/>1 punktu.</text:span></text:p>
      <text:p text:style-name="P131"/>
      <text:p text:style-name="P132"><text:span text:style-name="T133">II</text:span><text:span text:style-name="T134"><text:s/>SKYRIUS</text:span></text:p>
      <text:p text:style-name="P135"><text:span text:style-name="T136">REORGANIZUOJAMOS ĮSTAIGOS IR REORGANIZAVIME DALYVAUJANČIŲ ĮSTAIGŲ DUOMENYS<text:s/></text:span></text:p>
      <text:p text:style-name="P137"/>
      <text:p text:style-name="P138"><text:span text:style-name="T139">3</text:span><text:span text:style-name="T140">. Reorganizuojamos įstaigos, kuri kaip juridinis asmuo po reorganizavimo baigs savo veiklą,<text:s/></text:span><text:span text:style-name="T141">Mažeikių objektinės priešgaisrinės gelbėjimo valdybos, duomenys</text:span><text:span text:style-name="T142">:</text:span></text:p>
      <text:p text:style-name="P143"><text:span text:style-name="T144">3.1</text:span><text:span text:style-name="T145">. teisinė forma – biudžetinė įstaiga;</text:span></text:p>
      <text:p text:style-name="P146"><text:span text:style-name="T147">3.2</text:span><text:span text:style-name="T148">. buveinės adresas – <text:s/></text:span><text:span text:style-name="T149">Juodeikių k., 89467 Mažeiki</text:span><text:span text:style-name="T150">ų r. sav</text:span><text:span text:style-name="T151">;</text:span></text:p>
      <text:p text:style-name="P152"><text:span text:style-name="T153">3.3</text:span><text:span text:style-name="T154">. juridinio asmens kodas – 191811533, registracijos Juridinių asmenų registre data – 1997 m. birželio 11 d., duomenys apie juridinį asmenį kaupiami ir saugomi Lietuvos Respublikos juridinių asmenų registre;</text:span></text:p>
      <text:p text:style-name="P155"><text:span text:style-name="T156">3.4</text:span><text:span text:style-name="T157">. sąskaitos:</text:span></text:p>
      <text:p text:style-name="P158"><text:span text:style-name="T159">3.4.1</text:span><text:span text:style-name="T160">.<text:s/></text:span><text:span text:style-name="T161">LT957300010143280441 yra AB „Swedbank“ banke, banko kodas 73000;</text:span></text:p>
      <text:p text:style-name="P162"><text:span text:style-name="T163">3.4.2</text:span><text:span text:style-name="T164">. LT907300010143282083 yra AB „Swedbank“ banke, banko kodas 73000;</text:span></text:p>
      <text:p text:style-name="P165"><text:span text:style-name="T166">3.4.3</text:span><text:span text:style-name="T167">. LT427300010143281880 yra AB „Swedbank“ banke, banko kodas 73000;</text:span></text:p>
      <text:p text:style-name="P168"><text:span text:style-name="T169">3.4.4</text:span><text:span text:style-name="T170">. LT287300010143282229 yra AB<text:s/></text:span><text:span text:style-name="T171">„Swedbank“ banke, banko kodas 73000.</text:span></text:p>
      <text:p text:style-name="P172"><text:span text:style-name="T173">4</text:span><text:span text:style-name="T174">. Reorganizavime dalyvaujančios įstaigos, kuri kaip juridinis asmuo po reorganizavimo tęs veiklą,<text:s/></text:span><text:span text:style-name="T175">Priešgaisrinės apsaugos ir gelbėjimo departamento duomenys</text:span><text:span text:style-name="T176">:</text:span></text:p>
      <text:p text:style-name="P177"><text:span text:style-name="T178">4.1</text:span><text:span text:style-name="T179">. teisinė forma – biudžetinė įstaiga;</text:span></text:p>
      <text:p text:style-name="P180"><text:span text:style-name="T181">4.2</text:span><text:span text:style-name="T182">.<text:s/></text:span><text:span text:style-name="T183">buveinės adresas – <text:s/></text:span><text:span text:style-name="T184">Švitrigailos g. 18,<text:s/></text:span><text:span text:style-name="T185">03223 Vilnius;</text:span></text:p>
      <text:p text:style-name="P186"><text:span text:style-name="T187">4.3</text:span><text:span text:style-name="T188">. juridinio asmens kodas –<text:s/></text:span><text:span text:style-name="T189">188601311</text:span><text:span text:style-name="T190">, registracijos Juridinių asmenų registre data – 1997 m. gegužės 21 d., duomenys apie juridinį asmenį kaupiami ir saugomi Lietuvos Respublikos juridinių asmen</text:span><text:span text:style-name="T191">ų registre;</text:span></text:p>
      <text:p text:style-name="P192"><text:span text:style-name="T193">4.4</text:span><text:span text:style-name="T194"><text:s/>sąskaitos:</text:span></text:p>
      <text:p text:style-name="P195"><text:span text:style-name="T196">4.4.1</text:span><text:span text:style-name="T197">.<text:s/></text:span><text:span text:style-name="T198">LT167300010143420573 yra „</text:span><text:span text:style-name="T199">Swedbank“ banke, banko kodas 73000;</text:span></text:p>
      <text:p text:style-name="P200"><text:span text:style-name="T201">4.4.2</text:span><text:span text:style-name="T202">. LT167300010143420573<text:s/></text:span><text:span text:style-name="T203">yra „</text:span><text:span text:style-name="T204">Swedbank“ banke, banko kodas 73000;</text:span></text:p>
      <text:p text:style-name="P205"><text:span text:style-name="T206">4.4.3</text:span><text:span text:style-name="T207">. LT167300010143420573</text:span><text:span text:style-name="T208"><text:s/>yra „</text:span><text:span text:style-name="T209">Swedbank“ banke, banko kodas 73000;</text:span></text:p>
      <text:p text:style-name="P210"><text:span text:style-name="T211">4.4.4</text:span><text:span text:style-name="T212">. LT747300010143420887<text:s/></text:span><text:span text:style-name="T213">yra „</text:span><text:span text:style-name="T214">Swedbank“ banke, banko kodas 73000;</text:span></text:p>
      <text:p text:style-name="P215"><text:span text:style-name="T216">4.4.5</text:span><text:span text:style-name="T217">. LT907300010143420599<text:s/></text:span><text:span text:style-name="T218">yra „</text:span><text:span text:style-name="T219">Swedbank“ banke, banko kodas 73000;</text:span></text:p>
      <text:p text:style-name="P220"><text:span text:style-name="T221">4.4.6</text:span><text:span text:style-name="T222">. LT677300010143420722<text:s/></text:span><text:span text:style-name="T223">yra „</text:span><text:span text:style-name="T224">Swedbank“ banke, banko kodas 73000;</text:span></text:p>
      <text:p text:style-name="P225"><text:span text:style-name="T226">4.4.7</text:span><text:span text:style-name="T227">. LT377300010143420777<text:s/></text:span><text:span text:style-name="T228">yra „</text:span><text:span text:style-name="T229">Swedbank</text:span><text:span text:style-name="T230">“ banke, banko kodas 73000;</text:span></text:p>
      <text:p text:style-name="P231"><text:span text:style-name="T232">4.4.8</text:span><text:span text:style-name="T233">. LT817300010143420858<text:s/></text:span><text:span text:style-name="T234">yra „</text:span><text:span text:style-name="T235">Swedbank“ banke, banko kodas 73000;</text:span></text:p>
      <text:p text:style-name="P236"><text:span text:style-name="T237">4.4.9</text:span><text:span text:style-name="T238">. LT147300010143420706<text:s/></text:span><text:span text:style-name="T239">yra „</text:span><text:span text:style-name="T240">Swedbank“ banke, banko kodas 73000;<text:s/></text:span></text:p>
      <text:p text:style-name="P241"><text:span text:style-name="T242">4.4.10</text:span><text:span text:style-name="T243">. LT077300010143420832<text:s/></text:span><text:span text:style-name="T244">yra „</text:span><text:span text:style-name="T245">Swedbank“ banke, banko kodas 73000;</text:span></text:p>
      <text:p text:style-name="P246"><text:span text:style-name="T247">4.4.11</text:span><text:span text:style-name="T248">. LT637300010152098608<text:s/></text:span><text:span text:style-name="T249">yra „</text:span><text:span text:style-name="T250">Swedbank“ banke, banko kodas 73000;</text:span></text:p>
      <text:p text:style-name="P251"><text:span text:style-name="T252">4.4.12</text:span><text:span text:style-name="T253">. LT797300010152098611<text:s/></text:span><text:span text:style-name="T254">yra „</text:span><text:span text:style-name="T255">Swedbank“ banke, banko kodas 73000;</text:span></text:p>
      <text:p text:style-name="P256"><text:span text:style-name="T257">4.4.13</text:span><text:span text:style-name="T258">. LT437300010146539898<text:s/></text:span><text:span text:style-name="T259">yra „</text:span><text:span text:style-name="T260">Swedbank“ banke, banko kodas 73000;</text:span></text:p>
      <text:p text:style-name="P261"><text:span text:style-name="T262">4.4.14</text:span><text:span text:style-name="T263">. LT607300010143420751<text:s/></text:span><text:span text:style-name="T264">yra</text:span><text:span text:style-name="T265"><text:s/>„</text:span><text:span text:style-name="T266">Swedbank“ banke, banko kodas 73000;</text:span></text:p>
      <text:p text:style-name="P267"><text:span text:style-name="T268">4.4.15</text:span><text:span text:style-name="T269">. LT307300010143420612<text:s/></text:span><text:span text:style-name="T270">yra „</text:span><text:span text:style-name="T271">Swedbank“ banke, banko kodas 73000;</text:span></text:p>
      <text:p text:style-name="P272"><text:span text:style-name="T273">4.4.16</text:span><text:span text:style-name="T274">. LT447300010143420942<text:s/></text:span><text:span text:style-name="T275">yra „</text:span><text:span text:style-name="T276">Swedbank“ banke, banko kodas 73000;</text:span></text:p>
      <text:p text:style-name="P277"><text:span text:style-name="T278">4.4.17</text:span><text:span text:style-name="T279">. LT137300010146539856<text:s/></text:span><text:span text:style-name="T280">yra „</text:span><text:span text:style-name="T281">Swedbank“ banke, banko kodas<text:s/></text:span><text:span text:style-name="T282">73000;</text:span></text:p>
      <text:p text:style-name="P283"><text:span text:style-name="T284">4.4.18</text:span><text:span text:style-name="T285">. LT887300010143420829<text:s/></text:span><text:span text:style-name="T286">yra „</text:span><text:span text:style-name="T287">Swedbank“ banke, banko kodas 73000;</text:span></text:p>
      <text:p text:style-name="P288"><text:span text:style-name="T289">4.4.19</text:span><text:span text:style-name="T290">. LT137300010146539856<text:s/></text:span><text:span text:style-name="T291">yra „</text:span><text:span text:style-name="T292">Swedbank“ banke, banko kodas 73000.</text:span></text:p>
      <text:p text:style-name="P293"/>
      <text:p text:style-name="P294"><text:span text:style-name="T295">III</text:span><text:span text:style-name="T296"><text:s/>SKYRIUS</text:span></text:p>
      <text:p text:style-name="P297"><text:span text:style-name="T298">REORGANIZAVIMO BŪDAS, TIKSLAS IR PAGRINDIMAS</text:span></text:p>
      <text:p text:style-name="P299"/>
      <text:p text:style-name="P300"><text:span text:style-name="T301">5</text:span><text:span text:style-name="T302">. Reorganizuojama įstaiga –</text:span><text:span text:style-name="T303"><text:s/></text:span><text:span text:style-name="T304">Mažeikių objektinė priešgaisrinė gelbėjimo valdyba yra r</text:span><text:span text:style-name="T305">eorganizuojama jungimo būdu, prijungiant ją prie reorganizavime dalyvaujančios įstaigos,<text:s/></text:span><text:span text:style-name="T306">Priešgaisrinės apsaugos ir gelbėjimo departamento</text:span><text:span text:style-name="T307">, kuriam pereina visos reorganizuojamos įstaigos teisės ir pa</text:span><text:span text:style-name="T308">reigos.</text:span></text:p>
      <text:p text:style-name="P309"><text:span text:style-name="T310">6</text:span><text:span text:style-name="T311">. Reorganizavimo tikslas –</text:span><text:span text:style-name="T312"><text:s/>optimizuoti valstybinės priešgaisrinės gelbėjimo tarnybos vykdomą prevencinę veiklą, atliekamus gelbėjimo darbus, sustiprinti valstybinės priešgaisrinės gelbėjimo tarnybos struktūrinių padalinių valdymą ir jį central</text:span><text:span text:style-name="T313">izuoti, racionaliau naudoti materialinius, finansinius ir žmogiškuosius išteklius</text:span><text:span text:style-name="T314">.<text:s/></text:span></text:p>
      <text:p text:style-name="P315"><text:span text:style-name="T316">7</text:span><text:span text:style-name="T317">. Reorganizavimo pagrindimas: mažės valdymo ir ūkio išlaidos, bus racionaliau panaudotas<text:s/></text:span><text:span text:style-name="T318">Priešgaisrinės apsaugos ir gelbėjimo departamento</text:span><text:span text:style-name="T319"><text:s/>personalas, mažės biudžetini</text:span><text:span text:style-name="T320">ų įstaigų skaičius, optimizuotos įstaigoms išlaikyti skiriamos valstybės biudžeto lėšos.<text:s/></text:span></text:p>
      <text:p text:style-name="P321"/>
      <text:p text:style-name="P322"><text:span text:style-name="T323">IV</text:span><text:span text:style-name="T324"><text:s/>SKYRIUS</text:span></text:p>
      <text:p text:style-name="P325"><text:span text:style-name="T326">MOMENTAS, NUO KURIO PASIBAIGIANČIOS BIUDŽETINĖS ĮSTAIGOS TEISĖS IR PAREIGOS PEREINA PO REORGANIZAVIMO VEIKSIANČIAI BIUDŽETINEI ĮSTAIGAI</text:span></text:p>
      <text:p text:style-name="P327"/>
      <text:p text:style-name="P328"><text:span text:style-name="T329">8</text:span><text:span text:style-name="T330">. Po reorganizavimo baigiančios savo veiklą kaip biudžetinės įstaigos<text:s/></text:span><text:span text:style-name="T331">Mažeikių objektinės priešgaisrinės gelbėjimo valdybos</text:span><text:span text:style-name="T332"><text:s/>teisės ir pareigos (joms vykdyti reikalingi dokumentai ir bylos) 2019 m. sausio 1 d. perduodamos po reorganizavimo veiksiančiai biud</text:span><text:span text:style-name="T333">žetinei įstaigai – <text:s/></text:span><text:span text:style-name="T334">Priešgaisrinės apsaugos ir gelbėjimo departamentui</text:span><text:span text:style-name="T335">. Po reorganizavimo baigsianti savo veiklą kaip biudžetinė įstaiga<text:s/></text:span><text:span text:style-name="T336">Mažeikių objektinė priešgaisrinė gelbėjimo valdyba<text:s/></text:span><text:span text:style-name="T337">2018 m. gruodžio 31 d. turi būti išregistruota iš Juridinių asmenų r</text:span><text:span text:style-name="T338">egistro, o po reorganizavimo veiksiančios biudžetinės įstaigos –<text:s/></text:span><text:span text:style-name="T339">Priešgaisrinės apsaugos ir gelbėjimo departamento</text:span><text:span text:style-name="T340"><text:s/>pakeisti nuostatai turi būti įregistruoti Juridinių asmenų registre.</text:span></text:p>
      <text:p text:style-name="P341"><text:span text:style-name="T342">9</text:span><text:span text:style-name="T343">. Iki 2018 m. gruodžio 31 d. yra atliekamas reorganizuojamos įstaig</text:span><text:span text:style-name="T344">os turto ir atsiskaitymų inventorizavimas.<text:s/></text:span><text:span text:style-name="T345">Telšių a</text:span><text:span text:style-name="T346">pskrities valstybinei mokesčių inspekcijai ir Valstybinio socialinio draudimo fondo valdybai prie Socialinės apsaugos ir darbo ministerijos (toliau – „Sodra“) Karinių ir joms prilygintų struktūrų bei Mažei</text:span><text:span text:style-name="T347">kių skyriams patikrinus reorganizuojamos įstaigos buhalterinės apskaitos dokumentus, sudaromas reorganizuojamos įstaigos likvidavimo balansas ir surašomas likvidavimo aktas. Buhalterinės apskaitos dokumentai perduodami reorganizavime dalyvaujančiai įstaiga</text:span><text:span text:style-name="T348">i sudarius ir pateikus 2018 m. gruodžio 31 d. finansinės atskaitomybės<text:s/></text:span><text:soft-page-break/><text:span text:style-name="T349">dokumentus ir gavus<text:s/></text:span><text:span text:style-name="T350">Telšių<text:s/></text:span><text:span text:style-name="T351"><text:s/></text:span><text:span text:style-name="T352">apskrities valstybinės mokesčių inspekcijos ir „Sodros“ Karinių ir joms prilygintų struktūrų bei Mažeikių skyrių<text:s/></text:span><text:span text:style-name="T353">leidimus uždaryti reorganizuojamos įstaigos<text:s/></text:span><text:span text:style-name="T354">sąskaitas bankuose.</text:span></text:p>
      <text:p text:style-name="P355"><text:span text:style-name="T356">10</text:span><text:span text:style-name="T357">. Reorganizuojama įstaiga pagal sudarytus ilgalaikio ir trumpalaikio materialiojo ir nematerialiojo <text:s/>turto perdavimo</text:span><text:span text:style-name="T358">–</text:span><text:span text:style-name="T359">priėmimo aktus iki 2018 m. gruodžio 31 d. perduoda minėtą turtą Priešgaisrinės apsaugos ir gelbėjimo departamentu</text:span><text:span text:style-name="T360">i. Priešgaisrinės apsaugos ir gelbėjimo departamento perimtas registruotinas turtas perregistruojamas teisės aktų nustatyta tvarka.</text:span><text:s/></text:p>
      <text:p text:style-name="P361">Punkto pakeitimai:</text:p>
      <text:p text:style-name="P362"><text:span text:style-name="T363">Nr.<text:s/></text:span><text:a xlink:href="https://www.e-tar.lt/portal/legalAct.html?documentId=e3a61a40e41511e89acab3ff12d77081" office:target-frame-name="_top" xlink:show="replace"><text:span text:style-name="T364">1-397/1-65</text:span></text:a><text:span text:style-name="T365">, 2018-11-09, paskelbta TAR 2018-11-09, i. k. 2018-18163</text:span></text:p>
      <text:p text:style-name="Normal"/>
      <text:p text:style-name="P366"><text:span text:style-name="T367">11</text:span><text:span text:style-name="T368">. Antspaudai su Lietuvos valstybės herbu, kuriais disponuoja<text:s/></text:span><text:span text:style-name="T369">Mažeikių objektinė priešgaisrinė gelbėjimo valdyba</text:span><text:span text:style-name="T370">, perduodami sunaikinti<text:s/></text:span><text:span text:style-name="T371">Priešgaisrinės apsaugos ir gelbėjimo departamen</text:span><text:span text:style-name="T372">to</text:span><text:span text:style-name="T373"><text:s/>Dokumentų valdymo skyriui.</text:span></text:p>
      <text:p text:style-name="P374"/>
      <text:p text:style-name="P375"><text:span text:style-name="T376">V</text:span><text:span text:style-name="T377"><text:s/>SKYRIUS</text:span></text:p>
      <text:p text:style-name="P378"><text:span text:style-name="T379">REORGANIZUOJAMOS ĮSTAIGOS TURTO ĮVERTINIMAS</text:span></text:p>
      <text:p text:style-name="P380"/>
      <text:p text:style-name="P381"><text:span text:style-name="T382">12</text:span><text:span text:style-name="T383">. Pagal 2018 m. birželio 30 d. buhalterinės apskaitos dokumentus<text:s/></text:span><text:span text:style-name="T384">Mažeikių objektinės priešgaisrinės gelbėjimo valdybos</text:span><text:span text:style-name="T385">:</text:span></text:p>
      <text:p text:style-name="P386"><text:span text:style-name="T387">12.1</text:span><text:span text:style-name="T388">. turto vertė sudarė – <text:s/>1525,9 tūkst. eurų. Iš šios sumos:</text:span></text:p>
      <text:p text:style-name="P389"><text:span text:style-name="T390">12.1.1</text:span><text:span text:style-name="T391">. ilgalaikis turtas – <text:s/>801,7 tūkst. eurų;</text:span></text:p>
      <text:p text:style-name="P392"><text:span text:style-name="T393">12.1.2</text:span><text:span text:style-name="T394">. trumpalaikis turtas – 724,2 tūkst. eurų;</text:span></text:p>
      <text:p text:style-name="P395"><text:span text:style-name="T396">12.2</text:span><text:span text:style-name="T397">. finansavimo sumos – <text:s/>3 tūkst. eurų;</text:span></text:p>
      <text:p text:style-name="P398"><text:span text:style-name="T399">12.3</text:span><text:span text:style-name="T400">. įsipareigojimai – <text:s/>276,8 tūkst. eurų</text:span><text:span text:style-name="T401">;</text:span></text:p>
      <text:p text:style-name="P402"><text:span text:style-name="T403">12.4</text:span><text:span text:style-name="T404">. grynasis turtas – <text:s/>1246,1 tūkst. eurų.</text:span></text:p>
      <text:p text:style-name="P405"/>
      <text:p text:style-name="P406"><text:span text:style-name="T407">VI</text:span><text:span text:style-name="T408"><text:s/>SKYRIUS</text:span></text:p>
      <text:p text:style-name="P409"><text:span text:style-name="T410">PO REORGANIZAVIMO VEIKSIANČIOS BIUDŽETINĖS ĮSTAIGOS SAVININKO TEISES IR PAREIGAS ĮGYVENDINANTI INSTITUCIJA</text:span></text:p>
      <text:p text:style-name="P411"/>
      <text:p text:style-name="P412"><text:span text:style-name="T413">13</text:span><text:span text:style-name="T414">. Po reorganizavimo veiksiančios biudžetinės įstaigos –<text:s/></text:span><text:span text:style-name="T415">Priešgaisrinės<text:s/></text:span><text:span text:style-name="T416">apsaugos ir gelbėjimo departamento –<text:s/></text:span><text:span text:style-name="T417"><text:s/>savininko teises ir pareigas įgyvendina Lietuvos Respublikos vidaus reikalų ministerija.</text:span></text:p>
      <text:p text:style-name="P418"><text:span text:style-name="T419">14</text:span><text:span text:style-name="T420">. Aprašas skelbiamas po reorganizavimo veiksiančios biudžetinės įstaigos –<text:s/></text:span><text:span text:style-name="T421">Priešgaisrinės apsaugos ir gelbėjimo departament</text:span><text:span text:style-name="T422">o<text:s/></text:span><text:span text:style-name="T423">interneto svetainėje (www.vpgt.lt), taip pat vieną kartą raštu apie Aprašo parengimą pranešama visiems kreditoriams.</text:span></text:p>
      <text:p text:style-name="P424"><text:span text:style-name="T425">______________</text:span></text:p>
      <text:p text:style-name="P426"/>
      <text:p text:style-name="P427"/>
      <text:p text:style-name="P428"><text:span text:style-name="T429">Pakeitimai:</text:span></text:p>
      <text:p text:style-name="P430"/>
      <text:p text:style-name="P431"><text:span text:style-name="T432">1.</text:span></text:p>
      <text:p text:style-name="P433"><text:span text:style-name="T434">Priešgaisrinės apsaugos ir gelbėjimo departamentas prie Vidaus reikalų ministerijos, Įsakymas</text:span></text:p>
      <text:p text:style-name="P435"><text:span text:style-name="T436">Nr.<text:s/></text:span><text:a xlink:href="https://www.e-tar.lt/portal/legalAct.html?documentId=e3a61a40e41511e89acab3ff12d77081" office:target-frame-name="_top" xlink:show="replace"><text:span text:style-name="T437">1-397/1-65</text:span></text:a><text:span text:style-name="T438">, 2018-11-09, paskelbta TAR 2018-11-09, i. k. 2018-18163</text:span></text:p>
      <text:p text:style-name="P439"><text:span text:style-name="T440">Dėl Priešgaisrinės apsaugos ir gelbėjimo departamento prie Vidaus reikalų ministerijos direkt</text:span><text:span text:style-name="T441">oriaus ir Mažeikių objektinės priešgaisrinės gelbėjimo valdybos viršininko 2018 m. liepos 31 d. įsakymo Nr. 1-266/1-38 "Dėl Mažeikių objektinės priešgaisrinės gelbėjimo valdybos reorganizavimo sąlygų aprašo sudarymo"pakeitimo</text:span>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3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8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1"><draw:frame draw:style-name="F82" text:anchor-type="paragraph" svg:y="0.0006in" draw:z-index="0"><draw:text-box fo:min-height="0in" fo:min-width="0in"><text:p text:style-name="P80"><text:span text:style-name="T83"><text:page-number text:fixed="false">3</text:page-number></text:span></text:p></draw:text-box></draw:frame></text:p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ės sienos apsaugos tarnybos prie Lietuvos Respublikos vidaus reikalų ministerijos Ignalinos rinktinės reorganizavimo sąlygų aprašo sudarymo</dc:title>
    <meta:initial-creator>Infolex</meta:initial-creator>
    <dc:creator>adlibuser</dc:creator>
    <meta:creation-date>2018-11-12T06:31:00Z</meta:creation-date>
    <dc:date>2018-11-12T06:31:00Z</dc:date>
    <meta:print-date>2018-07-23T07:17:00Z</meta:print-date>
    <meta:template xlink:href="Normal.dotm" xlink:type="simple"/>
    <meta:editing-cycles>2</meta:editing-cycles>
    <meta:editing-duration>PT0S</meta:editing-duration>
    <meta:document-statistic meta:page-count="4" meta:paragraph-count="47" meta:word-count="1297" meta:character-count="10926" meta:row-count="225" meta:non-whitespace-character-count="9676"/>
  </office:meta>
</office:document-meta>
</file>