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27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2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text-indent="0.827in"/>
    </style:style>
    <style:style style:name="T54" style:parent-style-name="DefaultParagraphFont" style:family="text">
      <style:text-properties style:font-size-complex="12pt"/>
    </style:style>
    <style:style style:name="P55" style:parent-style-name="Normal" style:family="paragraph">
      <style:paragraph-properties fo:keep-with-next="always"/>
    </style:style>
    <style:style style:name="P56" style:parent-style-name="Normal" style:family="paragraph">
      <style:paragraph-properties fo:keep-with-next="always"/>
      <style:text-properties style:font-size-complex="12pt"/>
    </style:style>
    <style:style style:name="P57" style:parent-style-name="Normal" style:family="paragraph">
      <style:paragraph-properties fo:keep-with-next="always"/>
      <style:text-properties style:font-size-complex="12pt"/>
    </style:style>
    <style:style style:name="P58" style:parent-style-name="Normal" style:family="paragraph">
      <style:paragraph-properties fo:keep-with-next="always">
        <style:tab-stops>
          <style:tab-stop style:type="left" style:position="5.118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5 M. KOVO 31 D. SPRENDIMO NR. T-VII-1205 „DĖL KELIŲ PRIEŽIŪROS IR PLĖTROS PROGRAMOS LĖŠŲ NAUDOJIMO IR SKIRSTYMO TVARKOS APRAŠO TVIRTINIMO“<text:s/></text:span><text:span text:style-name="T9">PAKEITIMO</text:span></text:p>
      <text:p text:style-name="P10"/>
      <text:p text:style-name="P11">2015 m. lapkričio 24 d. Nr. T-VIII-186</text:p>
      <text:p text:style-name="P12">Varėna</text:p>
      <text:p text:style-name="P13"/>
      <text:p text:style-name="P14"/>
      <text:p text:style-name="P15"><text:span text:style-name="T16">Vadovaudamasi Lietuvos Respublikos vietos savivaldos įstatymo<text:s/></text:span><text:span text:style-name="T17">18 straipsnio 1 dalimi</text:span><text:span text:style-name="T18"><text:s/>ir atsižvelgdama į Kelių priežiūros ir plėtros programos finansavimo lėšų naudojimo tvarkos aprašą, patvirtintą<text:s/></text:span><text:span text:style-name="T19">Lietuvos Respublikos Vyriausybės 2005 m. balandžio 21 d. nutarimu Nr. 447 „</text:span><text:span text:style-name="T20">Dėl Lietuvos Respublikos kelių priežiūros ir plėtros programos finansavimo įstatymo įgyvendinimo“</text:span><text:span text:style-name="T21"><text:s/>Varėnos rajono savivaldybės taryba <text:s/>n u s p r e n d ž i a:</text:span></text:p>
      <text:p text:style-name="P22"><text:span text:style-name="T23">Pakeisti Kelių priežiū</text:span><text:span text:style-name="T24">ros ir plėtros programos lėšų Varėnos rajono savivaldybės vietinės reikšmės keliams (gatvėms) tiesti, rekonstruoti, taisyti (remontuoti), prižiūrėti ir saugaus eismo sąlygoms užtikrinti naudojimo ir skirstymo tvarkos aprašą, patvirtintą Varėnos rajono savi</text:span><text:span text:style-name="T25">valdybės tarybos 2015 m. kovo 31 d. sprendimo Nr. T-VII-1205 „Dėl kelių priežiūros ir plėtros programos lėšų naudojimo ir skirstymo tvarkos aprašo tvirtinimo“ (toliau – Aprašas) 1 punktu:</text:span></text:p>
      <text:p text:style-name="P26"><text:span text:style-name="T27">1</text:span><text:span text:style-name="T28">. Papildyti Aprašo 17.1 punktą žodžiai</text:span><text:span text:style-name="T29">s „arba faktiškai atlikus</text:span><text:span text:style-name="T30"><text:s/>darbus (suteikus paslaugas)“<text:s/></text:span><text:span text:style-name="T31">ir jį išdėstyti taip:</text:span></text:p>
      <text:p text:style-name="P32"><text:span text:style-name="T33">„</text:span><text:span text:style-name="T34">17.1</text:span><text:span text:style-name="T35">. paaiškėjus darbų (paslaugų) vertei po viešųjų pirkimų procedūrų atlikimo arba faktiškai atlikus darbus (suteikus paslaugas)“;</text:span></text:p>
      <text:p text:style-name="P36"><text:span text:style-name="T37">2</text:span><text:span text:style-name="T38">. Pakeisti Aprašo 18 punktą ir jį išdėstyti taip:</text:span></text:p>
      <text:p text:style-name="P39"><text:span text:style-name="T40">„</text:span><text:span text:style-name="T41">18</text:span><text:span text:style-name="T42">.<text:s/></text:span><text:span text:style-name="T43">Obj</text:span><text:span text:style-name="T44">ektų sąrašas, e</text:span><text:span text:style-name="T45">sant Aprašo 17.2, 17.3 ir 17.4 punktuose nurodytais atvejais,<text:s/></text:span><text:span text:style-name="T46">keičiamas Varėnos rajono savivaldybės tarybos sprendimu</text:span><text:span text:style-name="T47">.<text:s/></text:span><text:span text:style-name="T48">E</text:span><text:span text:style-name="T49">sant Aprašo 17.1 punkte nurodytam atvejui, Varėnos rajono savivaldybės administracijos direktorius patikslina Programos l</text:span><text:span text:style-name="T50">ėšų finansavimo sutarties priedą (objektų sąrašą) pagal faktines darbų (paslaugų) vertes</text:span><text:span text:style-name="T51">,<text:s/></text:span><text:span text:style-name="T52">suderinęs jį su Kelių direkcija“.</text:span></text:p>
      <text:p text:style-name="P53"><text:span text:style-name="T54">Šis sprendimas gali būti skundžiamas Lietuvos Respublikos administracinių bylų teisenos įstatymo nustatyta tvarka.<text:s/></text:span></text:p>
      <text:h text:style-name="P55" text:outline-level="2"/>
      <text:h text:style-name="P56" text:outline-level="2"/>
      <text:h text:style-name="P57" text:outline-level="2"/>
      <text:h text:style-name="P58" text:outline-level="2"><text:span text:style-name="T59">Saviv</text:span><text:span text:style-name="T60">aldybės meras<text:s/></text:span><text:span text:style-name="T61"><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4-07T07:49:00Z</meta:creation-date>
    <dc:date>2022-04-07T07:49:00Z</dc:date>
    <meta:print-date>2015-11-25T09:27:00Z</meta:print-date>
    <meta:template xlink:href="Normal.dotm" xlink:type="simple"/>
    <meta:editing-cycles>2</meta:editing-cycles>
    <meta:editing-duration>PT0S</meta:editing-duration>
    <meta:document-statistic meta:page-count="2" meta:paragraph-count="23" meta:word-count="269" meta:character-count="2054" meta:row-count="69" meta:non-whitespace-character-count="1808"/>
  </office:meta>
</office:document-meta>
</file>