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paragraph-properties fo:text-align="center"/>
      <style:text-properties fo:font-size="13pt" style:font-size-asian="13pt" style:font-size-complex="13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3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 fo:text-indent="0.0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line-height="11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ru" fo:country="RU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0%" fo:text-indent="0.7875in"/>
    </style:style>
    <style:style style:name="T51" style:parent-style-name="DefaultParagraphFont" style:family="text">
      <style:text-properties fo:letter-spacing="0.0694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8666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0%" fo:text-indent="0.787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0%"/>
    </style:style>
    <style:style style:name="P76" style:parent-style-name="Normal" style:family="paragraph">
      <style:paragraph-properties fo:text-align="justify" fo:line-height="11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0%"/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1-02-16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185d1f106f6811eb9601893677bfd7d8" office:target-frame-name="_top" xlink:show="replace"><text:span text:style-name="T12">3-93</text:span></text:a><text:span text:style-name="T13">, 2021-02-15, paskelbta TAR 2021-02-15, i. k. 2021-02819</text:span></text:p>
      <text:p text:style-name="P14"><text:span text:style-name="T15">Dėl dokumentų galiojimo termino pratęsimo</text:span></text:p>
      <text:p text:style-name="P16"/>
      <text:p text:style-name="P17"><text:span text:style-name="T18">Suvestinė redakcija nuo 2020-06-16 iki 2021-02-15</text:span></text:p>
      <text:p text:style-name="P19"/>
      <text:p text:style-name="P20"><text:span text:style-name="T21">Įsakymas paskelbtas: TAR 2020-04-21, i. k. 2020-08256</text:span></text:p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51736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USISIEKIMO MINISTRAS</text:p>
      <text:p text:style-name="P28"/>
      <text:p text:style-name="P29">ĮSAKYMAS</text:p>
      <text:p text:style-name="P30"><text:span text:style-name="T31">DĖL DOKUMENTŲ GALIOJIMO<text:s/></text:span><text:span text:style-name="T32">TERMINO PRATĘSIMO</text:span></text:p>
      <text:p text:style-name="P33"/>
      <text:p text:style-name="P34"><text:span text:style-name="T35">2020 m. balandžio 21 d. Nr. 3-223</text:span></text:p>
      <text:p text:style-name="P36">Vilnius</text:p>
      <text:p text:style-name="P37"/>
      <text:p text:style-name="P38"/>
      <text:p text:style-name="P39"><text:span text:style-name="T40">Vadovaudamasis Lietuvos Respublikos saugios laivybos įstatymo 3 straipsnio 3 dalimi, Lietuvos Respublikos prekybinės laivybos įstatymo<text:s/></text:span><text:span text:style-name="T41">4<text:s/></text:span><text:span text:style-name="T42">straipsnio 2 dalimi</text:span><text:span text:style-name="T43"><text:s/></text:span><text:span text:style-name="T44">ir atsižvelgdamas</text:span><text:span text:style-name="T45"><text:s/>į<text:s/></text:span><text:span text:style-name="T46">Lietuvos Respubl</text:span><text:span text:style-name="T47">ikos Vyriausybės 2020 m. kovo 14 d. nutarimą Nr.</text:span><text:span text:style-name="T48"> </text:span><text:span text:style-name="T49">207 „Dėl karantino Lietuvos Respublikos teritorijoje paskelbimo“,</text:span></text:p>
      <text:p text:style-name="P50"><text:span text:style-name="T51">nustata</text:span><text:span text:style-name="T52">u, kad:</text:span></text:p>
      <text:p text:style-name="P53"><text:span text:style-name="T54">1</text:span><text:span text:style-name="T55">. jūrinio laipsnio diplomų, globalinės jūrų avarinio ryšio saugumo sistemos radijo ryšio operatoriaus diplomų, jūrinio laipsnio kvalifikacijos liudijimų ir šių dokumentų patvirtinimų bei specialiųjų liudijimų, kurių galiojimo terminas baigiasi karantino la</text:span><text:span text:style-name="T56">ikotarpiu, galiojimo terminas pratęsiamas nuo<text:s/></text:span><text:span text:style-name="T57">2020 m.<text:s/></text:span><text:span text:style-name="T58">kovo<text:s/></text:span><text:span text:style-name="T59">16 d.<text:s/></text:span><text:span text:style-name="T60">iki 2020 m. rugsėjo 30 d.; j</text:span><text:span text:style-name="T61">eigu minėtų dokumentų galiojimo terminas baigiasi asmeniui būnant laivo reise, kuris prasidėjo karantino laikotarpiu ir tęsis ilgiau nei iki 2020 m. rugsėjo 30 d.,</text:span><text:span text:style-name="T62"><text:s/>jų galiojimo terminas pratęsiamas iki laivo reiso pabaigos, bet ne ilgiau kaip 6 mėnesius nuo šio įsakymo įsigaliojimo;</text:span><text:s/></text:p>
      <text:p text:style-name="P63">Punkto pakeitimai:</text:p>
      <text:p text:style-name="P64"><text:span text:style-name="T65">Nr.<text:s/></text:span><text:a xlink:href="https://www.e-tar.lt/portal/legalAct.html?documentId=c18c8310af0511eab9d9cd0c85e0b745" office:target-frame-name="_top" xlink:show="replace"><text:span text:style-name="T66">3-373</text:span></text:a><text:span text:style-name="T67">,<text:s/></text:span><text:span text:style-name="T68">2020-06-15, paskelbta TAR 2020-06-15, i. k. 2020-13065</text:span></text:p>
      <text:p text:style-name="Normal"/>
      <text:p text:style-name="P69"><text:span text:style-name="T70">2</text:span><text:span text:style-name="T71">. laivų, plaukiojančių su Lietuvos valstybės vėliava, liudijimų arba jų patvirtinimų, kurių galiojimo terminas baigiasi nuo 2020 m. kovo 1</text:span><text:span text:style-name="T72">6</text:span><text:span text:style-name="T73"><text:s/>d. iki 2020 m. birželio 30 d., galiojimo terminas pratę</text:span><text:span text:style-name="T74">siamas 3 mėnesius nuo jų galiojimo termino ar laikotarpio, skirto liudijimui patvirtinti, pabaigos.</text:span></text:p>
      <text:p text:style-name="P75"/>
      <text:p text:style-name="P76"/>
      <text:p text:style-name="P77"/>
      <text:p text:style-name="P78">Susisiekimo ministras<text:tab/>Jaroslav Narkevič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usisiekimo ministerija, Įsakymas</text:span></text:p>
      <text:soft-page-break/>
      <text:p text:style-name="P89"><text:span text:style-name="T90">Nr.<text:s/></text:span><text:a xlink:href="https://www.e-tar.lt/portal/legalAct.html?documentId=c18c8310af0511eab9d9cd0c85e0b745" office:target-frame-name="_top" xlink:show="replace"><text:span text:style-name="T91">3-373</text:span></text:a><text:span text:style-name="T92">, 2020-06-15, paskelbta TAR 2020-06-15, i. k. 2020-13065</text:span></text:p>
      <text:p text:style-name="P93"><text:span text:style-name="T94">Dėl Lietuvos Respublikos susisiekimo ministro 2020 m. balandžio 21 d. įsakymo Nr. 3-223 „Dėl dokumentų galiojimo termino<text:s/></text:span><text:span text:style-name="T95">pratęs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 KTS4</meta:initial-creator>
    <dc:creator>adlibuser</dc:creator>
    <meta:creation-date>2021-02-17T05:46:00Z</meta:creation-date>
    <dc:date>2021-02-17T05:46:00Z</dc:date>
    <meta:print-date>2020-01-08T07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9" meta:character-count="2431" meta:row-count="59" meta:non-whitespace-character-count="2152"/>
  </office:meta>
</office:document-meta>
</file>