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8-12 iki 2021-08-31</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P51"><text:span text:style-name="T52">Nr.<text:s/></text:span><text:a xlink:href="https://www.e-tar.lt/portal/legalAct.html?documentId=6957ff80a97311ebbcbbc2971cdac3cb" office:target-frame-name="_top" xlink:show="replace"><text:span text:style-name="T53">A-667</text:span></text:a><text:span text:style-name="T54">, 2021-04-30, paskelbta TAR 2021-04-30, i. k. 2021-09177</text:span></text:p>
      <text:p text:style-name="P55"><text:span text:style-name="T56">Nr.<text:s/></text:span><text:a xlink:href="https://www.e-tar.lt/portal/legalAct.html?documentId=58e2b350c2c511eba2bad9a0748ee64d" office:target-frame-name="_top" xlink:show="replace"><text:span text:style-name="T57">A-897</text:span></text:a><text:span text:style-name="T58">, 2021-06-01, paskelbta TAR 2021-06-01, i. k. 2021-12437</text:span></text:p>
      <text:p text:style-name="P59"><text:span text:style-name="T60">Nr.<text:s/></text:span><text:a xlink:href="https://www.e-tar.lt/portal/legalAct.html?documentId=05f4ef20d5bf11eb9f09e7df20500045" office:target-frame-name="_top" xlink:show="replace"><text:span text:style-name="T61">A-1074</text:span></text:a><text:span text:style-name="T62">, 2021-06-25, paskelbta TAR 2021-06-26, i. k. 2021-14323</text:span></text:p>
      <text:p text:style-name="P63"><text:span text:style-name="T64">Nr.<text:s/></text:span><text:a xlink:href="https://www.e-tar.lt/portal/legalAct.html?documentId=7543d1d0fa6211eb9f09e7df20500045" office:target-frame-name="_top" xlink:show="replace"><text:span text:style-name="T65">A-1318</text:span></text:a><text:span text:style-name="T66">, 2021-08</text:span><text:span text:style-name="T67">-11, paskelbta TAR 2021-08-11, i. k. 2021-17379</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Šiaulių miesto savivaldybės administracija, Įsakymas</text:span></text:p>
      <text:p text:style-name="P77"><text:span text:style-name="T78">Nr.<text:s/></text:span><text:a xlink:href="https://www.e-tar.lt/portal/legalAct.html?documentId=b4044140912411eb9fecb5ecd3bd711c" office:target-frame-name="_top" xlink:show="replace"><text:span text:style-name="T79">A-413</text:span></text:a><text:span text:style-name="T80">, 2021-03-30, paskelbta TAR 2</text:span><text:span text:style-name="T81">021-03-30, i. k. 2021-06426</text:span></text:p>
      <text:p text:style-name="P82"><text:span text:style-name="T83">Dėl Šiaulių miesto savivaldybės administracijos direktoriaus 2021 metų kovo 25 d. įsakymo Nr. A-388 "Dėl Šiaulių miesto savivaldybės 2021 metų biudžeto pajamų ir programų finansavimo plano patvirtinimo“ pakeitimo</text:span></text:p>
      <text:p text:style-name="P84"/>
      <text:p text:style-name="P85"><text:span text:style-name="T86">2.</text:span></text:p>
      <text:p text:style-name="P87"><text:span text:style-name="T88">Šiaulių<text:s/></text:span><text:span text:style-name="T89">miesto savivaldybės administracija, Įsakymas</text:span></text:p>
      <text:p text:style-name="P90"><text:span text:style-name="T91">Nr.<text:s/></text:span><text:a xlink:href="https://www.e-tar.lt/portal/legalAct.html?documentId=6957ff80a97311ebbcbbc2971cdac3cb" office:target-frame-name="_top" xlink:show="replace"><text:span text:style-name="T92">A-667</text:span></text:a><text:span text:style-name="T93">, 2021-04-30, paskelbta TAR 2021-04-30, i. k. 2021-09177</text:span></text:p>
      <text:p text:style-name="P94"><text:span text:style-name="T95">Dėl Šiaulių miesto savivaldybės administracijos</text:span><text:span text:style-name="T96"><text:s/>direktoriaus 2021 metų kovo 25 d. įsakymo Nr. A-388 „Dėl Šiaulių miesto savivaldybės 2021 metų biudžeto pajamų ir programų finansavimo plano patvirtinimo“ pakeitimo</text:span></text:p>
      <text:p text:style-name="P97"/>
      <text:p text:style-name="P98"><text:span text:style-name="T99">3.</text:span></text:p>
      <text:p text:style-name="P100"><text:span text:style-name="T101">Šiaulių miesto savivaldybės administracija, Įsakymas</text:span></text:p>
      <text:p text:style-name="P102"><text:span text:style-name="T103">Nr.<text:s/></text:span><text:a xlink:href="https://www.e-tar.lt/portal/legalAct.html?documentId=58e2b350c2c511eba2bad9a0748ee64d" office:target-frame-name="_top" xlink:show="replace"><text:span text:style-name="T104">A-897</text:span></text:a><text:span text:style-name="T105">, 2021-06-01, paskelbta TAR 2021-06-01, i. k. 2021-12437</text:span></text:p>
      <text:p text:style-name="P106"><text:span text:style-name="T107">Dėl Šiaulių miesto savivaldybės administracijos direktoriaus 2021 metų kovo 25 d. įsakymo Nr. A-38</text:span><text:span text:style-name="T108">8 „Dėl Šiaulių miesto savivaldybės 2021 metų biudžeto pajamų ir programų finansavimo plano patvirtinimo“ pakeitimo</text:span></text:p>
      <text:p text:style-name="P109"/>
      <text:p text:style-name="P110"><text:span text:style-name="T111">4.</text:span></text:p>
      <text:p text:style-name="P112"><text:span text:style-name="T113">Šiaulių miesto savivaldybės administracija, Įsakymas</text:span></text:p>
      <text:p text:style-name="P114"><text:span text:style-name="T115">Nr.<text:s/></text:span><text:a xlink:href="https://www.e-tar.lt/portal/legalAct.html?documentId=05f4ef20d5bf11eb9f09e7df20500045" office:target-frame-name="_top" xlink:show="replace"><text:span text:style-name="T116">A-1074</text:span></text:a><text:span text:style-name="T117">, 2021-06-25, paskelbta TAR 2021-06-26, i. k. 2021-14323</text:span></text:p>
      <text:p text:style-name="P118"><text:span text:style-name="T119">Dėl Šiaulių miesto savivaldybės administracijos direktoriaus 2021 metų kovo 25 d. įsakymo Nr. A-388 „Dėl Šiaulių miesto savivaldybės 2021 metų biudžeto pajamų ir programų fina</text:span><text:span text:style-name="T120">nsavimo plano patvirtinimo“ pakeitimo</text:span></text:p>
      <text:p text:style-name="P121"/>
      <text:p text:style-name="P122"><text:span text:style-name="T123">5.</text:span></text:p>
      <text:p text:style-name="P124"><text:span text:style-name="T125">Šiaulių miesto savivaldybės administracija, Įsakymas</text:span></text:p>
      <text:p text:style-name="P126"><text:span text:style-name="T127">Nr.<text:s/></text:span><text:a xlink:href="https://www.e-tar.lt/portal/legalAct.html?documentId=7543d1d0fa6211eb9f09e7df20500045" office:target-frame-name="_top" xlink:show="replace"><text:span text:style-name="T128">A-1318</text:span></text:a><text:span text:style-name="T129">, 2021-08-11, paskelbta TAR 2021-08-11, i. k. 2021-17</text:span><text:span text:style-name="T130">379</text:span></text:p>
      <text:p text:style-name="P131"><text:span text:style-name="T132">Dėl Šiaulių miesto savivaldybės administracijos direktoriaus 2021 metų kovo 25 d. įsakymo Nr. A-388 „Dėl Šiaulių miesto savivaldybės 2021 metų biudžeto pajamų ir programų finansavimo plan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9-01T12:04:00Z</meta:creation-date>
    <dc:date>2021-09-01T12:0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0" meta:word-count="645" meta:character-count="4717" meta:row-count="137" meta:non-whitespace-character-count="4112"/>
  </office:meta>
</office:document-meta>
</file>