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5-01 iki 2021-06-01</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P51"><text:span text:style-name="T52">Nr.<text:s/></text:span><text:a xlink:href="https://www.e-tar.lt/portal/legalAct.html?documentId=6957ff80a97311ebbcbbc2971cdac3cb" office:target-frame-name="_top" xlink:show="replace"><text:span text:style-name="T53">A-667</text:span></text:a><text:span text:style-name="T54">, 2021-04-30, paskelbta TAR 2021-04-30, i. k. 2021-09177</text:span></text:p>
      <text:p text:style-name="Normal"/>
      <text:p text:style-name="P55"/>
      <text:p text:style-name="P56"/>
      <text:soft-page-break/>
      <text:p text:style-name="P57"><text:span text:style-name="T58">Pakeitimai:</text:span></text:p>
      <text:p text:style-name="P59"/>
      <text:p text:style-name="P60"><text:span text:style-name="T61">1.</text:span></text:p>
      <text:p text:style-name="P62"><text:span text:style-name="T63">Šiaulių miesto savivaldybės administracija, Įsakymas</text:span></text:p>
      <text:p text:style-name="P64"><text:span text:style-name="T65">Nr.<text:s/></text:span><text:a xlink:href="https://www.e-tar.lt/portal/legalAct.html?documentId=b4044140912411eb9fecb5ecd3bd711c" office:target-frame-name="_top" xlink:show="replace"><text:span text:style-name="T66">A-413</text:span></text:a><text:span text:style-name="T67">, 2021-03-3</text:span><text:span text:style-name="T68">0, paskelbta TAR 2021-03-30, i. k. 2021-06426</text:span></text:p>
      <text:p text:style-name="P69"><text:span text:style-name="T70">Dėl Šiaulių miesto savivaldybės administracijos direktoriaus 2021 metų kovo 25 d. įsakymo Nr. A-388 "Dėl Šiaulių miesto savivaldybės 2021 metų biudžeto pajamų ir programų finansavimo plano patvirtinimo“ pakeiti</text:span><text:span text:style-name="T71">mo</text:span></text:p>
      <text:p text:style-name="P72"/>
      <text:p text:style-name="P73"><text:span text:style-name="T74">2.</text:span></text:p>
      <text:p text:style-name="P75"><text:span text:style-name="T76">Šiaulių miesto savivaldybės administracija, Įsakymas</text:span></text:p>
      <text:p text:style-name="P77"><text:span text:style-name="T78">Nr.<text:s/></text:span><text:a xlink:href="https://www.e-tar.lt/portal/legalAct.html?documentId=6957ff80a97311ebbcbbc2971cdac3cb" office:target-frame-name="_top" xlink:show="replace"><text:span text:style-name="T79">A-667</text:span></text:a><text:span text:style-name="T80">, 2021-04-30, paskelbta TAR 2021-04-30, i. k. 2021-09177</text:span></text:p>
      <text:p text:style-name="P81"><text:span text:style-name="T82">Dėl Šiaulių miesto savivaldybės<text:s/></text:span><text:span text:style-name="T83">administracijos direktoriaus 2021 metų kovo 25 d. įsakymo Nr. A-388 „Dėl Šiaulių miesto savivaldybės 2021 metų biudžeto pajamų ir programų finansavimo plano patvirt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6-04T03:39:00Z</meta:creation-date>
    <dc:date>2021-06-04T03:39: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377" meta:character-count="2932" meta:row-count="78" meta:non-whitespace-character-count="2582"/>
  </office:meta>
</office:document-meta>
</file>