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27 iki 2021-08-11</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22in" svg:height="0.68819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 savivaldybės biudžeto asignavimų administravimo,<text:s/></text:span><text:span text:style-name="T30">biudžeto vykdymo ir atskaitomybės tvarkos aprašo patvirtinimo”<text:s/></text:span><text:span text:style-name="T31">patvirtinto Šiaulių miesto savivaldybės biudžeto asignavimų administravimo, biudžeto vykdymo ir atskaitomybės tvarkos aprašo 15 punktu:</text:span></text:p>
      <text:p text:style-name="P32"><text:span text:style-name="T33">1</text:span><text:span text:style-name="T34">. T v i r t i n u Šiaulių miesto savivaldybės 2021 m</text:span><text:span text:style-name="T35">etų biudžeto pajamų ir programų finansavimo planą (pridedama).</text:span></text:p>
      <text:p text:style-name="P36"><text:span text:style-name="T37">2</text:span><text:span text:style-name="T38">. P r i p a ž į s t u netekusiu galios Šiaulių miesto savivaldybės Administracijos diektoriaus 2021 m. kovo 24 d. įsakymą Nr. A-381 „Dėl Šiaulių miesto savivaldybės 2021 m. savivaldybės bi</text:span><text:span text:style-name="T39">udžeto pajamų ir programų finansavimo plano patvirtinimo“.</text:span></text:p>
      <text:p text:style-name="P40"/>
      <text:p text:style-name="P41"/>
      <text:p text:style-name="P42"/>
      <text:p text:style-name="P43">Administracijos direktorius<text:tab/><text:tab/><text:s text:c="47"/>Antanas Bartulis</text:p>
      <text:p text:style-name="Normal"/>
      <text:p text:style-name="Normal"/>
      <text:p text:style-name="Normal"/>
      <text:p text:style-name="Normal"/>
      <text:p text:style-name="P44">Priedų pakeitimai:</text:p>
      <text:p text:style-name="Normal"/>
      <text:p text:style-name="P45">Planas</text:p>
      <text:p text:style-name="P46">Priedo pakeitimai:</text:p>
      <text:p text:style-name="P47"><text:span text:style-name="T48">Nr.<text:s/></text:span><text:a xlink:href="https://www.e-tar.lt/portal/legalAct.html?documentId=b4044140912411eb9fecb5ecd3bd711c" office:target-frame-name="_top" xlink:show="replace"><text:span text:style-name="T49">A-413</text:span></text:a><text:span text:style-name="T50">, 2021-03-30, paskelbta TAR 2021-03-30, i. k. 2021-06426</text:span></text:p>
      <text:p text:style-name="P51"><text:span text:style-name="T52">Nr.<text:s/></text:span><text:a xlink:href="https://www.e-tar.lt/portal/legalAct.html?documentId=6957ff80a97311ebbcbbc2971cdac3cb" office:target-frame-name="_top" xlink:show="replace"><text:span text:style-name="T53">A-667</text:span></text:a><text:span text:style-name="T54">, 2021-04-30, paskelbta TAR 2021-04-30, i. k. 2021-09177</text:span></text:p>
      <text:p text:style-name="P55"><text:span text:style-name="T56">Nr.<text:s/></text:span><text:a xlink:href="https://www.e-tar.lt/portal/legalAct.html?documentId=58e2b350c2c511eba2bad9a0748ee64d" office:target-frame-name="_top" xlink:show="replace"><text:span text:style-name="T57">A-897</text:span></text:a><text:span text:style-name="T58">, 2021-06-01, paskelbta TAR 2021-06-01, i. k. 2021-12437</text:span></text:p>
      <text:p text:style-name="P59"><text:span text:style-name="T60">Nr.<text:s/></text:span><text:a xlink:href="https://www.e-tar.lt/portal/legalAct.html?documentId=05f4ef20d5bf11eb9f09e7df20500045" office:target-frame-name="_top" xlink:show="replace"><text:span text:style-name="T61">A-1074</text:span></text:a><text:span text:style-name="T62">, 2021-06-25, paskelbta TAR 2021-06-26, i. k. 2021-14323</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Šiaulių miesto savivaldybės administracija, Įsakymas</text:span></text:p>
      <text:p text:style-name="P72"><text:span text:style-name="T73">Nr.<text:s/></text:span><text:a xlink:href="https://www.e-tar.lt/portal/legalAct.html?documentId=b4044140912411eb9fecb5ecd3bd711c" office:target-frame-name="_top" xlink:show="replace"><text:span text:style-name="T74">A-413</text:span></text:a><text:span text:style-name="T75">, 2021-03-30, paskelbta TAR 2021-03-30, i. k. 2021-06426</text:span></text:p>
      <text:p text:style-name="P76"><text:span text:style-name="T77">Dėl Šiaulių miesto savivaldybės administracijos direktoriaus 2021 metų kovo 25 d. įsakymo Nr. A-388 "Dėl Šiaulių miesto savivaldybės 2021</text:span><text:span text:style-name="T78"><text:s/>metų biudžeto pajamų ir programų finansavimo plano patvirtinimo“ pakeitimo</text:span></text:p>
      <text:p text:style-name="P79"/>
      <text:p text:style-name="P80"><text:span text:style-name="T81">2.</text:span></text:p>
      <text:p text:style-name="P82"><text:span text:style-name="T83">Šiaulių miesto savivaldybės administracija, Įsakymas</text:span></text:p>
      <text:p text:style-name="P84"><text:span text:style-name="T85">Nr.<text:s/></text:span><text:a xlink:href="https://www.e-tar.lt/portal/legalAct.html?documentId=6957ff80a97311ebbcbbc2971cdac3cb" office:target-frame-name="_top" xlink:show="replace"><text:span text:style-name="T86">A-667</text:span></text:a><text:span text:style-name="T87">, 2021-04-30,<text:s/></text:span><text:span text:style-name="T88">paskelbta TAR 2021-04-30, i. k. 2021-09177</text:span></text:p>
      <text:p text:style-name="P89"><text:span text:style-name="T90">Dėl Šiaulių miesto savivaldybės administracijos direktoriaus 2021 metų kovo 25 d. įsakymo Nr. A-388 „Dėl Šiaulių miesto savivaldybės 2021 metų biudžeto pajamų ir programų finansavimo plano patvirtinimo“ pakeitimo</text:span></text:p>
      <text:p text:style-name="P91"/>
      <text:p text:style-name="P92"><text:span text:style-name="T93">3.</text:span></text:p>
      <text:p text:style-name="P94"><text:span text:style-name="T95">Šiaulių miesto savivaldybės administracija, Įsakymas</text:span></text:p>
      <text:p text:style-name="P96"><text:span text:style-name="T97">Nr.<text:s/></text:span><text:a xlink:href="https://www.e-tar.lt/portal/legalAct.html?documentId=58e2b350c2c511eba2bad9a0748ee64d" office:target-frame-name="_top" xlink:show="replace"><text:span text:style-name="T98">A-897</text:span></text:a><text:span text:style-name="T99">, 2021-06-01, paskelbta TAR 2021-06-01, i. k. 2021-12437</text:span></text:p>
      <text:p text:style-name="P100"><text:span text:style-name="T101">Dėl Šiaulių miesto savivaldybės<text:s/></text:span><text:span text:style-name="T102">administracijos direktoriaus 2021 metų kovo 25 d. įsakymo Nr. A-388 „Dėl Šiaulių miesto savivaldybės 2021 metų biudžeto pajamų ir programų finansavimo plano patvirtinimo“ pakeitimo</text:span></text:p>
      <text:p text:style-name="P103"/>
      <text:p text:style-name="P104"><text:span text:style-name="T105">4.</text:span></text:p>
      <text:p text:style-name="P106"><text:span text:style-name="T107">Šiaulių miesto savivaldybės administracija, Įsakymas</text:span></text:p>
      <text:p text:style-name="P108"><text:span text:style-name="T109">Nr.<text:s/></text:span><text:a xlink:href="https://www.e-tar.lt/portal/legalAct.html?documentId=05f4ef20d5bf11eb9f09e7df20500045" office:target-frame-name="_top" xlink:show="replace"><text:span text:style-name="T110">A-1074</text:span></text:a><text:span text:style-name="T111">, 2021-06-25, paskelbta TAR 2021-06-26, i. k. 2021-14323</text:span></text:p>
      <text:p text:style-name="P112"><text:span text:style-name="T113">Dėl Šiaulių miesto savivaldybės administracijos direktoriaus 2021 metų kovo 25 d. įsakymo Nr. A-388 „Dėl Šiau</text:span><text:span text:style-name="T114">lių miesto savivaldybės 2021 metų biudžeto pajamų ir programų finansavimo plano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08-12T14:07:00Z</meta:creation-date>
    <dc:date>2021-08-12T14:0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3" meta:word-count="548" meta:character-count="4104" meta:row-count="171" meta:non-whitespace-character-count="3609"/>
  </office:meta>
</office:document-meta>
</file>