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3-31 iki 2021-04-30</text:span></text:p>
      <text:p text:style-name="P7"/>
      <text:p text:style-name="P8"><text:span text:style-name="T9">Įsakymas paskelbtas: TAR 2021-03-25, i. k. 2021-05842</text:span></text:p>
      <text:p text:style-name="P10"/>
      <text:p text:style-name="P11"/>
      <text:p text:style-name="P12"><text:span text:style-name="T13"><draw:frame draw:z-index="0" draw:id="id0" draw:style-name="a0" draw:name="ole_rId2" text:anchor-type="as-char" svg:x="0in" svg:y="0in" svg:width="0.57292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ŠIAULIŲ MIESTO SAVIVALDYBĖS ADMINISTRACIJOS</text:p>
      <text:p text:style-name="P15">DIREKTORIUS</text:p>
      <text:p text:style-name="P16"/>
      <text:p text:style-name="P17">ĮSAKYMAS</text:p>
      <text:p text:style-name="P18">DĖL ŠIAULIŲ MIESTO SAVIVALDYBĖS 2021 METŲ BIUDŽETO<text:s/></text:p>
      <text:p text:style-name="P19">PAJAMŲ IR<text:s/>PROGRAMŲ FINANSAVIMO PLANO PATVIRTINIMO</text:p>
      <text:p text:style-name="P20"/>
      <text:p text:style-name="P21">2021 m. kovo 25 d. Nr. A-388</text:p>
      <text:p text:style-name="P22">Šiauliai</text:p>
      <text:p text:style-name="P23"/>
      <text:p text:style-name="P24"/>
      <text:p text:style-name="P25"><text:span text:style-name="T26">Vadovaudamasis Lietuvos Respublikos vietos savivaldos įstatymo 29 straipsnio 8 dalies 5 punktu, Lietuvos Respublikos valstybės biudžeto ir savivaldybių biudžetų sudarymo ir v</text:span><text:span text:style-name="T27">ykdymo taisyklių, patvirtintų Lietuvos Respublikos Vyriausybės 2001 m. gegužės 14 d. nutarimu Nr. 543 „Dėl Lietuvos Respublikos valstybės biudžeto ir savivaldybių biudžetų sudarymo ir vykdymo taisyklių patvirtinimo“ 25 punktu, Šiaulių miesto savivaldybės t</text:span><text:span text:style-name="T28">arybos 2021 m. vasario 4 d. sprendimu Nr. T-2 „Dėl Šiaulių miesto savivaldybės 2021 metų biudžeto patvirtinimo“, Šiaulių miesto savivaldybės tarybos 2006 m. kovo 30 d. sprendimu Nr. T-67<text:s/></text:span><text:span text:style-name="T29">„Dėl Šiaulių miesto savivaldybės biudžeto asignavimų administravimo,<text:s/></text:span><text:span text:style-name="T30">biudžeto vykdymo ir atskaitomybės tvarkos aprašo patvirtinimo”<text:s/></text:span><text:span text:style-name="T31">patvirtinto Šiaulių miesto savivaldybės biudžeto asignavimų administravimo, biudžeto vykdymo ir atskaitomybės tvarkos aprašo 15 punktu:</text:span></text:p>
      <text:p text:style-name="P32"><text:span text:style-name="T33">1</text:span><text:span text:style-name="T34">. T v i r t i n u Šiaulių miesto savivaldybės 2021 m</text:span><text:span text:style-name="T35">etų biudžeto pajamų ir programų finansavimo planą (pridedama).</text:span></text:p>
      <text:p text:style-name="P36"><text:span text:style-name="T37">2</text:span><text:span text:style-name="T38">. P r i p a ž į s t u netekusiu galios Šiaulių miesto savivaldybės Administracijos diektoriaus 2021 m. kovo 24 d. įsakymą Nr. A-381 „Dėl Šiaulių miesto savivaldybės 2021 m. savivaldybės bi</text:span><text:span text:style-name="T39">udžeto pajamų ir programų finansavimo plano patvirtinimo“.</text:span></text:p>
      <text:p text:style-name="P40"/>
      <text:p text:style-name="P41"/>
      <text:p text:style-name="P42"/>
      <text:p text:style-name="P43">Administracijos direktorius<text:tab/><text:tab/><text:s text:c="47"/>Antanas Bartulis</text:p>
      <text:p text:style-name="Normal"/>
      <text:p text:style-name="Normal"/>
      <text:p text:style-name="Normal"/>
      <text:p text:style-name="Normal"/>
      <text:p text:style-name="P44">Priedų pakeitimai:</text:p>
      <text:p text:style-name="Normal"/>
      <text:p text:style-name="P45">Planas</text:p>
      <text:p text:style-name="P46">Priedo pakeitimai:</text:p>
      <text:p text:style-name="P47"><text:span text:style-name="T48">Nr.<text:s/></text:span><text:a xlink:href="https://www.e-tar.lt/portal/legalAct.html?documentId=b4044140912411eb9fecb5ecd3bd711c" office:target-frame-name="_top" xlink:show="replace"><text:span text:style-name="T49">A-413</text:span></text:a><text:span text:style-name="T50">, 2021-03-30, paskelbta TAR 2021-03-30, i. k. 2021-06426</text:span></text:p>
      <text:p text:style-name="Normal"/>
      <text:p text:style-name="P51"/>
      <text:p text:style-name="P52"/>
      <text:p text:style-name="P53"><text:span text:style-name="T54">Pakeitimai:</text:span></text:p>
      <text:p text:style-name="P55"/>
      <text:p text:style-name="P56"><text:span text:style-name="T57">1.</text:span></text:p>
      <text:p text:style-name="P58"><text:span text:style-name="T59">Šiaulių miesto savivaldybės administracija, Įsakymas</text:span></text:p>
      <text:p text:style-name="P60"><text:span text:style-name="T61">Nr.<text:s/></text:span><text:a xlink:href="https://www.e-tar.lt/portal/legalAct.html?documentId=b4044140912411eb9fecb5ecd3bd711c" office:target-frame-name="_top" xlink:show="replace"><text:span text:style-name="T62">A-413</text:span></text:a><text:span text:style-name="T63">, 2021-03-30, paskelbta TAR 2021-03-30, i. k. 2021-06426</text:span></text:p>
      <text:p text:style-name="P64"><text:span text:style-name="T65">Dėl Šiaulių miesto savivaldybės administracijos direktoriaus 2021 metų kovo 25 d. įsakymo Nr. A-388 "Dėl Šiaulių miest</text:span><text:span text:style-name="T66">o savivaldybės 2021 metų biudžeto pajamų ir programų finansavimo plano patvirtinimo“ pakeitimo</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dminaitė</meta:initial-creator>
    <dc:creator>adlibuser</dc:creator>
    <meta:creation-date>2021-05-05T14:56:00Z</meta:creation-date>
    <dc:date>2021-05-05T14:56: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5" meta:word-count="334" meta:character-count="2326" meta:row-count="144" meta:non-whitespace-character-count="2027"/>
  </office:meta>
</office:document-meta>
</file>