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1-04 iki 2021-11-29</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92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text:s/></text:span><text:soft-page-break/><text:span text:style-name="T30">savivaldybės biudžeto asignavimų administravimo,<text:s/></text:span><text:span text:style-name="T31">biudžeto vykdymo ir atskaitomybės tvarkos aprašo patvirtinimo”<text:s/></text:span><text:span text:style-name="T32">patvirtinto Šiaulių miesto savivaldybės biudžeto asignavimų administravimo, biudžeto vykdymo ir atskaitomybės tvarkos aprašo 15 punktu:</text:span></text:p>
      <text:p text:style-name="P33"><text:span text:style-name="T34">1</text:span><text:span text:style-name="T35">. T v i r t i n u Šiaulių miesto savivaldybės 2021 m</text:span><text:span text:style-name="T36">etų biudžeto pajamų ir programų finansavimo planą (pridedama).</text:span></text:p>
      <text:p text:style-name="P37"><text:span text:style-name="T38">2</text:span><text:span text:style-name="T39">. P r i p a ž į s t u netekusiu galios Šiaulių miesto savivaldybės Administracijos diektoriaus 2021 m. kovo 24 d. įsakymą Nr. A-381 „Dėl Šiaulių miesto savivaldybės 2021 m. savivaldybės bi</text:span><text:span text:style-name="T40">udžeto pajamų ir programų finansavimo plano patvirtinimo“.</text:span></text:p>
      <text:p text:style-name="P41"/>
      <text:p text:style-name="P42"/>
      <text:p text:style-name="P43"/>
      <text:p text:style-name="P44">Administracijos direktorius<text:tab/><text:tab/><text:s text:c="47"/>Antanas Bartulis</text:p>
      <text:p text:style-name="Normal"/>
      <text:p text:style-name="Normal"/>
      <text:p text:style-name="Normal"/>
      <text:p text:style-name="Normal"/>
      <text:p text:style-name="P45">Priedų pakeitimai:</text:p>
      <text:p text:style-name="Normal"/>
      <text:p text:style-name="P46">Planas</text:p>
      <text:p text:style-name="P47">Priedo pakeitimai:</text:p>
      <text:p text:style-name="P48"><text:span text:style-name="T49">Nr.<text:s/></text:span><text:a xlink:href="https://www.e-tar.lt/portal/legalAct.html?documentId=b4044140912411eb9fecb5ecd3bd711c" office:target-frame-name="_top" xlink:show="replace"><text:span text:style-name="T50">A-413</text:span></text:a><text:span text:style-name="T51">, 2021-03-30, paskelbta TAR 2021-03-30, i. k. 2021-06426</text:span></text:p>
      <text:p text:style-name="P52"><text:span text:style-name="T53">Nr.<text:s/></text:span><text:a xlink:href="https://www.e-tar.lt/portal/legalAct.html?documentId=6957ff80a97311ebbcbbc2971cdac3cb" office:target-frame-name="_top" xlink:show="replace"><text:span text:style-name="T54">A-667</text:span></text:a><text:span text:style-name="T55">, 2021-04-30, paskelbta TAR 2021-04-30, i. k. 2021-09177</text:span></text:p>
      <text:p text:style-name="P56"><text:span text:style-name="T57">Nr.<text:s/></text:span><text:a xlink:href="https://www.e-tar.lt/portal/legalAct.html?documentId=58e2b350c2c511eba2bad9a0748ee64d" office:target-frame-name="_top" xlink:show="replace"><text:span text:style-name="T58">A-897</text:span></text:a><text:span text:style-name="T59">, 2021-06-01, paskelbta TAR 2021-06-01, i. k. 2021-12437</text:span></text:p>
      <text:p text:style-name="P60"><text:span text:style-name="T61">Nr.<text:s/></text:span><text:a xlink:href="https://www.e-tar.lt/portal/legalAct.html?documentId=05f4ef20d5bf11eb9f09e7df20500045" office:target-frame-name="_top" xlink:show="replace"><text:span text:style-name="T62">A-1074</text:span></text:a><text:span text:style-name="T63">, 2021-06-25, paskelbta TAR 2021-06-26, i. k. 2021-14323</text:span></text:p>
      <text:p text:style-name="P64"><text:span text:style-name="T65">Nr.<text:s/></text:span><text:a xlink:href="https://www.e-tar.lt/portal/legalAct.html?documentId=7543d1d0fa6211eb9f09e7df20500045" office:target-frame-name="_top" xlink:show="replace"><text:span text:style-name="T66">A-1318</text:span></text:a><text:span text:style-name="T67">, 2021-08</text:span><text:span text:style-name="T68">-11, paskelbta TAR 2021-08-11, i. k. 2021-17379</text:span></text:p>
      <text:p text:style-name="P69"><text:span text:style-name="T70">Nr.<text:s/></text:span><text:a xlink:href="https://www.e-tar.lt/portal/legalAct.html?documentId=9b1a16e0099811ec9f09e7df20500045" office:target-frame-name="_top" xlink:show="replace"><text:span text:style-name="T71">A-1429</text:span></text:a><text:span text:style-name="T72">, 2021-08-30, paskelbta TAR 2021-08-31, i. k. 2021-18351</text:span></text:p>
      <text:p text:style-name="P73"><text:span text:style-name="T74">Nr.<text:s/></text:span><text:a xlink:href="https://www.e-tar.lt/portal/legalAct.html?documentId=65657b701f5a11eca51399bc661f78e7" office:target-frame-name="_top" xlink:show="replace"><text:span text:style-name="T75">A-1578</text:span></text:a><text:span text:style-name="T76">, 2021-09-27, paskelbta TAR 2021-09-27, i. k. 2021-20113</text:span></text:p>
      <text:soft-page-break/>
      <text:p text:style-name="P77"><text:span text:style-name="T78">Nr.<text:s/></text:span><text:a xlink:href="https://www.e-tar.lt/portal/legalAct.html?documentId=2b40c6c03c9211ec992fe4cdfceb5666" office:target-frame-name="_top" xlink:show="replace"><text:span text:style-name="T79">A-1757</text:span></text:a><text:span text:style-name="T80">, 2021-10-29, paskelbta TA</text:span><text:span text:style-name="T81">R 2021-11-03, i. k. 2021-22813</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Šiaulių miesto savivaldybės administracija, Įsakymas</text:span></text:p>
      <text:p text:style-name="P91"><text:span text:style-name="T92">Nr.<text:s/></text:span><text:a xlink:href="https://www.e-tar.lt/portal/legalAct.html?documentId=b4044140912411eb9fecb5ecd3bd711c" office:target-frame-name="_top" xlink:show="replace"><text:span text:style-name="T93">A-413</text:span></text:a><text:span text:style-name="T94">, 2021-03-30, paskelbta TAR 2021-03-30, i. k.<text:s/></text:span><text:span text:style-name="T95">2021-06426</text:span></text:p>
      <text:p text:style-name="P96"><text:span text:style-name="T97">Dėl Šiaulių miesto savivaldybės administracijos direktoriaus 2021 metų kovo 25 d. įsakymo Nr. A-388 "Dėl Šiaulių miesto savivaldybės 2021 metų biudžeto pajamų ir programų finansavimo plano patvirtinimo“ pakeitimo</text:span></text:p>
      <text:p text:style-name="P98"/>
      <text:p text:style-name="P99"><text:span text:style-name="T100">2.</text:span></text:p>
      <text:p text:style-name="P101"><text:span text:style-name="T102">Šiaulių miesto savivaldybės<text:s/></text:span><text:span text:style-name="T103">administracija, Įsakymas</text:span></text:p>
      <text:p text:style-name="P104"><text:span text:style-name="T105">Nr.<text:s/></text:span><text:a xlink:href="https://www.e-tar.lt/portal/legalAct.html?documentId=6957ff80a97311ebbcbbc2971cdac3cb" office:target-frame-name="_top" xlink:show="replace"><text:span text:style-name="T106">A-667</text:span></text:a><text:span text:style-name="T107">, 2021-04-30, paskelbta TAR 2021-04-30, i. k. 2021-09177</text:span></text:p>
      <text:p text:style-name="P108"><text:span text:style-name="T109">Dėl Šiaulių miesto savivaldybės administracijos direktoriaus 2021<text:s/></text:span><text:span text:style-name="T110">metų kovo 25 d. įsakymo Nr. A-388 „Dėl Šiaulių miesto savivaldybės 2021 metų biudžeto pajamų ir programų finansavimo plano patvirtinimo“ pakeitimo</text:span></text:p>
      <text:p text:style-name="P111"/>
      <text:p text:style-name="P112"><text:span text:style-name="T113">3.</text:span></text:p>
      <text:p text:style-name="P114"><text:span text:style-name="T115">Šiaulių miesto savivaldybės administracija, Įsakymas</text:span></text:p>
      <text:p text:style-name="P116"><text:span text:style-name="T117">Nr.<text:s/></text:span><text:a xlink:href="https://www.e-tar.lt/portal/legalAct.html?documentId=58e2b350c2c511eba2bad9a0748ee64d" office:target-frame-name="_top" xlink:show="replace"><text:span text:style-name="T118">A-897</text:span></text:a><text:span text:style-name="T119">, 2021-06-01, paskelbta TAR 2021-06-01, i. k. 2021-12437</text:span></text:p>
      <text:p text:style-name="P120"><text:span text:style-name="T121">Dėl Šiaulių miesto savivaldybės administracijos direktoriaus 2021 metų kovo 25 d. įsakymo Nr. A-388 „Dėl Šiaulių miesto savivaldybės 2021 metų b</text:span><text:span text:style-name="T122">iudžeto pajamų ir programų finansavimo plano patvirtinimo“ pakeitimo</text:span></text:p>
      <text:p text:style-name="P123"/>
      <text:p text:style-name="P124"><text:span text:style-name="T125">4.</text:span></text:p>
      <text:p text:style-name="P126"><text:span text:style-name="T127">Šiaulių miesto savivaldybės administracija, Įsakymas</text:span></text:p>
      <text:p text:style-name="P128"><text:span text:style-name="T129">Nr.<text:s/></text:span><text:a xlink:href="https://www.e-tar.lt/portal/legalAct.html?documentId=05f4ef20d5bf11eb9f09e7df20500045" office:target-frame-name="_top" xlink:show="replace"><text:span text:style-name="T130">A-1074</text:span></text:a><text:span text:style-name="T131">, 2021-06-25, paskelbt</text:span><text:span text:style-name="T132">a TAR 2021-06-26, i. k. 2021-14323</text:span></text:p>
      <text:p text:style-name="P133"><text:span text:style-name="T134">Dėl Šiaulių miesto savivaldybės administracijos direktoriaus 2021 metų kovo 25 d. įsakymo Nr. A-388 „Dėl Šiaulių miesto savivaldybės 2021 metų biudžeto pajamų ir programų finansavimo plano patvirtinimo“ pakeitimo</text:span></text:p>
      <text:p text:style-name="P135"/>
      <text:soft-page-break/>
      <text:p text:style-name="P136"><text:span text:style-name="T137">5.</text:span></text:p>
      <text:p text:style-name="P138"><text:span text:style-name="T139">Šiau</text:span><text:span text:style-name="T140">lių miesto savivaldybės administracija, Įsakymas</text:span></text:p>
      <text:p text:style-name="P141"><text:span text:style-name="T142">Nr.<text:s/></text:span><text:a xlink:href="https://www.e-tar.lt/portal/legalAct.html?documentId=7543d1d0fa6211eb9f09e7df20500045" office:target-frame-name="_top" xlink:show="replace"><text:span text:style-name="T143">A-1318</text:span></text:a><text:span text:style-name="T144">, 2021-08-11, paskelbta TAR 2021-08-11, i. k. 2021-17379</text:span></text:p>
      <text:p text:style-name="P145"><text:span text:style-name="T146">Dėl Šiaulių miesto savivaldybės administra</text:span><text:span text:style-name="T147">cijos direktoriaus 2021 metų kovo 25 d. įsakymo Nr. A-388 „Dėl Šiaulių miesto savivaldybės 2021 metų biudžeto pajamų ir programų finansavimo plano patvirtinimo“ pakeitimo</text:span></text:p>
      <text:p text:style-name="P148"/>
      <text:p text:style-name="P149"><text:span text:style-name="T150">6.</text:span></text:p>
      <text:p text:style-name="P151"><text:span text:style-name="T152">Šiaulių miesto savivaldybės administracija, Įsakymas</text:span></text:p>
      <text:p text:style-name="P153"><text:span text:style-name="T154">Nr.<text:s/></text:span><text:a xlink:href="https://www.e-tar.lt/portal/legalAct.html?documentId=9b1a16e0099811ec9f09e7df20500045" office:target-frame-name="_top" xlink:show="replace"><text:span text:style-name="T155">A-1429</text:span></text:a><text:span text:style-name="T156">, 2021-08-30, paskelbta TAR 2021-08-31, i. k. 2021-18351</text:span></text:p>
      <text:p text:style-name="P157"><text:span text:style-name="T158">Dėl Šiaulių miesto savivaldybės administracijos direktoriaus 2021 metų kovo 25 d. įsakymo Nr. A-388 "Dėl Šiaulių miesto</text:span><text:span text:style-name="T159"><text:s/>savivaldybės 2021 metų biudžeto pajamų ir programų finansavimo plano patvirtinimo“ pakeitimo</text:span></text:p>
      <text:p text:style-name="P160"/>
      <text:p text:style-name="P161"><text:span text:style-name="T162">7.</text:span></text:p>
      <text:p text:style-name="P163"><text:span text:style-name="T164">Šiaulių miesto savivaldybės administracija, Įsakymas</text:span></text:p>
      <text:p text:style-name="P165"><text:span text:style-name="T166">Nr.<text:s/></text:span><text:a xlink:href="https://www.e-tar.lt/portal/legalAct.html?documentId=65657b701f5a11eca51399bc661f78e7" office:target-frame-name="_top" xlink:show="replace"><text:span text:style-name="T167">A-1578</text:span></text:a><text:span text:style-name="T168">, 2021-09-27, paskelbta TAR 2021-09-27, i. k. 2021-20113</text:span></text:p>
      <text:p text:style-name="P169"><text:span text:style-name="T170">Dėl Šiaulių miesto savivaldybės administracijos direktoriaus 2021 metų kovo 25 d. įsakymo Nr. A-388 „Dėl Šiaulių miesto savivaldybės 2021 metų biudžeto pajamų ir programų finansavimo plano patv</text:span><text:span text:style-name="T171">irtinimo“ pakeitimo</text:span></text:p>
      <text:p text:style-name="P172"/>
      <text:p text:style-name="P173"><text:span text:style-name="T174">8.</text:span></text:p>
      <text:p text:style-name="P175"><text:span text:style-name="T176">Šiaulių miesto savivaldybės administracija, Įsakymas</text:span></text:p>
      <text:p text:style-name="P177"><text:span text:style-name="T178">Nr.<text:s/></text:span><text:a xlink:href="https://www.e-tar.lt/portal/legalAct.html?documentId=2b40c6c03c9211ec992fe4cdfceb5666" office:target-frame-name="_top" xlink:show="replace"><text:span text:style-name="T179">A-1757</text:span></text:a><text:span text:style-name="T180">, 2021-10-29, paskelbta TAR 2021-11-03, i. k. 2021-22813</text:span></text:p>
      <text:p text:style-name="P181"><text:span text:style-name="T182">Dėl Šiaulių<text:s/></text:span><text:span text:style-name="T183">miesto savivaldybės administracijos direktoriaus 2021 metų kovo 25 d. įsakymo Nr. A-388 "Dėl Šiaulių miesto savivaldybės 2021 metų biudžeto pajamų ir programų finansavimo plan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dminaitė</meta:initial-creator>
    <dc:creator>adlibuser</dc:creator>
    <meta:creation-date>2021-12-03T05:37:00Z</meta:creation-date>
    <dc:date>2021-12-03T05:37: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978" meta:character-count="6544" meta:row-count="46" meta:non-whitespace-character-count="5579"/>
  </office:meta>
</office:document-meta>
</file>