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P79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8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style:vertical-align="baseline"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92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93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text-properties style:font-name="Times New Roman Bold" fo:font-weight="bold" style:font-weight-asian="bold" style:letter-kerning="true" fo:font-size="10pt" style:font-size-asian="10pt" style:language-asian="ar" style:country-asian="SA" fo:hyphenate="false"/>
    </style:style>
    <style:style style:name="P9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9" style:parent-style-name="Normal" style:family="paragraph">
      <style:paragraph-properties fo:text-align="justify" style:vertical-align="baseline" fo:text-indent="0.0416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 style:vertical-align="baseline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09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11" style:parent-style-name="Normal" style:family="paragraph">
      <style:paragraph-properties style:vertical-align="baseline" fo:text-indent="2.3819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12" style:parent-style-name="Normal" style:family="paragraph">
      <style:paragraph-properties style:vertical-align="baseline" fo:text-indent="2.6111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Įsakymas netenka galios 2017-02-22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b22ad3f0f50d11e692c5977c7316c9b5" office:target-frame-name="_top" xlink:show="replace"><text:span text:style-name="T11">1V-21</text:span></text:a><text:span text:style-name="T12">, 2017-02-13,<text:s/></text:span><text:span text:style-name="T13">paskelbta TAR 2017-02-21, i. k. 2017-02828</text:span></text:p>
      <text:p text:style-name="P14"><text:span text:style-name="T15">Dėl Prašymo patvirtinti deklaraciją apie statinio (-ių) statybos užbaigimą / statinio (ių) / patalpos (-ų) paskirties pakeitimą rekvizitų patvirtinimo</text:span></text:p>
      <text:p text:style-name="P16"/>
      <text:p text:style-name="P17"><text:span text:style-name="T18">Suvestinė redakcija nuo 2016-01-29 iki 2017-02-21</text:span></text:p>
      <text:p text:style-name="P19"/>
      <text:p text:style-name="P20"><text:span text:style-name="T21">Įsakymas p</text:span><text:span text:style-name="T22">askelbtas: TAR 2015-12-15, i. k. 2015-19810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PRAŠYMO PATVIRTINTI DEKLARACIJĄ APIE STATYBOS UŽBAIGIMĄ REKVIZITŲ PATVIRTINIMO</text:p>
      <text:p text:style-name="P31"/>
      <text:p text:style-name="P32">2015 m. gruodžio 11<text:s/>d. Nr. 1V-209</text:p>
      <text:p text:style-name="P33">Vilnius</text:p>
      <text:p text:style-name="P34"/>
      <text:p text:style-name="P35"/>
      <text:p text:style-name="P36"><text:span text:style-name="T37">Vadovaudamasi Lietuvos Respublikos teritorijų planavimo ir statybos valstybinės priežiūros įstatymo 16 straipsnio 7 dalimi, statybos techninio reglamento STR 1.11.01:2010 „Statybos užbaigimas“, patvirtinto Lietuvos Respublikos apli</text:span><text:span text:style-name="T38">nkos ministro 2010 m. rugsėjo 28 d. įsakymu Nr. D1-828, 37 punktu ir Valstybinės teritorijų planavimo ir statybos inspekcijos prie Aplinkos ministerijos nuostatų, patvirtintų Lietuvos Respublikos aplinkos ministro 2003 m. liepos 9 d. įsakymu Nr. 349 „Dėl V</text:span><text:span text:style-name="T39">alstybinės teritorijų planavimo ir statybos inspekcijos prie Aplinkos ministerijos nuostatų patvirtinimo“, 19.1 ir 19.15 papunkčiais: <text:s/></text:span></text:p>
      <text:p text:style-name="P40"><text:span text:style-name="T41">1</text:span><text:span text:style-name="T42">.</text:span><text:span text:style-name="T43"><text:tab/>T v i r t i n u Prašymo patvirtinti deklaraciją apie statybos užbaigimą rekvizitus (pridedama).</text:span></text:p>
      <text:p text:style-name="P44"><text:span text:style-name="T45">2</text:span><text:span text:style-name="T46">.</text:span><text:span text:style-name="T47"><text:tab/>P r i p a<text:s/></text:span><text:span text:style-name="T48">ž į s t u netekusiu galios Valstybinės teritorijų planavimo ir statybos inspekcijos prie Aplinkos ministerijos viršininko 2015 m. rugsėjo 15 d. įsakymą Nr. 1V-148 „Dėl Prašymo patvirtinti deklaraciją apie statybos užbaigimą rekvizitų patvirtinimo“.</text:span></text:p>
      <text:p text:style-name="P49"><text:span text:style-name="T50">3.</text:span><text:span text:style-name="T51"><text:s/>Neteko galios nuo 2016-01-29</text:span></text:p>
      <text:p text:style-name="P52">Punkto naikinimas:</text:p>
      <text:p text:style-name="P53"><text:span text:style-name="T54">Nr.<text:s/></text:span><text:a xlink:href="https://www.e-tar.lt/portal/legalAct.html?documentId=433eaaf0ad4411e5b12fbb7dc920ee2c" office:target-frame-name="_top" xlink:show="replace"><text:span text:style-name="T55">1V-228</text:span></text:a><text:span text:style-name="T56">, 2015-12-28, paskelbta TAR 2015-12-28, i. k. 2015-20661</text:span></text:p>
      <text:p text:style-name="Normal"/>
      <text:p text:style-name="P57"/>
      <text:p text:style-name="P58"/>
      <text:p text:style-name="P59"/>
      <text:p text:style-name="P60"><text:span text:style-name="T61">Viršininkė<text:s/></text:span><text:span text:style-name="T62"><text:tab/>Laura Nalivaikienė</text:span></text:p>
      <text:p text:style-name="P63"/>
      <text:soft-page-break/>
      <text:p text:style-name="P64">Rekvizitai patvirtinti</text:p>
      <text:p text:style-name="P65">Valstybinės teritorijų planavimo ir statybos</text:p>
      <text:p text:style-name="P66">inspekcijos prie Aplinkos ministerijos viršininko</text:p>
      <text:p text:style-name="P67">2015 m. <text:s/>gruodžio 11 d. įsakymu Nr. 1V-209</text:p>
      <text:p text:style-name="P68"/>
      <text:p text:style-name="P69"/>
      <text:p text:style-name="P70"/>
      <text:p text:style-name="P71">_________________________________________________________________</text:p>
      <text:p text:style-name="P72">(Prašymo pateikėjo (fizinio asmens) vardas, pavardė, asmens kodas,<text:s/></text:p>
      <text:p text:style-name="P73">adresas, el. paštas, telefonas, mob. telefonas, faksas)</text:p>
      <text:p text:style-name="P74"/>
      <text:p text:style-name="P75"/>
      <text:p text:style-name="P76">Valstybinės teritorijų planavimo ir statybos<text:s/></text:p>
      <text:p text:style-name="P77"><text:span text:style-name="T78">inspekcijos prie Aplinkos ministerijos</text:span></text:p>
      <text:p text:style-name="P79">_____________________________________________________</text:p>
      <text:p text:style-name="P80">(adresatas<text:s/>(deklaraciją tvirtinančio teritorinio padalinio pavadinimas)</text:p>
      <text:p text:style-name="P81"/>
      <text:p text:style-name="P82"/>
      <text:p text:style-name="P83"/>
      <text:p text:style-name="P84"><text:span text:style-name="T85">PRAŠYMAS</text:span></text:p>
      <text:p text:style-name="P86"><text:span text:style-name="T87">PATVIRTINTI DEKLARACIJĄ APIE STATYBOS UŽBAIGIMĄ</text:span></text:p>
      <text:p text:style-name="P88"/>
      <text:p text:style-name="P89">20 ___ m. __________________ d. Nr. _________________</text:p>
      <text:p text:style-name="P90">(data)</text:p>
      <text:p text:style-name="P91">______________</text:p>
      <text:p text:style-name="P92">(vieta)</text:p>
      <text:p text:style-name="P93"/>
      <text:p text:style-name="Normal"/>
      <text:p text:style-name="P94"/>
      <text:p text:style-name="P95"><text:span text:style-name="T96">P</text:span><text:span text:style-name="T97">rašau patvirtinti deklaraciją apie statybos<text:s/></text:span><text:span text:style-name="T98">užbaigimą.</text:span></text:p>
      <text:p text:style-name="P99"/>
      <text:p text:style-name="P100">Deklaracijos duomenys:</text:p>
      <text:p text:style-name="P101">Data ______________</text:p>
      <text:p text:style-name="P102">Nr. _____________</text:p>
      <text:p text:style-name="P103"/>
      <text:p text:style-name="P104"/>
      <text:p text:style-name="P105"><text:span text:style-name="T106">PRIDEDAMA.</text:span><text:span text:style-name="T107"><text:s/></text:span><text:span text:style-name="T108">Statybos techninio reglamento STR 1.11.01:2010 „Statybos užbaigimas“ 35 punkte nurodyti privalomi pateikti dokumentai.</text:span></text:p>
      <text:p text:style-name="P109"/>
      <text:p text:style-name="P110"/>
      <text:p text:style-name="P111">__________________ <text:s text:c="6"/>________________________________</text:p>
      <text:p text:style-name="P112">(parašas) <text:s text:c="41"/>( <text:s/>vardas ir pavardė)</text:p>
      <text:p text:style-name="P113"/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Valstybinė teritorijų planavimo ir statybos inspekcija prie Aplinkos ministerijos, Įsakymas</text:span></text:p>
      <text:p text:style-name="P124"><text:span text:style-name="T125">Nr.<text:s/></text:span><text:a xlink:href="https://www.e-tar.lt/portal/legalAct.html?documentId=433eaaf0ad4411e5b12fbb7dc920ee2c" office:target-frame-name="_top" xlink:show="replace"><text:span text:style-name="T126">1V-228</text:span></text:a><text:span text:style-name="T127">, 2015-12-28, paskelbta TAR 2015-12-28, i. k. 2015-20661</text:span></text:p>
      <text:p text:style-name="P128"><text:span text:style-name="T129">Dėl kai kurių Valstybinės teritorijų planavimo ir statybos inspekcijos prie Aplinkos ministerijos</text:span><text:span text:style-name="T130"><text:s/>viršininko įsakymų įsigaliojimo atidėj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2-22T10:02:00Z</meta:creation-date>
    <dc:date>2017-02-22T10:0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60" meta:character-count="3508" meta:row-count="110" meta:non-whitespace-character-count="3100"/>
  </office:meta>
</office:document-meta>
</file>