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17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24-05-17:</text:p>
      <text:p text:style-name="Normal"><text:span text:style-name="T13">Nr.<text:s/></text:span><text:a xlink:href="https://www.e-tar.lt/portal/legalAct.html?documentId=187bdc00139511efbcbfb318996800a8" office:target-frame-name="_top" xlink:show="replace"><text:span text:style-name="T14">3-169</text:span></text:a><text:span text:style-name="T15">, 2024-05-16, paskelbta<text:s/></text:span><text:span text:style-name="T16">TAR 2024-05-17, i. k. 2024-08987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/text:p>
      <text:p text:style-name="P22"/>
      <text:p text:style-name="P23">2014 m. <text:s/>kovo 17 d. Nr. 3-119-(E)</text:p>
      <text:p text:style-name="P24"/>
      <text:p text:style-name="P25"/>
      <text:p text:style-name="P26"><text:span text:style-name="T27">Vadovaudamasis Pašto mokos ženklų išleidimo, išėmimo iš apyvartos ir apskaitos ta</text:span><text:span text:style-name="T28">isyklių, patvirtintų Lietuvos Respublikos susisiekimo ministro 2013 m. balandžio 30 d. įsakymu Nr. 3-258 „Dėl Pašto mokos ženklų išleidimo, išėmimo iš apyvartos ir apskaitos taisyklių patvirtinimo“, 7  punktu,</text:span></text:p>
      <text:p text:style-name="P29"><text:span text:style-name="T30">s u d a r a u šią Pašto mokos ženklų leidybo</text:span><text:span text:style-name="T31">s komisiją (toliau – komisija):</text:span></text:p>
      <text:p text:style-name="P32">Aušrutė Varnienė – akcinės bendrovės Lietuvos pašto Komunikacijos departamento projekto vadovė (komisijos pirmininkė);</text:p>
      <text:p text:style-name="P33">Agnė Augustinaitė – akcinės bendrovės Lietuvos pašto Komunikacijos departamento projekto vadovė (komisijos pirmininko pavaduotoja);</text:p>
      <text:p text:style-name="P34">dr. Vygintas Bubnys – Lietuvos filatelistų sąjungos valdybos narys;</text:p>
      <text:p text:style-name="P35">Jonas Daniliauskas – dailininkas tapytojas;</text:p>
      <text:soft-page-break/>
      <text:p text:style-name="P36"><text:span text:style-name="T37">Janina Krušinskaitė – Lietuvos Respublikos kultūros ministerijos Profesionaliosios kūrybos ir tarptautiškumo politikos grupės vadovė;<text:s/></text:span></text:p>
      <text:p text:style-name="P38"><text:span text:style-name="T39">prof. habil. dr. Eugenijus Norkus – Lietuvos mokslų akademijos tikrasis narys;</text:span></text:p>
      <text:p text:style-name="P40"><text:span text:style-name="T41">dr. Romanas Podagėlis – Lietuvos filatelis</text:span><text:span text:style-name="T42">tų sąjungos atstovas;</text:span></text:p>
      <text:p text:style-name="P43">Volanda Raupelytė-Chailova – dailininkė grafikė;</text:p>
      <text:p text:style-name="P44"><text:span text:style-name="T45">Eglė Sikorskaitė-Narkun – Lietuvos Respublikos<text:s/></text:span><text:span text:style-name="T46">susisiekimo ministerijos Ateities susisiekimo politikos grupės vyresnioji patarėja (pakaitinė narė – Susisiekimo ministerijos Ateities sus</text:span><text:span text:style-name="T47">isiekimo politikos grupės vyresnioji specialistė Gerda Vaikšnoraitė);</text:span></text:p>
      <text:p text:style-name="P48">dr. Gintautas Sliesoriūnas – Lietuvos istorijos instituto Lietuvos Didžiosios Kunigaikštystės istorijos skyriaus vyresnysis mokslo darbuotojas;</text:p>
      <text:p text:style-name="P49"><text:span text:style-name="T50">doc. Gintautas Zabiela – Klaipėdos<text:s/></text:span><text:span text:style-name="T51">universiteto Baltijos regiono istorijos ir archeologijos instituto vyriausiasis mokslo darbuotojas.</text:span><text:s/></text:p>
      <text:p text:style-name="Normal"/>
      <text:p text:style-name="Normal"/>
      <text:p text:style-name="Normal"/>
      <text:p text:style-name="Normal"><text:span text:style-name="T52">Susisiekimo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imantas Sinkevičiu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6fa6c890803911e4bc68a1493830b8b9" office:target-frame-name="_top" xlink:show="replace"><text:span text:style-name="T72">3-495-(E)</text:span></text:a><text:span text:style-name="T73">, 2014-12-10, paskelbta TAR 2014-12-10, i. k. 2014-19374</text:span></text:p>
      <text:p text:style-name="P74"><text:span text:style-name="T75">Dėl Lietuvos Respublikos susisiekimo ministro 2014 m. kovo 17 d. įsakymo Nr. 3-119-(E) „Dėl Pašto mokos ženklų<text:s/></text:span><text:span text:style-name="T76">leidybos komisijos sudarymo“ pakeitimo</text:span></text:p>
      <text:p text:style-name="P77"/>
      <text:p text:style-name="P78"><text:span text:style-name="T79">2.</text:span></text:p>
      <text:soft-page-break/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542032f07f0111e6b969d7ae07280e89" office:target-frame-name="_top" xlink:show="replace"><text:span text:style-name="T84">3-309(1.5 E)</text:span></text:a><text:span text:style-name="T85">, 2016-09-20, paskelbta TAR 2016-09-20, i. k</text:span><text:span text:style-name="T86">. 2016-23806</text:span></text:p>
      <text:p text:style-name="P87"><text:span text:style-name="T88">Dėl Lietuvos Respublikos susisiekimo ministro 2014 m. kovo 17 d. įsakymo Nr. 3-119-(E) „Dėl Pašto mokos ženklų leidybos komisijos sudarymo“ pakeitimo</text:span></text:p>
      <text:p text:style-name="P89"/>
      <text:p text:style-name="P90"><text:span text:style-name="T91">3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1bd069603edc11e7b66ae890e1368363" office:target-frame-name="_top" xlink:show="replace"><text:span text:style-name="T96">3-238</text:span></text:a><text:span text:style-name="T97">, 2017-05-22, paskelbta TAR 2017-05-22, i. k. 2017-08558</text:span></text:p>
      <text:p text:style-name="P98"><text:span text:style-name="T99">Dėl Lietuvos Respublikos susisiekimo ministro 2014 m. kovo 17 d. įsakymo Nr. 3-119-(E) „Dėl Pašto mokos ženklų leidybos komisi</text:span><text:span text:style-name="T100">jos sudarymo“ pakeitimo</text:span></text:p>
      <text:p text:style-name="P101"/>
      <text:p text:style-name="P102"><text:span text:style-name="T103">4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c1d735a0be2a11e79122ea2db7aeb5f0" office:target-frame-name="_top" xlink:show="replace"><text:span text:style-name="T108">3-501</text:span></text:a><text:span text:style-name="T109">, 2017-10-31, paskelbta TAR 2017-10-31, i. k. 2017-17198</text:span></text:p>
      <text:p text:style-name="P110"><text:span text:style-name="T111">Dėl<text:s/></text:span><text:span text:style-name="T112">Lietuvos Respublikos susisiekimo ministro 2014 m. kovo 17 d. įsakymo Nr. 3-119-(E) „Dėl Pašto mokos ženklų leidybos komisijos sudarymo“ pakeitimo</text:span></text:p>
      <text:p text:style-name="P113"/>
      <text:p text:style-name="P114"><text:span text:style-name="T115">5.</text:span></text:p>
      <text:p text:style-name="P116"><text:span text:style-name="T117">Lietuvos Respublikos susisiekimo ministerija, Įsakymas</text:span></text:p>
      <text:p text:style-name="P118"><text:span text:style-name="T119">Nr.<text:s/></text:span><text:a xlink:href="https://www.e-tar.lt/portal/legalAct.html?documentId=a02d95d0019f11e88bcec397524184ce" office:target-frame-name="_top" xlink:show="replace"><text:span text:style-name="T120">3-34</text:span></text:a><text:span text:style-name="T121">, 2018-01-25, paskelbta TAR 2018-01-25, i. k. 2018-01130</text:span></text:p>
      <text:p text:style-name="P122"><text:span text:style-name="T123">Dėl Lietuvos Respublikos susisiekimo ministro 2014 m. kovo 17 d. įsakymo Nr. 3-119-(E) „Dėl Pašto mokos ženklų leidybos komisijos sudarymo“ pake</text:span><text:span text:style-name="T124">itimo</text:span></text:p>
      <text:p text:style-name="P125"/>
      <text:p text:style-name="P126"><text:span text:style-name="T127">6.</text:span></text:p>
      <text:p text:style-name="P128"><text:span text:style-name="T129">Lietuvos Respublikos susisiekimo ministerija, Įsakymas</text:span></text:p>
      <text:p text:style-name="P130"><text:span text:style-name="T131">Nr.<text:s/></text:span><text:a xlink:href="https://www.e-tar.lt/portal/legalAct.html?documentId=9fa76040277a11e88ea9fc46d2024961" office:target-frame-name="_top" xlink:show="replace"><text:span text:style-name="T132">3-123</text:span></text:a><text:span text:style-name="T133">, 2018-03-14, paskelbta TAR 2018-03-14, i. k. 2018-03924</text:span></text:p>
      <text:p text:style-name="P134"><text:span text:style-name="T135">Dėl Lietuvos Respublikos su</text:span><text:span text:style-name="T136">sisiekimo ministro 2014 m. kovo 17 d. įsakymo Nr. 3-119-(E) „Dėl Pašto mokos ženklų leidybos komisijos sudarymo“ pakeitimo</text:span></text:p>
      <text:p text:style-name="P137"/>
      <text:p text:style-name="P138"><text:span text:style-name="T139">7.</text:span></text:p>
      <text:p text:style-name="P140"><text:span text:style-name="T141">Lietuvos Respublikos susisiekimo ministerija, Įsakymas</text:span></text:p>
      <text:p text:style-name="P142"><text:span text:style-name="T143">Nr.<text:s/></text:span><text:a xlink:href="https://www.e-tar.lt/portal/legalAct.html?documentId=358f20603ee711e8beb59fa4fa6c44e7" office:target-frame-name="_top" xlink:show="replace"><text:span text:style-name="T144">3-173</text:span></text:a><text:span text:style-name="T145">, 2018-04-13, paskelbta TAR 2018-04-13, i. k. 2018-06026</text:span></text:p>
      <text:p text:style-name="P146"><text:span text:style-name="T147">Dėl Lietuvos Respublikos susisiekimo ministro 2014 m. kovo 17 d. įsakymo Nr. 3-119-(E) „Dėl Pašto<text:s/></text:span><text:span text:style-name="T148">mokos ženklų leidybos komisijos sudarymo“ pakeitimo</text:span></text:p>
      <text:p text:style-name="P149"/>
      <text:p text:style-name="P150"><text:span text:style-name="T151">8.</text:span></text:p>
      <text:p text:style-name="P152"><text:span text:style-name="T153">Lietuvos Respublikos susisiekimo ministerija, Įsakymas</text:span></text:p>
      <text:p text:style-name="P154"><text:span text:style-name="T155">Nr.<text:s/></text:span><text:a xlink:href="https://www.e-tar.lt/portal/legalAct.html?documentId=cdc6e0c0de0011e99681cd81dcdca52c" office:target-frame-name="_top" xlink:show="replace"><text:span text:style-name="T156">3-427</text:span></text:a><text:span text:style-name="T157">, 2019-09-23, paskelbta TAR 2019-09-23</text:span><text:span text:style-name="T158">, i. k. 2019-15013</text:span></text:p>
      <text:p text:style-name="P159"><text:span text:style-name="T160">Dėl Lietuvos Respublikos susisiekimo ministro 2014 m. kovo 17 d. įsakymo Nr. 3-119-(E) „Dėl Pašto mokos ženklų leidybos komisijos sudarymo“ pakeitimo</text:span></text:p>
      <text:p text:style-name="P161"/>
      <text:p text:style-name="P162"><text:span text:style-name="T163">9.</text:span></text:p>
      <text:p text:style-name="P164"><text:span text:style-name="T165">Lietuvos Respublikos susisiekimo ministerija, Įsakymas</text:span></text:p>
      <text:p text:style-name="P166"><text:span text:style-name="T167">Nr.<text:s/></text:span><text:a xlink:href="https://www.e-tar.lt/portal/legalAct.html?documentId=e5532440f81e11eaa12ad7c04a383ca0" office:target-frame-name="_top" xlink:show="replace"><text:span text:style-name="T168">3-552</text:span></text:a><text:span text:style-name="T169">, 2020-09-16, paskelbta TAR 2020-09-16, i. k. 2020-19333</text:span></text:p>
      <text:p text:style-name="P170"><text:span text:style-name="T171">Dėl Lietuvos Respublikos susisiekimo ministro 2014 m. kovo 17 d. įsakymo Nr. 3-119-(E) „Dėl Pašto mokos ženklų leidybos<text:s/></text:span><text:span text:style-name="T172">komisijos sudarymo“ pakeitimo</text:span></text:p>
      <text:p text:style-name="P173"/>
      <text:p text:style-name="P174"><text:span text:style-name="T175">10.</text:span></text:p>
      <text:p text:style-name="P176"><text:span text:style-name="T177">Lietuvos Respublikos susisiekimo ministerija, Įsakymas</text:span></text:p>
      <text:p text:style-name="P178"><text:span text:style-name="T179">Nr.<text:s/></text:span><text:a xlink:href="https://www.e-tar.lt/portal/legalAct.html?documentId=4c8815a080a811eb9601893677bfd7d8" office:target-frame-name="_top" xlink:show="replace"><text:span text:style-name="T180">3-135</text:span></text:a><text:span text:style-name="T181">, 2021-03-09, paskelbta TAR 2021-03-09, i. k. 2021-04825</text:span></text:p>
      <text:p text:style-name="P182"><text:span text:style-name="T183">Dėl Lietuvos Respublikos susisiekimo ministro 2014 m. kovo 17 d. įsakymo Nr. 3-119-(E) „Dėl Pašto mokos ženklų leidybos komisijos sudarymo“ pakeitimo</text:span></text:p>
      <text:p text:style-name="P184"/>
      <text:p text:style-name="P185"><text:span text:style-name="T186">11.</text:span></text:p>
      <text:p text:style-name="P187"><text:span text:style-name="T188">Lietuvos Respublikos susisiekimo ministerija, Įsakymas</text:span></text:p>
      <text:p text:style-name="P189"><text:span text:style-name="T190">Nr.<text:s/></text:span><text:a xlink:href="https://www.e-tar.lt/portal/legalAct.html?documentId=d2d40900b3d511ec8d9390588bf2de65" office:target-frame-name="_top" xlink:show="replace"><text:span text:style-name="T191">3-180</text:span></text:a><text:span text:style-name="T192">, 2022-04-04, paskelbta TAR 2022-04-04, i. k. 2022-06835</text:span></text:p>
      <text:p text:style-name="P193"><text:span text:style-name="T194">Dėl Lietuvos Respublikos susisiekimo ministro 2014 m. kovo 17 d. įsakymo Nr. 3-119-(E) „Dėl Pašto mokos ženklų leidybos komisijos sudarymo</text:span><text:span text:style-name="T195">“ pakeitimo</text:span></text:p>
      <text:p text:style-name="P196"/>
      <text:p text:style-name="P197"><text:span text:style-name="T198">12.</text:span></text:p>
      <text:p text:style-name="P199"><text:span text:style-name="T200">Lietuvos Respublikos susisiekimo ministerija, Įsakymas</text:span></text:p>
      <text:p text:style-name="P201"><text:span text:style-name="T202">Nr.<text:s/></text:span><text:a xlink:href="https://www.e-tar.lt/portal/legalAct.html?documentId=0ceb83a0ffb811ed9978886e85107ab2" office:target-frame-name="_top" xlink:show="replace"><text:span text:style-name="T203">3-278</text:span></text:a><text:span text:style-name="T204">, 2023-05-31, paskelbta TAR 2023-05-31, i. k. 2023-10726</text:span></text:p>
      <text:p text:style-name="P205"><text:span text:style-name="T206">Dėl Lietuvos<text:s/></text:span><text:span text:style-name="T207">Respublikos susisiekimo ministro 2014 m. kovo 17 d. įsakymo Nr. 3-119-(E) „Dėl Pašto mokos ženklų leidybos komisijos sudarymo“ pakeitimo</text:span></text:p>
      <text:p text:style-name="P208"/>
      <text:p text:style-name="P209"><text:span text:style-name="T210">13.</text:span></text:p>
      <text:p text:style-name="P211"><text:span text:style-name="T212">Lietuvos Respublikos susisiekimo ministerija, Įsakymas</text:span></text:p>
      <text:p text:style-name="P213"><text:span text:style-name="T214">Nr.<text:s/></text:span><text:a xlink:href="https://www.e-tar.lt/portal/legalAct.html?documentId=187bdc00139511efbcbfb318996800a8" office:target-frame-name="_top" xlink:show="replace"><text:span text:style-name="T215">3-169</text:span></text:a><text:span text:style-name="T216">, 2024-05-16, paskelbta TAR 2024-05-17, i. k. 2024-08987</text:span></text:p>
      <text:p text:style-name="P217"><text:span text:style-name="T218">Dėl Lietuvos Respublikos susisiekimo ministro 2014 m. kovo 17 d. įsakymo Nr. 3-119-(E) „Dėl Pašto mokos ženklų leidybos komisijos sudary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al</meta:initial-creator>
    <dc:creator>adlibuser</dc:creator>
    <meta:creation-date>2024-05-20T07:02:00Z</meta:creation-date>
    <dc:date>2024-05-20T07:0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90" meta:character-count="6882" meta:row-count="166" meta:non-whitespace-character-count="6172"/>
  </office:meta>
</office:document-meta>
</file>