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4-04 iki 2023-05-30</text:span></text:p>
      <text:p text:style-name="P8"/>
      <text:p text:style-name="P9"><text:span text:style-name="T10">Įsakymas paskelbtas: TAR 2014-03-17, i. k. 2014-03133</text:span></text:p>
      <text:p text:style-name="P11"/>
      <text:p text:style-name="P12">Nauja redakcija nuo 2022-04-04:</text:p>
      <text:p text:style-name="Normal"><text:span text:style-name="T13">Nr.<text:s/></text:span><text:a xlink:href="https://www.e-tar.lt/portal/legalAct.html?documentId=d2d40900b3d511ec8d9390588bf2de65" office:target-frame-name="_top" xlink:show="replace"><text:span text:style-name="T14">3-180</text:span></text:a><text:span text:style-name="T15">,<text:s/></text:span><text:span text:style-name="T16">2022-04-04, paskelbta TAR 2022-04-04, i. k. 2022-06835</text:span></text:p>
      <text:p text:style-name="P17"/>
      <text:p text:style-name="P18">LIETUVOS RESPUBLIKOS SUSISIEKIMO MINISTRAS</text:p>
      <text:p text:style-name="P19"/>
      <text:p text:style-name="P20">ĮSAKYMAS</text:p>
      <text:p text:style-name="P21"><text:span text:style-name="T22">DĖL PAŠTO MOKOS ŽENKLŲ LEIDYBOS KOMISIJOS SUDARYMO</text:span></text:p>
      <text:p text:style-name="P23"/>
      <text:p text:style-name="P24">2014 m. <text:s/>kovo 17 d. Nr. 3-119-(E)</text:p>
      <text:p text:style-name="P25">Vilnius</text:p>
      <text:p text:style-name="P26"/>
      <text:p text:style-name="P27"/>
      <text:p text:style-name="P28"><text:span text:style-name="T29">Vadovaudamasis Pašto mokos ženklų išleidimo, išėm</text:span><text:span text:style-name="T30">imo iš apyvartos ir apskaitos taisyklių, patvirtintų Lietuvos Respublikos susisiekimo ministro 2013 m. balandžio 30 d. įsakymu Nr. 3-258 „Dėl Pašto mokos ženklų išleidimo, išėmimo, iš apyvartos ir apskaitos taisyklių patvirtinimo“, 7  punktu:</text:span></text:p>
      <text:p text:style-name="P31"><text:span text:style-name="T32">1</text:span><text:span text:style-name="T33">. S u d<text:s/></text:span><text:span text:style-name="T34">a r a u šią Pašto mokos ženklų leidybos komisiją (toliau – komisija):</text:span></text:p>
      <text:p text:style-name="P35">Agnė Vaiciukevičiūtė – susisiekimo viceministrė (komisijos pirmininkė);</text:p>
      <text:p text:style-name="P36"><text:span text:style-name="T37">Rasa Jasiulionienė –<text:s/></text:span>Lietuvos Respublikos s<text:span text:style-name="T38">usisiekimo ministerijos Ateities susisiekimo politikos grupės vyresnioj</text:span><text:span text:style-name="T39">i patarėja (komisijos pirmininko pavaduotoja);</text:span></text:p>
      <text:p text:style-name="P40">dr. Vygintas Bubnys – Lietuvos filatelistų sąjungos valdybos narys;</text:p>
      <text:p text:style-name="P41">Jonas Daniliauskas – dailininkas tapytojas;</text:p>
      <text:p text:style-name="P42"><text:span text:style-name="T43">prof. habil. dr. Eugenijus Norkus – Lietuvos mokslų akademijos tikrasis narys;</text:span></text:p>
      <text:soft-page-break/>
      <text:p text:style-name="P44"><text:span text:style-name="T45">dr. Romanas<text:s/></text:span><text:span text:style-name="T46">Podagėlis – Lietuvos filatelistų sąjungos atstovas;</text:span></text:p>
      <text:p text:style-name="P47">Volanda Raupelytė-Chailova – dailininkė grafikė;</text:p>
      <text:p text:style-name="P48">Jonas Sadauskas – akcinės bendrovės Lietuvos pašto Tinklo padalinio vadovas;<text:s/></text:p>
      <text:p text:style-name="P49">dr. Gintautas Sliesoriūnas – Lietuvos istorijos instituto Lietuvos Didžiosios<text:s/>Kunigaikštystės istorijos skyriaus vyresnysis mokslo darbuotojas;</text:p>
      <text:p text:style-name="P50">Aušrutė Varnienė – akcinės bendrovės Lietuvos pašto Komunikacijos departamento projekto vadovė;<text:s/></text:p>
      <text:p text:style-name="P51"><text:span text:style-name="T52">doc. Gintautas Zabiela – Klaipėdos universiteto Baltijos regiono istorijos ir archeologijos<text:s/></text:span><text:span text:style-name="T53">instituto vyriausiasis mokslo darbuotojas.</text:span></text:p>
      <text:p text:style-name="P54">2. P a v e d u Susisiekimo ministerijos Ateities susisiekimo politikos grupei organizuoti komisijos veiklą.<text:s/></text:p>
      <text:p text:style-name="Normal"/>
      <text:p text:style-name="Normal"/>
      <text:p text:style-name="Normal"/>
      <text:p text:style-name="Normal"><text:span text:style-name="T55">Susisiekimo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Rimantas Sinkevičius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us</text:span><text:span text:style-name="T73">isiekimo ministerija, Įsakymas</text:span></text:p>
      <text:p text:style-name="P74"><text:span text:style-name="T75">Nr.<text:s/></text:span><text:a xlink:href="https://www.e-tar.lt/portal/legalAct.html?documentId=6fa6c890803911e4bc68a1493830b8b9" office:target-frame-name="_top" xlink:show="replace"><text:span text:style-name="T76">3-495-(E)</text:span></text:a><text:span text:style-name="T77">, 2014-12-10, paskelbta TAR 2014-12-10, i. k. 2014-19374</text:span></text:p>
      <text:p text:style-name="P78"><text:span text:style-name="T79">Dėl Lietuvos Respublikos susisiekimo ministro 2014 m. kov</text:span><text:span text:style-name="T80">o 17 d. įsakymo Nr. 3-119-(E) „Dėl Pašto mokos ženklų leidybos komisijos sudarymo“ pakeitimo</text:span></text:p>
      <text:p text:style-name="P81"/>
      <text:p text:style-name="P82"><text:span text:style-name="T83">2.</text:span></text:p>
      <text:p text:style-name="P84"><text:span text:style-name="T85">Lietuvos Respublikos susisiekimo ministerija, Įsakymas</text:span></text:p>
      <text:soft-page-break/>
      <text:p text:style-name="P86"><text:span text:style-name="T87">Nr.<text:s/></text:span><text:a xlink:href="https://www.e-tar.lt/portal/legalAct.html?documentId=542032f07f0111e6b969d7ae07280e89" office:target-frame-name="_top" xlink:show="replace"><text:span text:style-name="T88">3-309(1.5 E)</text:span></text:a><text:span text:style-name="T89">, 2016-09-20, paskelbta TAR 2016-09-20, i. k. 2016-23806</text:span></text:p>
      <text:p text:style-name="P90"><text:span text:style-name="T91">Dėl Lietuvos Respublikos susisiekimo ministro 2014 m. kovo 17 d. įsakymo Nr. 3-119-(E) „Dėl Pašto mokos ženklų leidybos komisijos sudarymo“ pakeitimo</text:span></text:p>
      <text:p text:style-name="P92"/>
      <text:p text:style-name="P93"><text:span text:style-name="T94">3.</text:span></text:p>
      <text:p text:style-name="P95"><text:span text:style-name="T96">Lietuvos Respublikos susisiekimo<text:s/></text:span><text:span text:style-name="T97">ministerija, Įsakymas</text:span></text:p>
      <text:p text:style-name="P98"><text:span text:style-name="T99">Nr.<text:s/></text:span><text:a xlink:href="https://www.e-tar.lt/portal/legalAct.html?documentId=1bd069603edc11e7b66ae890e1368363" office:target-frame-name="_top" xlink:show="replace"><text:span text:style-name="T100">3-238</text:span></text:a><text:span text:style-name="T101">, 2017-05-22, paskelbta TAR 2017-05-22, i. k. 2017-08558</text:span></text:p>
      <text:p text:style-name="P102"><text:span text:style-name="T103">Dėl Lietuvos Respublikos susisiekimo ministro 2014 m. kovo 17 d. įsaky</text:span><text:span text:style-name="T104">mo Nr. 3-119-(E) „Dėl Pašto mokos ženklų leidybos komisijos sudarymo“ pakeitimo</text:span></text:p>
      <text:p text:style-name="P105"/>
      <text:p text:style-name="P106"><text:span text:style-name="T107">4.</text:span></text:p>
      <text:p text:style-name="P108"><text:span text:style-name="T109">Lietuvos Respublikos susisiekimo ministerija, Įsakymas</text:span></text:p>
      <text:p text:style-name="P110"><text:span text:style-name="T111">Nr.<text:s/></text:span><text:a xlink:href="https://www.e-tar.lt/portal/legalAct.html?documentId=c1d735a0be2a11e79122ea2db7aeb5f0" office:target-frame-name="_top" xlink:show="replace"><text:span text:style-name="T112">3-501</text:span></text:a><text:span text:style-name="T113">,<text:s/></text:span><text:span text:style-name="T114">2017-10-31, paskelbta TAR 2017-10-31, i. k. 2017-17198</text:span></text:p>
      <text:p text:style-name="P115"><text:span text:style-name="T116">Dėl Lietuvos Respublikos susisiekimo ministro 2014 m. kovo 17 d. įsakymo Nr. 3-119-(E) „Dėl Pašto mokos ženklų leidybos komisijos sudarymo“ pakeitimo</text:span></text:p>
      <text:p text:style-name="P117"/>
      <text:p text:style-name="P118"><text:span text:style-name="T119">5.</text:span></text:p>
      <text:p text:style-name="P120"><text:span text:style-name="T121">Lietuvos Respublikos susisiekimo ministerija, Į</text:span><text:span text:style-name="T122">sakymas</text:span></text:p>
      <text:p text:style-name="P123"><text:span text:style-name="T124">Nr.<text:s/></text:span><text:a xlink:href="https://www.e-tar.lt/portal/legalAct.html?documentId=a02d95d0019f11e88bcec397524184ce" office:target-frame-name="_top" xlink:show="replace"><text:span text:style-name="T125">3-34</text:span></text:a><text:span text:style-name="T126">, 2018-01-25, paskelbta TAR 2018-01-25, i. k. 2018-01130</text:span></text:p>
      <text:p text:style-name="P127"><text:span text:style-name="T128">Dėl Lietuvos Respublikos susisiekimo ministro 2014 m. kovo 17 d. įsakymo Nr. 3-119-(E</text:span><text:span text:style-name="T129">) „Dėl Pašto mokos ženklų leidybos komisijos sudarymo“ pakeitimo</text:span></text:p>
      <text:p text:style-name="P130"/>
      <text:p text:style-name="P131"><text:span text:style-name="T132">6.</text:span></text:p>
      <text:p text:style-name="P133"><text:span text:style-name="T134">Lietuvos Respublikos susisiekimo ministerija, Įsakymas</text:span></text:p>
      <text:p text:style-name="P135"><text:span text:style-name="T136">Nr.<text:s/></text:span><text:a xlink:href="https://www.e-tar.lt/portal/legalAct.html?documentId=9fa76040277a11e88ea9fc46d2024961" office:target-frame-name="_top" xlink:show="replace"><text:span text:style-name="T137">3-123</text:span></text:a><text:span text:style-name="T138">, 2018-03-14, paskelbta T</text:span><text:span text:style-name="T139">AR 2018-03-14, i. k. 2018-03924</text:span></text:p>
      <text:p text:style-name="P140"><text:span text:style-name="T141">Dėl Lietuvos Respublikos susisiekimo ministro 2014 m. kovo 17 d. įsakymo Nr. 3-119-(E) „Dėl Pašto mokos ženklų leidybos komisijos sudarymo“ pakeitimo</text:span></text:p>
      <text:p text:style-name="P142"/>
      <text:p text:style-name="P143"><text:span text:style-name="T144">7.</text:span></text:p>
      <text:p text:style-name="P145"><text:span text:style-name="T146">Lietuvos Respublikos susisiekimo ministerija, Įsakymas</text:span></text:p>
      <text:p text:style-name="P147"><text:span text:style-name="T148">Nr.<text:s/></text:span><text:a xlink:href="https://www.e-tar.lt/portal/legalAct.html?documentId=358f20603ee711e8beb59fa4fa6c44e7" office:target-frame-name="_top" xlink:show="replace"><text:span text:style-name="T149">3-173</text:span></text:a><text:span text:style-name="T150">, 2018-04-13, paskelbta TAR 2018-04-13, i. k. 2018-06026</text:span></text:p>
      <text:soft-page-break/>
      <text:p text:style-name="P151"><text:span text:style-name="T152">Dėl Lietuvos Respublikos susisiekimo ministro 2014 m. kovo 17 d. įsakymo Nr. 3-119-(E) „Dėl Pašto mokos žen</text:span><text:span text:style-name="T153">klų leidybos komisijos sudarymo“ pakeitimo</text:span></text:p>
      <text:p text:style-name="P154"/>
      <text:p text:style-name="P155"><text:span text:style-name="T156">8.</text:span></text:p>
      <text:p text:style-name="P157"><text:span text:style-name="T158">Lietuvos Respublikos susisiekimo ministerija, Įsakymas</text:span></text:p>
      <text:p text:style-name="P159"><text:span text:style-name="T160">Nr.<text:s/></text:span><text:a xlink:href="https://www.e-tar.lt/portal/legalAct.html?documentId=cdc6e0c0de0011e99681cd81dcdca52c" office:target-frame-name="_top" xlink:show="replace"><text:span text:style-name="T161">3-427</text:span></text:a><text:span text:style-name="T162">, 2019-09-23, paskelbta TAR 2019-09-23, i. k.<text:s/></text:span><text:span text:style-name="T163">2019-15013</text:span></text:p>
      <text:p text:style-name="P164"><text:span text:style-name="T165">Dėl Lietuvos Respublikos susisiekimo ministro 2014 m. kovo 17 d. įsakymo Nr. 3-119-(E) „Dėl Pašto mokos ženklų leidybos komisijos sudarymo“ pakeitimo</text:span></text:p>
      <text:p text:style-name="P166"/>
      <text:p text:style-name="P167"><text:span text:style-name="T168">9.</text:span></text:p>
      <text:p text:style-name="P169"><text:span text:style-name="T170">Lietuvos Respublikos susisiekimo ministerija, Įsakymas</text:span></text:p>
      <text:p text:style-name="P171"><text:span text:style-name="T172">Nr.<text:s/></text:span><text:a xlink:href="https://www.e-tar.lt/portal/legalAct.html?documentId=e5532440f81e11eaa12ad7c04a383ca0" office:target-frame-name="_top" xlink:show="replace"><text:span text:style-name="T173">3-552</text:span></text:a><text:span text:style-name="T174">, 2020-09-16, paskelbta TAR 2020-09-16, i. k. 2020-19333</text:span></text:p>
      <text:p text:style-name="P175"><text:span text:style-name="T176">Dėl Lietuvos Respublikos susisiekimo ministro 2014 m. kovo 17 d. įsakymo Nr. 3-119-(E) „Dėl Pašto mokos ženklų leidybos komisijo</text:span><text:span text:style-name="T177">s sudarymo“ pakeitimo</text:span></text:p>
      <text:p text:style-name="P178"/>
      <text:p text:style-name="P179"><text:span text:style-name="T180">10.</text:span></text:p>
      <text:p text:style-name="P181"><text:span text:style-name="T182">Lietuvos Respublikos susisiekimo ministerija, Įsakymas</text:span></text:p>
      <text:p text:style-name="P183"><text:span text:style-name="T184">Nr.<text:s/></text:span><text:a xlink:href="https://www.e-tar.lt/portal/legalAct.html?documentId=4c8815a080a811eb9601893677bfd7d8" office:target-frame-name="_top" xlink:show="replace"><text:span text:style-name="T185">3-135</text:span></text:a><text:span text:style-name="T186">, 2021-03-09, paskelbta TAR 2021-03-09, i. k. 2021-04825</text:span></text:p>
      <text:p text:style-name="P187"><text:span text:style-name="T188">Dėl<text:s/></text:span><text:span text:style-name="T189">Lietuvos Respublikos susisiekimo ministro 2014 m. kovo 17 d. įsakymo Nr. 3-119-(E) „Dėl Pašto mokos ženklų leidybos komisijos sudarymo“ pakeitimo</text:span></text:p>
      <text:p text:style-name="P190"/>
      <text:p text:style-name="P191"><text:span text:style-name="T192">11.</text:span></text:p>
      <text:p text:style-name="P193"><text:span text:style-name="T194">Lietuvos Respublikos susisiekimo ministerija, Įsakymas</text:span></text:p>
      <text:p text:style-name="P195"><text:span text:style-name="T196">Nr.<text:s/></text:span><text:a xlink:href="https://www.e-tar.lt/portal/legalAct.html?documentId=d2d40900b3d511ec8d9390588bf2de65" office:target-frame-name="_top" xlink:show="replace"><text:span text:style-name="T197">3-180</text:span></text:a><text:span text:style-name="T198">, 2022-04-04, paskelbta TAR 2022-04-04, i. k. 2022-06835</text:span></text:p>
      <text:p text:style-name="P199"><text:span text:style-name="T200">Dėl Lietuvos Respublikos susisiekimo ministro 2014 m. kovo 17 d. įsakymo Nr. 3-119-(E) „Dėl Pašto mokos ženklų leidybos komisijos sudarymo“ pa</text:span><text:span text:style-name="T201">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zal</meta:initial-creator>
    <dc:creator>adlibuser</dc:creator>
    <meta:creation-date>2023-06-01T12:42:00Z</meta:creation-date>
    <dc:date>2023-06-01T12:42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850" meta:character-count="6038" meta:row-count="210" meta:non-whitespace-character-count="5274"/>
  </office:meta>
</office:document-meta>
</file>