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2-11</text:span></text:p>
      <text:p text:style-name="P8"/>
      <text:p text:style-name="P9"><text:span text:style-name="T10">Įsakymas paskelbtas: TAR 2014-03-17, i. k. 2014-03133</text:span></text:p>
      <text:p text:style-name="P11"/>
      <text:p text:style-name="P12">Nauja redakcija nuo 2025-02-11:</text:p>
      <text:p text:style-name="Normal"><text:span text:style-name="T13">Nr.<text:s/></text:span><text:a xlink:href="https://www.e-tar.lt/portal/legalAct.html?documentId=509f5076e77611ef8bf78f8ccc0e0474" office:target-frame-name="_top" xlink:show="replace"><text:span text:style-name="T14">3-54</text:span></text:a><text:span text:style-name="T15">, 2025-02-10, paskelbta<text:s/></text:span><text:span text:style-name="T16">TAR 2025-02-10, i. k. 2025-02053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PAŠTO MOKOS ŽENKLŲ LEIDYBOS KOMISIJOS SUDARYMO</text:p>
      <text:p text:style-name="P22"/>
      <text:p text:style-name="P23">2014 m. <text:s/>kovo 17 d. Nr. 3-119-(E)</text:p>
      <text:p text:style-name="P24">Vilnius</text:p>
      <text:p text:style-name="P25"/>
      <text:p text:style-name="P26"/>
      <text:p text:style-name="P27"><text:span text:style-name="T28">Vadovaudamasis Pašto mokos ženklų išleidimo, išėmimo iš apyvartos ir apsk</text:span><text:span text:style-name="T29">aitos taisyklių, patvirtintų Lietuvos Respublikos susisiekimo ministro 2013 m. balandžio 30 d. įsakymu Nr. 3-258 „Dėl Pašto mokos ženklų išleidimo, išėmimo iš apyvartos ir apskaitos taisyklių patvirtinimo“, 7  punktu,</text:span></text:p>
      <text:p text:style-name="P30"><text:span text:style-name="T31">s u d a r a u šią Pašto mokos ženklų</text:span><text:span text:style-name="T32"><text:s/>leidybos komisiją (toliau – komisija):</text:span></text:p>
      <text:p text:style-name="P33">Aušrutė Varnienė – akcinės bendrovės Lietuvos pašto Komunikacijos departamento projekto vadovė (komisijos pirmininkė);</text:p>
      <text:p text:style-name="P34">Toma Barančiukė – akcinės bendrovės Lietuvos pašto Komunikacijos ir rinkodaros projekto vadovė (komisijos pirmininko pavaduotoja);</text:p>
      <text:p text:style-name="P35">dr. Vygintas Bubnys – Lietuvos filatelistų sąjungos valdybos narys;</text:p>
      <text:p text:style-name="P36">Jonas Daniliauskas – dailininkas tapytojas;</text:p>
      <text:soft-page-break/>
      <text:p text:style-name="P37">Janina Krušinskaitė – Lietuvos Respublikos kultūros ministerijos Profesionaliosios kūrybos ir tarptautiškumo politikos grupės vadovė;<text:s/></text:p>
      <text:p text:style-name="P38"><text:span text:style-name="T39">prof. habil. dr. Eugenijus Norkus – Lietuvos mokslų akademijos tikrasis narys;</text:span></text:p>
      <text:p text:style-name="P40"><text:span text:style-name="T41">dr. Romanas Podagėlis – Lietuvos filatelistų sąjungos atstovas;</text:span></text:p>
      <text:p text:style-name="P42">Volanda Raupelytė-Chailova – dailininkė grafikė;</text:p>
      <text:p text:style-name="P43">Eglė Sikorskaitė-Narkun – Lietuvos<text:s/>Respublikos susisiekimo ministerijos Ateities susisiekimo politikos grupės vyresnioji patarėja (pakaitinė narė – Susisiekimo ministerijos Ateities susisiekimo politikos grupės vyresnioji specialistė Gerda Vaikšnoraitė);</text:p>
      <text:p text:style-name="P44">dr. Gintautas Sliesoriūnas – Lietuvos istorijos instituto Lietuvos Didžiosios Kunigaikštystės istorijos skyriaus vyresnysis mokslo darbuotojas;</text:p>
      <text:p text:style-name="P45"><text:span text:style-name="T46">doc. Gintautas Zabiela – Klaipėdos universiteto Baltijos regiono istorijos ir archeologijos instituto vyriausiasis mokslo darbuotojas.</text:span><text:s/></text:p>
      <text:p text:style-name="Normal"/>
      <text:p text:style-name="Normal"/>
      <text:p text:style-name="Normal"/>
      <text:p text:style-name="Normal"><text:span text:style-name="T47">Susisie</text:span><text:span text:style-name="T48">kimo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imantas Sinkevičiu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usisiekimo ministerija, Įsakymas</text:span></text:p>
      <text:p text:style-name="P66"><text:span text:style-name="T67">Nr.<text:s/></text:span><text:a xlink:href="https://www.e-tar.lt/portal/legalAct.html?documentId=6fa6c890803911e4bc68a1493830b8b9" office:target-frame-name="_top" xlink:show="replace"><text:span text:style-name="T68">3-495-(E)</text:span></text:a><text:span text:style-name="T69">, 2014-12-10, paskelbta TA</text:span><text:span text:style-name="T70">R 2014-12-10, i. k. 2014-19374</text:span></text:p>
      <text:p text:style-name="P71"><text:span text:style-name="T72">Dėl Lietuvos Respublikos susisiekimo ministro 2014 m. kovo 17 d. įsakymo Nr. 3-119-(E) „Dėl Pašto mokos ženklų leidybos komisijos sudarymo“ pakeitimo</text:span></text:p>
      <text:p text:style-name="P73"/>
      <text:p text:style-name="P74"><text:span text:style-name="T75">2.</text:span></text:p>
      <text:soft-page-break/>
      <text:p text:style-name="P76"><text:span text:style-name="T77">Lietuvos Respublikos susisiekimo ministerija, Įsakymas</text:span></text:p>
      <text:p text:style-name="P78"><text:span text:style-name="T79">Nr.<text:s/></text:span><text:a xlink:href="https://www.e-tar.lt/portal/legalAct.html?documentId=542032f07f0111e6b969d7ae07280e89" office:target-frame-name="_top" xlink:show="replace"><text:span text:style-name="T80">3-309(1.5 E)</text:span></text:a><text:span text:style-name="T81">, 2016-09-20, paskelbta TAR 2016-09-20, i. k. 2016-23806</text:span></text:p>
      <text:p text:style-name="P82"><text:span text:style-name="T83">Dėl Lietuvos Respublikos susisiekimo ministro 2014 m. kovo 17 d. įsakymo Nr. 3-119-(E) „Dėl Pašto mok</text:span><text:span text:style-name="T84">os ženklų leidybos komisijos sudarymo“ pakeitimo</text:span></text:p>
      <text:p text:style-name="P85"/>
      <text:p text:style-name="P86"><text:span text:style-name="T87">3.</text:span></text:p>
      <text:p text:style-name="P88"><text:span text:style-name="T89">Lietuvos Respublikos susisiekimo ministerija, Įsakymas</text:span></text:p>
      <text:p text:style-name="P90"><text:span text:style-name="T91">Nr.<text:s/></text:span><text:a xlink:href="https://www.e-tar.lt/portal/legalAct.html?documentId=1bd069603edc11e7b66ae890e1368363" office:target-frame-name="_top" xlink:show="replace"><text:span text:style-name="T92">3-238</text:span></text:a><text:span text:style-name="T93">, 2017-05-22, paskelbta TAR 2017-05-22,<text:s/></text:span><text:span text:style-name="T94">i. k. 2017-08558</text:span></text:p>
      <text:p text:style-name="P95"><text:span text:style-name="T96">Dėl Lietuvos Respublikos susisiekimo ministro 2014 m. kovo 17 d. įsakymo Nr. 3-119-(E) „Dėl Pašto mokos ženklų leidybos komisijos sudarymo“ pakeitimo</text:span></text:p>
      <text:p text:style-name="P97"/>
      <text:p text:style-name="P98"><text:span text:style-name="T99">4.</text:span></text:p>
      <text:p text:style-name="P100"><text:span text:style-name="T101">Lietuvos Respublikos susisiekimo ministerija, Įsakymas</text:span></text:p>
      <text:p text:style-name="P102"><text:span text:style-name="T103">Nr.<text:s/></text:span><text:a xlink:href="https://www.e-tar.lt/portal/legalAct.html?documentId=c1d735a0be2a11e79122ea2db7aeb5f0" office:target-frame-name="_top" xlink:show="replace"><text:span text:style-name="T104">3-501</text:span></text:a><text:span text:style-name="T105">, 2017-10-31, paskelbta TAR 2017-10-31, i. k. 2017-17198</text:span></text:p>
      <text:p text:style-name="P106"><text:span text:style-name="T107">Dėl Lietuvos Respublikos susisiekimo ministro 2014 m. kovo 17 d. įsakymo Nr. 3-119-(E) „Dėl Pašto<text:s/></text:span><text:span text:style-name="T108">mokos ženklų leidybos komisijos sudarymo“ pakeitimo</text:span></text:p>
      <text:p text:style-name="P109"/>
      <text:p text:style-name="P110"><text:span text:style-name="T111">5.</text:span></text:p>
      <text:p text:style-name="P112"><text:span text:style-name="T113">Lietuvos Respublikos susisiekimo ministerija, Įsakymas</text:span></text:p>
      <text:p text:style-name="P114"><text:span text:style-name="T115">Nr.<text:s/></text:span><text:a xlink:href="https://www.e-tar.lt/portal/legalAct.html?documentId=a02d95d0019f11e88bcec397524184ce" office:target-frame-name="_top" xlink:show="replace"><text:span text:style-name="T116">3-34</text:span></text:a><text:span text:style-name="T117">, 2018-01-25, paskelbta TAR 2018-01-25,</text:span><text:span text:style-name="T118"><text:s/>i. k. 2018-01130</text:span></text:p>
      <text:p text:style-name="P119"><text:span text:style-name="T120">Dėl Lietuvos Respublikos susisiekimo ministro 2014 m. kovo 17 d. įsakymo Nr. 3-119-(E) „Dėl Pašto mokos ženklų leidybos komisijos sudarymo“ pakeitimo</text:span></text:p>
      <text:p text:style-name="P121"/>
      <text:p text:style-name="P122"><text:span text:style-name="T123">6.</text:span></text:p>
      <text:p text:style-name="P124"><text:span text:style-name="T125">Lietuvos Respublikos susisiekimo ministerija, Įsakymas</text:span></text:p>
      <text:p text:style-name="P126"><text:span text:style-name="T127">Nr.<text:s/></text:span><text:a xlink:href="https://www.e-tar.lt/portal/legalAct.html?documentId=9fa76040277a11e88ea9fc46d2024961" office:target-frame-name="_top" xlink:show="replace"><text:span text:style-name="T128">3-123</text:span></text:a><text:span text:style-name="T129">, 2018-03-14, paskelbta TAR 2018-03-14, i. k. 2018-03924</text:span></text:p>
      <text:p text:style-name="P130"><text:span text:style-name="T131">Dėl Lietuvos Respublikos susisiekimo ministro 2014 m. kovo 17 d. įsakymo Nr. 3-119-(E) „Dėl Pašto mokos ženklų leidybos k</text:span><text:span text:style-name="T132">omisijos sudarymo“ pakeitimo</text:span></text:p>
      <text:p text:style-name="P133"/>
      <text:p text:style-name="P134"><text:span text:style-name="T135">7.</text:span></text:p>
      <text:p text:style-name="P136"><text:span text:style-name="T137">Lietuvos Respublikos susisiekimo ministerija, Įsakymas</text:span></text:p>
      <text:p text:style-name="P138"><text:span text:style-name="T139">Nr.<text:s/></text:span><text:a xlink:href="https://www.e-tar.lt/portal/legalAct.html?documentId=358f20603ee711e8beb59fa4fa6c44e7" office:target-frame-name="_top" xlink:show="replace"><text:span text:style-name="T140">3-173</text:span></text:a><text:span text:style-name="T141">, 2018-04-13, paskelbta TAR 2018-04-13, i. k. 2018-06026</text:span></text:p>
      <text:p text:style-name="P142"><text:span text:style-name="T143">Dėl<text:s/></text:span><text:span text:style-name="T144">Lietuvos Respublikos susisiekimo ministro 2014 m. kovo 17 d. įsakymo Nr. 3-119-(E) „Dėl Pašto mokos ženklų leidybos komisijos sudarymo“ pakeitimo</text:span></text:p>
      <text:p text:style-name="P145"/>
      <text:p text:style-name="P146"><text:span text:style-name="T147">8.</text:span></text:p>
      <text:p text:style-name="P148"><text:span text:style-name="T149">Lietuvos Respublikos susisiekimo ministerija, Įsakymas</text:span></text:p>
      <text:p text:style-name="P150"><text:span text:style-name="T151">Nr.<text:s/></text:span><text:a xlink:href="https://www.e-tar.lt/portal/legalAct.html?documentId=cdc6e0c0de0011e99681cd81dcdca52c" office:target-frame-name="_top" xlink:show="replace"><text:span text:style-name="T152">3-427</text:span></text:a><text:span text:style-name="T153">, 2019-09-23, paskelbta TAR 2019-09-23, i. k. 2019-15013</text:span></text:p>
      <text:p text:style-name="P154"><text:span text:style-name="T155">Dėl Lietuvos Respublikos susisiekimo ministro 2014 m. kovo 17 d. įsakymo Nr. 3-119-(E) „Dėl Pašto mokos ženklų leidybos komisijos sudarymo“ pak</text:span><text:span text:style-name="T156">eitimo</text:span></text:p>
      <text:p text:style-name="P157"/>
      <text:p text:style-name="P158"><text:span text:style-name="T159">9.</text:span></text:p>
      <text:p text:style-name="P160"><text:span text:style-name="T161">Lietuvos Respublikos susisiekimo ministerija, Įsakymas</text:span></text:p>
      <text:p text:style-name="P162"><text:span text:style-name="T163">Nr.<text:s/></text:span><text:a xlink:href="https://www.e-tar.lt/portal/legalAct.html?documentId=e5532440f81e11eaa12ad7c04a383ca0" office:target-frame-name="_top" xlink:show="replace"><text:span text:style-name="T164">3-552</text:span></text:a><text:span text:style-name="T165">, 2020-09-16, paskelbta TAR 2020-09-16, i. k. 2020-19333</text:span></text:p>
      <text:p text:style-name="P166"><text:span text:style-name="T167">Dėl Lietuvos Respublikos<text:s/></text:span><text:span text:style-name="T168">susisiekimo ministro 2014 m. kovo 17 d. įsakymo Nr. 3-119-(E) „Dėl Pašto mokos ženklų leidybos komisijos sudarymo“ pakeitimo</text:span></text:p>
      <text:p text:style-name="P169"/>
      <text:p text:style-name="P170"><text:span text:style-name="T171">10.</text:span></text:p>
      <text:p text:style-name="P172"><text:span text:style-name="T173">Lietuvos Respublikos susisiekimo ministerija, Įsakymas</text:span></text:p>
      <text:p text:style-name="P174"><text:span text:style-name="T175">Nr.<text:s/></text:span><text:a xlink:href="https://www.e-tar.lt/portal/legalAct.html?documentId=4c8815a080a811eb9601893677bfd7d8" office:target-frame-name="_top" xlink:show="replace"><text:span text:style-name="T176">3-135</text:span></text:a><text:span text:style-name="T177">, 2021-03-09, paskelbta TAR 2021-03-09, i. k. 2021-04825</text:span></text:p>
      <text:p text:style-name="P178"><text:span text:style-name="T179">Dėl Lietuvos Respublikos susisiekimo ministro 2014 m. kovo 17 d. įsakymo Nr. 3-119-(E) „Dėl Pašto mokos ženklų leidybos komisijos sudarymo“ pakeitimo</text:span></text:p>
      <text:p text:style-name="P180"/>
      <text:p text:style-name="P181"><text:span text:style-name="T182">11.</text:span></text:p>
      <text:p text:style-name="P183"><text:span text:style-name="T184">Lietuvos</text:span><text:span text:style-name="T185"><text:s/>Respublikos susisiekimo ministerija, Įsakymas</text:span></text:p>
      <text:p text:style-name="P186"><text:span text:style-name="T187">Nr.<text:s/></text:span><text:a xlink:href="https://www.e-tar.lt/portal/legalAct.html?documentId=d2d40900b3d511ec8d9390588bf2de65" office:target-frame-name="_top" xlink:show="replace"><text:span text:style-name="T188">3-180</text:span></text:a><text:span text:style-name="T189">, 2022-04-04, paskelbta TAR 2022-04-04, i. k. 2022-06835</text:span></text:p>
      <text:p text:style-name="P190"><text:span text:style-name="T191">Dėl Lietuvos Respublikos susisiekimo ministro</text:span><text:span text:style-name="T192"><text:s/>2014 m. kovo 17 d. įsakymo Nr. 3-119-(E) „Dėl Pašto mokos ženklų leidybos komisijos sudarymo“ pakeitimo</text:span></text:p>
      <text:p text:style-name="P193"/>
      <text:p text:style-name="P194"><text:span text:style-name="T195">12.</text:span></text:p>
      <text:p text:style-name="P196"><text:span text:style-name="T197">Lietuvos Respublikos susisiekimo ministerija, Įsakymas</text:span></text:p>
      <text:p text:style-name="P198"><text:span text:style-name="T199">Nr.<text:s/></text:span><text:a xlink:href="https://www.e-tar.lt/portal/legalAct.html?documentId=0ceb83a0ffb811ed9978886e85107ab2" office:target-frame-name="_top" xlink:show="replace"><text:span text:style-name="T200">3-278</text:span></text:a><text:span text:style-name="T201">, 2023-05-31, paskelbta TAR 2023-05-31, i. k. 2023-10726</text:span></text:p>
      <text:p text:style-name="P202"><text:span text:style-name="T203">Dėl Lietuvos Respublikos susisiekimo ministro 2014 m. kovo 17 d. įsakymo Nr. 3-119-(E) „Dėl Pašto mokos ženklų leidybos komisijos sudarymo“ pakeitimo</text:span></text:p>
      <text:p text:style-name="P204"/>
      <text:p text:style-name="P205"><text:span text:style-name="T206">13.</text:span></text:p>
      <text:p text:style-name="P207"><text:span text:style-name="T208">Lietuvos Respublikos susisie</text:span><text:span text:style-name="T209">kimo ministerija, Įsakymas</text:span></text:p>
      <text:p text:style-name="P210"><text:span text:style-name="T211">Nr.<text:s/></text:span><text:a xlink:href="https://www.e-tar.lt/portal/legalAct.html?documentId=187bdc00139511efbcbfb318996800a8" office:target-frame-name="_top" xlink:show="replace"><text:span text:style-name="T212">3-169</text:span></text:a><text:span text:style-name="T213">, 2024-05-16, paskelbta TAR 2024-05-17, i. k. 2024-08987</text:span></text:p>
      <text:p text:style-name="P214"><text:span text:style-name="T215">Dėl Lietuvos Respublikos susisiekimo ministro 2014 m. kovo 17 d.<text:s/></text:span><text:span text:style-name="T216">įsakymo Nr. 3-119-(E) „Dėl Pašto mokos ženklų leidybos komisijos sudarymo“ pakeitimo</text:span></text:p>
      <text:p text:style-name="P217"/>
      <text:p text:style-name="P218"><text:span text:style-name="T219">14.</text:span></text:p>
      <text:p text:style-name="P220"><text:span text:style-name="T221">Lietuvos Respublikos susisiekimo ministerija, Įsakymas</text:span></text:p>
      <text:p text:style-name="P222"><text:span text:style-name="T223">Nr.<text:s/></text:span><text:a xlink:href="https://www.e-tar.lt/portal/legalAct.html?documentId=509f5076e77611ef8bf78f8ccc0e0474" office:target-frame-name="_top" xlink:show="replace"><text:span text:style-name="T224">3-54</text:span></text:a><text:span text:style-name="T225">, 202</text:span><text:span text:style-name="T226">5-02-10, paskelbta TAR 2025-02-10, i. k. 2025-02053</text:span></text:p>
      <text:p text:style-name="P227"><text:span text:style-name="T228">Dėl Lietuvos Respublikos susisiekimo ministro 2014 m. kovo 17 d. įsakymo Nr. 3-119-(E) „Dėl Pašto mokos ženklų leidybos komisijos sudary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zal</meta:initial-creator>
    <dc:creator>adlibuser</dc:creator>
    <meta:creation-date>2025-02-11T08:27:00Z</meta:creation-date>
    <dc:date>2025-02-11T08:27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5" meta:character-count="7327" meta:row-count="52" meta:non-whitespace-character-count="6246"/>
  </office:meta>
</office:document-meta>
</file>