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3-15 iki 2018-04-13</text:span></text:p>
      <text:p text:style-name="P8"/>
      <text:p text:style-name="P9"><text:span text:style-name="T10">Įsakymas paskelbtas: TAR 2014-03-17, i. k. 2014-03133</text:span></text:p>
      <text:p text:style-name="P11"/>
      <text:p text:style-name="P12">Nauja redakcija nuo 2014-12-11:</text:p>
      <text:p text:style-name="Normal"><text:span text:style-name="T13">Nr.<text:s/></text:span><text:a xlink:href="https://www.e-tar.lt/portal/legalAct.html?documentId=6fa6c890803911e4bc68a1493830b8b9" office:target-frame-name="_top" xlink:show="replace"><text:span text:style-name="T14">3-495-(E)</text:span></text:a><text:span text:style-name="T15">,<text:s/></text:span><text:span text:style-name="T16">2014-12-10, paskelbta TAR 2014-12-10, i. k. 2014-19374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PAŠTO MOKOS ŽENKLŲ LEIDYBOS KOMISIJOS SUDARYMO<text:s/></text:p>
      <text:p text:style-name="P22"/>
      <text:p text:style-name="P23"><text:span text:style-name="T24">2014 m. <text:s/>kovo 17 d. Nr. 3-119-(E)</text:span></text:p>
      <text:p text:style-name="P25">Vilnius</text:p>
      <text:p text:style-name="P26"/>
      <text:p text:style-name="P27"><text:span text:style-name="T28">Vadovaudamasis Pašto mokos ženklų</text:span><text:span text:style-name="T29"><text:s/></text:span><text:span text:style-name="T30">išleidimo, išėmim</text:span><text:span text:style-name="T31">o iš apyvartos ir apskaitos</text:span><text:span text:style-name="T32"><text:s/></text:span><text:span text:style-name="T33">taisyklių, patvirtintų Lietuvos Respublikos susisiekimo ministro 2013 m. balandžio 30 d. įsakymu Nr. 3-258 „Dėl Pašto mokos ženklų išleidimo, išėmimo, iš apyvartos ir apskaitos taisyklių patvirtinimo“, 8 punktu:</text:span></text:p>
      <text:p text:style-name="P34"><text:span text:style-name="T35">1</text:span><text:span text:style-name="T36">. S u d a r</text:span><text:span text:style-name="T37"><text:s/>a u šią Pašto mokos ženklų leidybos komisiją (toliau – komisija):</text:span></text:p>
      <text:p text:style-name="P38">Ričardas Degutis – susisiekimo viceministras (komisijos pirmininkas);</text:p>
      <text:p text:style-name="P39">Rasa Jasiulionienė – Susisiekimo ministerijos Informacinės visuomenės politikos departamento vyresnioji patarėja (komisijos pirmininko pavaduotoja);</text:p>
      <text:p text:style-name="P40">dr. Vygintas Bubnys – Lietuvos filatelistų sąjungos valdybos narys;</text:p>
      <text:p text:style-name="P41">Jonas Daniliauskas – dailininkas tapytojas;</text:p>
      <text:p text:style-name="P42">Inesa Gervė – akcinės bendrovės Lietuvos pašto Korporatyvinių reikalų departamento Korporatyvinės rinkodaros<text:s/>grupės dizainerė;</text:p>
      <text:p text:style-name="P43">prof. dr. Liudas Mažylis – Vytauto Didžiojo universiteto Politikos mokslų ir diplomatijos fakulteto profesorius;</text:p>
      <text:p text:style-name="P44">prof. habil. dr. Eugenijus Norkus – Lietuvos mokslų akademijos tikrasis narys;</text:p>
      <text:p text:style-name="P45">dr. Romanas Podagėlis – Lietuvos filatelistų sąjungos atstovas;</text:p>
      <text:p text:style-name="P46">Volanda Raupelytė-Chailova – dailininkė grafikė;</text:p>
      <text:p text:style-name="P47">Aušrutė Varnienė – akcinės bendrovės Lietuvos pašto Korporatyvinių reikalų departamento Korporatyvinės rinkodaros grupės projekto vadovė;<text:s/></text:p>
      <text:p text:style-name="P48"><text:span text:style-name="T49">doc. Gintautas Zabiela – Klaipėdos universiteto<text:s/></text:span><text:span text:style-name="T50">Baltijos regiono istorijos ir archeologijos instituto vyresnysis mokslo darbuotojas.</text:span><text:s/></text:p>
      <text:p text:style-name="P51">Punkto pakeitimai:</text:p>
      <text:p text:style-name="P52"><text:span text:style-name="T53">Nr.<text:s/></text:span><text:a xlink:href="https://www.e-tar.lt/portal/legalAct.html?documentId=542032f07f0111e6b969d7ae07280e89" office:target-frame-name="_top" xlink:show="replace"><text:span text:style-name="T54">3-309(1.5 E)</text:span></text:a><text:span text:style-name="T55">, 2016-09-20, paskelbta TAR 2016-09-2</text:span><text:span text:style-name="T56">0, i. k. 2016-23806</text:span></text:p>
      <text:p text:style-name="P57"><text:span text:style-name="T58">Nr.<text:s/></text:span><text:a xlink:href="https://www.e-tar.lt/portal/legalAct.html?documentId=1bd069603edc11e7b66ae890e1368363" office:target-frame-name="_top" xlink:show="replace"><text:span text:style-name="T59">3-238</text:span></text:a><text:span text:style-name="T60">, 2017-05-22, paskelbta TAR 2017-05-22, i. k. 2017-08558</text:span></text:p>
      <text:p text:style-name="P61"><text:span text:style-name="T62">Nr.<text:s/></text:span><text:a xlink:href="https://www.e-tar.lt/portal/legalAct.html?documentId=c1d735a0be2a11e79122ea2db7aeb5f0" office:target-frame-name="_top" xlink:show="replace"><text:span text:style-name="T63">3-501</text:span></text:a><text:span text:style-name="T64">, 2017-10-31, paskelbta TAR 2017-10-31, i. k. 2017-17198</text:span></text:p>
      <text:p text:style-name="P65"><text:span text:style-name="T66">Nr.<text:s/></text:span><text:a xlink:href="https://www.e-tar.lt/portal/legalAct.html?documentId=a02d95d0019f11e88bcec397524184ce" office:target-frame-name="_top" xlink:show="replace"><text:span text:style-name="T67">3-34</text:span></text:a><text:span text:style-name="T68">, 2018-01-25, paskelbta TAR 2018-01-25, i. k. 2018-01130</text:span></text:p>
      <text:p text:style-name="P69"><text:span text:style-name="T70">N</text:span><text:span text:style-name="T71">r.<text:s/></text:span><text:a xlink:href="https://www.e-tar.lt/portal/legalAct.html?documentId=9fa76040277a11e88ea9fc46d2024961" office:target-frame-name="_top" xlink:show="replace"><text:span text:style-name="T72">3-123</text:span></text:a><text:span text:style-name="T73">, 2018-03-14, paskelbta TAR 2018-03-14, i. k. 2018-03924</text:span></text:p>
      <text:p text:style-name="Normal"/>
      <text:p text:style-name="P74"><text:span text:style-name="T75">2</text:span><text:span text:style-name="T76">. P a v e d u Lietuvos Respublikos susisiekimo ministerijos Informacinės visuomenės pol</text:span><text:span text:style-name="T77">itikos departamento Pašto skyriui ūkiškai ir techniškai aprūpinti komisiją.</text:span><text:s/></text:p>
      <text:p text:style-name="Normal"/>
      <text:p text:style-name="Normal"/>
      <text:p text:style-name="Normal"><text:span text:style-name="T78">Susisiekimo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Rimantas Sinkevičiu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usisiekimo ministerija, Įsakymas</text:span></text:p>
      <text:soft-page-break/>
      <text:p text:style-name="P96"><text:span text:style-name="T97">Nr.<text:s/></text:span><text:a xlink:href="https://www.e-tar.lt/portal/legalAct.html?documentId=6fa6c890803911e4bc68a1493830b8b9" office:target-frame-name="_top" xlink:show="replace"><text:span text:style-name="T98">3-495-(E)</text:span></text:a><text:span text:style-name="T99">, 2014-12-10, paskelbta TAR 2014-12-10, i. k. 2014-19374</text:span></text:p>
      <text:p text:style-name="P100"><text:span text:style-name="T101">Dėl Lietuvos Respublikos susisiekimo ministro 2014 m. kovo 17 d. įsakymo Nr. 3-119-(E) „Dėl Pa</text:span><text:span text:style-name="T102">što mokos ženklų leidybos komisijos sudarymo“ pakeitimo</text:span></text:p>
      <text:p text:style-name="P103"/>
      <text:p text:style-name="P104"><text:span text:style-name="T105">2.</text:span></text:p>
      <text:p text:style-name="P106"><text:span text:style-name="T107">Lietuvos Respublikos susisiekimo ministerija, Įsakymas</text:span></text:p>
      <text:p text:style-name="P108"><text:span text:style-name="T109">Nr.<text:s/></text:span><text:a xlink:href="https://www.e-tar.lt/portal/legalAct.html?documentId=542032f07f0111e6b969d7ae07280e89" office:target-frame-name="_top" xlink:show="replace"><text:span text:style-name="T110">3-309(1.5 E)</text:span></text:a><text:span text:style-name="T111">, 2016-09-20, paskelbta TAR</text:span><text:span text:style-name="T112"><text:s/>2016-09-20, i. k. 2016-23806</text:span></text:p>
      <text:p text:style-name="P113"><text:span text:style-name="T114">Dėl Lietuvos Respublikos susisiekimo ministro 2014 m. kovo 17 d. įsakymo Nr. 3-119-(E) „Dėl Pašto mokos ženklų leidybos komisijos sudarymo“ pakeitimo</text:span></text:p>
      <text:p text:style-name="P115"/>
      <text:p text:style-name="P116"><text:span text:style-name="T117">3.</text:span></text:p>
      <text:p text:style-name="P118"><text:span text:style-name="T119">Lietuvos Respublikos susisiekimo ministerija, Įsakymas</text:span></text:p>
      <text:p text:style-name="P120"><text:span text:style-name="T121">Nr.<text:s/></text:span><text:a xlink:href="https://www.e-tar.lt/portal/legalAct.html?documentId=1bd069603edc11e7b66ae890e1368363" office:target-frame-name="_top" xlink:show="replace"><text:span text:style-name="T122">3-238</text:span></text:a><text:span text:style-name="T123">, 2017-05-22, paskelbta TAR 2017-05-22, i. k. 2017-08558</text:span></text:p>
      <text:p text:style-name="P124"><text:span text:style-name="T125">Dėl Lietuvos Respublikos susisiekimo ministro 2014 m. kovo 17 d. įsakymo Nr. 3-119-(E) „Dėl Pašto<text:s/></text:span><text:span text:style-name="T126">mokos ženklų leidybos komisijos sudarymo“ pakeitimo</text:span></text:p>
      <text:p text:style-name="P127"/>
      <text:p text:style-name="P128"><text:span text:style-name="T129">4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c1d735a0be2a11e79122ea2db7aeb5f0" office:target-frame-name="_top" xlink:show="replace"><text:span text:style-name="T134">3-501</text:span></text:a><text:span text:style-name="T135">, 2017-10-31, paskelbta TAR 2017-10-31</text:span><text:span text:style-name="T136">, i. k. 2017-17198</text:span></text:p>
      <text:p text:style-name="P137"><text:span text:style-name="T138">Dėl Lietuvos Respublikos susisiekimo ministro 2014 m. kovo 17 d. įsakymo Nr. 3-119-(E) „Dėl Pašto mokos ženklų leidybos komisijos sudarymo“ pakeitimo</text:span></text:p>
      <text:p text:style-name="P139"/>
      <text:p text:style-name="P140"><text:span text:style-name="T141">5.</text:span></text:p>
      <text:p text:style-name="P142"><text:span text:style-name="T143">Lietuvos Respublikos susisiekimo ministerija, Įsakymas</text:span></text:p>
      <text:p text:style-name="P144"><text:span text:style-name="T145">Nr.<text:s/></text:span><text:a xlink:href="https://www.e-tar.lt/portal/legalAct.html?documentId=a02d95d0019f11e88bcec397524184ce" office:target-frame-name="_top" xlink:show="replace"><text:span text:style-name="T146">3-34</text:span></text:a><text:span text:style-name="T147">, 2018-01-25, paskelbta TAR 2018-01-25, i. k. 2018-01130</text:span></text:p>
      <text:p text:style-name="P148"><text:span text:style-name="T149">Dėl Lietuvos Respublikos susisiekimo ministro 2014 m. kovo 17 d. įsakymo Nr. 3-119-(E) „Dėl Pašto mokos ženklų leidybos k</text:span><text:span text:style-name="T150">omisijos sudarymo“ pakeitimo</text:span></text:p>
      <text:p text:style-name="P151"/>
      <text:p text:style-name="P152"><text:span text:style-name="T153">6.</text:span></text:p>
      <text:p text:style-name="P154"><text:span text:style-name="T155">Lietuvos Respublikos susisiekimo ministerija, Įsakymas</text:span></text:p>
      <text:p text:style-name="P156"><text:span text:style-name="T157">Nr.<text:s/></text:span><text:a xlink:href="https://www.e-tar.lt/portal/legalAct.html?documentId=9fa76040277a11e88ea9fc46d2024961" office:target-frame-name="_top" xlink:show="replace"><text:span text:style-name="T158">3-123</text:span></text:a><text:span text:style-name="T159">, 2018-03-14, paskelbta TAR 2018-03-14, i. k. 2018-03924</text:span></text:p>
      <text:p text:style-name="P160"><text:span text:style-name="T161">Dėl<text:s/></text:span><text:span text:style-name="T162">Lietuvos Respublikos susisiekimo ministro 2014 m. kovo 17 d. įsakymo Nr. 3-119-(E) „Dėl Pašto mokos ženklų leidybos komisijos sudary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8-04-16T05:58:00Z</meta:creation-date>
    <dc:date>2018-04-16T05:58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692" meta:character-count="5119" meta:row-count="136" meta:non-whitespace-character-count="4512"/>
  </office:meta>
</office:document-meta>
</file>