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24 iki 2020-09-16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19-09-24:</text:p>
      <text:p text:style-name="Normal"><text:span text:style-name="T13">Nr.<text:s/></text:span><text:a xlink:href="https://www.e-tar.lt/portal/legalAct.html?documentId=cdc6e0c0de0011e99681cd81dcdca52c" office:target-frame-name="_top" xlink:show="replace"><text:span text:style-name="T14">3-427</text:span></text:a><text:span text:style-name="T15">,<text:s/></text:span><text:span text:style-name="T16">2019-09-23, paskelbta TAR 2019-09-23, i. k. 2019-15013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/text:p>
      <text:p text:style-name="P22"/>
      <text:p text:style-name="P23">2014 m. <text:s/>kovo 17 d. Nr. 3-119-(E)</text:p>
      <text:p text:style-name="P24">Vilnius</text:p>
      <text:p text:style-name="P25"/>
      <text:p text:style-name="P26"/>
      <text:p text:style-name="P27"><text:span text:style-name="T28">Vadovaudamasis Pašto mokos ženklų išleidimo, išėmim</text:span><text:span text:style-name="T29">o iš apyvartos ir apskaitos taisyklių, patvirtintų Lietuvos Respublikos susisiekimo ministro 2013 m. balandžio 30 d. įsakymu Nr. 3-258 „Dėl Pašto mokos ženklų išleidimo, išėmimo, iš apyvartos ir apskaitos taisyklių patvirtinimo“, 7 punktu:</text:span></text:p>
      <text:p text:style-name="P30"><text:span text:style-name="T31">1</text:span><text:span text:style-name="T32">. S u d a r</text:span><text:span text:style-name="T33"><text:s/>a u šią Pašto mokos ženklų leidybos komisiją (toliau – komisija):</text:span></text:p>
      <text:p text:style-name="P34">Gytis Mažeika – susisiekimo viceministras (komisijos pirmininkas);</text:p>
      <text:p text:style-name="P35">Rasa Jasiulionienė – Susisiekimo ministerijos Tinklų ir tarptautinių ryšių departamento vyresnioji patarėja (komisijos pirmininko pavaduotoja);</text:p>
      <text:soft-page-break/>
      <text:p text:style-name="P36">dr. Vygintas Bubnys – Lietuvos filatelistų sąjungos valdybos narys;</text:p>
      <text:p text:style-name="P37">Vaida Budrienė – akcinės bendrovės Lietuvos pašto Korporatyvinių reikalų departamento vadovė;</text:p>
      <text:p text:style-name="P38">Jonas Daniliauskas – dailininkas tapytojas;</text:p>
      <text:p text:style-name="P39">prof. habil. dr. Eugenijus<text:s/>Norkus – Lietuvos mokslų akademijos tikrasis narys;</text:p>
      <text:p text:style-name="P40">dr. Romanas Podagėlis – Lietuvos filatelistų sąjungos atstovas;</text:p>
      <text:p text:style-name="P41">Volanda Raupelytė-Chailova – dailininkė grafikė;</text:p>
      <text:p text:style-name="P42">dr. Gintautas Sliesoriūnas – Lietuvos istorijos instituto Lietuvos Didžiosios<text:s/>Kunigaikštystės istorijos skyriaus vyresnysis mokslo darbuotojas;</text:p>
      <text:p text:style-name="P43">Aušrutė Varnienė – akcinės bendrovės Lietuvos pašto Korporatyvinių reikalų departamento projekto vadovė;<text:s/></text:p>
      <text:p text:style-name="P44"><text:span text:style-name="T45">doc. Gintautas Zabiela – Klaipėdos universiteto Baltijos regiono istorijos ir archeo</text:span><text:span text:style-name="T46">logijos instituto vyresnysis mokslo darbuotojas.</text:span></text:p>
      <text:p text:style-name="P47">2. P a v e d u Lietuvos Respublikos susisiekimo ministerijos Tinklų ir tarptautinių ryšių departamentui ūkiškai ir techniškai aprūpinti komisiją.<text:s/></text:p>
      <text:p text:style-name="Normal"/>
      <text:p text:style-name="Normal"/>
      <text:p text:style-name="Normal"/>
      <text:p text:style-name="Normal"><text:span text:style-name="T48">Susisiekimo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imantas Sinkevičiu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usisiekimo ministerija, Įsakymas</text:span></text:p>
      <text:soft-page-break/>
      <text:p text:style-name="P66"><text:span text:style-name="T67">Nr.<text:s/></text:span><text:a xlink:href="https://www.e-tar.lt/portal/legalAct.html?documentId=6fa6c890803911e4bc68a1493830b8b9" office:target-frame-name="_top" xlink:show="replace"><text:span text:style-name="T68">3-495-(E)</text:span></text:a><text:span text:style-name="T69">, 2014-12-10, paskelbta TAR 2014-12-10, i. k. 2014-19374</text:span></text:p>
      <text:p text:style-name="P70"><text:span text:style-name="T71">Dėl Lietuvos<text:s/></text:span><text:span text:style-name="T72">Respublikos susisiekimo ministro 2014 m. kovo 17 d. įsakymo Nr. 3-119-(E) „Dėl Pašto mokos ženklų leidybos komisijos sudarymo“ pakeitimo</text:span></text:p>
      <text:p text:style-name="P73"/>
      <text:p text:style-name="P74"><text:span text:style-name="T75">2.</text:span></text:p>
      <text:p text:style-name="P76"><text:span text:style-name="T77">Lietuvos Respublikos susisiekimo ministerija, Įsakymas</text:span></text:p>
      <text:p text:style-name="P78"><text:span text:style-name="T79">Nr.<text:s/></text:span><text:a xlink:href="https://www.e-tar.lt/portal/legalAct.html?documentId=542032f07f0111e6b969d7ae07280e89" office:target-frame-name="_top" xlink:show="replace"><text:span text:style-name="T80">3-309(1.5 E)</text:span></text:a><text:span text:style-name="T81">, 2016-09-20, paskelbta TAR 2016-09-20, i. k. 2016-23806</text:span></text:p>
      <text:p text:style-name="P82"><text:span text:style-name="T83">Dėl Lietuvos Respublikos susisiekimo ministro 2014 m. kovo 17 d. įsakymo Nr. 3-119-(E) „Dėl Pašto mokos ženklų leidybos komisijos sudarymo“ pakei</text:span><text:span text:style-name="T84">timo</text:span></text:p>
      <text:p text:style-name="P85"/>
      <text:p text:style-name="P86"><text:span text:style-name="T87">3.</text:span></text:p>
      <text:p text:style-name="P88"><text:span text:style-name="T89">Lietuvos Respublikos susisiekimo ministerija, Įsakymas</text:span></text:p>
      <text:p text:style-name="P90"><text:span text:style-name="T91">Nr.<text:s/></text:span><text:a xlink:href="https://www.e-tar.lt/portal/legalAct.html?documentId=1bd069603edc11e7b66ae890e1368363" office:target-frame-name="_top" xlink:show="replace"><text:span text:style-name="T92">3-238</text:span></text:a><text:span text:style-name="T93">, 2017-05-22, paskelbta TAR 2017-05-22, i. k. 2017-08558</text:span></text:p>
      <text:p text:style-name="P94"><text:span text:style-name="T95">Dėl Lietuvos Respublikos<text:s/></text:span><text:span text:style-name="T96">susisiekimo ministro 2014 m. kovo 17 d. įsakymo Nr. 3-119-(E) „Dėl Pašto mokos ženklų leidybos komisijos sudarymo“ pakeitimo</text:span></text:p>
      <text:p text:style-name="P97"/>
      <text:p text:style-name="P98"><text:span text:style-name="T99">4.</text:span></text:p>
      <text:p text:style-name="P100"><text:span text:style-name="T101">Lietuvos Respublikos susisiekimo ministerija, Įsakymas</text:span></text:p>
      <text:p text:style-name="P102"><text:span text:style-name="T103">Nr.<text:s/></text:span><text:a xlink:href="https://www.e-tar.lt/portal/legalAct.html?documentId=c1d735a0be2a11e79122ea2db7aeb5f0" office:target-frame-name="_top" xlink:show="replace"><text:span text:style-name="T104">3-501</text:span></text:a><text:span text:style-name="T105">, 2017-10-31, paskelbta TAR 2017-10-31, i. k. 2017-17198</text:span></text:p>
      <text:p text:style-name="P106"><text:span text:style-name="T107">Dėl Lietuvos Respublikos susisiekimo ministro 2014 m. kovo 17 d. įsakymo Nr. 3-119-(E) „Dėl Pašto<text:s/></text:span><text:span text:style-name="T108">mokos ženklų leidybos komisijos sudarymo“ pakeitimo</text:span></text:p>
      <text:p text:style-name="P109"/>
      <text:p text:style-name="P110"><text:span text:style-name="T111">5.</text:span></text:p>
      <text:p text:style-name="P112"><text:span text:style-name="T113">Lietuvos Respublikos susisiekimo ministerija, Įsakymas</text:span></text:p>
      <text:p text:style-name="P114"><text:span text:style-name="T115">Nr.<text:s/></text:span><text:a xlink:href="https://www.e-tar.lt/portal/legalAct.html?documentId=a02d95d0019f11e88bcec397524184ce" office:target-frame-name="_top" xlink:show="replace"><text:span text:style-name="T116">3-34</text:span></text:a><text:span text:style-name="T117">, 2018-01-25, paskelbta TAR 2018-01-25,</text:span><text:span text:style-name="T118"><text:s/>i. k. 2018-01130</text:span></text:p>
      <text:p text:style-name="P119"><text:span text:style-name="T120">Dėl Lietuvos Respublikos susisiekimo ministro 2014 m. kovo 17 d. įsakymo Nr. 3-119-(E) „Dėl Pašto mokos ženklų leidybos komisijos sudarymo“ pakeitimo</text:span></text:p>
      <text:p text:style-name="P121"/>
      <text:p text:style-name="P122"><text:span text:style-name="T123">6.</text:span></text:p>
      <text:p text:style-name="P124"><text:span text:style-name="T125">Lietuvos Respublikos susisiekimo ministerija, Įsakymas</text:span></text:p>
      <text:soft-page-break/>
      <text:p text:style-name="P126"><text:span text:style-name="T127">Nr.<text:s/></text:span><text:a xlink:href="https://www.e-tar.lt/portal/legalAct.html?documentId=9fa76040277a11e88ea9fc46d2024961" office:target-frame-name="_top" xlink:show="replace"><text:span text:style-name="T128">3-123</text:span></text:a><text:span text:style-name="T129">, 2018-03-14, paskelbta TAR 2018-03-14, i. k. 2018-03924</text:span></text:p>
      <text:p text:style-name="P130"><text:span text:style-name="T131">Dėl Lietuvos Respublikos susisiekimo ministro 2014 m. kovo 17 d. įsakymo Nr. 3-119-(E) „Dėl Pašto mokos ženklų leidybos k</text:span><text:span text:style-name="T132">omisijos sudarymo“ pakeitimo</text:span></text:p>
      <text:p text:style-name="P133"/>
      <text:p text:style-name="P134"><text:span text:style-name="T135">7.</text:span></text:p>
      <text:p text:style-name="P136"><text:span text:style-name="T137">Lietuvos Respublikos susisiekimo ministerija, Įsakymas</text:span></text:p>
      <text:p text:style-name="P138"><text:span text:style-name="T139">Nr.<text:s/></text:span><text:a xlink:href="https://www.e-tar.lt/portal/legalAct.html?documentId=358f20603ee711e8beb59fa4fa6c44e7" office:target-frame-name="_top" xlink:show="replace"><text:span text:style-name="T140">3-173</text:span></text:a><text:span text:style-name="T141">, 2018-04-13, paskelbta TAR 2018-04-13, i. k. 2018-06026</text:span></text:p>
      <text:p text:style-name="P142"><text:span text:style-name="T143">Dėl<text:s/></text:span><text:span text:style-name="T144">Lietuvos Respublikos susisiekimo ministro 2014 m. kovo 17 d. įsakymo Nr. 3-119-(E) „Dėl Pašto mokos ženklų leidybos komisijos sudarymo“ pakeitimo</text:span></text:p>
      <text:p text:style-name="P145"/>
      <text:p text:style-name="P146"><text:span text:style-name="T147">8.</text:span></text:p>
      <text:p text:style-name="P148"><text:span text:style-name="T149">Lietuvos Respublikos susisiekimo ministerija, Įsakymas</text:span></text:p>
      <text:p text:style-name="P150"><text:span text:style-name="T151">Nr.<text:s/></text:span><text:a xlink:href="https://www.e-tar.lt/portal/legalAct.html?documentId=cdc6e0c0de0011e99681cd81dcdca52c" office:target-frame-name="_top" xlink:show="replace"><text:span text:style-name="T152">3-427</text:span></text:a><text:span text:style-name="T153">, 2019-09-23, paskelbta TAR 2019-09-23, i. k. 2019-15013</text:span></text:p>
      <text:p text:style-name="P154"><text:span text:style-name="T155">Dėl Lietuvos Respublikos susisiekimo ministro 2014 m. kovo 17 d. įsakymo Nr. 3-119-(E) „Dėl Pašto mokos ženklų leidybos komisijos sudarymo“ pak</text:span><text:span text:style-name="T156">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al</meta:initial-creator>
    <dc:creator>adlibuser</dc:creator>
    <meta:creation-date>2022-04-06T07:40:00Z</meta:creation-date>
    <dc:date>2022-04-06T07:40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602" meta:character-count="4972" meta:row-count="134" meta:non-whitespace-character-count="4437"/>
  </office:meta>
</office:document-meta>
</file>