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="TimesLT" style:font-name-complex="Arial Unicode MS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0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2" style:parent-style-name="Normal" style:family="paragraph">
      <style:paragraph-properties style:punctuation-wrap="simple" fo:text-align="justify" fo:text-indent="0.5909in"/>
      <style:text-properties style:font-size-complex="12pt" style:language-asian="lt" style:country-asian="LT" style:language-complex="my" style:country-complex="MM"/>
    </style:style>
    <style:style style:name="P13" style:parent-style-name="Normal" style:family="paragraph">
      <style:paragraph-properties style:punctuation-wrap="simple" fo:text-align="justify" fo:text-indent="0.5909in"/>
      <style:text-properties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style:punctuation-wrap="simple"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6" style:parent-style-name="DefaultParagraphFont" style:family="text">
      <style:text-properties fo:letter-spacing="0.0416in" style:font-size-complex="12pt" style:language-asian="lt" style:country-asian="LT" style:language-complex="my" style:country-complex="MM"/>
    </style:style>
    <style:style style:name="T1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8" style:parent-style-name="Normal" style:family="paragraph">
      <style:paragraph-properties style:punctuation-wrap="simple"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2" style:parent-style-name="Normal" style:family="paragraph">
      <style:paragraph-properties style:punctuation-wrap="simple" fo:text-align="justify" fo:text-indent="0.4923in"/>
      <style:text-properties style:font-size-complex="12pt" style:language-asian="lt" style:country-asian="LT" style:language-complex="my" style:country-complex="MM"/>
    </style:style>
    <style:style style:name="P23" style:parent-style-name="Normal" style:family="paragraph">
      <style:paragraph-properties style:punctuation-wrap="simple" fo:text-align="justify" fo:text-indent="0.4923in"/>
      <style:text-properties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style:punctuation-wrap="simple" fo:text-align="justify" fo:text-indent="0.4923in"/>
      <style:text-properties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style:punctuation-wrap="simple" fo:text-align="justify" fo:text-indent="0.4923in"/>
      <style:text-properties style:font-size-complex="12pt" style:language-asian="lt" style:country-asian="LT" style:language-complex="my" style:country-complex="MM"/>
    </style:style>
    <style:style style:name="P26" style:parent-style-name="Normal" style:family="paragraph">
      <style:paragraph-properties style:punctuation-wrap="simple"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8" style:parent-style-name="Normal" style:family="paragraph">
      <style:paragraph-properties style:punctuation-wrap="simple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2" style:parent-style-name="Normal" style:family="paragraph">
      <style:paragraph-properties style:punctuation-wrap="simple"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style:punctuation-wrap="simple" fo:text-align="justify" fo:text-indent="0.4923in"/>
      <style:text-properties style:font-size-complex="12pt" style:language-asian="lt" style:country-asian="LT" style:language-complex="my" style:country-complex="MM"/>
    </style:style>
    <style:style style:name="P37" style:parent-style-name="Normal" style:family="paragraph">
      <style:paragraph-properties style:punctuation-wrap="simple"/>
      <style:text-properties fo:color="#000000" style:font-size-complex="12pt" style:language-asian="lt" style:country-asian="LT" style:language-complex="my" style:country-complex="MM"/>
    </style:style>
    <style:style style:name="P38" style:parent-style-name="Normal" style:family="paragraph">
      <style:paragraph-properties style:punctuation-wrap="simple"/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my" style:country-complex="MM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42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43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44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45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P46" style:parent-style-name="Normal" style:family="paragraph">
      <style:paragraph-properties fo:break-before="page" style:punctuation-wrap="simple" fo:margin-left="3.1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" style:parent-style-name="Normal" style:family="paragraph">
      <style:paragraph-properties style:punctuation-wrap="simple" fo:margin-left="3.15in">
        <style:tab-stops/>
      </style:paragraph-properties>
      <style:text-properties style:font-size-complex="12pt" style:language-asian="lt" style:country-asian="LT" style:language-complex="my" style:country-complex="MM"/>
    </style:style>
    <style:style style:name="P49" style:parent-style-name="Normal" style:family="paragraph">
      <style:paragraph-properties style:punctuation-wrap="simple" fo:margin-left="3.15in">
        <style:tab-stops/>
      </style:paragraph-properties>
      <style:text-properties style:font-size-complex="12pt" style:language-asian="lt" style:country-asian="LT" style:language-complex="my" style:country-complex="MM"/>
    </style:style>
    <style:style style:name="P50" style:parent-style-name="Normal" style:family="paragraph">
      <style:paragraph-properties style:punctuation-wrap="simple" fo:margin-right="1.1263in" fo:text-indent="3.8951in">
        <style:tab-stops>
          <style:tab-stop style:type="left" style:position="5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fo:margin-right="-0.0041in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my" style:country-complex="MM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5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55" style:parent-style-name="Normal" style:family="paragraph">
      <style:paragraph-properties style:punctuation-wrap="simple"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57" style:parent-style-name="Normal" style:family="paragraph">
      <style:paragraph-properties style:punctuation-wrap="simple" fo:text-align="center" fo:text-indent="0.4722in"/>
      <style:text-properties fo:font-weight="bold" style:font-weight-asian="bold" style:font-size-complex="12pt" style:language-asian="lt" style:country-asian="LT" style:language-complex="my" style:country-complex="MM"/>
    </style:style>
    <style:style style:name="P58" style:parent-style-name="Normal" style:family="paragraph">
      <style:paragraph-properties style:punctuation-wrap="simple" fo:text-align="justify" fo:text-indent="0.4722in">
        <style:tab-stops>
          <style:tab-stop style:type="left" style:position="5.875in"/>
        </style:tab-stops>
      </style:paragraph-properties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62" style:parent-style-name="Normal" style:family="paragraph">
      <style:paragraph-properties style:punctuation-wrap="simple" fo:text-align="justify" fo:text-indent="0.4722in">
        <style:tab-stops>
          <style:tab-stop style:type="left" style:position="5.875in"/>
        </style:tab-stops>
      </style:paragraph-properties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66" style:parent-style-name="Normal" style:family="paragraph">
      <style:paragraph-properties style:punctuation-wrap="simple" fo:text-align="justify" fo:text-indent="0.4722in">
        <style:tab-stops>
          <style:tab-stop style:type="left" style:position="5.875in"/>
        </style:tab-stops>
      </style:paragraph-properties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70" style:parent-style-name="Normal" style:family="paragraph">
      <style:paragraph-properties style:punctuation-wrap="simple"/>
    </style:style>
    <style:style style:name="P71" style:parent-style-name="Normal" style:family="paragraph">
      <style:paragraph-properties style:punctuation-wrap="simple" fo:text-align="center">
        <style:tab-stops>
          <style:tab-stop style:type="left" style:position="5.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my" style:country-complex="MM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my" style:country-complex="MM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78" style:parent-style-name="Normal" style:family="paragraph">
      <style:paragraph-properties style:punctuation-wrap="simple" fo:text-align="center">
        <style:tab-stops>
          <style:tab-stop style:type="left" style:position="5.875in"/>
        </style:tab-stops>
      </style:paragraph-properties>
      <style:text-properties fo:font-weight="bold" style:font-weight-asian="bold" style:font-size-complex="12pt" style:language-asian="lt" style:country-asian="LT" style:language-complex="my" style:country-complex="MM"/>
    </style:style>
    <style:style style:name="P79" style:parent-style-name="Normal" style:family="paragraph">
      <style:paragraph-properties style:punctuation-wrap="simple" fo:text-align="justify" fo:text-indent="0.4923in">
        <style:tab-stops>
          <style:tab-stop style:type="left" style:position="5.87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82" style:parent-style-name="Normal" style:family="paragraph">
      <style:paragraph-properties style:punctuation-wrap="simple" fo:text-align="justify" fo:text-indent="0.4923in">
        <style:tab-stops>
          <style:tab-stop style:type="left" style:position="5.875in"/>
        </style:tab-stops>
      </style:paragraph-properties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85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5.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9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5.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2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5.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5" style:parent-style-name="Normal" style:family="paragraph">
      <style:paragraph-properties style:punctuation-wrap="simple" fo:text-align="justify" fo:text-indent="0.4923in">
        <style:tab-stops>
          <style:tab-stop style:type="left" style:position="0.3937in"/>
          <style:tab-stop style:type="left" style:position="5.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8" style:parent-style-name="Normal" style:family="paragraph">
      <style:paragraph-properties style:punctuation-wrap="simple" fo:text-align="center"/>
    </style:style>
    <style:style style:name="P99" style:parent-style-name="Normal" style:family="paragraph">
      <style:paragraph-properties style:punctuation-wrap="simple"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0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05" style:parent-style-name="Normal" style:family="paragraph">
      <style:paragraph-properties style:punctuation-wrap="simple" fo:text-align="justify" fo:text-indent="0.4722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108" style:parent-style-name="Normal" style:family="paragraph">
      <style:paragraph-properties style:punctuation-wrap="simple" fo:text-align="justify" fo:text-indent="0.4722in">
        <style:tab-stops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110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111" style:parent-style-name="Normal" style:family="paragraph">
      <style:paragraph-properties style:punctuation-wrap="simple"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7" style:parent-style-name="Normal" style:family="paragraph">
      <style:paragraph-properties style:punctuation-wrap="simple" fo:text-align="justify" fo:text-indent="0.4722in"/>
    </style:style>
    <style:style style:name="T11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24" style:parent-style-name="Normal" style:family="paragraph">
      <style:paragraph-properties style:punctuation-wrap="simple" fo:text-align="justify" fo:text-indent="0.4722in"/>
    </style:style>
    <style:style style:name="T12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28" style:parent-style-name="Normal" style:family="paragraph">
      <style:paragraph-properties style:punctuation-wrap="simple" fo:text-align="justify" fo:text-indent="0.4722in"/>
    </style:style>
    <style:style style:name="T12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34" style:parent-style-name="Normal" style:family="paragraph">
      <style:paragraph-properties style:punctuation-wrap="simple" fo:text-align="justify" fo:text-indent="0.4722in"/>
    </style:style>
    <style:style style:name="T13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38" style:parent-style-name="Normal" style:family="paragraph">
      <style:paragraph-properties style:punctuation-wrap="simple" fo:text-align="justify" fo:text-indent="0.4722in"/>
    </style:style>
    <style:style style:name="T1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43" style:parent-style-name="Normal" style:family="paragraph">
      <style:paragraph-properties style:punctuation-wrap="simple" fo:text-align="center" fo:margin-left="0.5in">
        <style:tab-stops>
          <style:tab-stop style:type="left" style:position="5.375in"/>
        </style:tab-stops>
      </style:paragraph-properties>
    </style:style>
    <style:style style:name="P144" style:parent-style-name="Normal" style:family="paragraph">
      <style:paragraph-properties style:punctuation-wrap="simple" fo:text-align="center" fo:margin-left="0.5in">
        <style:tab-stops>
          <style:tab-stop style:type="left" style:position="5.37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49" style:parent-style-name="Normal" style:family="paragraph">
      <style:paragraph-properties style:punctuation-wrap="simple" fo:text-align="center" fo:margin-left="0.5in">
        <style:tab-stops>
          <style:tab-stop style:type="left" style:position="5.375in"/>
        </style:tab-stops>
      </style:paragraph-properties>
      <style:text-properties fo:font-weight="bold" style:font-weight-asian="bold" fo:font-size="8pt" style:font-size-asian="8pt" style:font-size-complex="8pt" style:language-asian="lt" style:country-asian="LT" style:language-complex="my" style:country-complex="MM"/>
    </style:style>
    <style:style style:name="P150" style:parent-style-name="Normal" style:family="paragraph">
      <style:paragraph-properties style:punctuation-wrap="simple" fo:text-align="justify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152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153" style:parent-style-name="Normal" style:family="paragraph">
      <style:paragraph-properties style:punctuation-wrap="simple" fo:text-align="justify" fo:text-indent="0.4923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 style:language-complex="my" style:country-complex="MM"/>
    </style:style>
    <style:style style:name="T1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5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59" style:parent-style-name="Normal" style:family="paragraph">
      <style:paragraph-properties style:punctuation-wrap="simple"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T161" style:parent-style-name="DefaultParagraphFont" style:family="text">
      <style:text-properties style:font-weight-complex="bold" style:font-style-complex="italic" style:font-size-complex="12pt" style:language-asian="lt" style:country-asian="LT" style:language-complex="my" style:country-complex="MM"/>
    </style:style>
    <style:style style:name="P162" style:parent-style-name="Normal" style:family="paragraph">
      <style:paragraph-properties style:punctuation-wrap="simple" fo:text-align="justify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6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66" style:parent-style-name="Normal" style:family="paragraph">
      <style:paragraph-properties style:punctuation-wrap="simple" fo:text-align="justify" fo:text-indent="0.4722in">
        <style:tab-stops>
          <style:tab-stop style:type="left" style:position="0in"/>
        </style:tab-stops>
      </style:paragraph-properties>
    </style:style>
    <style:style style:name="P167" style:parent-style-name="Normal" style:family="paragraph">
      <style:paragraph-properties style:punctuation-wrap="simple" fo:text-align="center"/>
    </style:style>
    <style:style style:name="T16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69" style:parent-style-name="Normal" style:family="paragraph">
      <style:paragraph-properties style:punctuation-wrap="simple"/>
      <style:text-properties style:font-name="TimesLT" style:font-name-complex="Arial Unicode MS" style:font-size-complex="12pt" fo:language="en" fo:country="US" style:language-asian="lt" style:country-asian="LT" style:language-complex="my" style:country-complex="MM"/>
    </style:style>
    <style:style style:name="P170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KAIMO BENDRUOMENIŲ VEIKLOS FINANSAVIMO KOMISIJOS SUDARYMO IR KOMISIJOS <text:s/>NUOSTATŲ PATVIRTINIMO</text:span></text:p>
      <text:p text:style-name="P9"/>
      <text:p text:style-name="P10">2014 m. gegužės 23 d. Nr. TS-105</text:p>
      <text:p text:style-name="P11">Kėdainiai</text:p>
      <text:p text:style-name="P12"/>
      <text:p text:style-name="P13"/>
      <text:p text:style-name="P14"><text:span text:style-name="T15">Vadovaudamasi Lietuvos Respublikos vietos savivaldos įstatymo 15 straipsnio 4 ir 5 dalimis, 16 straipsnio 2 dalies 6 punktu, 18 straipsnio 1 dalimi, Kėdainių rajono savivaldybės taryba<text:s/></text:span><text:span text:style-name="T16">nusprendžia</text:span><text:span text:style-name="T17">:</text:span></text:p>
      <text:p text:style-name="P18"><text:span text:style-name="T19">1</text:span><text:span text:style-name="T20">. Sudaryti savivaldybės tarybos kadencijos laikotarpi</text:span><text:span text:style-name="T21">ui Kėdainių rajono savivaldybės kaimo bendruomenių veiklos finansavimo komisiją:</text:span></text:p>
      <text:p text:style-name="P22">Nijolė Naujokienė – Kėdainių rajono savivaldybės tarybos Švietimo ir kultūros komiteto <text:s/>pirmininkė, rajono savivaldybės mero pavaduotoja, komisijos pirmininkė;</text:p>
      <text:p text:style-name="P23">Vygantas Vanagas – Kėdainių rajono savivaldybės tarybos Kaimo reikalų ir aplinkosaugos komiteto pirmininkas, komisijos pirmininko pavaduotojas;</text:p>
      <text:p text:style-name="P24">Juozas Baniota – Kėdainių rajono savivaldybės tarybos Verslo ir ūkio komiteto pirmininkas;</text:p>
      <text:p text:style-name="P25">Stanislovas Blinstrubas – Kėdainių rajono savivaldybės tarybos Ekonomikos ir biudžeto komiteto pirmininkas;</text:p>
      <text:p text:style-name="P26"><text:span text:style-name="T27">Darius Kaminskas – Kėdainių rajono savivaldybės tarybos Sveikatos ir socialinės apsaugos komiteto pirmininkas.</text:span></text:p>
      <text:p text:style-name="P28"><text:span text:style-name="T29">2</text:span><text:span text:style-name="T30">. Patvirtinti Kėdainių rajono savivaldybės kaimo bendruomenių veiklo</text:span><text:span text:style-name="T31">s finansavimo komisijos nuostatus (pridedama).</text:span></text:p>
      <text:p text:style-name="P32"><text:span text:style-name="T33">3</text:span><text:span text:style-name="T34">. Pripažinti netekusiu galios Kėdainių rajono savivaldybės tarybos 2008 m. gegužės 30 d. sprendimą Nr. TS-141 „Dėl Kėdainių rajono savivaldybės kaimo bendruomenių veiklos projektų vertinimo komisijos ir n</text:span><text:span text:style-name="T35">uostatų tvirtinimo“ su visais pakeitimais ir papildymais.</text:span></text:p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Rimantas Diliūnas<text:s/></text:span></text:p>
      <text:soft-page-break/>
      <text:p text:style-name="P46"><text:span text:style-name="T47">PATVIRTINTA</text:span></text:p>
      <text:p text:style-name="P48">Kėdainių rajono savivaldybės tarybos</text:p>
      <text:p text:style-name="P49">2014 m. gegužės 23 d. sprendimu Nr. TS-105<text:s/></text:p>
      <text:p text:style-name="P50"/>
      <text:p text:style-name="P51"><text:span text:style-name="T52">Kėdainių rajono SAVIVALDYBĖS KAIMO bendruomenių VEIKLOS FINANSAVIMO KOMISIJOS<text:s/></text:span><text:span text:style-name="T53">NUOSTATAI</text:span></text:p>
      <text:p text:style-name="P54"/>
      <text:p text:style-name="P55"><text:span text:style-name="T56">I. BENDROJI DALIS</text:span></text:p>
      <text:p text:style-name="P57"/>
      <text:p text:style-name="P58"><text:span text:style-name="T59">1</text:span><text:span text:style-name="T60">. Kėdainių rajono savivaldybės (toliau – Savivaldybė) kaimo bendruomenių veiklos finansavimo komisija (toliau – Komisija) yra sudaroma vertinti K</text:span><text:span text:style-name="T61">ėdainių rajono savivaldybės kaimo bendruomenių veiklos finansavimo tvarkos apraše numatytas veiklos projektų paraiškas, pateiktas Savivaldybei, bei jų įgyvendinimo stebėsenai atlikti.<text:s/></text:span></text:p>
      <text:p text:style-name="P62"><text:span text:style-name="T63">2</text:span><text:span text:style-name="T64">. Komisijos pateikti vertinimai ir kiti jos veiklos rezultatai yra</text:span><text:span text:style-name="T65"><text:s/>rekomendaciniai.</text:span></text:p>
      <text:p text:style-name="P66"><text:span text:style-name="T67">3</text:span><text:span text:style-name="T68">. Komisija savo veikloje vadovaujasi Lietuvos Respublikoje galiojančiais teisės aktais, Kėdainių rajono savivaldybės kaimo bendruomenių veiklos finansavimo tvarkos aprašu (toliau – Tvarkos aprašas), šiais nuostatais ir kitais Savival</text:span><text:span text:style-name="T69">dybės dokumentais.</text:span></text:p>
      <text:p text:style-name="P70"/>
      <text:p text:style-name="P71"><text:span text:style-name="T72">II</text:span><text:span text:style-name="T73">.<text:s/></text:span><text:span text:style-name="T74">KOMISIJOS<text:s/></text:span><text:span text:style-name="T75">FUNKCIJOS.<text:s/></text:span><text:span text:style-name="T76">KOMISIJOS<text:s/></text:span><text:span text:style-name="T77">FORMAVIMAS<text:s/></text:span></text:p>
      <text:p text:style-name="P78"/>
      <text:p text:style-name="P79"><text:span text:style-name="T80">4</text:span><text:span text:style-name="T81">. Komisijos funkcijos:</text:span></text:p>
      <text:p text:style-name="P82"><text:span text:style-name="T83">4.1</text:span><text:span text:style-name="T84">. vertina Savivaldybei pateiktas kaimo bendruomenių veiklos projektų paraiškas;</text:span></text:p>
      <text:p text:style-name="P85"><text:span text:style-name="T86">4.2</text:span><text:span text:style-name="T87">. teikia siūlymus dėl Savivaldybės kaimo bendruomenių veiklos<text:s/></text:span><text:span text:style-name="T88">projektų finansavimo;</text:span></text:p>
      <text:p text:style-name="P89"><text:span text:style-name="T90">4.3</text:span><text:span text:style-name="T91">. atlieka įgyvendintų projektų stebėseną.</text:span></text:p>
      <text:p text:style-name="P92"><text:span text:style-name="T93">5</text:span><text:span text:style-name="T94">. Komisiją sudaro 5 (penki) Savivaldybės tarybos nariai.</text:span></text:p>
      <text:p text:style-name="P95"><text:span text:style-name="T96">6</text:span><text:span text:style-name="T97">. Komisijos sudėtį sudaro, jos pirmininką ir pavaduotoją tvirtina Kėdainių rajono savivaldybės taryba.</text:span></text:p>
      <text:p text:style-name="P98"/>
      <text:p text:style-name="P99"><text:span text:style-name="T100">III</text:span><text:span text:style-name="T101">.<text:s/></text:span><text:span text:style-name="T102">K</text:span><text:span text:style-name="T103">OMISIJOS DARBO ORGANIZAVIMAS</text:span></text:p>
      <text:p text:style-name="P104"/>
      <text:p text:style-name="P105"><text:span text:style-name="T106">7</text:span><text:span text:style-name="T107">. Komisijai vadovauja ir jos darbą organizuoja Komisijos pirmininkas, jo nesant – <text:s/>pirmininko pavaduotojas.</text:span></text:p>
      <text:p text:style-name="P108"><text:span text:style-name="T109">8</text:span><text:span text:style-name="T110">. Komisijos pirmininkas:</text:span></text:p>
      <text:p text:style-name="P111"><text:span text:style-name="T112">8.1</text:span><text:span text:style-name="T113">. kviečia Komisijos</text:span><text:span text:style-name="T114"><text:s/></text:span><text:span text:style-name="T115">posėdžius, organizuoja projektų vertinimą, atlieka įgyvend</text:span><text:span text:style-name="T116">inimo stebėseną;</text:span></text:p>
      <text:p text:style-name="P117"><text:span text:style-name="T118">8.2</text:span><text:span text:style-name="T119">. pasirašo Komisijos</text:span><text:span text:style-name="T120"><text:s/></text:span><text:span text:style-name="T121">posėdžių protokolus ir kitus dokumentus, susijusius su Komisijos</text:span><text:span text:style-name="T122"><text:s/></text:span><text:span text:style-name="T123">veikla.</text:span></text:p>
      <text:p text:style-name="P124"><text:span text:style-name="T125">9</text:span><text:span text:style-name="T126">. Komisijos posėdis laikomas teisėtu, jei jame dalyvauja ne mažiau kaip ½ visų Komisijos narių. Komisijos siūlymai priimami posėdyj</text:span><text:span text:style-name="T127">e dalyvavusių Komisijos narių balsų dauguma. Balsams pasiskirsčius po lygiai, lemia Komisijos posėdžio pirmininko balsas.</text:span></text:p>
      <text:p text:style-name="P128"><text:span text:style-name="T129">10</text:span><text:span text:style-name="T130">. Komisijos narys negali svarstyti ir vertinti paraiškų, kurias pateikia organizacijos, su kuriomis komisijos narį sieja ryšiai,</text:span><text:span text:style-name="T131"><text:s/>neleidžiantys priimti objektyvių sprendimų (yra organizacijos narys, dalyvauja jos valdymo struktūrų veikloje), taip pat jei dėl jo veiklos Komisijoje</text:span><text:span text:style-name="T132"><text:s/></text:span><text:span text:style-name="T133">gali kilti viešųjų ir privačiųjų interesų konfliktas.</text:span></text:p>
      <text:p text:style-name="P134"><text:span text:style-name="T135">11</text:span><text:span text:style-name="T136">. Komisijos posėdžius protokoluoja Komisijos</text:span><text:span text:style-name="T137"><text:s/>sekretorius, kuris išrenkamas iš Komisijos posėdyje dalyvaujančių narių balsų dauguma.</text:span></text:p>
      <text:p text:style-name="P138"><text:span text:style-name="T139">12</text:span><text:span text:style-name="T140">. Komisijai</text:span><text:span text:style-name="T141"><text:s/></text:span><text:span text:style-name="T142">reikalingus dokumentus rengia ir informaciją teikia Savivaldybės administracijos Strateginio planavimo ir investicijų skyrius.</text:span></text:p>
      <text:p text:style-name="P143"/>
      <text:p text:style-name="P144"><text:span text:style-name="T145">IV</text:span><text:span text:style-name="T146">.<text:s/></text:span><text:span text:style-name="T147">PARAIŠKŲ VER</text:span><text:span text:style-name="T148">TINIMAS IR PROJEKTŲ STEBĖSENA</text:span></text:p>
      <text:p text:style-name="P149"/>
      <text:p text:style-name="P150"><text:span text:style-name="T151">13</text:span><text:span text:style-name="T152">. Paraiškas vertinantys Komisijos nariai, atsižvelgdami į Tvarkos aprašo paraiškų vertinimo kriterijus, siūlo, kokią pinigų sumą skirti projektui įgyvendinti.<text:s/></text:span></text:p>
      <text:p text:style-name="P153"><text:span text:style-name="T154">14</text:span><text:span text:style-name="T155">. Jei Komisija</text:span><text:span text:style-name="T156"><text:s/></text:span><text:span text:style-name="T157">rekomenduoja nefinansuoti vertinamo<text:s/></text:span><text:span text:style-name="T158">projekto, protokole pateikiamas argumentuotas sprendimo paaiškinimas.</text:span></text:p>
      <text:p text:style-name="P159"><text:span text:style-name="T160">15</text:span><text:span text:style-name="T161">. Savivaldybės administracijos direktorius, išleisdamas įsakymą dėl finansuojamų projektų sąrašo patvirtinimo, atsižvelgia į Komisijos pateiktus siūlymus.</text:span></text:p>
      <text:p text:style-name="P162"><text:span text:style-name="T163">16</text:span><text:span text:style-name="T164">. Savivaldybės admi</text:span><text:span text:style-name="T165">nistracijos Strateginio planavimo ir investicijų skyrius ne vėliau kaip iki kitų metų sausio 30 d. Komisijos nariams elektroniniu paštu teikia informaciją apie įgyvendintus projektus.<text:s/></text:span></text:p>
      <text:p text:style-name="P166"/>
      <text:p text:style-name="P167"><text:span text:style-name="T168">________________________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25T11:31:00Z</meta:creation-date>
    <dc:date>2016-11-25T11:31:00Z</dc:date>
    <meta:template xlink:href="Normal.dotm" xlink:type="simple"/>
    <meta:editing-cycles>2</meta:editing-cycles>
    <meta:editing-duration>PT0S</meta:editing-duration>
    <meta:document-statistic meta:page-count="3" meta:paragraph-count="42" meta:word-count="632" meta:character-count="4957" meta:row-count="198" meta:non-whitespace-character-count="4367"/>
  </office:meta>
</office:document-meta>
</file>