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6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6-17</text:span></text:p>
      <text:p text:style-name="P7"/>
      <text:p text:style-name="P8"><text:span text:style-name="T9">Įsakymas paskelbtas: TAR 2022-05-02, i. k. 2022-09093</text:span></text:p>
      <text:p text:style-name="P10"/>
      <text:p text:style-name="P11"><text:span text:style-name="T12"><draw:frame draw:style-name="a0" draw:name="Paveikslėlis 2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9 „DĖL FINANSAVIMO SKYRIMO PROJEKTAMS, PATEIKTIEMS PAGAL KLIMATO KAITOS PROGRAMOS FINANSAVIMO PRIEMONĘ „ELEKTROMO</text:span><text:span text:style-name="T20">BILIŲ ĮSIGIJIMO JURIDINIAMS ASMENIMS SKATINIMAS“ PAKEITIMO</text:span></text:p>
      <text:p text:style-name="P21"/>
      <text:p text:style-name="P22"><text:span text:style-name="T23">2022 m. balandžio 29 d. Nr.<text:s/></text:span>T1-187</text:p>
      <text:p text:style-name="P24">Vilnius</text:p>
      <text:p text:style-name="P25"/>
      <text:p text:style-name="P26"/>
      <text:p text:style-name="P27"><text:span text:style-name="T28">Vadovaudamasis Klimato kaitos programos priemonės „Elektromobilių įsigijimo juridiniams asmenims skatinimas“ tvarkos aprašo, patvirtinto Lietuvos<text:s/></text:span><text:span text:style-name="T29">Respublikos aplinkos ministro 2020 m.<text:s/></text:span><text:soft-page-break/><text:span text:style-name="T30">spalio 12 d. įsakymu Nr. D1-615 „Dėl Klimato kaitos programos priemonės „Elektromobilių įsigijimo juridiniams asmenims skatinimas“ tvarkos aprašo patvirtinimo“,</text:span><text:span text:style-name="T31"> </text:span><text:span text:style-name="T32">30 punktu:</text:span></text:p>
      <text:p text:style-name="P33"><text:span text:style-name="T34">1</text:span><text:span text:style-name="T35">. P a p i l d a u Lietuvos Respublikos<text:s/></text:span><text:span text:style-name="T36">aplinkos ministerijos Aplinkos projektų valdymo agentūros direktoriaus 2021 m. spalio 6 d. įsakymu Nr. T1-199 „Dėl finansavimo skyrimo projektams, pateiktiems pagal Klimato kaitos programos finansavimo priemonę „Elektromobilių įsigijimo juridiniams asmenim</text:span><text:span text:style-name="T37">s skatinimas“ projektų sąrašą finansavimui gauti eilutėmis nuo 227 iki 251</text:span><text:span text:style-name="T38"><text:s/>(</text:span><text:span text:style-name="T39">pridedama</text:span><text:span text:style-name="T40">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</text:span><text:span text:style-name="T44">tyta tvarka Liet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Direktorius<text:tab/>Ignotas Šalavėjus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Priedas EV J 20220428</text:p>
      <text:p text:style-name="P52">Priedo pakeitimai:</text:p>
      <text:p text:style-name="P53"><text:span text:style-name="T54">Nr.<text:s/></text:span><text:a xlink:href="https://www.e-tar.lt/portal/legalAct.html?documentId=ba98dab0ed7c11eca1d4e3c2a811665d" office:target-frame-name="_top" xlink:show="replace"><text:span text:style-name="T55">T1-242</text:span></text:a><text:span text:style-name="T56">, 2022-06-14, paskelbta TAR 2022-06-16, i. k. 2022-1296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aplinkos<text:s/></text:span><text:span text:style-name="T66">ministerijos Aplinkos projektų valdymo agentūra, Įsakymas</text:span></text:p>
      <text:p text:style-name="P67"><text:span text:style-name="T68">Nr.<text:s/></text:span><text:a xlink:href="https://www.e-tar.lt/portal/legalAct.html?documentId=ba98dab0ed7c11eca1d4e3c2a811665d" office:target-frame-name="_top" xlink:show="replace"><text:span text:style-name="T69">T1-242</text:span></text:a><text:span text:style-name="T70">, 2022-06-14, paskelbta TAR 2022-06-16, i. k. 2022-12963</text:span></text:p>
      <text:p text:style-name="P71"><text:span text:style-name="T72">Dėl Lietuvos Respublikos aplinkos</text:span><text:span text:style-name="T73"><text:s/>ministerijos Aplinkos projektų valdymo agentūros direktoriaus 2021 m. spalio 6 d. įsakymo Nr. T1-199 „Dėl finansavimo skyrimo projektams, pateiktiems pagal klimato kaitos programos finansavimo priemonę „Elektromobilių įsigijimo juridiniams asmenims skatin</text:span><text:span text:style-name="T74">imas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6-20T11:59:00Z</meta:creation-date>
    <dc:date>2022-06-20T11:5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7" meta:word-count="307" meta:character-count="2475" meta:row-count="33" meta:non-whitespace-character-count="2185"/>
  </office:meta>
</office:document-meta>
</file>