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8pt" style:font-size-asian="8pt" style:font-size-complex="8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 fo:line-height="150%"/>
    </style:style>
    <style:style style:name="P14" style:parent-style-name="Normal" style:family="paragraph">
      <style:paragraph-properties style:punctuation-wrap="simple" fo:text-align="center" style:vertical-align="baseline" fo:line-height="150%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18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P1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3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3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3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3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3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3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3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3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3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3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4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4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4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4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4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4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4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4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4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4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5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51" style:parent-style-name="Normal" style:family="paragraph">
      <style:paragraph-properties style:punctuation-wrap="simple" fo:text-align="justify" style:vertical-align="baseline" fo:line-height="150%"/>
    </style:style>
    <style:style style:name="P52" style:parent-style-name="Normal" style:family="paragraph">
      <style:paragraph-properties style:punctuation-wrap="simple" fo:text-align="justify" style:vertical-align="baseline" fo:line-height="150%"/>
    </style:style>
    <style:style style:name="P53" style:parent-style-name="Normal" style:family="paragraph">
      <style:paragraph-properties style:punctuation-wrap="simple" fo:text-align="justify" style:vertical-align="baseline" fo:line-height="150%"/>
    </style:style>
    <style:style style:name="P54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 MINISTRAS</text:p>
      <text:p text:style-name="P9"/>
      <text:p text:style-name="P10">ĮSAKYMAS</text:p>
      <text:p text:style-name="P11">DĖL ŽEMĖS ŪKIO MINISTRO 2013 M. GRUODŽIO 2 D. ĮSAKYMO NR. 3D-807 „DĖL LEADER METODO ĮGYVENDINIMO KOORDINAVIMO GRUPĖS SUDARYMO“<text:s/>PAKEITIMO</text:p>
      <text:p text:style-name="P12"/>
      <text:p text:style-name="P13">2018 m. rugsėjo 18 d. Nr. 3D-646</text:p>
      <text:p text:style-name="P14">Vilnius</text:p>
      <text:p text:style-name="P15"/>
      <text:p text:style-name="P16"/>
      <text:p text:style-name="P17">P a k e i č i u Lietuvos Respublikos žemės ūkio ministro 2013 m. gruodžio 2 d. įsakymą Nr. 3D-807 „Dėl LEADER metodo įgyvendinimo koordinavimo grupės sudarymo“:</text:p>
      <text:p text:style-name="P18">1.<text:tab/>Pakeičiu 1 punktą <text:s/>ir jį išdėstau<text:s/>taip:</text:p>
      <text:p text:style-name="P19">„1. S u d a r a u LEADER metodo įgyvendinimo koordinavimo grupę (toliau – koordinavimo grupė):</text:p>
      <text:p text:style-name="P20">Darius Liutikas – žemės ūkio viceministras, koordinavimo grupės pirmininkas;</text:p>
      <text:soft-page-break/>
      <text:p text:style-name="P21">Jurgita Stakėnienė – Žemės ūkio ministerijos vyriausioji patarėja,<text:s/>koordinavimo grupės pirmininko pavaduotoja;</text:p>
      <text:p text:style-name="P22">Valdas Aleknavičius – Kalvarijos vietos veiklos grupės pirmininkas (jo nesant – Aušra Slidziauskienė, Šakių krašto vietos veiklos grupės pirmininkė);</text:p>
      <text:p text:style-name="P23">Alvydas Aleksandravičius – žemės ūkio ministro patarėjas;</text:p>
      <text:p text:style-name="P24">Janina Augustinavičienė – Lietuvos kaimo bendruomenių sąjungos tarybos narė (jos nesant – Rasa Stonienė, Lietuvos kaimo bendruomenių sąjungos tarybos narė);</text:p>
      <text:p text:style-name="P25">Vytautas Barsteiga – Telšių rajono vietos veiklos grupės pirmininkas (jo nesant – Povilas Zaveckas, Šiaulių rajono vietos veiklos grupės pirmininkas, projekto vadovas);</text:p>
      <text:p text:style-name="P26">Genovaitė Beniulienė – Nacionalinės mokėjimo agentūros prie Žemės ūkio ministerijos l. e. p. Kaimo plėtros ir žuvininkystės programų departamento direktorė (jos nesant – Virginija Liukpetrytė, Nacionalinės mokėjimo agentūros prie Žemės ūkio ministerijos Kaimo plėtros ir žuvininkystės programų departamento Kaimo vystymo programų skyriaus vedėja);</text:p>
      <text:p text:style-name="P27">Vincas Blinstrubas – Raseinių rajono vietos veiklos grupės „Raseinių krašto bendrija“ pirmininkas<text:s/>(jo nesant – Juozas Jokimas, Jonavos rajono savivaldybės vietos veiklos grupės pirmininkas);</text:p>
      <text:soft-page-break/>
      <text:p text:style-name="P28">Jolanta Čironienė – Žemės ūkio ministerijos Vidaus audito skyriaus patarėja (jos nesant – Goda Grebelienė, Žemės ūkio ministerijos Vidaus audito skyriaus vyriausioji specialistė);</text:p>
      <text:p text:style-name="P29">Raimonda Damulienė – vietos veiklos grupės „Pajūrio kraštas“ pirmininkė ir projekto vadovė (jos nesant – Vilija Vaškienė, Skuodo rajono vietos veiklos grupės pirmininkė ir projekto vadovė);</text:p>
      <text:p text:style-name="P30">Aušra Grygalienė – Žemės ūkio ministerijos 2-ojo<text:s/>Europos Sąjungos paramos skyriaus vedėja (jos nesant – Kristina Indriošienė, Žemės ūkio ministerijos 2-ojo Europos Sąjungos paramos skyriaus patarėja);</text:p>
      <text:p text:style-name="P31">Edita Gudišauskienė – Dzūkijos kaimo plėtros partnerių asociacijos (Dzūkijos VVG) pirmininkė, strategijos administravimo vadovė (jos nesant – Vida Vrubliauskienė, Alytaus rajono vietos veiklos grupės pirmininkė ir administracijos vadovė);</text:p>
      <text:p text:style-name="P32">Teresė Jankauskienė – Šilalės rajono partnerystės vietos veiklos grupės pirmininkė ir projekto vadovė;<text:s/></text:p>
      <text:p text:style-name="P33">Violeta Jankauskienė – Vilniaus rajono vietos veiklos grupės projekto vadovė (jos nesant – Alvyda Kazakevičiūtė-Staniūnaitienė, Trakų krašto vietos veiklos grupės pirmininkė);</text:p>
      <text:p text:style-name="P34">Ilona Javičienė – Žemės ūkio ministerijos 2-ojo Europos Sąjungos paramos skyriaus patarėja;</text:p>
      <text:soft-page-break/>
      <text:p text:style-name="P35">Vilma<text:s/>Juodgalvytė-Baranovskaja – Panevėžio rajono vietos veiklos grupės projektų vadovė-administratorė (jos nesant – Virginija Ridlauskienė, Biržų rajono vietos veiklos grupės vietos plėtros strategijos administravimo vadovė-administratorė);</text:p>
      <text:p text:style-name="P36">Tomas Keršys – Žemės ūkio ministerijos Žuvininkystės skyriaus vyriausiasis specialistas (jo nesant – Gintarė Zajankauskaitė, Žemės ūkio ministerijos Žuvininkystės skyriaus vyriausioji specialistė);</text:p>
      <text:p text:style-name="P37">Sonata Kiselienė – Lietuvos Respublikos žemės ūkio rūmų kaimo plėtros ir informavimo skyriaus vedėja (jos nesant – Simona Švoilaitė, Lietuvos Respublikos žemės ūkio rūmų Kaimo plėtros ir informavimo skyriaus vyriausioji specialistė);</text:p>
      <text:p text:style-name="P38">Reda Kneizevičienė – Sūduvos vietos veiklos grupės pirmininkė ir projekto vadovė (jos nesant – Lina<text:s/>Mineikienė, Marijampolės vietos veiklos grupės pirmininkė);</text:p>
      <text:p text:style-name="P39">Giedrė Kornijenkienė – Žemės ūkio ministerijos Teisėkūros ir atstovavimo skyriaus vyriausioji specialistė;</text:p>
      <text:p text:style-name="P40">Kristina Sabaliauskienė – Vidaus reikalų ministerijos Regioninės politikos departamento<text:s/>Regioninės politikos strateginio koordinavimo skyriaus vyriausioji specialistė;<text:s/></text:p>
      <text:soft-page-break/>
      <text:p text:style-name="P41">Povilas Saulevičius – Varėnos krašto vietos veiklos grupės pirmininkas, Vietos veiklos grupių tinklo pirmininkas (jo nesant – Alvydas Varanis, Druskininkų vietos veiklos grupės pirmininkas ir projekto vadovas);<text:s/></text:p>
      <text:p text:style-name="P42">Ligita Smagurauskienė – Ignalinos rajono kaimo plėtros strategijos įgyvendinimo vadovė (jos nesant – Jolita Umbrasienė, Utenos regiono vietos veiklos grupės pirmininkė);<text:s/></text:p>
      <text:p text:style-name="P43">Raimonda Stankevičiūtė-Vilimienė – Rokiškio rajono vietos veiklos grupės pirmininkė ir projekto vadovė (jos nesant – Helena Simonaitienė, Pasvalio rajono vietos veiklos grupės pirmininkė ir projekto vadovė);</text:p>
      <text:p text:style-name="P44">Arūnas Stasiūnas – vietos veiklos grupės „Nemunas“ administracijos vadovas (jo nesant – Nijolė Tirevičienė, Tauragės rajono vietos veiklos grupė pirmininkė ir projektų vadovė);</text:p>
      <text:p text:style-name="P45">Kristina Švedaitė-Damašė – Kauno rajono vietos veiklos grupės projekto vadovė (jos nesant – Aušra Vaidotienė, Kėdainių rajono vietos veiklos grupės pirmininkė, projektų vadovė);</text:p>
      <text:p text:style-name="P46">Jolanta Vaičiūnienė – Žemės ūkio ministerijos 2-ojo Europos Sąjungos paramos skyriaus vyriausioji specialistė;</text:p>
      <text:p text:style-name="P47">Nijolė Valuckienė – Joniškio rajono partnerystės vietos veiklos grupės pirmininkė (jos nesant – Algirdas Bučys, Akmenės rajono vietos veiklos grupės pirmininkas);</text:p>
      <text:soft-page-break/>
      <text:p text:style-name="P48">Povilas Žagunis – Lietuvos savivaldybių asociacijos<text:s/>viceprezidentas, Panevėžio rajono savivaldybės meras (jo nesant – Gediminas Vaičionis, Lietuvos savivaldybių asociacijos patarėjas kaimo ir teritorijų planavimo klausimais).“</text:p>
      <text:p text:style-name="P49">2. Pakeičiu 2.3 papunktį ir jį išdėstau taip:</text:p>
      <text:p text:style-name="P50">„2.3. Žemės ūkio ministerijos 2-ajam Europos Sąjungos paramos skyriui rengti koordinavimo grupės posėdžių medžiagą ir organizuoti koordinavimo grupės posėdžius.“</text:p>
      <text:p text:style-name="P51"/>
      <text:p text:style-name="P52"/>
      <text:p text:style-name="P53"/>
      <text:p text:style-name="P54">Žemės ūkio ministras<text:tab/>Giedrius Surpl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2-21T09:11:00Z</meta:creation-date>
    <dc:date>2022-02-21T09:11:00Z</dc:date>
    <meta:template xlink:href="Normal.dotm" xlink:type="simple"/>
    <meta:editing-cycles>1</meta:editing-cycles>
    <meta:editing-duration>PT0S</meta:editing-duration>
    <meta:document-statistic meta:page-count="6" meta:paragraph-count="126" meta:word-count="848" meta:character-count="5683" meta:row-count="261" meta:non-whitespace-character-count="4961"/>
  </office:meta>
</office:document-meta>
</file>