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keep-with-next="always" fo:text-align="center">
        <style:tab-stops>
          <style:tab-stop style:type="left" style:position="1.083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tab-stops>
          <style:tab-stop style:type="left" style:position="1.0833in"/>
        </style:tab-stops>
      </style:paragraph-properties>
      <style:text-properties fo:font-weight="bold" style:font-weight-asian="bold" fo:font-size="14pt" style:font-size-asian="14pt" style:font-size-complex="14pt"/>
    </style:style>
    <style:style style:name="P17" style:parent-style-name="Normal" style:family="paragraph">
      <style:paragraph-properties fo:keep-with-next="always" fo:text-align="center">
        <style:tab-stops>
          <style:tab-stop style:type="left" style:position="1.0833in"/>
        </style:tab-stops>
      </style:paragraph-properties>
      <style:text-properties fo:font-weight="bold" style:font-weight-asian="bold" fo:font-size="14pt" style:font-size-asian="14pt" style:font-size-complex="14pt"/>
    </style:style>
    <style:style style:name="P18" style:parent-style-name="Normal" style:family="paragraph">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909in"/>
    </style:style>
    <style:style style:name="T32" style:parent-style-name="DefaultParagraphFont" style:family="text">
      <style:text-properties fo:letter-spacing="0.0416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line-height="115%" fo:margin-left="0.5909in">
        <style:tab-stops>
          <style:tab-stop style:type="left" style:position="0.1965in"/>
        </style:tab-stops>
      </style:paragraph-properties>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25in"/>
          <style:tab-stop style:type="right" style:position="6.5in"/>
        </style:tab-stops>
      </style:paragraph-properties>
    </style:style>
    <style:style style:name="P55" style:parent-style-name="Normal" style:master-page-name="MPF1" style:family="paragraph">
      <style:paragraph-properties fo:break-before="page" fo:text-indent="3.5437in" style:page-number="1"/>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FF"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style>
    <style:style style:name="P197" style:parent-style-name="Normal" style:family="paragraph">
      <style:paragraph-properties fo:text-align="justify">
        <style:tab-stops>
          <style:tab-stop style:type="left" style:position="0.9847in"/>
        </style:tab-stops>
      </style:paragraph-properties>
    </style:style>
    <style:style style:name="P198" style:parent-style-name="Normal" style:family="paragraph">
      <style:paragraph-properties fo:text-align="center">
        <style:tab-stops>
          <style:tab-stop style:type="left" style:position="0.9847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ab-stops>
          <style:tab-stop style:type="left" style:position="0.9847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style:tab-stops>
          <style:tab-stop style:type="left" style:position="0.9847in"/>
        </style:tab-stops>
      </style:paragraph-properties>
      <style:text-properties style:font-size-complex="12p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1.18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background-color="#FFFFFF"/>
      <style:text-properties style:font-size-complex="12pt" style:language-asian="lt" style:country-asian="LT"/>
    </style:style>
    <style:style style:name="P263" style:parent-style-name="Normal" style:family="paragraph">
      <style:text-properties fo:font-size="9pt" style:font-size-asian="9pt" style:font-size-complex="9pt"/>
    </style:style>
    <style:style style:name="P264" style:parent-style-name="Normal" style:family="paragraph">
      <style:paragraph-properties fo:text-align="justify" fo:text-indent="0.5909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fo:background-color="#FFFFFF">
        <style:tab-stops>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fo:background-color="#FFFFFF">
        <style:tab-stops>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fo:background-color="#FFFFFF">
        <style:tab-stops>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fo:background-color="#FFFFFF">
        <style:tab-stops>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fo:background-color="#FFFFFF">
        <style:tab-stops>
          <style:tab-stop style:type="left" style:position="0.590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fo:background-color="#FFFFFF">
        <style:tab-stops>
          <style:tab-stop style:type="left" style:position="0.5909in"/>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fo:background-color="#FFFFFF">
        <style:tab-stops>
          <style:tab-stop style:type="left" style:position="0.5909in"/>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fo:background-color="#FFFFFF">
        <style:tab-stops>
          <style:tab-stop style:type="left" style:position="0.5909in"/>
        </style:tab-stops>
      </style:paragraph-properties>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2pt"/>
    </style:style>
    <style:style style:name="T311" style:parent-style-name="DefaultParagraphFont" style:family="text">
      <style:text-properties fo:color="#0000FF" style:font-size-complex="12pt" style:text-underline-type="single" style:text-underline-style="solid" style:text-underline-width="auto" style:text-underline-mode="continuou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fo:background-color="#FFFFFF">
        <style:tab-stops>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fo:background-color="#FFFFFF">
        <style:tab-stops>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fo:background-color="#FFFFFF">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fo:background-color="#FFFFFF">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25in" fo:background-color="#FFFFFF">
        <style:tab-stops>
          <style:tab-stop style:type="left" style:position="0.5909in"/>
        </style:tab-stops>
      </style:paragraph-properties>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FF" style:font-size-complex="12pt" style:text-underline-type="single" style:text-underline-style="solid" style:text-underline-width="auto" style:text-underline-mode="continuous"/>
    </style:style>
    <style:style style:name="T349" style:parent-style-name="DefaultParagraphFont" style:family="text">
      <style:text-properties fo:color="#000000" style:font-size-complex="12pt"/>
    </style:style>
    <style:style style:name="T350" style:parent-style-name="DefaultParagraphFont" style:family="text">
      <style:text-properties fo:color="#0000FF"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FF"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fo:background-color="#FFFFFF">
        <style:tab-stops>
          <style:tab-stop style:type="left" style:position="0.5909in"/>
        </style:tab-stops>
      </style:paragraph-properties>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fo:color="#0000FF"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fo:background-color="#FFFFFF">
        <style:tab-stops>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fo:background-color="#FFFFFF">
        <style:tab-stops>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fo:background-color="#FFFFFF">
        <style:tab-stops>
          <style:tab-stop style:type="left" style:position="0.59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fo:background-color="#FFFFFF">
        <style:tab-stops>
          <style:tab-stop style:type="left" style:position="0.5909in"/>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fo:background-color="#FFFFFF">
        <style:tab-stops>
          <style:tab-stop style:type="left" style:position="0.5909in"/>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fo:background-color="#FFFFFF">
        <style:tab-stops>
          <style:tab-stop style:type="left" style:position="0.5909in"/>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fo:background-color="#FFFFFF">
        <style:tab-stops>
          <style:tab-stop style:type="left" style:position="0.5909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fo:background-color="#FFFFFF">
        <style:tab-stops>
          <style:tab-stop style:type="left" style:position="0.5909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FF" style:font-size-complex="12pt" style:text-underline-type="single" style:text-underline-style="solid" style:text-underline-width="auto" style:text-underline-mode="continuou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fo:background-color="#FFFFFF">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fo:background-color="#FFFFFF">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fo:background-color="#FFFFFF">
        <style:tab-stops>
          <style:tab-stop style:type="left" style:position="0.5909in"/>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fo:background-color="#FFFFFF">
        <style:tab-stops>
          <style:tab-stop style:type="left" style:position="0.5909in"/>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fo:background-color="#FFFFFF">
        <style:tab-stops>
          <style:tab-stop style:type="left" style:position="0.5909in"/>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fo:background-color="#FFFFFF">
        <style:tab-stops>
          <style:tab-stop style:type="left" style:position="0.5909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fo:background-color="#FFFFFF">
        <style:tab-stops>
          <style:tab-stop style:type="left" style:position="0.5909in"/>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fo:background-color="#FFFFFF">
        <style:tab-stops>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fo:background-color="#FFFFFF">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fo:background-color="#FFFFFF">
        <style:tab-stops>
          <style:tab-stop style:type="left" style:position="0.59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fo:background-color="#FFFFFF">
        <style:tab-stops>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fo:background-color="#FFFFFF">
        <style:tab-stops>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fo:background-color="#FFFFFF">
        <style:tab-stops>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fo:background-color="#FFFFFF">
        <style:tab-stops>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fo:background-color="#FFFFFF">
        <style:tab-stops>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fo:background-color="#FFFFFF">
        <style:tab-stops>
          <style:tab-stop style:type="left" style:position="0.5909in"/>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fo:background-color="#FFFFFF">
        <style:tab-stops>
          <style:tab-stop style:type="left" style:position="0.5909in"/>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fo:background-color="#FFFFFF">
        <style:tab-stops>
          <style:tab-stop style:type="left" style:position="0.5909in"/>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fo:background-color="#FFFFFF">
        <style:tab-stops>
          <style:tab-stop style:type="left" style:position="0.5909in"/>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fo:background-color="#FFFFFF">
        <style:tab-stops>
          <style:tab-stop style:type="left" style:position="0.5909in"/>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fo:background-color="#FFFFFF">
        <style:tab-stops>
          <style:tab-stop style:type="left" style:position="0.590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fo:background-color="#FFFFFF">
        <style:tab-stops>
          <style:tab-stop style:type="left" style:position="0.5909in"/>
        </style:tab-stops>
      </style:paragraph-properties>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FF" style:font-size-complex="12pt" style:text-underline-type="single" style:text-underline-style="solid" style:text-underline-width="auto" style:text-underline-mode="continuou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background-color="#FFFFFF">
        <style:tab-stops>
          <style:tab-stop style:type="left" style:position="0.5909in"/>
        </style:tab-stops>
      </style:paragraph-properties>
    </style:style>
    <style:style style:name="P529" style:parent-style-name="Normal" style:family="paragraph">
      <style:paragraph-properties fo:text-align="center" fo:background-color="#FFFFFF">
        <style:tab-stops>
          <style:tab-stop style:type="left" style:position="0.5909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fo:background-color="#FFFFFF">
        <style:tab-stops>
          <style:tab-stop style:type="left" style:position="0.5909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background-color="#FFFFFF">
        <style:tab-stops>
          <style:tab-stop style:type="left" style:position="0.5909in"/>
        </style:tab-stops>
      </style:paragraph-properties>
      <style:text-properties fo:font-weight="bold" style:font-weight-asian="bold" style:font-size-complex="12pt" style:language-asian="lt" style:country-asian="LT"/>
    </style:style>
    <style:style style:name="P535" style:parent-style-name="Normal" style:family="paragraph">
      <style:paragraph-properties fo:text-align="justify" fo:margin-left="0.9395in" fo:text-indent="-0.3486in" fo:background-color="#FFFFFF">
        <style:tab-stops>
          <style:tab-stop style:type="left" style:position="-0.3486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fo:background-color="#FFFFFF">
        <style:tab-stops>
          <style:tab-stop style:type="left" style:position="0.590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fo:background-color="#FFFFFF">
        <style:tab-stops>
          <style:tab-stop style:type="left" style:position="0.5909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center" fo:margin-left="0.5909in" fo:background-color="#FFFFFF">
        <style:tab-stops>
          <style:tab-stop style:type="left" style:position="0in"/>
        </style:tab-stops>
      </style:paragraph-properties>
    </style:style>
    <style:style style:name="T549" style:parent-style-name="DefaultParagraphFont" style:family="text">
      <style:text-properties style:font-size-complex="12pt" style:language-asian="lt" style:country-asian="LT"/>
    </style:style>
    <style:style style:name="P550" style:parent-style-name="Normal" style:master-page-name="MPF2" style:family="paragraph">
      <style:paragraph-properties fo:break-before="page" fo:margin-left="3.7409in" style:page-number="1">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margin-left="3.7409in" fo:background-color="#FFFFFF">
        <style:tab-stops/>
      </style:paragraph-properties>
      <style:text-properties style:font-size-complex="12pt"/>
    </style:style>
    <style:style style:name="P559" style:parent-style-name="Normal" style:family="paragraph">
      <style:paragraph-properties fo:margin-left="3.7409in" fo:background-color="#FFFFFF">
        <style:tab-stops/>
      </style:paragraph-properties>
      <style:text-properties style:font-size-complex="12pt"/>
    </style:style>
    <style:style style:name="P560" style:parent-style-name="Normal" style:family="paragraph">
      <style:paragraph-properties fo:background-color="#FFFFFF"/>
      <style:text-properties style:font-size-complex="12pt"/>
    </style:style>
    <style:style style:name="P561" style:parent-style-name="Normal" style:family="paragraph">
      <style:paragraph-properties fo:background-color="#FFFFFF"/>
      <style:text-properties style:font-size-complex="12pt"/>
    </style:style>
    <style:style style:name="P562" style:parent-style-name="Normal" style:family="paragraph">
      <style:paragraph-properties fo:background-color="#FFFFFF"/>
      <style:text-properties fo:font-size="11pt" style:font-size-asian="11pt" style:font-size-complex="11pt"/>
    </style:style>
    <style:style style:name="P563" style:parent-style-name="Normal" style:family="paragraph">
      <style:paragraph-properties fo:text-align="center" fo:background-color="#FFFFFF"/>
      <style:text-properties fo:font-weight="bold" style:font-weight-asian="bold" style:font-size-complex="12pt"/>
    </style:style>
    <style:style style:name="P564" style:parent-style-name="Normal" style:family="paragraph">
      <style:paragraph-properties fo:text-align="center" fo:background-color="#FFFFFF"/>
      <style:text-properties fo:font-weight="bold" style:font-weight-asian="bold" style:font-size-complex="12pt"/>
    </style:style>
    <style:style style:name="P565" style:parent-style-name="Normal" style:family="paragraph">
      <style:paragraph-properties fo:text-align="center" fo:background-color="#FFFFFF"/>
      <style:text-properties style:font-size-complex="12pt"/>
    </style:style>
    <style:style style:name="P566" style:parent-style-name="Normal" style:family="paragraph">
      <style:paragraph-properties fo:text-align="center" fo:background-color="#FFFFFF"/>
      <style:text-properties style:font-size-complex="12pt"/>
    </style:style>
    <style:style style:name="P567" style:parent-style-name="Normal" style:family="paragraph">
      <style:paragraph-properties fo:background-color="#FFFFFF"/>
      <style:text-properties fo:font-weight="bold" style:font-weight-asian="bold" style:font-size-complex="12pt"/>
    </style:style>
    <style:style style:name="TableColumn569" style:family="table-column">
      <style:table-column-properties style:column-width="2.3395in"/>
    </style:style>
    <style:style style:name="TableColumn570" style:family="table-column">
      <style:table-column-properties style:column-width="4.5034in"/>
    </style:style>
    <style:style style:name="Table568" style:family="table">
      <style:table-properties style:width="6.843in" fo:margin-left="0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Row606" style:family="table-row">
      <style:table-row-properties/>
    </style:style>
    <style:style style:name="TableCell607" style:family="table-cell">
      <style:table-cell-properties fo:border="0.0069in solid #000000" fo:background-color="#D9D9D9" style:writing-mode="lr-tb"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margin-left="0.5in" fo:text-indent="-0.25in">
        <style:tab-stops/>
      </style:paragraph-properties>
    </style:style>
    <style:style style:name="T612" style:parent-style-name="DefaultParagraphFont" style:family="text">
      <style:text-properties style:font-name="Courier New" style:font-name-complex="Courier New" fo:font-size="11pt" style:font-size-asian="11pt" style:font-size-complex="11pt"/>
    </style:style>
    <style:style style:name="T613" style:parent-style-name="DefaultParagraphFont" style:family="text">
      <style:text-properties style:font-name="Courier New" style:font-name-complex="Courier New"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margin-left="0.5in" fo:text-indent="-0.25in">
        <style:tab-stops/>
      </style:paragraph-properties>
    </style:style>
    <style:style style:name="T616" style:parent-style-name="DefaultParagraphFont" style:family="text">
      <style:text-properties style:font-name="Courier New" style:font-name-complex="Courier New" fo:font-size="11pt" style:font-size-asian="11pt" style:font-size-complex="11pt"/>
    </style:style>
    <style:style style:name="T617" style:parent-style-name="DefaultParagraphFont" style:family="text">
      <style:text-properties style:font-name="Courier New" style:font-name-complex="Courier New"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margin-left="0.5in" fo:text-indent="-0.25in">
        <style:tab-stops/>
      </style:paragraph-properties>
    </style:style>
    <style:style style:name="T620" style:parent-style-name="DefaultParagraphFont" style:family="text">
      <style:text-properties style:font-name="Courier New" style:font-name-complex="Courier New" fo:font-size="11pt" style:font-size-asian="11pt" style:font-size-complex="11pt"/>
    </style:style>
    <style:style style:name="T621" style:parent-style-name="DefaultParagraphFont" style:family="text">
      <style:text-properties style:font-name="Courier New" style:font-name-complex="Courier New"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background-color="#FFFFFF"/>
      <style:text-properties fo:font-size="11pt" style:font-size-asian="11pt" style:font-size-complex="11pt"/>
    </style:style>
    <style:style style:name="P625" style:parent-style-name="Normal" style:family="paragraph">
      <style:paragraph-properties fo:background-color="#FFFFFF"/>
      <style:text-properties fo:font-size="11pt" style:font-size-asian="11pt" style:font-size-complex="11pt"/>
    </style:style>
    <style:style style:name="P626" style:parent-style-name="Normal" style:family="paragraph">
      <style:paragraph-properties fo:background-color="#FFFFFF"/>
      <style:text-properties fo:font-size="11pt" style:font-size-asian="11pt" style:font-size-complex="11pt"/>
    </style:style>
    <style:style style:name="P627" style:parent-style-name="Normal" style:family="paragraph">
      <style:paragraph-properties fo:text-indent="3.6069in" fo:background-color="#FFFFFF"/>
    </style:style>
    <style:style style:name="T628" style:parent-style-name="DefaultParagraphFont" style:family="text">
      <style:text-properties fo:font-size="10pt" style:font-size-asian="10pt"/>
    </style:style>
    <style:style style:name="P629" style:parent-style-name="Normal" style:family="paragraph">
      <style:paragraph-properties fo:line-height="115%"/>
      <style:text-properties style:font-size-complex="12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text:span text:style-name="T7">Suvestinė redakcija nuo 2023-01-28</text:span></text:p>
      <text:p text:style-name="P8"/>
      <text:p text:style-name="P9"><text:span text:style-name="T10">Sprendimas paskelbtas: TAR 2022-10-28, i. k. 2022-21963</text:span></text:p>
      <text:p text:style-name="P11"/>
      <text:p text:style-name="P12"/>
      <text:p text:style-name="P13"/>
      <text:h text:style-name="P14" text:outline-level="2"><text:span text:style-name="T15"><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h>
      <text:h text:style-name="P16" text:outline-level="2"/>
      <text:h text:style-name="P17" text:outline-level="2">KRETINGOS RAJONO SAVIVALDYBĖS TARYBA</text:h>
      <text:p text:style-name="P18"/>
      <text:p text:style-name="P19">SPRENDIMAS</text:p>
      <text:p text:style-name="P20"><text:span text:style-name="T21">DĖL KRETINGOS RAJONO SAVIVALDYBĖS NEVYRIAUSYBINIŲ ORGANIZACIJŲ TARYBOS NUOSTATŲ PATVIRTINIMO<text:s/></text:span></text:p>
      <text:p text:style-name="P22"/>
      <text:p text:style-name="P23">2022 m. spalio 27 d. Nr. T2-275</text:p>
      <text:p text:style-name="P24">Kretinga</text:p>
      <text:p text:style-name="P25"/>
      <text:p text:style-name="P26">Pakeistas teisės akto pavadinimas:</text:p>
      <text:p text:style-name="P27"><text:span text:style-name="T28">Nr.<text:s/></text:span><text:a xlink:href="https://www.e-tar.lt/portal/legalAct.html?documentId=ff18f8e09e1211ed8df094f359a60216" office:target-frame-name="_top" xlink:show="replace"><text:span text:style-name="T29">T2-8</text:span></text:a><text:span text:style-name="T30">, 2023-01-26, paskelbta TAR 2023-01-27, i. k. 2023-01442</text:span></text:p>
      <text:p text:style-name="Normal"/>
      <text:p text:style-name="P31">Vadovaudamasi Lietuvos Respublikos vietos savivaldos įstatymo 16 straipsnio 2 dalies 6 punktu, 18<text:s/>straipsnio 1 dalimi, Lietuvos Respublikos nevyriausybinių organizacijų plėtros įstatymo 6 straipsniu, Lietuvos Respublikos bendruomeninių organizacijų plėtros įstatymo 8 straipsnio 6 dalimi ir Bendruomeninių organizacijų tarybos 2022 m. spalio 3 d. protokolu Nr. D8-2112, Kretingos rajono savivaldybės taryba<text:s/><text:span text:style-name="T32">nusprendžia</text:span>:</text:p>
      <text:p text:style-name="P33">1.<text:tab/>Patvirtinti Kretingos rajono savivaldybės nevyriausybinių organizacijų tarybos nuostatus (pridedama).</text:p>
      <text:p text:style-name="P34">2.<text:tab/>Pavesti Kretingos rajono savivaldybės nevyriausybinių organizacijų tarybai<text:s/>atlikti ir Kretingos rajono savivaldybės bendruomeninių organizacijų tarybos funkcijas.</text:p>
      <text:p text:style-name="P35">3.<text:tab/>Pripažinti netekusiais galios:</text:p>
      <text:p text:style-name="P36">3.1. Kretingos rajono savivaldybės tarybos 2014 m. rugpjūčio 28 d. sprendimą Nr. T2-229 „Dėl Kretingos rajono savivaldybės<text:s/>nevyriausybinių organizacijų tarybos ir Kretingos rajono savivaldybės nevyriausybinių organizacijų tarybos veiklos nuostatų patvirtinimo“ su visais pakeitimais;</text:p>
      <text:p text:style-name="P37">3.2.<text:tab/><text:s/>Kretingos rajono savivaldybės tarybos 2020 m. rugpjūčio 27 d. sprendimą Nr. T2-220 „Dėl Kretingos rajono savivaldybės nevyriausybinių organizacijų tarybos sudarymo“;</text:p>
      <text:p text:style-name="P38">3.3.<text:tab/>Kretingos rajono savivaldybės tarybos 2019 m. kovo 28 d. sprendimą Nr. T2-49 „Dėl Kretingos rajono savivaldybės bendruomeninių organizacijų tarybos nuostatų tvirtinimo“;</text:p>
      <text:p text:style-name="P39">3.4. Kretingos rajono savivaldybės tarybos 2019 m. balandžio 25 d. sprendimą Nr. T2-115 „Dėl Kretingos rajono savivaldybės bendruomeninių organizacijų tarybos sudarymo“.</text:p>
      <text:p text:style-name="P40"><text:span text:style-name="T41">4</text:span><text:span text:style-name="T42">.<text:s/></text:span><text:span text:style-name="T43">Skelbti šį sprendimą Teisės aktų registre (TAR) ir savivaldybės inter</text:span><text:span text:style-name="T44">neto svetainėje.</text:span></text:p>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Antanas Kalnius<text:s/></text:span></text:p>
      <text:p text:style-name="P53"/>
      <text:p text:style-name="P54"/>
      <text:soft-page-break/>
      <text:p text:style-name="P55">PATVIRTINTA</text:p>
      <text:p text:style-name="P61">Kretingos rajono savivaldybės tarybos</text:p>
      <text:p text:style-name="P62">2022 m. spalio 27 d. sprendimu Nr. T2-275</text:p>
      <text:p text:style-name="P63"/>
      <text:p text:style-name="P64"><text:span text:style-name="T65">KRETINGOS RAJONO SAVIVALDYBĖS<text:s/></text:span><text:span text:style-name="T66">NEVYRIAUSYBINIŲ ORGANIZACIJŲ TARYBOS NUOSTATAI</text:span></text:p>
      <text:p text:style-name="P67"/>
      <text:p text:style-name="P68"><text:span text:style-name="T69">I</text:span><text:span text:style-name="T70"><text:s/>SKYRIUS</text:span></text:p>
      <text:p text:style-name="P71">BENDROJI DALIS</text:p>
      <text:p text:style-name="P72"/>
      <text:p text:style-name="P73"><text:span text:style-name="T74">1</text:span><text:span text:style-name="T75">.</text:span><text:span text:style-name="T76"><text:tab/>Kretingos rajono savivaldybės nevyriausybinių organizacijų tarybos nuostatai (toliau – Nuostatai) reglamentuoja Kretingos rajono savivaldybės (toliau – Savivaldybė) nevyriau</text:span><text:span text:style-name="T77">sybinių organizacijų tarybos (toliau – Taryba) veiklos tikslą, funkcijas, teises, Tarybos narių skaičių ir teises, pareigas bei Tarybos sudarymo tvarką ir darbo organizavimą.</text:span></text:p>
      <text:p text:style-name="P78"><text:span text:style-name="T79">2</text:span><text:span text:style-name="T80">.</text:span><text:span text:style-name="T81"><text:tab/>Taryba nėra juridinis asmuo. Taryba yra visuomeniniais pagrindais veikiant</text:span><text:span text:style-name="T82">i kolegiali patariamoji institucija, kuri sudaroma iš Kretingos rajono savivaldybės institucijų, įstaigų bei nevyriausybinių organizacijų bei bendruomeninių organizacijų deleguotų atstovų ir užtikrinanti nevyriausybinių ir bendruomeninių organizacijų (toli</text:span><text:span text:style-name="T83">au – NVO) dalyvavimą nustatant, formuojant ir įgyvendinant NVO plėtros politiką Kretingos rajono savivaldybėje.</text:span></text:p>
      <text:p text:style-name="P84"><text:span text:style-name="T85">3</text:span><text:span text:style-name="T86">.</text:span><text:span text:style-name="T87"><text:tab/>Taryba savo veikloje vadovaujasi Lietuvos Respublikos Konstitucija, Lietuvos Respublikos nevyriausybinių organizacijų plėtros įstatymu, L</text:span><text:span text:style-name="T88">ietuvos Respublikos bendruomeninių organizacijų plėtros įstatymu, kitais Lietuvos Respublikos įstatymais, Lietuvos Respublikos Vyriausybės nutarimais, Savivaldybės tarybos sprendimais ir kitais teisės aktais bei šiais nuostatais.</text:span></text:p>
      <text:p text:style-name="P89"><text:span text:style-name="T90">4</text:span><text:span text:style-name="T91">.</text:span><text:span text:style-name="T92"><text:tab/>Taryba, vykdydama s</text:span><text:span text:style-name="T93">avo veiklą, bendradarbiauja su valstybės ir Savivaldybės institucijomis ir įstaigomis, savivaldybės teritorijoje veikiančiomis NVO.</text:span></text:p>
      <text:p text:style-name="P94"><text:span text:style-name="T95">5</text:span><text:span text:style-name="T96">.</text:span><text:span text:style-name="T97"><text:tab/>Tarybos nariams už dalyvavimą Tarybos veikloje nemokama.<text:s/></text:span></text:p>
      <text:p text:style-name="P98"><text:span text:style-name="T99">6</text:span><text:span text:style-name="T100">.</text:span><text:span text:style-name="T101"><text:tab/>Tarybos sprendimai yra rekomendacinio pobūdžio.</text:span></text:p>
      <text:p text:style-name="Normal"/>
      <text:p text:style-name="P102"><text:span text:style-name="T103">II</text:span><text:span text:style-name="T104"><text:s/>SKYRIUS</text:span></text:p>
      <text:p text:style-name="P105"><text:span text:style-name="T106">TARYBOS VEIKLOS TIKSLAS IR FUNKCIJOS</text:span></text:p>
      <text:p text:style-name="P107"/>
      <text:p text:style-name="P108"><text:span text:style-name="T109">7</text:span><text:span text:style-name="T110">.</text:span><text:span text:style-name="T111"><text:tab/></text:span><text:span text:style-name="T112">Tarybos veiklos tikslas – užtikrinti ir skatinti NVO dalyvavimą nustatant, formuojant ir įgyvendinant NVO plėtros politiką, stiprinant bendradarbiavimą tarp NVO ir Savivaldybės institucijų bei įsta</text:span><text:span text:style-name="T113">igų.</text:span></text:p>
      <text:p text:style-name="P114"><text:span text:style-name="T115">8</text:span><text:span text:style-name="T116">.</text:span><text:span text:style-name="T117"><text:tab/>Tarybos veiklos uždaviniai:</text:span></text:p>
      <text:p text:style-name="P118"><text:span text:style-name="T119">8.1</text:span><text:span text:style-name="T120">.</text:span><text:span text:style-name="T121"><text:tab/>stiprinti Savivaldybės institucijų ir įstaigų bei NVO bendradarbiavimą įvairiose NVO veiklos srityse;</text:span></text:p>
      <text:p text:style-name="P122"><text:span text:style-name="T123">8.2</text:span><text:span text:style-name="T124">.</text:span><text:span text:style-name="T125"><text:tab/>organizuoti NVO veiklos viešinimą Savivaldybėje;</text:span></text:p>
      <text:p text:style-name="P126"><text:span text:style-name="T127">8.3</text:span><text:span text:style-name="T128">.</text:span><text:span text:style-name="T129"><text:tab/>skatinti naujų NVO steigimą<text:s/></text:span><text:span text:style-name="T130">Savivaldybėje;</text:span></text:p>
      <text:p text:style-name="P131"><text:span text:style-name="T132">8.4</text:span><text:span text:style-name="T133">.</text:span><text:span text:style-name="T134"><text:tab/>skleisti informaciją apie savivaldybės teritorijoje veikiančias NVO, jų iniciatyvas, veiklą ir patirtį;</text:span></text:p>
      <text:p text:style-name="P135"><text:span text:style-name="T136">8.5</text:span><text:span text:style-name="T137">.</text:span><text:span text:style-name="T138"><text:tab/>organizuoti pasitarimus, seminarus ir mokymus NVO aktualiais veiklos klausimais.</text:span></text:p>
      <text:p text:style-name="P139"><text:span text:style-name="T140">9</text:span><text:span text:style-name="T141">.</text:span><text:span text:style-name="T142"><text:tab/>Taryba atlieka šias funkcijas</text:span><text:span text:style-name="T143">:</text:span></text:p>
      <text:p text:style-name="P144"><text:span text:style-name="T145">9.1</text:span><text:span text:style-name="T146">.</text:span><text:span text:style-name="T147"><text:tab/>teikia Savivaldybės institucijoms ir įstaigoms pasiūlymus dėl savivaldybės teritorijoje veikiančių NVO stiprinimo;</text:span></text:p>
      <text:p text:style-name="P148"><text:span text:style-name="T149">9.2</text:span><text:span text:style-name="T150">.</text:span><text:span text:style-name="T151"><text:tab/>teikia Savivaldybės institucijoms ir įstaigoms siūlymus dėl Savivaldybės prioritetų, susijusių su NVO palankios aplinkos Sa</text:span><text:span text:style-name="T152">vivaldybėje kūrimu, nustatymo;</text:span></text:p>
      <text:p text:style-name="P153"><text:span text:style-name="T154">9.3</text:span><text:span text:style-name="T155">.</text:span><text:span text:style-name="T156"><text:tab/>dalyvauja rengiant Savivaldybės institucijų ir įstaigų teisės aktų, susijusių su NVO plėtra, projektus;</text:span></text:p>
      <text:p text:style-name="P157"><text:span text:style-name="T158">9.4</text:span><text:span text:style-name="T159">.</text:span><text:span text:style-name="T160"><text:tab/>dalyvauja darbo ar ekspertų grupėse nevyriausybinių organizacijų plėtros valstybės politikos klausimams</text:span><text:span text:style-name="T161"><text:s/>svarstyti;</text:span></text:p>
      <text:p text:style-name="P162"><text:span text:style-name="T163">9.5</text:span><text:span text:style-name="T164">.</text:span><text:span text:style-name="T165"><text:tab/>dalyvauja Savivaldybės institucijoms ir įstaigoms atliekant analizę dėl Savivaldybės administruojamų viešųjų paslaugų teikimo ir teikia pasiūlymus dėl viešųjų paslaugų teikimo;</text:span></text:p>
      <text:p text:style-name="P166"><text:span text:style-name="T167">9.6</text:span><text:span text:style-name="T168">.</text:span><text:span text:style-name="T169"><text:tab/>inicijuoja NVO pasitarimus, seminarus, mokymus ak</text:span><text:span text:style-name="T170">tualiais NVO veiklos ir jų teikiamų paslaugų klausimais;</text:span></text:p>
      <text:p text:style-name="P171"><text:span text:style-name="T172">9.7</text:span><text:span text:style-name="T173">.</text:span><text:span text:style-name="T174"><text:tab/>Taryba, vykdydama Kretingos rajono savivaldybės bendruomeninių organizacijų funkcijas:</text:span></text:p>
      <text:p text:style-name="P175"><text:span text:style-name="T176">9.7.1</text:span><text:span text:style-name="T177">.</text:span><text:span text:style-name="T178"><text:tab/>teikia siūlymus išplėstinei seniūnaičių sueigai dėl atstovų, deleguojamų į pretendentų į<text:s/></text:span><text:span text:style-name="T179">seniūno pareigas konkurso komisijos narius, ir dėl atstovų, deleguojamų dalyvauti Savivaldybės tarybos sudaromų komitetų, darbo grupių, komisijų darbe;</text:span></text:p>
      <text:p text:style-name="P180"><text:span text:style-name="T181">9.7.2</text:span><text:span text:style-name="T182">.</text:span><text:span text:style-name="T183"><text:tab/>teikia siūlymus Savivaldybės institucijoms ir išplėstinei seniūnaičių sueigai dėl bendruomeni</text:span><text:span text:style-name="T184">nių viešųjų poreikių ir iniciatyvų finansavimo tikslingumo, dėl viešųjų paslaugų, už kurių teikimą yra atsakinga Savivaldybė, teikimo perdavimo bendruomenėms ir kitoms nevyriausybinėms organizacijoms tikslingumo, vietos verslumo skatinimo ir dėl kitų saviv</text:span><text:span text:style-name="T185">aldybės gyventojams svarbių reikalų;</text:span></text:p>
      <text:p text:style-name="P186"><text:span text:style-name="T187">9.8</text:span><text:span text:style-name="T188">.</text:span><text:span text:style-name="T189"><text:tab/>informuoja visuomenę apie Tarybos tikslą ir veiklą, skleidžia informaciją apie Savivaldybėje veikiančias NVO, jų iniciatyvas, teikiamas paslaugas, organizuojamus mokymus;</text:span></text:p>
      <text:p text:style-name="P190"><text:span text:style-name="T191">9.9</text:span><text:span text:style-name="T192">.</text:span><text:span text:style-name="T193"><text:tab/>kiekvienais metais viešai sk</text:span><text:span text:style-name="T194">elbia Savivaldybės interneto svetainėje<text:s/></text:span><text:span text:style-name="T195">www.kretinga.lt</text:span><text:span text:style-name="T196"><text:s/>Tarybos veiklos ataskaitą.</text:span></text:p>
      <text:p text:style-name="P197"/>
      <text:p text:style-name="P198"><text:span text:style-name="T199">III</text:span><text:span text:style-name="T200"><text:s/>SKYRIUS</text:span></text:p>
      <text:p text:style-name="P201"><text:span text:style-name="T202">TARYBOS TEISĖS IR TARYBOS NARIŲ TEISĖS IR PAREIGOS</text:span></text:p>
      <text:p text:style-name="P203"/>
      <text:p text:style-name="P204"><text:span text:style-name="T205">10</text:span><text:span text:style-name="T206">.</text:span><text:span text:style-name="T207"><text:tab/>Taryba, vykdydama jai pavestas funkcijas, turi teisę:</text:span></text:p>
      <text:p text:style-name="P208"><text:span text:style-name="T209">10.1</text:span><text:span text:style-name="T210">.</text:span><text:span text:style-name="T211"><text:tab/>įstatymų numatyta tvarka gauti</text:span><text:span text:style-name="T212"><text:s/>iš valstybės ir Savivaldybės institucijų, įstaigų bei kitų organizacijų informaciją bei dokumentus, reikalingus Tarybos funkcijoms vykdyti;</text:span></text:p>
      <text:p text:style-name="P213"><text:span text:style-name="T214">10.2</text:span><text:span text:style-name="T215">.</text:span><text:span text:style-name="T216"><text:tab/>dalyvauti Savivaldybės tarybos, Savivaldybės administracijos struktūrinių padalinių posėdžiuose, kuriuose</text:span><text:span text:style-name="T217"><text:s/>svarstomi su NVO veikla susiję klausimai;</text:span></text:p>
      <text:p text:style-name="P218"><text:span text:style-name="T219">10.3</text:span><text:span text:style-name="T220">.</text:span><text:span text:style-name="T221"><text:tab/>kviesti į Tarybos posėdžius valstybės ir Savivaldybės institucijų ir įstaigų, NVO bei kitų organizacijų ir įstaigų atstovus, nepriklausomus ekspertus (spręsti klausimus, susijusius su Tarybos funkcijų at</text:span><text:span text:style-name="T222">likimu).</text:span></text:p>
      <text:p text:style-name="P223"><text:span text:style-name="T224">11</text:span><text:span text:style-name="T225">.</text:span><text:span text:style-name="T226"><text:tab/>Tarybos nariai:</text:span></text:p>
      <text:p text:style-name="P227"><text:span text:style-name="T228">11.1</text:span><text:span text:style-name="T229">.</text:span><text:span text:style-name="T230"><text:tab/>turi teisę:</text:span></text:p>
      <text:p text:style-name="P231"><text:span text:style-name="T232">11.1.1</text:span><text:span text:style-name="T233">.</text:span><text:span text:style-name="T234"><text:tab/><text:s/>pasisakyti svarstomu klausimu;</text:span></text:p>
      <text:p text:style-name="P235"><text:span text:style-name="T236">11.1.2</text:span><text:span text:style-name="T237">.</text:span><text:span text:style-name="T238"><text:tab/>išreikšti savo nuomonę ir balsuoti raštu, nuostatų 27 punkte numatyta tvarka;</text:span></text:p>
      <text:p text:style-name="P239"><text:span text:style-name="T240">11.2</text:span><text:span text:style-name="T241">.</text:span><text:span text:style-name="T242"><text:tab/>privalo:</text:span></text:p>
      <text:p text:style-name="P243"><text:span text:style-name="T244">11.2.1</text:span><text:span text:style-name="T245">.</text:span><text:span text:style-name="T246"><text:tab/>dalyvauti Tarybos posėdžiuose. Jeigu d</text:span><text:span text:style-name="T247">ėl pateisinamų priežasčių negali dalyvauti Tarybos posėdyje, privalo apie tai pranešti Tarybos pirmininkui ar Tarybos sekretoriui iki Tarybos posėdžio pradžios;</text:span></text:p>
      <text:p text:style-name="P248"><text:span text:style-name="T249">11.2.2</text:span><text:span text:style-name="T250">.</text:span><text:span text:style-name="T251"><text:tab/>laikytis konfidencialumą ir duomenų apsaugą reglamentuojančių teisės aktų nuostatų;</text:span></text:p>
      <text:p text:style-name="P252"><text:span text:style-name="T253">11.2.3</text:span><text:span text:style-name="T254">.</text:span><text:span text:style-name="T255"><text:tab/>būti objektyvūs, nešališki, gerbti Tarybos posėdžiuose dalyvaujančių asmenų teises.</text:span></text:p>
      <text:p text:style-name="P256"/>
      <text:p text:style-name="P257"><text:span text:style-name="T258">IV</text:span><text:span text:style-name="T259"><text:s/>SKYRIUS</text:span></text:p>
      <text:p text:style-name="P260"><text:span text:style-name="T261">TARYBOS SUDARYMAS IR DARBO ORGANIZAVIMAS</text:span></text:p>
      <text:p text:style-name="P262"/>
      <text:p text:style-name="P263"/>
      <text:p text:style-name="P264"><text:span text:style-name="T265">12</text:span><text:span text:style-name="T266">.</text:span><text:span text:style-name="T267"><text:tab/>Taryba sudaroma ir jos sudėtis keičiama Savivaldybės tarybos sprendimu. Tarybos nario<text:s/></text:span><text:span text:style-name="T268">kadencijos trukmė – dveji metai.</text:span></text:p>
      <text:p text:style-name="P269"><text:span text:style-name="T270">13</text:span><text:span text:style-name="T271">.</text:span><text:span text:style-name="T272"><text:tab/>Taryba sudaroma iš dešimties narių:</text:span></text:p>
      <text:p text:style-name="P273"><text:span text:style-name="T274">13.1</text:span><text:span text:style-name="T275">.</text:span><text:span text:style-name="T276"><text:tab/>trijų nevyriausybinių organizacijų, veikiančių savivaldybės teritorijoje atstovų;</text:span></text:p>
      <text:p text:style-name="P277"><text:span text:style-name="T278">13.2</text:span><text:span text:style-name="T279">.</text:span><text:span text:style-name="T280"><text:tab/>trijų bendruomeninių organizacijų, veikiančių savivaldybės teritorijoje atstovų</text:span><text:span text:style-name="T281">;</text:span></text:p>
      <text:p text:style-name="P282"><text:span text:style-name="T283">13.3</text:span><text:span text:style-name="T284">.</text:span><text:span text:style-name="T285"><text:tab/>dviejų Savivaldybės administracijos atstovų;</text:span></text:p>
      <text:p text:style-name="P286"><text:span text:style-name="T287">13.4</text:span><text:span text:style-name="T288">.</text:span><text:span text:style-name="T289"><text:tab/>dviejų Savivaldybės tarybos narių.</text:span></text:p>
      <text:p text:style-name="P290"><text:span text:style-name="T291">14</text:span><text:span text:style-name="T292">.</text:span><text:span text:style-name="T293"><text:tab/>Savivaldybės administracija organizuoja trijų nevyriausybinių organizacijų ir trijų bendruomeninių atstovų atranką į Tarybą:<text:s/></text:span></text:p>
      <text:p text:style-name="P294"><text:span text:style-name="T295">14.1</text:span><text:span text:style-name="T296">.</text:span><text:span text:style-name="T297"><text:tab/><text:s/>Bendruome</text:span><text:span text:style-name="T298">ninių organizacijų atstovus į Tarybą deleguoja savivaldybės teritorijoje veikianti ir ne mažiau kaip ½ teritorijoje veikiančių bendruomeninių organizacijų vienijanti asociacija, kuri nustato deleguojamų atstovų skaičių. Jeigu savivaldybės teritorijoje toki</text:span><text:span text:style-name="T299">os organizacijos nėra, Savivaldybės administracija organizuoja bendruomeninių organizacijų atstovų rinkimus. Kandidatus turi teisę siūlyti tos savivaldybės teritorijoje veikiančios bendruomeninės organizacijos;<text:s/></text:span></text:p>
      <text:p text:style-name="P300"><text:span text:style-name="T301">14.2</text:span><text:span text:style-name="T302">.</text:span><text:span text:style-name="T303"><text:tab/>Nevyriausybinių organizacijų atsto</text:span><text:span text:style-name="T304">vus į Tarybą pasiūlo savivaldybės teritorijoje veikiančios nevyriausybinių organizacijų asociacijos. Jeigu savivaldybės teritorijoje nėra veikiančių nevyriausybinių organizacijų, nevyriausybinių organizacijų atstovus į Tarybą pasiūlo savivaldybės teritorij</text:span><text:span text:style-name="T305">oje veikiančios nevyriausybinės organizacijos.</text:span></text:p>
      <text:p text:style-name="P306"><text:span text:style-name="T307">15</text:span><text:span text:style-name="T308">.</text:span><text:span text:style-name="T309"><text:tab/></text:span><text:span text:style-name="T310">Informacija apie organizuojamą atranką skelbiama Savivaldybės interneto svetainėje<text:s/></text:span><text:span text:style-name="T311">www.kretinga.lt.</text:span><text:span text:style-name="T312"><text:s/>Nevyriausybinės ir bendruomeninės organizacijos, turi per Savivaldybės nustatytą terminą, kuris neg</text:span><text:span text:style-name="T313">ali būti trumpesnis nei 7 darbo dienos, pateikti nurodytam Savivaldybės<text:s/></text:span><text:span text:style-name="T314">administracijos<text:s/></text:span><text:span text:style-name="T315">specialistui atstovo delegavimo į NVO paraišką (priedas) (užpildytą ir pasirašytą siūlymą galima pateikti skenuotą elektroninėmis priemonėmis). Viena nevyriausybinė org</text:span><text:span text:style-name="T316">anizacija gali siūlyti tik vieną atstovą.</text:span></text:p>
      <text:p text:style-name="P317"><text:span text:style-name="T318">16</text:span><text:span text:style-name="T319">.</text:span><text:span text:style-name="T320"><text:tab/></text:span><text:span text:style-name="T321">Savivaldybės administracijos atsakingas specialistas atlieka pateiktų paraiškų vertinimą: ar paraiška tinkamai užpildyta. Jeigu, vertinant gautą paraišką, kyla neaiškumų, Savivaldybės<text:s/></text:span><text:span text:style-name="T322">administracijos</text:span><text:span text:style-name="T323"><text:s/>specialistas paraiškoje nurodytu el. paštu kreipiasi į pareiškėją su prašymu patikslinti informaciją per 3 darbo dienas nuo šio kreipimosi dienos. Jeigu pareiškėjas per 3 darbo dienas nepateikė prašomos informacijos, paraiška atmetama.</text:span></text:p>
      <text:p text:style-name="P324"><text:span text:style-name="T325">17</text:span><text:span text:style-name="T326">.</text:span><text:span text:style-name="T327"><text:tab/></text:span><text:span text:style-name="T328">Jei siūlomų</text:span><text:span text:style-name="T329"><text:s/>atstovų yra daugiau nei kvotų Taryboje, susirinkimo, kurį organizuoja Savivaldybės administracija, metu nevyriausybinių ar bendruomeninių organizacijų pasiūlyti atstovai, balsavimo būdu, išrenka tris nevyriausybinių ir tris bendruomeninių organizacijų ats</text:span><text:span text:style-name="T330">tovus į Tarybą. Susirinkimo sprendimas įforminamas protokolu, kurį pasirašo susirinkimo pradžioje atviru balsavimu balsų dauguma išrinktas susirinkimo pirmininkas ir sekretorius. Prie susirinkimo protokolo pridedamas susirinkimo dalyvių sąrašas.</text:span></text:p>
      <text:p text:style-name="P331"><text:span text:style-name="T332">18</text:span><text:span text:style-name="T333">.</text:span><text:span text:style-name="T334"><text:tab/></text:span><text:span text:style-name="T335">Sa</text:span><text:span text:style-name="T336">vivaldybės administracijos atstovus į Tarybą deleguoja Savivaldybės administracijos direktorius.<text:s/></text:span></text:p>
      <text:p text:style-name="P337"><text:span text:style-name="T338">19</text:span><text:span text:style-name="T339">.</text:span><text:span text:style-name="T340"><text:tab/></text:span><text:span text:style-name="T341">Savivaldybės tarybos narius į Tarybą deleguoja Savivaldybės meras.<text:s/></text:span></text:p>
      <text:p text:style-name="P342"><text:span text:style-name="T343">20</text:span><text:span text:style-name="T344">.</text:span><text:span text:style-name="T345"><text:tab/></text:span><text:span text:style-name="T346">Tarybos veiklos forma yra Tarybos posėdžiai. Pirmąjį Tarybos posėdį šaukia</text:span><text:span text:style-name="T347"><text:s/>Savivaldybės administracija ne vėliau kaip po mėnesio Savivaldybės tarybai patvirtinus naujos kadencijos Tarybą. Informacija apie pirmąjį naujos kadencijos Tarybos posėdį skelbiama Savivaldybės interneto svetainėje<text:s/></text:span><text:span text:style-name="T348">www.kretinga.lt</text:span><text:span text:style-name="T349"><text:s/>ir</text:span><text:span text:style-name="T350"><text:s/></text:span><text:span text:style-name="T351">Savivaldybės socialin</text:span><text:span text:style-name="T352">io tinklo „Facebook“ paskyroje.<text:s/></text:span><text:span text:style-name="T353">Tarybos nariui kvietimas į pirmąjį tarybos posėdį išsiunčiamas</text:span><text:span text:style-name="T354"><text:s/></text:span><text:span text:style-name="T355">el. paštu.</text:span></text:p>
      <text:p text:style-name="P356"><text:span text:style-name="T357">21</text:span><text:span text:style-name="T358">.</text:span><text:span text:style-name="T359"><text:tab/></text:span><text:span text:style-name="T360"><text:s/></text:span><text:span text:style-name="T361">Iki bus išrinktas pirmininkas, pirmajam naujos kadencijos Tarybos posėdžiui pirmininkauja iš Tarybos narių pirmajame Tarybos posėdyje, Tarybo</text:span><text:span text:style-name="T362">s narių atviru balsavimu balsų dauguma, išrinktas Tarybos narys.</text:span></text:p>
      <text:p text:style-name="P363"><text:span text:style-name="T364">22</text:span><text:span text:style-name="T365">.</text:span><text:span text:style-name="T366"><text:tab/></text:span><text:span text:style-name="T367">Tarybos pirmininką iš NVO atstovų ir Tarybos pirmininko pavaduotoją iš Savivaldybės institucijos atstovų dvejų metų kadencijai iš Tarybos narių visų jos narių balsų dauguma slaptu bal</text:span><text:span text:style-name="T368">savimu renka Taryba pirmojo Tarybos posėdžio metu. Kiekvienas Tarybos narys siūlo po vieną kandidatą į Tarybos pirmininko ir Tarybos pirmininko pavaduotojo pareigas. Išrinktu laikomas<text:s/></text:span><text:soft-page-break/><text:span text:style-name="T369">daugiau kaip pusę balsavime dalyvavusių asmenų balsų gavęs kandidatas. J</text:span><text:span text:style-name="T370">ei balsų daugumos nesurenka nė vienas kandidatas, organizuojamas antrasis rinkimų turas, kuriame varžosi du daugiausia balsų susirinkę kandidatai. Išrinktu laikomas antrajame ture daugiausiai balsavime dalyvavusių asmenų balsų gavęs kandidatas.</text:span></text:p>
      <text:p text:style-name="P371"><text:span text:style-name="T372">23</text:span><text:span text:style-name="T373">.</text:span><text:span text:style-name="T374"><text:tab/></text:span><text:span text:style-name="T375">Tarybai vadovauja ir Tarybos posėdžiams pirmininkauja Tarybos pirmininkas, jo nesant, Tarybos pirmininko funkcijas atlieka Tarybos pirmininko pavaduotojas.</text:span></text:p>
      <text:p text:style-name="P376"><text:span text:style-name="T377">24</text:span><text:span text:style-name="T378">.</text:span><text:span text:style-name="T379"><text:tab/></text:span><text:span text:style-name="T380">Tarybos pirmininko funkcijos:</text:span></text:p>
      <text:p text:style-name="P381"><text:span text:style-name="T382">24.1</text:span><text:span text:style-name="T383">.</text:span><text:span text:style-name="T384"><text:tab/></text:span><text:span text:style-name="T385">planuoja ir organizuoja Tarybos darbą;</text:span></text:p>
      <text:p text:style-name="P386"><text:span text:style-name="T387">24.2</text:span><text:span text:style-name="T388">.</text:span><text:span text:style-name="T389"><text:tab/></text:span><text:span text:style-name="T390">šauki</text:span><text:span text:style-name="T391">a Tarybos posėdžius ir jiems pirmininkauja, sudaro Tarybos posėdžių darbotvarkę, organizuoja jiems reikalingų bei kitos medžiagos parengimą;</text:span></text:p>
      <text:p text:style-name="P392"><text:span text:style-name="T393">24.3</text:span><text:span text:style-name="T394">.</text:span><text:span text:style-name="T395"><text:tab/></text:span><text:span text:style-name="T396">pasirašo Tarybos posėdžio protokolus ir kitus su Tarybos veikla susijusius dokumentus;</text:span></text:p>
      <text:p text:style-name="P397"><text:span text:style-name="T398">24.4</text:span><text:span text:style-name="T399">.</text:span><text:span text:style-name="T400"><text:tab/></text:span><text:span text:style-name="T401">atstovauja Tarybai valstybės ir Savivaldybės institucijose, įstaigose ir organizacijose ar įgalioja jai atstovauti kitus Tarybos narius;<text:s/></text:span></text:p>
      <text:p text:style-name="P402"><text:span text:style-name="T403">24.5</text:span><text:span text:style-name="T404">.</text:span><text:span text:style-name="T405"><text:tab/>teikia Tarybos sekretoriui viešinimui Savivaldybės interneto svetainėje<text:s/></text:span><text:span text:style-name="T406">www.kretinga.lt<text:s/></text:span><text:span text:style-name="T407">su Tarybos veikla su</text:span><text:span text:style-name="T408">sijusių informaciją.</text:span></text:p>
      <text:p text:style-name="P409"><text:span text:style-name="T410">25</text:span><text:span text:style-name="T411">.</text:span><text:span text:style-name="T412"><text:tab/></text:span><text:span text:style-name="T413">Tarybos sekretoriaus funkcijas atlieka Savivaldybės administracijos direktoriaus įsakymu paskirtas Savivaldybės administracijos darbuotojas, kuris nėra Tarybos narys.</text:span></text:p>
      <text:p text:style-name="P414"><text:span text:style-name="T415">26</text:span><text:span text:style-name="T416">.</text:span><text:span text:style-name="T417"><text:tab/></text:span><text:span text:style-name="T418">Tarybos sekretoriaus funkcijos:</text:span></text:p>
      <text:p text:style-name="P419"><text:span text:style-name="T420">26.1</text:span><text:span text:style-name="T421">.</text:span><text:span text:style-name="T422"><text:tab/></text:span><text:span text:style-name="T423">ne vėliau<text:s/></text:span><text:span text:style-name="T424">kaip prieš tris darbo dienas raštu, el. paštu praneša Tarybos nariams ir kitiems į Tarybos posėdį kviečiamiems asmenims apie Tarybos posėdžio datą, laiką, vietą, pateikia informaciją apie parengtą ir su Tarybos pirmininku suderintą posėdžio darbotvarkę bei</text:span><text:span text:style-name="T425"><text:s/>Tarybos posėdžio medžiagą;</text:span></text:p>
      <text:p text:style-name="P426"><text:span text:style-name="T427">26.2</text:span><text:span text:style-name="T428">.</text:span><text:span text:style-name="T429"><text:tab/></text:span><text:span text:style-name="T430">rašo Tarybos posėdžio protokolus;</text:span></text:p>
      <text:p text:style-name="P431"><text:span text:style-name="T432">26.3</text:span><text:span text:style-name="T433">.</text:span><text:span text:style-name="T434"><text:tab/></text:span><text:span text:style-name="T435">tvarko su Tarybos darbu susijusius dokumentus, kaupia ir sistemina surinktą medžiagą;</text:span></text:p>
      <text:p text:style-name="P436"><text:span text:style-name="T437">26.4</text:span><text:span text:style-name="T438">.</text:span><text:span text:style-name="T439"><text:tab/></text:span><text:span text:style-name="T440">vykdo kitus Tarybos sprendimus ir / ar Tarybos pirmininko nurodymus, susijusiu</text:span><text:span text:style-name="T441">s su Tarybos darbu;</text:span></text:p>
      <text:p text:style-name="P442"><text:span text:style-name="T443">26.5</text:span><text:span text:style-name="T444">.</text:span><text:span text:style-name="T445"><text:tab/></text:span><text:span text:style-name="T446">teikia Savivaldybės administracijai viešinimui skirtą informaciją apie Tarybos priimtus sprendimus ir kitą aktualią su Tarybos veikla susijusią informaciją.</text:span></text:p>
      <text:p text:style-name="P447"><text:span text:style-name="T448">27</text:span><text:span text:style-name="T449">.</text:span><text:span text:style-name="T450"><text:tab/></text:span><text:span text:style-name="T451">Tarybos narys, negalintis dalyvauti Tarybos posėdyje, turi<text:s/></text:span><text:span text:style-name="T452">teisę išreikšti savo nuomonę atsiunčiant dokumentą paštu arba el. paštu, kai dokumentas pasirašytas el. parašu. Tarybos sprendimai priimami, kai jiems pritaria daugiau kaip pusė Tarybos narių. Jei balsai pasiskirsto po lygiai, lemia Tarybos pirmininko bals</text:span><text:span text:style-name="T453">as. Jei Tarybos pirmininkas nedalyvauja balsavime, balsams pasiskirsčius po lygiai, lemia Tarybos pirmininko pavaduotojo balsas. Jeigu Tarybos narys nesutinka su Tarybos sprendimu ir balsuoja prieš, jo atskira nuomone, jo prašymu, įrašoma Tarybos posėdžio<text:s/></text:span><text:span text:style-name="T454">protokole.</text:span></text:p>
      <text:p text:style-name="P455"><text:span text:style-name="T456">28</text:span><text:span text:style-name="T457">.</text:span><text:span text:style-name="T458"><text:tab/></text:span><text:span text:style-name="T459">Tarybos posėdžiai organizuojami pagal poreikį.</text:span></text:p>
      <text:p text:style-name="P460"><text:span text:style-name="T461">29</text:span><text:span text:style-name="T462">.</text:span><text:span text:style-name="T463"><text:tab/></text:span><text:span text:style-name="T464">Tarybos posėdžiai atviri. Tarybos posėdžiuose patariamojo balso teise gali dalyvauti suinteresuotų Savivaldybės ir kitų institucijų, įstaigų bei NVO atstovai.</text:span></text:p>
      <text:p text:style-name="P465"><text:span text:style-name="T466">30</text:span><text:span text:style-name="T467">.</text:span><text:span text:style-name="T468"><text:tab/>Jeigu Taryboje<text:s/></text:span><text:span text:style-name="T469">svarstomas klausimas susijęs su Tarybos nario interesais, Tarybos narys informuoja apie tai Tarybą, nusišalina svarstant klausimą ir priimant sprendimą.</text:span></text:p>
      <text:p text:style-name="P470"><text:span text:style-name="T471">31</text:span><text:span text:style-name="T472">.</text:span><text:span text:style-name="T473"><text:tab/>Tarybos posėdis yra teisėtas, jei jame dalyvauja ne mažiau kaip pusė Tarybos narių. Jei dėl<text:s/></text:span><text:span text:style-name="T474">nepaprastosios padėties, ekstremaliosios situacijos ar karantino Tarybos posėdis negali vykti Tarybos nariams Tarybos posėdyje dalyvaujant fiziškai, Tarybos posėdis gali vykti nuotoliniu būdu realiuoju laiku elektroninių ryšių priemonėmis (toliau – nuotoli</text:span><text:span text:style-name="T475">nis būdas). Nuotoliniu būdu vykstančiame Tarybos posėdyje darbotvarkės klausimai svarstomi ir Tarybos posėdis vyksta laikantis visų šiuose nuostatuose nustatytų reikalavimų. Nuotoliniu būdu priimant Tarybos sprendimus, turi būti užtikrintas Tarybos narių t</text:span><text:span text:style-name="T476">apatybės ir jų balsavimo rezultatų nustatymas.</text:span></text:p>
      <text:p text:style-name="P477"><text:span text:style-name="T478">32</text:span><text:span text:style-name="T479">.</text:span><text:span text:style-name="T480"><text:tab/>Tarybos posėdžiai įforminami Tarybos posėdžių protokolais, kuriuos pasirašo Tarybos posėdžio pirmininkas ir Tarybos sekretorius.</text:span></text:p>
      <text:p text:style-name="P481"><text:span text:style-name="T482">33</text:span><text:span text:style-name="T483">.</text:span><text:span text:style-name="T484"><text:tab/>Tarybos pirmininko ir Tarybos sekretoriaus pasirašyti Tarybos pr</text:span><text:span text:style-name="T485">otokolai el. paštu išsiunčiami Tarybos nariams ir kitiems Tarybos posėdžių dalyviams ne vėliau kaip per dešimt darbo dienų po Tarybos posėdžio.</text:span></text:p>
      <text:p text:style-name="P486"><text:span text:style-name="T487">34</text:span><text:span text:style-name="T488">.</text:span><text:span text:style-name="T489"><text:tab/>Tarybos nario įgaliojimai nutrūksta:</text:span></text:p>
      <text:p text:style-name="P490"><text:span text:style-name="T491">34.1</text:span><text:span text:style-name="T492">.</text:span><text:span text:style-name="T493"><text:tab/>jeigu Tarybos narys atsistatydina savo noru anksčiau, negu<text:s/></text:span><text:span text:style-name="T494">pasibaigia Tarybos kadencija;</text:span></text:p>
      <text:p text:style-name="P495"><text:span text:style-name="T496">34.2</text:span><text:span text:style-name="T497">.</text:span><text:span text:style-name="T498"><text:tab/>jeigu nutrūksta jo darbo (tarnybos) santykiai atstovaujamoje Savivaldybės institucijoje ar įstaigoje;</text:span></text:p>
      <text:p text:style-name="P499"><text:span text:style-name="T500">34.3</text:span><text:span text:style-name="T501">.</text:span><text:span text:style-name="T502"><text:tab/>jeigu nutrūksta jo narystė atstovaujamoje nevyriausybinėje ar bendruomeninėje organizacijoje;</text:span></text:p>
      <text:p text:style-name="P503"><text:span text:style-name="T504">34.4</text:span><text:span text:style-name="T505">.</text:span><text:span text:style-name="T506"><text:tab/></text:span><text:span text:style-name="T507">jeigu jis atšaukiamas jį delegavusios Savivaldybės institucijos ar įstaigos, bendruomeninės ar nevyriausybinės organizacijos iniciatyva;</text:span></text:p>
      <text:p text:style-name="P508"><text:span text:style-name="T509">34.5</text:span><text:span text:style-name="T510">.</text:span><text:span text:style-name="T511"><text:tab/>pasibaigus Tarybos kadencijai.</text:span></text:p>
      <text:p text:style-name="P512"><text:span text:style-name="T513">35</text:span><text:span text:style-name="T514">.</text:span><text:span text:style-name="T515"><text:tab/>Jeigu Savivaldybės tarybos ar Savivaldybės administracijos deleguota</text:span><text:span text:style-name="T516">s Tarybos narys iš Tarybos atšaukiamas arba dėl kitokių priežasčių pasitraukia iš Tarybos, jį delegavusi Savivaldybės institucija ar įstaiga ne vėliau kaip per trisdešimt kalendorinių dienų pateikia naujo atstovo kandidatūrą, kuri tvirtinama artimiausiame<text:s/></text:span><text:span text:style-name="T517">Savivaldybės tarybos posėdyje. Jeigu Tarybos narys, deleguotas nuo NVO, iš Tarybos atšaukimas arba dėl kitokių priežasčių pasitraukia iš Tarybos, vietoj atšaukto ar pasitraukusio atstovo, kitas NVO atstovas išrenkamas šiuo būdu: Savivaldybės administracija</text:span><text:span text:style-name="T518"><text:s/>ne vėliau kaip per trisdešimt kalendorinių dienų organizuoja į NVO tarybą deleguotų, bet neišrinktų NVO atstovų susirinkimą, kuriame paprasta balsų dauguma, išrenkamas reikalingas skaičius NVO atstovų. Susirinkimo sprendimas įforminamas protokolu, kurį pa</text:span><text:span text:style-name="T519">sirašo susirinkimo pradžioje atviru balsavimu balsų dauguma išrinktas susirinkimo pirmininkas. Prie susirinkimo protokolo pridedamas susirinkimo dalyvių sąrašas. Išrinkto NVO atstovo kandidatūra tvirtinama artimiausiame Savivaldybės tarybos posėdyje.</text:span></text:p>
      <text:p text:style-name="P520"><text:span text:style-name="T521">36</text:span><text:span text:style-name="T522">.</text:span><text:span text:style-name="T523"><text:tab/></text:span><text:span text:style-name="T524">Savivaldybės administracija interneto svetainėje<text:s/></text:span><text:span text:style-name="T525">www.kretinga.lt<text:s/></text:span><text:span text:style-name="T526">skelbia Tarybos veiklą reglamentuojančius teisės aktus, Tarybos veiklos planus, Tarybos posėdžio protokolus bei kitą informaciją apie Tarybą ir jos veiklą, kurią pateikia Tarybos sekretori</text:span><text:span text:style-name="T527">us.</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37</text:span><text:span text:style-name="T537">.</text:span><text:span text:style-name="T538"><text:tab/>Tarybą techniškai aptarnauja Kretingos rajono savivaldybės administracija.</text:span></text:p>
      <text:p text:style-name="P539"><text:span text:style-name="T540">38</text:span><text:span text:style-name="T541">.</text:span><text:span text:style-name="T542"><text:tab/>Tarybos posėdžių protokolai ir kiti dokumentai, susiję su Tarybos veikla, saugomi Lietuvos Respublikos dokumentų ir arch</text:span><text:span text:style-name="T543">yvų įstatymo ir kitų teisės aktų nustatyta tvarka ir terminais.</text:span></text:p>
      <text:p text:style-name="P544"><text:span text:style-name="T545">39</text:span><text:span text:style-name="T546">.</text:span><text:span text:style-name="T547"><text:tab/>Tarybos nuostatai tvirtinami, keičiami ir pripažįstami netekusiais galios Kretingos rajono savivaldybės tarybos sprendimu.</text:span></text:p>
      <text:p text:style-name="P548"><text:span text:style-name="T549">________________________________</text:span></text:p>
      <text:soft-page-break/>
      <text:p text:style-name="P550"><text:span text:style-name="T556">K</text:span><text:span text:style-name="T557">retingos rajono savivaldybės nevyriausybinių organizacijų tarybos nuostatų<text:s/></text:span></text:p>
      <text:p text:style-name="P558">priedas</text:p>
      <text:p text:style-name="P559"/>
      <text:p text:style-name="P560">Kretingos rajono savivaldybės administracijos</text:p>
      <text:p text:style-name="P561">direktoriui</text:p>
      <text:p text:style-name="P562"/>
      <text:p text:style-name="P563">NEVYRIAUSYBINIŲ ORGANIZACIJŲ ATSTOVO DELEGAVIMO Į KRETINGOS RAJONO NEVYRIAUSYBINIŲ ORGANIZACIJŲ TARYBĄ PARAIŠKA</text:p>
      <text:p text:style-name="P564"/>
      <text:p text:style-name="P565">20__ m. ____________________</text:p>
      <text:p text:style-name="P566"/>
      <text:p text:style-name="P567">INFORMACIJA APIE PRETENDENTĄ</text:p>
      <table:table table:style-name="Table568">
        <table:table-columns>
          <table:table-column table:style-name="TableColumn569"/>
          <table:table-column table:style-name="TableColumn570"/>
        </table:table-columns>
        <table:table-row table:style-name="TableRow571">
          <table:table-cell table:style-name="TableCell572">
            <text:p text:style-name="P573">Vardas, pavardė</text:p>
          </table:table-cell>
          <table:table-cell table:style-name="TableCell574">
            <text:p text:style-name="P575"/>
          </table:table-cell>
        </table:table-row>
        <table:table-row table:style-name="TableRow576">
          <table:table-cell table:style-name="TableCell577">
            <text:p text:style-name="P578">Telefonas</text:p>
          </table:table-cell>
          <table:table-cell table:style-name="TableCell579">
            <text:p text:style-name="P580"/>
          </table:table-cell>
        </table:table-row>
        <table:table-row table:style-name="TableRow581">
          <table:table-cell table:style-name="TableCell582">
            <text:p text:style-name="P583">El. pašto adresas</text:p>
          </table:table-cell>
          <table:table-cell table:style-name="TableCell584">
            <text:p text:style-name="P585"/>
          </table:table-cell>
        </table:table-row>
        <table:table-row table:style-name="TableRow586">
          <table:table-cell table:style-name="TableCell587">
            <text:p text:style-name="P588">Atstovaujamos nevyriausybinės organizacijos pavadinimas</text:p>
          </table:table-cell>
          <table:table-cell table:style-name="TableCell589">
            <text:p text:style-name="P590"/>
          </table:table-cell>
        </table:table-row>
        <table:table-row table:style-name="TableRow591">
          <table:table-cell table:style-name="TableCell592">
            <text:p text:style-name="P593">Narių skaičius nevyriausybinėje organizacijoje</text:p>
          </table:table-cell>
          <table:table-cell table:style-name="TableCell594">
            <text:p text:style-name="P595"/>
          </table:table-cell>
        </table:table-row>
        <table:table-row table:style-name="TableRow596">
          <table:table-cell table:style-name="TableCell597">
            <text:p text:style-name="P598">Organizacijos įsteigimo laikas</text:p>
          </table:table-cell>
          <table:table-cell table:style-name="TableCell599">
            <text:p text:style-name="P600"/>
          </table:table-cell>
        </table:table-row>
        <table:table-row table:style-name="TableRow601">
          <table:table-cell table:style-name="TableCell602">
            <text:p text:style-name="P603">Seniūnija, kurioje veikia organizacija</text:p>
          </table:table-cell>
          <table:table-cell table:style-name="TableCell604">
            <text:p text:style-name="P605"/>
          </table:table-cell>
        </table:table-row>
        <table:table-row table:style-name="TableRow606">
          <table:table-cell table:style-name="TableCell607" table:number-columns-spanned="2">
            <text:p text:style-name="P608">Pažymėkite veiklos sritį, kurioje veikia atstovaujamoji nevyriausybinė organizacija (galima pažymėti kelias veiklos sritis):</text:p>
          </table:table-cell>
          <table:covered-table-cell/>
        </table:table-row>
        <table:table-row table:style-name="TableRow609">
          <table:table-cell table:style-name="TableCell610" table:number-columns-spanned="2">
            <text:p text:style-name="P611"><text:span text:style-name="T612">o</text:span><text:span text:style-name="T613"><text:tab/></text:span><text:span text:style-name="T614">Bendruomeninė organizacija</text:span></text:p>
            <text:p text:style-name="P615"><text:span text:style-name="T616">o</text:span><text:span text:style-name="T617"><text:tab/></text:span><text:span text:style-name="T618">Nevyriausybinė organizacija</text:span></text:p>
            <text:p text:style-name="P619"><text:span text:style-name="T620">o</text:span><text:span text:style-name="T621"><text:tab/></text:span><text:span text:style-name="T622">Kita<text:s/></text:span><text:span text:style-name="T623">____________________________________________</text:span></text:p>
          </table:table-cell>
          <table:covered-table-cell/>
        </table:table-row>
      </table:table>
      <text:p text:style-name="P624"/>
      <text:p text:style-name="P625"/>
      <text:soft-page-break/>
      <text:p text:style-name="P626">Pareiškėjo vadovo pareigų pavadinimas <text:s text:c="15"/>_______________ <text:s text:c="17"/>_______________________</text:p>
      <text:p text:style-name="P627"><text:span text:style-name="T628">(parašas) <text:s text:c="37"/>(vardas, pavardė)</text:span></text:p>
      <text:p text:style-name="P629"/>
      <text:p text:style-name="P630"/>
      <text:p text:style-name="P631"/>
      <text:p text:style-name="P632"><text:span text:style-name="T633">Pakeitimai:</text:span></text:p>
      <text:p text:style-name="P634"/>
      <text:p text:style-name="P635"><text:span text:style-name="T636">1.</text:span></text:p>
      <text:p text:style-name="P637"><text:span text:style-name="T638">Kretingos<text:s/></text:span><text:span text:style-name="T639">rajono savivaldybės taryba, Sprendimas</text:span></text:p>
      <text:p text:style-name="P640"><text:span text:style-name="T641">Nr.<text:s/></text:span><text:a xlink:href="https://www.e-tar.lt/portal/legalAct.html?documentId=ff18f8e09e1211ed8df094f359a60216" office:target-frame-name="_top" xlink:show="replace"><text:span text:style-name="T642">T2-8</text:span></text:a><text:span text:style-name="T643">, 2023-01-26, paskelbta TAR 2023-01-27, i. k. 2023-01442</text:span></text:p>
      <text:p text:style-name="P644"><text:span text:style-name="T645">Dėl rašymo apsirikimo ištaisymo Kretingos rajono saviv</text:span><text:span text:style-name="T646">aldybės tarybos 2022 m. spalio 27 d. sprendime Nr. T2-275 „Dėl Kretingos rajono savivaldybės nevyriausybinių organizacijų tarybos veiklos nuostatų patvirtin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1" style:parent-style-name="Header" style:family="paragraph">
      <style:paragraph-properties fo:text-align="center"/>
    </style:style>
    <style:style style:name="P552" style:parent-style-name="Normal" style:family="paragraph">
      <style:paragraph-properties>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3.4625in"/>
          <style:tab-stop style:type="right" style:position="6.925in"/>
        </style:tab-stops>
      </style:paragraph-properties>
    </style:style>
    <style:style style:name="P5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51"><text:page-number text:fixed="false">5</text:page-number></text:p>
        <text:p text:style-name="P552"/>
      </style:header>
      <style:footer>
        <text:p text:style-name="P553"/>
      </style:footer>
    </style:master-page>
    <style:master-page style:next-style-name="MP2" style:name="MPF2" style:page-layout-name="PL2">
      <style:header>
        <text:p text:style-name="P554"/>
      </style:header>
      <style:footer>
        <text:p text:style-name="P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29_U203</meta:initial-creator>
    <dc:creator>adlibuser</dc:creator>
    <meta:creation-date>2023-01-30T10:12:00Z</meta:creation-date>
    <dc:date>2023-01-30T10:12:00Z</dc:date>
    <meta:print-date>2022-10-18T06:04:00Z</meta:print-date>
    <meta:template xlink:href="Normal.dotm" xlink:type="simple"/>
    <meta:editing-cycles>2</meta:editing-cycles>
    <meta:editing-duration>PT0S</meta:editing-duration>
    <meta:document-statistic meta:page-count="14" meta:paragraph-count="247" meta:word-count="2603" meta:character-count="19540" meta:row-count="904" meta:non-whitespace-character-count="17184"/>
  </office:meta>
</office:document-meta>
</file>