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background-color="#FFFFFF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master-page-name="MPF1" style:family="paragraph">
      <style:paragraph-properties fo:break-before="page" fo:text-align="justify" fo:margin-left="2.6583in" style:page-number="1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olumn166" style:family="table-column">
      <style:table-column-properties style:column-width="0.3861in"/>
    </style:style>
    <style:style style:name="TableColumn167" style:family="table-column">
      <style:table-column-properties style:column-width="1.1673in"/>
    </style:style>
    <style:style style:name="TableColumn168" style:family="table-column">
      <style:table-column-properties style:column-width="5.1368in"/>
    </style:style>
    <style:style style:name="Table165" style:family="table">
      <style:table-properties style:width="6.6902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background-color="#FFFFFF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background-color="#FFFFFF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<text:span text:style-name="T14">SPRENDIMAS<text:s/></text:span></text:p>
      <text:p text:style-name="P15"><text:span text:style-name="T16">DĖL ĖMINIŲ IŠ SEILIŲ PGR TYRIMAMS DĖL COVID-19<text:s/></text:span><text:span text:style-name="T17">LIGOS (KORONAVIRUSO INFEKIJOS) NUSTATYMO PAĖMIMO IR IŠTYRIMO ORGANIZAVIMO TVARKOS</text:span></text:p>
      <text:p text:style-name="P18"/>
      <text:p text:style-name="P19">2021 m. birželio 9 d. Nr. V-1365</text:p>
      <text:p text:style-name="P20">Vilnius</text:p>
      <text:p text:style-name="P21"/>
      <text:p text:style-name="P22"><text:span text:style-name="T23">Vadovaudamasis Lietuvos Respublikos civilinės saugos įstatymo 15 straipsnio 2 dalies 1 ir 4 punktais, Lietuvos Respublikos žmonių u</text:span><text:span text:style-name="T24">žkrečiamųjų ligų profilaktikos ir kontrolės įstatymo 8 straipsniu, Lietuvos Respublikos Vyriausybės 2020 m. vasario 26 d. nutarimu Nr. 152 „Dėl valstybės lygio ekstremaliosios situacijos paskelbimo“, Valstybiniu ekstremaliųjų situacijų valdymo planu, patvi</text:span><text:span text:style-name="T25">rtintu Lietuvos Respublikos Vyriausybės 2010 m. liepos 20 d. nutarimu Nr. 1503 „Dėl Valstybinio ekstremaliųjų situacijų valdymo plano patvirtinimo“, Lietuvos Respublikos Vyriausybės 2020 m. lapkričio 4 d. nutarimu Nr. 1226 „Dėl karantino Lietuvos Respublik</text:span><text:span text:style-name="T26">os teritorijoje paskelbimo“, Lietuvos Respublikos Vyriausybės 2020 m. gruodžio 16 d. nutarimu Nr. 1419 „Dėl valstybės lygio ekstremaliosios situacijos valstybės operacijų vadovo paskyrimo“, Lietuvos Respublikos sveikatos apsaugos ministro 2020 m. gruodžio<text:s/></text:span><text:span text:style-name="T27">4 d. įsakymu Nr. V-2797 „Dėl COVID-19 ligos (koronaviruso infekcijos) tyrimų atlikimo tvarkos aprašo patvirtinimo“, n u s p r e n d ž i u:</text:span></text:p>
      <text:p text:style-name="P28"><text:span text:style-name="T29">Nustatyti, kad:<text:s/></text:span></text:p>
      <text:p text:style-name="P30">1.<text:tab/>Asmenims ar jų atstovams pageidaujant atlikti<text:s/><text:span text:style-name="T31">SARS-CoV-2 (2019-nCoV) RNR nustatymo tikralai</text:span><text:span text:style-name="T32">kės </text:span><text:span text:style-name="T33">polimerazės grandininės reakcijos</text:span><text:span text:style-name="T34"> metodu tyrimą imant ėminius<text:s/></text:span>iš seilių<text:span text:style-name="T35"><text:s/>(toliau – seilių PGR tyrimas), jis gali būti atliekamas tais atvejais, kai<text:s/></text:span>asmuo turi anatominių nosies pakitimų arba asmeniui yra nustatyta patologija, dėl kurių ėminio paėmimas iš nosiaryklės ar nosies landų yra negalimas dėl nustatytos ligos, nurodytos šio sprendimo priede.</text:p>
      <text:p text:style-name="P36"><text:span text:style-name="T37">2</text:span><text:span text:style-name="T38">.</text:span><text:span text:style-name="T39"><text:tab/>Seilių PGR tyrimas gali būti atliekamas šio sprendimo 1 punkte nurodytiems asmenims:</text:span></text:p>
      <text:p text:style-name="P40"><text:span text:style-name="T41">2.1</text:span><text:span text:style-name="T42">.</text:span><text:span text:style-name="T43"><text:tab/>kai jie</text:span><text:span text:style-name="T44"><text:s/>atitinka bent vieną COVID-19 ligos (koronaviruso infekcijos) klinikinį kriterijų, nurodytą Lietuvos Respublikos sveikatos apsaugos ministro – valstybės lygio ekstremaliosios situacijos valstybės operacijų vadovo 2020 m. kovo 10 d. sprendime Nr. V-328 „Dėl</text:span><text:span text:style-name="T45"><text:s/>COVID-19 ligos (koronaviruso infekcijos) atvejo apibrėžimo atnaujinimo“;</text:span></text:p>
      <text:p text:style-name="P46"><text:span text:style-name="T47">2.2</text:span><text:span text:style-name="T48">.</text:span><text:span text:style-name="T49"><text:tab/></text:span><text:span text:style-name="T50">kai jiems reikalingos asmens sveikatos priežiūros paslaugos, kurios teikiamos Asmens sveikatos priežiūros paslaugų teikimo esant Lietuvos Respublikos teritorijoje paskelbtai</text:span><text:span text:style-name="T51"><text:s/>valstybės lygio ekstremaliajai situacijai organizavimo tvarkos aprašo, patvirtinto Lietuvos Respublikos sveikatos apsaugos ministro 2020 m. birželio 17 d. įsakymu Nr. V-1504 „</text:span><text:span text:style-name="T52">Dėl Asmens sveikatos priežiūros paslaugų teikimo esant Lietuvos Respublikos teri</text:span><text:span text:style-name="T53">torijoje paskelbtai valstybės lygio ekstremaliajai situacijai organizavimo tvarkos aprašo patvirtinimo“, nustatyta tvarka;</text:span></text:p>
      <text:p text:style-name="P54"><text:span text:style-name="T55">2.3</text:span><text:span text:style-name="T56">.</text:span><text:span text:style-name="T57"><text:tab/></text:span><text:span text:style-name="T58">kai atliekami profilaktiniai tyrimai, vadovaujantis<text:s/></text:span>Lietuvos Respublikos sveikatos apsaugos ministro – valstybės lygio ekstremaliosios situacijos valstybės operacijų vadovo 2020 m. gegužės 29 d. sprendime Nr. V-1336 „Dėl tyrimų dėl COVID-19 ligos (koronaviruso infekcijos) organizavimo“ nustatyta tvarka.</text:p>
      <text:p text:style-name="P59"><text:span text:style-name="T60">3</text:span><text:span text:style-name="T61">.</text:span><text:span text:style-name="T62"><text:tab/>Šio sprendimo 1 punkte nurodytiems asmenims seilių PGR tyrimo ėmin</text:span><text:span text:style-name="T63">io paėmimas ir ištyrimas atliekamas šia tvarka:</text:span></text:p>
      <text:p text:style-name="P64"><text:span text:style-name="T65">3.1</text:span><text:span text:style-name="T66">.</text:span><text:span text:style-name="T67"><text:tab/>asmuo susisiekia su artimiausia laboratorija, galinčia priimti ėminį seilių PGR tyrimui ir atlikti ėminio ištyrimą, Nacionalinės visuomenės sveikatos priežiūros laboratorijos (toliau –<text:s/></text:span><text:soft-page-break/><text:span text:style-name="T68">NVSPL)<text:s/></text:span><text:span text:style-name="T69">skelbiamais ėminių seilių PGR tyrimui pristatymo kontaktais ir registruojasi dėl ėminio pristatymo laiko;</text:span></text:p>
      <text:p text:style-name="P70"><text:span text:style-name="T71">3.2</text:span><text:span text:style-name="T72">.</text:span><text:span text:style-name="T73"><text:tab/>ėminį (1-2 ml) seilių PGR tyrimui asmuo paima namuose, jo surinkimui naudodamas sterilų sandariai uždaromą indelį ir laikydamasis reikalavimo</text:span><text:span text:style-name="T74"><text:s/>30 minučių iki tyrimo nevalgyti, negerti (net ir vandens), nerūkyti, nekramtyti gumos, neinhaliuoti ar neskalauti burnos, nevartoti vaistų;</text:span></text:p>
      <text:p text:style-name="P75"><text:span text:style-name="T76">3.3</text:span><text:span text:style-name="T77">.</text:span><text:span text:style-name="T78"><text:tab/>ėminį seilių PGR tyrimui asmuo pristato į jį atliksiančią laboratoriją ne vėliau kaip per 16 val. nuo jo p</text:span><text:span text:style-name="T79">aėmimo. Tais atvejais, kai seilių PGR tyrimas atliekamas šio sprendimo 2.1 papunktyje nurodytu atveju, ėminį į laboratoriją pristato<text:s/></text:span><text:span text:style-name="T80">Asmenų, sergančių COVID-19 liga (koronaviruso infekcija), asmenų, įtariamų, kad serga COVID-19 liga (koronaviruso infekcija</text:span><text:span text:style-name="T81">), ir asmenų, turėjusių sąlytį izoliavimo namuose, kitoje gyvenamojoje vietoje ar savivaldybės administracijos numatytose patalpose taisyklių, patvirtintų Lietuvos Respublikos sveikatos apsaugos ministro 2020 m. kovo 12 d. įsakymu Nr. V-352 „Dėl Asmenų, se</text:span><text:span text:style-name="T82">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83">patvirtinimo“, nustatyta tvarka izoliuotis neprivalantis asmuo;</text:span></text:p>
      <text:p text:style-name="P84"><text:span text:style-name="T85">3.4</text:span><text:span text:style-name="T86">.</text:span><text:span text:style-name="T87"><text:tab/>laboratorijoje kartu su ėminiu seilių PGR tyrimui pateikiamas gydytojo išrašas arba patikrinama asmens informacija elektroninėje sveikatos paslaugų ir bendradarbiavimo infrastruktūros</text:span><text:span text:style-name="T88"><text:s/>informacinėje sistemoje<text:s/></text:span><text:span text:style-name="T89">(toliau – ESPBI IS)</text:span><text:span text:style-name="T90">, patvirtinanti ligą, nurodytą šio sprendimo priede;</text:span></text:p>
      <text:p text:style-name="P91">3.5.<text:tab/>ėminį seilių PGR tyrimui priimanti laboratorija pateikia<text:s/><text:span text:style-name="T92">ESPBI IS<text:s/></text:span>tyrimo<text:s/><text:span text:style-name="T93">užsakymo formą E200 „Laboratorinių tyrimų užsakymas“;</text:span></text:p>
      <text:p text:style-name="P94"><text:span text:style-name="T95">3.6</text:span><text:span text:style-name="T96">.</text:span><text:span text:style-name="T97"><text:tab/>laboratorija a</text:span><text:span text:style-name="T98">tlieka ėminio iš<text:s/></text:span>seilių<text:s/><text:span text:style-name="T99">tyrimą ne vėliau kaip per 24 val. nuo ėminio paėmimo ir suveda tyrimo atsakymą į<text:s/></text:span><text:span text:style-name="T100">ESPBI IS tyrimo atsakymo formą E200-a „Laboratorinio<text:s/></text:span><text:soft-page-break/><text:span text:style-name="T101">tyrimo rezultatų (duomenų) protokolas“<text:s/></text:span><text:span text:style-name="T102">ne vėliau kaip per 24 val. nuo ėminio pristatymo į laborato</text:span><text:span text:style-name="T103">riją</text:span><text:span text:style-name="T104">;</text:span></text:p>
      <text:p text:style-name="P105"><text:span text:style-name="T106">3.7</text:span><text:span text:style-name="T107">.</text:span><text:span text:style-name="T108"><text:tab/></text:span><text:span text:style-name="T109">tyrimo rezultatus asmuo pasitikrina ESPBI IS arba dėl tyrimo rezultatų kreipiasi į šeimos gydytoją.</text:span></text:p>
      <text:p text:style-name="P110"><text:span text:style-name="T111">4</text:span><text:span text:style-name="T112">.</text:span><text:span text:style-name="T113"><text:tab/>NVSPL organizuoja:</text:span></text:p>
      <text:p text:style-name="P114"><text:span text:style-name="T115">4.1</text:span><text:span text:style-name="T116">.</text:span><text:span text:style-name="T117"><text:tab/>informacijos skelbimą apie ėminių seilių PGR tyrimui pristatymo vietas adresu www.nvspl.lt;</text:span></text:p>
      <text:p text:style-name="P118"><text:span text:style-name="T119">4.2</text:span><text:span text:style-name="T120">.</text:span><text:span text:style-name="T121"><text:tab/></text:span><text:span text:style-name="T122">seili</text:span><text:span text:style-name="T123">ų PGR tyrimus atliekančių laboratorijų aprūpinimą seilių PGR tyrimui atlikti reikalingomis priemonėmis pagal seilių PGR tyrimus atliekančių laboratorijų pateiktą poreikį;</text:span></text:p>
      <text:p text:style-name="P124"><text:span text:style-name="T125">4.3</text:span><text:span text:style-name="T126">.</text:span><text:span text:style-name="T127"><text:tab/>esant poreikiui ASPĮ paimtų seilių ėminių ir kiekių paskirstymą į seilių PGR</text:span><text:span text:style-name="T128"><text:s/>tyrimus atliekančias laboratorijas;</text:span></text:p>
      <text:p text:style-name="P129"><text:span text:style-name="T130">4.4</text:span><text:span text:style-name="T131">.</text:span><text:span text:style-name="T132"><text:tab/>apmokėjimą laboratorijoms už atliktus seilių PGR tyrimus<text:s/></text:span>Lietuvos Respublikos sveikatos apsaugos ministro – valstybės lygio ekstremaliosios situacijos valstybės operacijų vadovo 2020 m. balandžio 10 d. sprendime Nr. V-828 „Dėl COVID-19 ligos (koronaviruso infekcijos) nustatymo laboratorinių tyrimų atlikimo“ nustatyta tvarka.</text:p>
      <text:p text:style-name="P133"/>
      <text:p text:style-name="P134"/>
      <text:p text:style-name="P135"><text:span text:style-name="T136">Sveikatos apsaugos ministras,<text:s/></text:span><text:span text:style-name="T137">valstybės lygio</text:span></text:p>
      <text:p text:style-name="P138"><text:span text:style-name="T139">ekstremaliosios situacijos v</text:span><text:span text:style-name="T140">alstybės operacijų vadovas<text:s/></text:span><text:span text:style-name="T141"><text:tab/></text:span><text:span text:style-name="T142"><text:tab/><text:s/></text:span><text:span text:style-name="T143"><text:tab/></text:span><text:span text:style-name="T144"><text:tab/>Arūnas Dulkys</text:span></text:p>
      <text:soft-page-break/>
      <text:p text:style-name="P145">Lietuvos Respublikos sveikatos apsaugos ministro, valstybės<text:s/></text:p>
      <text:p text:style-name="P153">lygio ekstremaliosios situacijos valstybės operacijų vadovo<text:s/></text:p>
      <text:p text:style-name="P154">2021 m. birželio 9 d. sprendimo Nr. V-1365</text:p>
      <text:p text:style-name="P155">priedas</text:p>
      <text:p text:style-name="P156"/>
      <text:p text:style-name="P157"><text:span text:style-name="T158">Ligų pagal TLK-10-AM kodus, kurioms esa</text:span><text:span text:style-name="T159">nt galimas<text:s/></text:span><text:span text:style-name="T160">SARS-CoV-2 (2019-nCoV) RNR nustatymo tikralaikės </text:span><text:span text:style-name="T161">polimerazės grandininės reakcijos</text:span><text:span text:style-name="T162"> metodu tyrimų atlikimas imant ėminius<text:s/></text:span><text:span text:style-name="T163">iš seilių, sąraša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r.</text:p>
          </table:table-cell>
          <table:table-cell table:style-name="TableCell172" table:number-columns-spanned="2">
            <text:p text:style-name="P173">Kodas pagal TLK-10-AM</text:p>
          </table:table-cell>
          <table:covered-table-cell/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C11.0-C11.9</text:p>
          </table:table-cell>
          <table:table-cell table:style-name="TableCell179">
            <text:p text:style-name="P180">Nosiaryklės piktybinis navikas 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pan text:style-name="T186">C11.8</text:span></text:p>
          </table:table-cell>
          <table:table-cell table:style-name="TableCell187">
            <text:p text:style-name="P188"><text:span text:style-name="T189">Nosiaryklės<text:s/></text:span><text:span text:style-name="T190">išplitęs piktybinis navikas</text:span>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C30.0</text:p>
          </table:table-cell>
          <table:table-cell table:style-name="TableCell196">
            <text:p text:style-name="P197">Nosies ertmės piktybinis navikas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<text:span text:style-name="T203">C31.8</text:span></text:p>
          </table:table-cell>
          <table:table-cell table:style-name="TableCell204">
            <text:p text:style-name="P205"><text:span text:style-name="T206">Prienosinių ančių išplitęs piktybinis navikas</text:span>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<text:span text:style-name="T212">C31.0-C31.9</text:span></text:p>
          </table:table-cell>
          <table:table-cell table:style-name="TableCell213">
            <text:p text:style-name="P214">Prienosinių ančių piktybinis navikas 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<text:span text:style-name="T220">C41.02</text:span></text:p>
          </table:table-cell>
          <table:table-cell table:style-name="TableCell221">
            <text:p text:style-name="P222"><text:span text:style-name="T223">Veido ir žandikaulių kaulų piktybinis navikas</text:span>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<text:span text:style-name="T229">C69.5</text:span></text:p>
          </table:table-cell>
          <table:table-cell table:style-name="TableCell230">
            <text:p text:style-name="P231"><text:span text:style-name="T232">Ekstranodalinė NK/T ląstelių limfoma, nosies tipas</text:span>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C86.0</text:p>
          </table:table-cell>
          <table:table-cell table:style-name="TableCell238">
            <text:p text:style-name="P239">Ekstranodalinė NK/T ląstelių limfoma, nosies tipas</text:p>
          </table:table-cell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D10.6</text:p>
          </table:table-cell>
          <table:table-cell table:style-name="TableCell245">
            <text:p text:style-name="P246">Nosiaryklės gerybinis navikas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D14.0</text:p>
          </table:table-cell>
          <table:table-cell table:style-name="TableCell252">
            <text:p text:style-name="P253">Vidurinės ausies, nosies ertmės ir prienosinių ančių gerybinis navikas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D16.42</text:p>
          </table:table-cell>
          <table:table-cell table:style-name="TableCell259">
            <text:p text:style-name="P260">Veido ir<text:s/>žandikaulių kaulų gerybinis navikas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D31.5</text:p>
          </table:table-cell>
          <table:table-cell table:style-name="TableCell266">
            <text:p text:style-name="P267">Ašarų liaukos ir latakų gerybinis navikas</text:p>
          </table:table-cell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>
            <text:p text:style-name="P272">D38.5</text:p>
          </table:table-cell>
          <table:table-cell table:style-name="TableCell273">
            <text:p text:style-name="P274">Kitų kvėpavimo organų neaiškios ar nežinomos eigos navikas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<text:span text:style-name="T280">J32.2</text:span></text:p>
          </table:table-cell>
          <table:table-cell table:style-name="TableCell281">
            <text:p text:style-name="P282"><text:span text:style-name="T283">Lėtinis akytkaulinis (etmoidalinis) sinusitas  (su nosies polipoze)</text:span>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<text:span text:style-name="T289">J32.4</text:span></text:p>
          </table:table-cell>
          <table:table-cell table:style-name="TableCell290">
            <text:p text:style-name="P291"><text:span text:style-name="T292">Lėtinis</text:span><text:span text:style-name="T293"><text:s/>pansinusitas (su nosies polipoze)</text:span>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<text:span text:style-name="T299">M31.3</text:span></text:p>
          </table:table-cell>
          <table:table-cell table:style-name="TableCell300">
            <text:p text:style-name="P301">Vegenerio (Wegener) granuliomatozė</text:p>
          </table:table-cell>
        </table:table-row>
        <table:table-row table:style-name="TableRow302">
          <table:table-cell table:style-name="TableCell303">
            <text:p text:style-name="P304">17.</text:p>
          </table:table-cell>
          <table:table-cell table:style-name="TableCell305">
            <text:p text:style-name="P306"><text:span text:style-name="T307">Q01.83</text:span></text:p>
          </table:table-cell>
          <table:table-cell table:style-name="TableCell308">
            <text:p text:style-name="P309"><text:span text:style-name="T310">Nosies encefalocelė</text:span></text:p>
          </table:table-cell>
        </table:table-row>
        <table:table-row table:style-name="TableRow311">
          <table:table-cell table:style-name="TableCell312">
            <text:p text:style-name="P313">18.</text:p>
          </table:table-cell>
          <table:table-cell table:style-name="TableCell314">
            <text:p text:style-name="P315">Q01.84</text:p>
          </table:table-cell>
          <table:table-cell table:style-name="TableCell316">
            <text:p text:style-name="P317">Nosiaryklės encefalocelė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Q30.01</text:p>
          </table:table-cell>
          <table:table-cell table:style-name="TableCell323">
            <text:p text:style-name="P324">Choanų atrezija</text:p>
          </table:table-cell>
        </table:table-row>
        <table:table-row table:style-name="TableRow325">
          <table:table-cell table:style-name="TableCell326">
            <text:p text:style-name="P327">20.</text:p>
          </table:table-cell>
          <table:table-cell table:style-name="TableCell328">
            <text:p text:style-name="P329">Q30.02</text:p>
          </table:table-cell>
          <table:table-cell table:style-name="TableCell330">
            <text:p text:style-name="P331">Choanų stenozė</text:p>
          </table:table-cell>
        </table:table-row>
        <text:soft-page-break/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Q30.1</text:p>
          </table:table-cell>
          <table:table-cell table:style-name="TableCell337">
            <text:p text:style-name="P338">Nosies agenezė ir nepakankamas<text:s/>išsivystymas</text:p>
          </table:table-cell>
        </table:table-row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Q30.89</text:p>
          </table:table-cell>
          <table:table-cell table:style-name="TableCell344">
            <text:p text:style-name="P345">Kitos įgimtos nosies formavomosi ydos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Q67.43</text:p>
          </table:table-cell>
          <table:table-cell table:style-name="TableCell351">
            <text:p text:style-name="P352">Įgimta pusės veido (hemifacialinė) atrofija</text:p>
          </table:table-cell>
        </table:table-row>
        <table:table-row table:style-name="TableRow353">
          <table:table-cell table:style-name="TableCell354">
            <text:p text:style-name="P355">24.</text:p>
          </table:table-cell>
          <table:table-cell table:style-name="TableCell356">
            <text:p text:style-name="P357">Q67.44</text:p>
          </table:table-cell>
          <table:table-cell table:style-name="TableCell358">
            <text:p text:style-name="P359">Įgimta pusės veido (hemifacialinė) hipertrofija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Q67.49</text:p>
          </table:table-cell>
          <table:table-cell table:style-name="TableCell365">
            <text:p text:style-name="P366">Kitos įgimtos kaukolės, veido ir žandikaulio deformacijos</text:p>
          </table:table-cell>
        </table:table-row>
      </table:table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7"><draw:frame draw:style-name="F148" text:anchor-type="paragraph" svg:x="4.3138in" svg:y="-0.184in" draw:z-index="0"><draw:text-box fo:min-height="0in" fo:min-width="0in"><text:p text:style-name="P146"><text:span text:style-name="T149"><text:page-number text:fixed="false">2</text:page-number></text:span></text:p></draw:text-box></draw:frame></text:p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43:00Z</meta:creation-date>
    <dc:date>2022-05-17T15:43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6" meta:paragraph-count="126" meta:word-count="1042" meta:character-count="8111" meta:row-count="232" meta:non-whitespace-character-count="7195"/>
  </office:meta>
</office:document-meta>
</file>