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master-page-name="MPF1" style:family="paragraph">
      <style:paragraph-properties fo:break-before="page" fo:margin-left="3.3472in" style:page-number="1">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P116" style:parent-style-name="Normal" style:family="paragraph">
      <style:paragraph-properties fo:text-align="center"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tab-stops>
          <style:tab-stop style:type="left" style:position="6.8909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color="#000000" style:font-size-complex="12pt" fo:background-color="#FFFFFF"/>
    </style:style>
    <style:style style:name="T495" style:parent-style-name="DefaultParagraphFont" style:family="text">
      <style:text-properties style:font-name-asian="Calibri" fo:color="#000000" style:font-size-complex="12pt" fo:background-color="#FFFFFF"/>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2-21</text:span></text:p>
      <text:p text:style-name="P10"/>
      <text:p text:style-name="P11"><text:span text:style-name="T12">Nutarimas paskelbtas: TAR 2014-10-31, i. k. 2014-15250</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IEŠAME AUKCIONE PARDUODAMO VALSTYBĖS IR<text:s/></text:span><text:span text:style-name="T25">SAVIVALDYBIŲ NEKILNOJAMOJO TURTO IR KITŲ NEKILNOJAMŲJŲ DAIKTŲ SĄRAŠO SUDARYMO TVARKOS APRAŠO PATVIRTINIMO</text:span></text:p>
      <text:p text:style-name="P26"/>
      <text:p text:style-name="P27"><text:span text:style-name="T28">2014 m. spalio 28 d.</text:span><text:span text:style-name="T29"><text:s/>Nr.<text:s/></text:span><text:span text:style-name="T30">1179</text:span></text:p>
      <text:p text:style-name="P31">Vilnius</text:p>
      <text:p text:style-name="P32"/>
      <text:p text:style-name="P33"/>
      <text:p text:style-name="P34"><text:span text:style-name="T35">Vadovaudamasi Lietuvos Respublikos valstybės ir savivaldybių turto valdymo, naudojimo ir disponavimo juo<text:s/></text:span><text:span text:style-name="T36">įstatymo 21 straipsnio 4 dalimi, Lietuvos Respublikos Vyriausybė</text:span><text:span text:style-name="T37"><text:s/>nutaria</text:span><text:span text:style-name="T38">:</text:span></text:p>
      <text:p text:style-name="P39"><text:span text:style-name="T40">1</text:span><text:span text:style-name="T41">. Patvirtinti pridedamą Viešame aukcione parduodamo valstybės ir savivaldybių nekilnojamojo turto ir kitų nekilnojamųjų daiktų sąrašo sudarymo tvarkos aprašą (toliau – Aprašas).</text:span></text:p>
      <text:p text:style-name="P42"><text:span text:style-name="T43">2</text:span><text:span text:style-name="T44">. Rekomenduoti savivaldybių administracijoms:</text:span></text:p>
      <text:p text:style-name="P45"><text:span text:style-name="T46">2.1</text:span><text:span text:style-name="T47">. įvertinti į privatizavimo objektų sąrašą, patvirtintą Lietuvos Respublikos Vyriausybės (toliau – Vyriausybė) 1998 m. vasario 23 d. nutarimu Nr. 228 „Dėl privatizavimo objektų sąrašo patvirtinimo“,<text:s/></text:span><text:span text:style-name="T48">įtraukto savivaldybėms nuosavybės teise priklausančio nekilnojamojo turto – statinių, patalpų ar jų dalių (toliau – savivaldybių nekilnojamasis turtas) ir kitų nekilnojamųjų daiktų privatizavimo programų įgyvendinimo rezultatus ir ne vėliau kaip iki 2014 m</text:span><text:span text:style-name="T49">. lapkričio 15 d. raštu pateikti centralizuotai valdomo valstybės turto valdytojui duomenis apie įtrauktą į privatizavimo objektų sąrašą savivaldybių nekilnojamąjį turtą ir kitus nekilnojamuosius daiktus, kurių privatizavimo programos iki 2014 m. spalio 1<text:s/></text:span><text:span text:style-name="T50">d. yra:<text:s/></text:span></text:p>
      <text:p text:style-name="P51"><text:span text:style-name="T52">2.1.1</text:span><text:span text:style-name="T53">. paskelbtos, bet privatizavimo sandoriai dar nesudaryti;</text:span></text:p>
      <text:p text:style-name="P54"><text:span text:style-name="T55">2.1.2</text:span><text:span text:style-name="T56">. paskelbtos ir privatizavimo sandoriai sudaryti, tačiau nebaigtos po privatizavimo sandorių sudarymo teisės aktų nustatyta tvarka vykdomos privatizavimo procedūros;</text:span></text:p>
      <text:p text:style-name="P57"><text:span text:style-name="T58">2.1.3</text:span><text:span text:style-name="T59">. paskelbtos ir nutrauktos arba privatizavimo programos nebuvo paskelbtos;</text:span></text:p>
      <text:p text:style-name="P60"><text:span text:style-name="T61">2.2</text:span><text:span text:style-name="T62">. atlikus šio nutarimo 2.1 papunktyje nurodytus veiksmus, parengti ir pateikti savivaldybių taryboms tvirtinti Viešame aukcione parduodamo savivaldybės nekilnojamojo turt</text:span><text:span text:style-name="T63">o ir kitų nekilnojamųjų daiktų sąrašo projektus, į kuriuos iš privatizavimo objektų sąrašo gali būti perkeltas savivaldybių nekilnojamasis turtas ir kiti nekilnojamieji daiktai, kurių privatizavimo programos atitinka šio nutarimo 2.1.3 papunktyje nustatyta</text:span><text:span text:style-name="T64">s sąlygas, ir įtrauktas naujas savivaldybių nekilnojamasis turtas, atitinkantis šiuo nutarimu patvirtinto Aprašo II skyriaus reikalavimus, taikomus savivaldybių nekilnojamajam turtui ir kitiems nekilnojamiesiems daiktams, įtrauktiniems į Viešame aukcione p</text:span><text:span text:style-name="T65">arduodamo savivaldybės nekilnojamojo turto ir kitų nekilnojamųjų daiktų sąrašą.<text:s/></text:span></text:p>
      <text:p text:style-name="P66"><text:span text:style-name="T67">3</text:span><text:span text:style-name="T68">. Nustatyti, kad:</text:span></text:p>
      <text:p text:style-name="P69"><text:span text:style-name="T70">3.1</text:span><text:span text:style-name="T71">. centralizuotai valdomo valstybės turto valdytojas, gavęs iš savivaldybių administracijų informaciją apie šio nutarimo 2.1 papunktyje nurodytą t</text:span><text:span text:style-name="T72">urtą ir jo privatizavimo programų įgyvendinimą, identifikavęs iki 2014 m. spalio 1 d. valstybei nuosavybės teise priklausančio nekilnojamojo turto – statinių, patalpų ar jų dalių (toliau – valstybės nekilnojamasis turtas) ir kitų nekilnojamųjų daiktų priva</text:span><text:span text:style-name="T73">tizavimo programas, kurios atitinka šio nutarimo 2.1.1–2.1.3 papunkčiuose nurodytas sąlygas, parengia ir iki 2014 m. gruodžio 15 d. Lietuvos Respublikos finansų ministerijai pateikia privatizavimo objektų sąrašo,<text:s/></text:span><text:soft-page-break/><text:span text:style-name="T74">kuriame turi likti tik valstybės ir savival</text:span><text:span text:style-name="T75">dybių nekilnojamasis turtas ir kiti nekilnojamieji daiktai, kurių privatizavimo programos atitinka šio nutarimo 2.1.1 ir 2.1.2 papunkčiuose nurodytas sąlygas, pakeitimo projektą ir Viešame aukcione parduodamo valstybės nekilnojamojo turto ir kitų nekilnoja</text:span><text:span text:style-name="T76">mųjų daiktų sąrašo projektą, į kurį iš privatizavimo objektų sąrašo gali būti perkeltas valstybės nekilnojamasis turtas ir kiti nekilnojamieji daiktai, kurių privatizavimo programos atitinka šio nutarimo 2.1.3 papunktyje nustatytas sąlygas, ir įtrauktas na</text:span><text:span text:style-name="T77">ujas valstybės nekilnojamasis turtas ir kiti nekilnojamieji daiktai, atitinkantys Aprašo II skyriaus reikalavimus, taikomus valstybės nekilnojamajam turtui ir kitiems nekilnojamiesiems daiktams, įtrauktiniems į Viešame aukcione parduodamo valstybės nekilno</text:span><text:span text:style-name="T78">jamojo turto ir kitų nekilnojamųjų daiktų sąrašą;</text:span></text:p>
      <text:p text:style-name="P79"><text:span text:style-name="T80">3.2</text:span><text:span text:style-name="T81">. Vyriausybės nutarimų projektus dėl privatizavimo objektų sąrašo pakeitimo ir Viešame aukcione parduodamo valstybės nekilnojamojo turto ir kitų nekilnojamųjų daiktų sąrašo patvirtinimo Lietuvos Resp</text:span><text:span text:style-name="T82">ublikos finansų ministerija pateikia Vyriausybei per 3 savaites nuo minėtų sąrašų gavimo dienos.</text:span></text:p>
      <text:p text:style-name="P83"/>
      <text:p text:style-name="P84"/>
      <text:p text:style-name="P85"/>
      <text:p text:style-name="P86">Ministras Pirmininkas<text:tab/>Algirdas Butkevičius</text:p>
      <text:p text:style-name="P87"/>
      <text:p text:style-name="P88"/>
      <text:p text:style-name="P89"/>
      <text:p text:style-name="P90">Finansų ministras<text:tab/>Rimantas Šadžius</text:p>
      <text:p text:style-name="Normal"/>
      <text:p text:style-name="P91"><text:span text:style-name="T99">PATVIRTINTA</text:span><text:span text:style-name="T100"><text:line-break/>Lietuvos</text:span><text:span text:style-name="T101"><text:s/>Respublikos Vyriausybės</text:span><text:span text:style-name="T102"><text:line-break/></text:span><text:span text:style-name="T103">2014 m. spalio 28 d.</text:span><text:span text:style-name="T104"><text:s/>nutarimu Nr.<text:s/></text:span><text:span text:style-name="T105">1179</text:span></text:p>
      <text:p text:style-name="P106"/>
      <text:p text:style-name="P107"/>
      <text:p text:style-name="P108"><text:span text:style-name="T109">VIEŠAME AUKCIONE PARDUODAMO VALSTYBĖS IR SAVIVALDYBIŲ NEKILNOJAMOJO TURTO IR KITŲ NEKILNOJAMŲJŲ DAIKTŲ SĄRAŠO SUDARY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iešame aukcione parduodamo valstybės ir savivaldybių nekilnojamojo turto ir kitų nekilnojamųjų daiktų sąrašo sudarymo tvarkos aprašas (toliau – Aprašas)<text:s/></text:span><text:span text:style-name="T120">reglamentuoja atitinkamai valstybei ar savivaldybėms nuosavybės teise priklausančių<text:s/></text:span><text:span text:style-name="T121">statinių, patalp</text:span><text:span text:style-name="T122">ų ar jų dalių (toliau kartu –<text:s/></text:span><text:span text:style-name="T123">nekilnojamasis turtas)<text:s/></text:span><text:span text:style-name="T124">ir kitų nekilnojamųjų daiktų sąrašo sudarymą ir tvarkymą.</text:span></text:p>
      <text:p text:style-name="P125"><text:span text:style-name="T126">2</text:span><text:span text:style-name="T127">.<text:s/></text:span><text:span text:style-name="T128">Apraše vartojamos sąvokos suprantamos taip, kaip jos apibrėžtos arba vartojamos Lietuvos Respublikos valstybės ir savivaldybių turto valdy</text:span><text:span text:style-name="T129">mo, naudojimo ir disponavimo juo įstatyme (toliau – Įstatymas) ir Lietuvos Respublikos centralizuotai valdomo valstybės turto valdytojo įstatyme.<text:s/></text:span></text:p>
      <text:p text:style-name="P130"><text:span text:style-name="T131">3</text:span><text:span text:style-name="T132">. Viešame aukcione parduodamo nekilnojamojo turto ir kitų nekilnojamųjų daiktų sąrašą tvirtina:</text:span></text:p>
      <text:p text:style-name="P133"><text:span text:style-name="T134">3.1</text:span><text:span text:style-name="T135">. L</text:span><text:span text:style-name="T136">ietuvos Respublikos Vyriausybė (toliau – Vyriausybė) – kai nekilnojamasis turtas ir kiti nekilnojamieji daiktai nuosavybės teise priklauso valstybei;</text:span></text:p>
      <text:p text:style-name="P137"><text:span text:style-name="T138">3.2</text:span><text:span text:style-name="T139">. savivaldybės taryba – kai nekilnojamasis turtas ir kiti nekilnojamieji daiktai nuosavybės teise<text:s/></text:span><text:span text:style-name="T140">priklauso savivaldybei.</text:span></text:p>
      <text:p text:style-name="P141"><text:span text:style-name="T142">4</text:span><text:span text:style-name="T143">. Viešame aukcione parduodamo valstybės nekilnojamojo turto ir kitų nekilnojamųjų daiktų sąrašas yra Vyriausybės patvirtintas dokumentas, kuriame nurodomas pagal valstybės turto valdytojus suklasifikuotas valstybės nekilnojam</text:span><text:span text:style-name="T144">asis turtas, kiti nekilnojamieji daiktai ir jų duomenys, nurodyti Aprašo 17 punkte.<text:s/></text:span></text:p>
      <text:p text:style-name="P145"><text:span text:style-name="T146">5</text:span><text:span text:style-name="T147">. Viešame aukcione parduodamo savivaldybės nekilnojamojo turto ir kitų nekilnojamųjų daiktų sąrašas yra savivaldybės tarybos patvirtintas dokumentas, kuriame<text:s/></text:span><text:span text:style-name="T148">nurodomas savivaldybės nekilnojamasis turtas, kiti nekilnojamieji daiktai ir jų duomenys, nurodyti Aprašo 21 punkte.</text:span></text:p>
      <text:p text:style-name="P149"/>
      <text:p text:style-name="P150"><text:span text:style-name="T151">II</text:span><text:span text:style-name="T152"><text:s/>SKYRIUS</text:span></text:p>
      <text:p text:style-name="P153"><text:span text:style-name="T154">SĄRAŠŲ SUDARYMAS</text:span></text:p>
      <text:p text:style-name="P155"/>
      <text:p text:style-name="P156"><text:span text:style-name="T157">6</text:span><text:span text:style-name="T158">. Į Viešame aukcione parduodamo valstybės nekilnojamojo turto ir kitų nekilnojamųjų daiktų sąrašą<text:s/></text:span><text:span text:style-name="T159">arba Viešame aukcione parduodamo savivaldybių nekilnojamojo turto ir kitų nekilnojamųjų daiktų sąrašą gali būti įtrauktas šis valstybės (savivaldybės) nekilnojamasis turtas ir kiti nekilnojamieji daiktai, išskyrus Aprašo 10 punkte nurodytą nekilnojamąjį tu</text:span><text:span text:style-name="T160">rtą ir kitus nekilnojamuosius daiktus:</text:span></text:p>
      <text:p text:style-name="P161"><text:span text:style-name="T162">6.1</text:span><text:span text:style-name="T163">. nenaudojamas valstybės (savivaldybių) funkcijoms atlikti ar veiklai vykdyti (toliau – nenaudojamas valstybės (savivaldybių) funkcijoms atlikti) nekilnojamasis turtas;</text:span></text:p>
      <text:p text:style-name="P164"><text:span text:style-name="T165">6.2</text:span><text:span text:style-name="T166">. teisės aktų nustatyta tvarka pripa</text:span><text:span text:style-name="T167">žintas nereikalingu, netinkamu (negalimu) naudoti (toliau – pripažintas nereikalingu) nekilnojamasis turtas;</text:span></text:p>
      <text:p text:style-name="P168"><text:span text:style-name="T169">6.3.</text:span><text:span text:style-name="T170"><text:s/>Neteko galios nuo 2019-12-12</text:span></text:p>
      <text:p text:style-name="P171">Papunkčio naikinimas:</text:p>
      <text:p text:style-name="P172"><text:span text:style-name="T173">Nr.<text:s/></text:span><text:a xlink:href="https://www.e-tar.lt/portal/legalAct.html?documentId=0d1216a01c1d11eabe008ea93139d588" office:target-frame-name="_top" xlink:show="replace"><text:span text:style-name="T174">1233</text:span></text:a><text:span text:style-name="T175">, 2019-12-04, paskelbta TAR 2019-12-11, i. k. 2019-19948</text:span></text:p>
      <text:p text:style-name="Normal"/>
      <text:p text:style-name="P176"><text:span text:style-name="T177">6.4</text:span><text:span text:style-name="T178">. kitas, nei Aprašo 6.1 ir 6.2 papunkčiuose nurodytas, savivaldybių nekilnojamasis turtas ir kiti nekilnojamieji daiktai, kuriuos savivaldybių administracijos siūlo savivaldy</text:span><text:span text:style-name="T179">bių taryboms įtraukti į Viešame aukcione parduodamo savivaldybių nekilnojamojo turto ir kitų nekilnojamųjų daiktų sąrašą.</text:span></text:p>
      <text:p text:style-name="P180"><text:span text:style-name="T181">7</text:span><text:span text:style-name="T182">. Nenaudojamam valstybės funkcijoms atlikti priskirtinas valstybės nekilnojamasis turtas (įskaitant nekilnojamuosius daiktus):</text:span></text:p>
      <text:p text:style-name="P183"><text:span text:style-name="T184">7.1</text:span><text:span text:style-name="T185">.<text:s/></text:span><text:span text:style-name="T186">nenaudojamas, nors nėra pripažintas nereikalingu, taip pat teisės aktų nustatyta tvarka turto valdytojo sprendimu pripažintas nereikalingu valstybės funkcijoms įgyvendinti, jeigu iki Aprašo 13 punkte nurodytų terminų šio turto nepavyko perduoti kita</text:span><text:span text:style-name="T187">m turto valdytojui ir (arba) neliko kur jį pritaikyti;</text:span><text:s/></text:p>
      <text:p text:style-name="P188">Papunkčio pakeitimai:</text:p>
      <text:p text:style-name="P189"><text:span text:style-name="T190">Nr.<text:s/></text:span><text:a xlink:href="https://www.e-tar.lt/portal/legalAct.html?documentId=e01aeee0b47b11eab9d9cd0c85e0b745" office:target-frame-name="_top" xlink:show="replace"><text:span text:style-name="T191">641</text:span></text:a><text:span text:style-name="T192">, 2020-06-17, paskelbta TAR 2020-06-22, i. k. 2020-13591</text:span></text:p>
      <text:p text:style-name="Normal"/>
      <text:p text:style-name="P193"><text:span text:style-name="T194">7.2</text:span><text:span text:style-name="T195">. kurio<text:s/></text:span><text:span text:style-name="T196">Įstatyme nustatyta panaudojimo paskirtis nėra susijusi su turto valdytojo teisės aktuose ar steigimo dokumentuose nurodytomis veiklos sritimis, tikslais ar funkcijomis;<text:s/></text:span></text:p>
      <text:p text:style-name="P197"><text:span text:style-name="T198">7.3</text:span><text:span text:style-name="T199">. valdomas savivaldybių patikėjimo teise, kurį Įstatymo nustatyta tvarka saviva</text:span><text:span text:style-name="T200">ldybės turi perduoti centralizuotai valdomo valstybės turto valdytojui, jeigu pasikeičia savivaldybių valstybinės (valstybės perduotos savivaldybėms) funkcijos ar jų subjektai arba perduotas valstybės nekilnojamasis turtas tapo nereikalingas šioms savivald</text:span><text:span text:style-name="T201">ybių funkcijoms įgyvendinti, jeigu iki Aprašo 13 punkte nurodytų terminų šio turto centralizuotai valdomo valstybės turto valdytojui nepavyko perduoti kitam turto valdytojui ir (arba) neliko kur jį pritaikyti;</text:span><text:s/></text:p>
      <text:p text:style-name="P202">Papunkčio pakeitimai:</text:p>
      <text:p text:style-name="P203"><text:span text:style-name="T204">Nr.<text:s/></text:span><text:a xlink:href="https://www.e-tar.lt/portal/legalAct.html?documentId=e01aeee0b47b11eab9d9cd0c85e0b745" office:target-frame-name="_top" xlink:show="replace"><text:span text:style-name="T205">641</text:span></text:a><text:span text:style-name="T206">, 2020-06-17, paskelbta TAR 2020-06-22, i. k. 2020-13591</text:span></text:p>
      <text:p text:style-name="Normal"/>
      <text:p text:style-name="P207"><text:span text:style-name="T208">7.4</text:span><text:span text:style-name="T209">. nenaudojamas valstybės funkcijoms įgyvendinti, kuris išnuomotas arba perduotas panaudos pa</text:span><text:span text:style-name="T210">grindais Įstatymo 14 straipsnio 1 dalies 2–6 punktuose nurodytiems subjektams, jeigu pasibaigus nuomos ar panaudos sutarties terminui šio turto nepavyko perduoti kitam turto valdytojui ir (arba) neliko kur jį pritaikyti.</text:span><text:s/></text:p>
      <text:p text:style-name="P211">Papunkčio pakeitimai:</text:p>
      <text:p text:style-name="P212"><text:span text:style-name="T213">Nr.<text:s/></text:span><text:a xlink:href="https://www.e-tar.lt/portal/legalAct.html?documentId=0d1216a01c1d11eabe008ea93139d588" office:target-frame-name="_top" xlink:show="replace"><text:span text:style-name="T214">1233</text:span></text:a><text:span text:style-name="T215">, 2019-12-04, paskelbta TAR 2019-12-11, i. k. 2019-19948</text:span></text:p>
      <text:p text:style-name="Normal"/>
      <text:p text:style-name="P216"><text:span text:style-name="T217">8</text:span><text:span text:style-name="T218">. Nenaudojamam savivaldybių funkcijoms atlikti priskirtinas savivaldybių nekilnojamasis turtas (į</text:span><text:span text:style-name="T219">skaitant nekilnojamuosius daiktus);</text:span></text:p>
      <text:p text:style-name="P220"><text:span text:style-name="T221">8.1</text:span><text:span text:style-name="T222">. nenaudojamas, nors nėra pripažintas nereikalingu, taip pat teisės aktų nustatyta tvarka pripažintas nereikalingu savivaldybės funkcijoms įgyvendinti, jeigu savivaldybių tarybų nustatytais Viešame aukcione parduoda</text:span><text:span text:style-name="T223">mo savivaldybės nekilnojamojo turto ir kitų nekilnojamųjų daiktų sąrašo arba savivaldybių tarybų patvirtinto Viešame aukcione parduodamo savivaldybės nekilnojamojo turto ir kitų nekilnojamųjų daiktų sąrašo pakeitimo projektų rengimo ir tvirtinimo terminais</text:span><text:span text:style-name="T224"><text:s/>šio turto nepavyko perduoti ir (arba) neliko kur jį pritaikyti;</text:span></text:p>
      <text:p text:style-name="P225"><text:span text:style-name="T226">8.2</text:span><text:span text:style-name="T227">. nenaudojamas savivaldybės funkcijoms įgyvendinti, kuris išnuomotas arba Įstatymo 14 straipsnio 1 dalies 2–6 punktuose nurodytiems subjektams perduotas panaudos pagrindais, jeigu pasi</text:span><text:span text:style-name="T228">baigus nuomos ar panaudos sutarties terminui šio turto nepavyko perduoti ir (arba) neliko kur jį pritaikyti.</text:span><text:s/></text:p>
      <text:p text:style-name="P229">Papunkčio pakeitimai:</text:p>
      <text:p text:style-name="P230"><text:span text:style-name="T231">Nr.<text:s/></text:span><text:a xlink:href="https://www.e-tar.lt/portal/legalAct.html?documentId=0d1216a01c1d11eabe008ea93139d588" office:target-frame-name="_top" xlink:show="replace"><text:span text:style-name="T232">1233</text:span></text:a><text:span text:style-name="T233">, 2019-12-04,<text:s/></text:span><text:span text:style-name="T234">paskelbta TAR 2019-12-11, i. k. 2019-19948</text:span></text:p>
      <text:p text:style-name="Normal"/>
      <text:p text:style-name="P235"><text:span text:style-name="T236">9</text:span><text:span text:style-name="T237">. Administracinės paskirties valstybės nekilnojamasis turtas, atitinkantis Aprašo 7 punkte nustatytus reikalavimus, į Viešame aukcione parduodamo valstybės nekilnojamojo turto ir kitų nekilnojamųjų daiktų<text:s/></text:span><text:span text:style-name="T238">sąrašą gali būti įtrauktas, jeigu toks turtas yra netinkamas:</text:span></text:p>
      <text:p text:style-name="P239"><text:span text:style-name="T240">9.1</text:span><text:span text:style-name="T241">. valstybės institucijoms ir įstaigoms valstybės nekilnojamuoju turtu aprūpinti, kaip numatyta Įstatymo 19 straipsnio 4 dalies 6 punkte, arba<text:s/></text:span></text:p>
      <text:p text:style-name="P242"><text:span text:style-name="T243">9.2</text:span><text:span text:style-name="T244">. centralizuotai valdomo administracinė</text:span><text:span text:style-name="T245">s paskirties valstybės nekilnojamojo turto atnaujinimo projektams įgyvendinti.</text:span><text:s/></text:p>
      <text:p text:style-name="P246">Punkto pakeitimai:</text:p>
      <text:p text:style-name="P247"><text:span text:style-name="T248">Nr.<text:s/></text:span><text:a xlink:href="https://www.e-tar.lt/portal/legalAct.html?documentId=0d1216a01c1d11eabe008ea93139d588" office:target-frame-name="_top" xlink:show="replace"><text:span text:style-name="T249">1233</text:span></text:a><text:span text:style-name="T250">, 2019-12-04, paskelbta TAR 2019-12-11, i. k. 201</text:span><text:span text:style-name="T251">9-19948</text:span></text:p>
      <text:p text:style-name="Normal"/>
      <text:p text:style-name="P252"><text:span text:style-name="T253">10</text:span><text:span text:style-name="T254">. Į Viešame aukcione parduodamo valstybės nekilnojamojo turto ir kitų nekilnojamųjų daiktų sąrašą arba Viešame aukcione parduodamo savivaldybių nekilnojamojo turto ir kitų nekilnojamųjų daiktų sąrašą neįtraukiamas šis valstybės arba savivald</text:span><text:span text:style-name="T255">ybių nekilnojamasis turtas ir kiti nekilnojamieji daiktai, dėl kurių:</text:span></text:p>
      <text:p text:style-name="P256"><text:span text:style-name="T257">10.1</text:span><text:span text:style-name="T258">. pateikti Lietuvos Respublikos piliečių prašymai atkurti nuosavybės teises į išlikusį nekilnojamąjį turtą, taip pat religinių bendrijų prašymai dėl teisės į išlikusį nekilnojamąjį</text:span><text:span text:style-name="T259"><text:s/>turtą atkūrimo ir turto grąžinimo, tačiau nepriimti atitinkami sprendimai;</text:span></text:p>
      <text:p text:style-name="P260"><text:span text:style-name="T261">10.2</text:span><text:span text:style-name="T262">. priimti turto arešto aktai arba turtui įstatymų nustatyta tvarka pritaikytos kitos laikinosios apsaugos priemonės, kol jos taikomos;</text:span></text:p>
      <text:p text:style-name="P263"><text:span text:style-name="T264">10.3</text:span><text:span text:style-name="T265">. teisės aktų nustatyta tvark</text:span><text:span text:style-name="T266">a yra priimti sprendimai juos nurašyti ir likviduoti.</text:span></text:p>
      <text:p text:style-name="P267"/>
      <text:p text:style-name="P268"><text:span text:style-name="T269">III</text:span><text:span text:style-name="T270"><text:s/>SKYRIUS</text:span></text:p>
      <text:p text:style-name="P271"><text:span text:style-name="T272">SĄRAŠŲ PROJEKTŲ RENGIMAS</text:span></text:p>
      <text:p text:style-name="P273"/>
      <text:p text:style-name="P274"><text:span text:style-name="T275">11</text:span><text:span text:style-name="T276">. Viešame aukcione parduodamo valstybės nekilnojamojo turto ir kitų nekilnojamųjų daiktų sąrašo arba Vyriausybės patvirtinto Viešame aukcione parduodamo valstybės nekilnojamojo turto ir kitų nekilnojamųjų daiktų sąrašo pakeitimo projektus rengia centralizu</text:span><text:span text:style-name="T277">otai valdomo valstybės turto valdytojas, o Viešame aukcione parduodamo savivaldybių nekilnojamojo turto ir kitų nekilnojamųjų daiktų sąrašo arba savivaldybių tarybų patvirtinto Viešame aukcione parduodamo savivaldybių nekilnojamojo turto ir kitų nekilnojam</text:span><text:span text:style-name="T278">ųjų daiktų sąrašo pakeitimo projektus – savivaldybių administracijos.<text:s/></text:span></text:p>
      <text:p text:style-name="P279"><text:span text:style-name="T280">12</text:span><text:span text:style-name="T281">. Viešame aukcione parduodamo valstybės nekilnojamojo turto ir kitų nekilnojamųjų daiktų sąrašo projektas arba Vyriausybės patvirtinto Viešame aukcione parduodamo valstybės nekiln</text:span><text:span text:style-name="T282">ojamojo turto ir kitų nekilnojamųjų daiktų sąrašo pakeitimo projektas rengiamas ir teikiamas Vyriausybei tvirtinti ne dažniau kaip kartą per einamųjų metų pusmetį – iki birželio 1 d. ir gruodžio 1 dienos. Savivaldybių tarybos gali nustatyti kitokį, nei šia</text:span><text:span text:style-name="T283">me punkte nurodytas, Viešame aukcione parduodamo savivaldybės nekilnojamojo turto ir kitų nekilnojamųjų daiktų sąrašo projekto arba savivaldybių tarybų patvirtinto Viešame aukcione parduodamo savivaldybės nekilnojamojo turto ir kitų nekilnojamųjų daiktų są</text:span><text:span text:style-name="T284">rašo pakeitimo projekto rengimo ir tvirtinimo periodiškumą.</text:span></text:p>
      <text:p text:style-name="P285"><text:span text:style-name="T286">13</text:span><text:span text:style-name="T287">. Centralizuotai valdomo valstybės turto valdytojas Viešame aukcione parduodamo valstybės nekilnojamojo turto ir kitų nekilnojamųjų daiktų sąrašo projektą arba Vyriausybės patvirtinto Viešam</text:span><text:span text:style-name="T288">e aukcione parduodamo valstybės nekilnojamojo turto ir kitų nekilnojamųjų daiktų sąrašo pakeitimo projektą rengia išanalizavęs iki einamųjų metų balandžio 1 d. arba spalio 1 d.:</text:span></text:p>
      <text:p text:style-name="P289"><text:span text:style-name="T290">13.1</text:span><text:span text:style-name="T291">. Valstybės turto informacinėje paieškos sistemoje sukauptą informaciją<text:s/></text:span><text:span text:style-name="T292">apie nenaudojamą valstybės funkcijoms atlikti ir pripažintą nereikalingu valstybės nekilnojamąjį turtą, kuris atitinka Aprašo II skyriuje nurodytas sąlygas, ir atrinkęs valstybės nekilnojamąjį turtą, dėl kurio nurašymo ir likvidavimo yra priimti sprendimai</text:span><text:span text:style-name="T293">;</text:span><text:s/></text:p>
      <text:p text:style-name="P294">Papunkčio pakeitimai:</text:p>
      <text:p text:style-name="P295"><text:span text:style-name="T296">Nr.<text:s/></text:span><text:a xlink:href="https://www.e-tar.lt/portal/legalAct.html?documentId=e01aeee0b47b11eab9d9cd0c85e0b745" office:target-frame-name="_top" xlink:show="replace"><text:span text:style-name="T297">641</text:span></text:a><text:span text:style-name="T298">, 2020-06-17, paskelbta TAR 2020-06-22, i. k. 2020-13591</text:span></text:p>
      <text:p text:style-name="Normal"/>
      <text:p text:style-name="P299"><text:span text:style-name="T300">13.2</text:span><text:span text:style-name="T301">. pateiktus valstybės turto valdytojų pasiūlymus dėl valstyb</text:span><text:span text:style-name="T302">ės nekilnojamojo turto ir kitų nekilnojamųjų daiktų įtraukimo į Viešame aukcione parduodamo valstybės nekilnojamojo turto ir kitų nekilnojamųjų daiktų sąrašą arba išbraukimo iš šio sąrašo.</text:span><text:s/></text:p>
      <text:p text:style-name="P303">Punkto pakeitimai:</text:p>
      <text:p text:style-name="P304"><text:span text:style-name="T305">Nr.<text:s/></text:span><text:a xlink:href="https://www.e-tar.lt/portal/legalAct.html?documentId=0d1216a01c1d11eabe008ea93139d588" office:target-frame-name="_top" xlink:show="replace"><text:span text:style-name="T306">1233</text:span></text:a><text:span text:style-name="T307">, 2019-12-04, paskelbta TAR 2019-12-11, i. k. 2019-19948</text:span></text:p>
      <text:p text:style-name="Normal"/>
      <text:p text:style-name="P308"><text:span text:style-name="T309">14</text:span><text:span text:style-name="T310">. Valstybės turto valdytojai, teikiantys centralizuotai valdomo valstybės turto valdytojui pasiūlymą dėl valstybės nekilnojamojo turto ir kitų nekilnojamųjų daiktų įtraukimo į Viešame aukcione parduodamo valstybės nekilnojamojo turto ir kitų nekilnojamųjų<text:s/></text:span><text:span text:style-name="T311">daiktų sąrašą, pateikia šiuos dokumentus, duomenis ar informaciją:<text:s/></text:span></text:p>
      <text:p text:style-name="P312"><text:span text:style-name="T313">14.1</text:span><text:span text:style-name="T314">. valstybės nekilnojamojo turto ar kito nekilnojamojo daikto likutinę vertę;</text:span><text:s/></text:p>
      <text:p text:style-name="P315">Papunkčio pakeitimai:</text:p>
      <text:p text:style-name="P316"><text:span text:style-name="T317">Nr.<text:s/></text:span><text:a xlink:href="https://www.e-tar.lt/portal/legalAct.html?documentId=e01aeee0b47b11eab9d9cd0c85e0b745" office:target-frame-name="_top" xlink:show="replace"><text:span text:style-name="T318">641</text:span></text:a><text:span text:style-name="T319">, 2020-06-17, paskelbta TAR 2020-06-22, i. k. 2020-13591</text:span></text:p>
      <text:p text:style-name="Normal"/>
      <text:p text:style-name="P320"><text:span text:style-name="T321">14.2</text:span><text:span text:style-name="T322">. Nekilnojamojo turto registro centrinio duomenų banko informacinio išrašo apie valstybės nekilnojamąjį turtą, daiktines teises į jį, šių teisių suvaržymą, juridinių f</text:span><text:span text:style-name="T323">aktų įregistravimą registre, išduoto ne vėliau kaip prieš mėnesį iki pasiūlymo pateikimo dienos, kopiją;</text:span></text:p>
      <text:p text:style-name="P324"><text:span text:style-name="T325">14.3</text:span><text:span text:style-name="T326">. nekilnojamojo daikto kadastro duomenų bylos kopiją;</text:span><text:s/></text:p>
      <text:p text:style-name="P327">Papunkčio pakeitimai:</text:p>
      <text:p text:style-name="P328"><text:span text:style-name="T329">Nr.<text:s/></text:span><text:a xlink:href="https://www.e-tar.lt/portal/legalAct.html?documentId=e01aeee0b47b11eab9d9cd0c85e0b745" office:target-frame-name="_top" xlink:show="replace"><text:span text:style-name="T330">641</text:span></text:a><text:span text:style-name="T331">, 2020-06-17, paskelbta TAR 2020-06-22, i. k. 2020-13591</text:span></text:p>
      <text:p text:style-name="Normal"/>
      <text:p text:style-name="P332"><text:span text:style-name="T333">14.4</text:span><text:span text:style-name="T334">. sprendimų dėl nekilnojamojo turto pripažinimo nereikalingu, netinkamu (negalimu) naudoti kopijas, jeigu valstybės nekilnojamasis turtas ar kiti nekil</text:span><text:span text:style-name="T335">nojamieji daiktai pripažinti nereikalingais;</text:span></text:p>
      <text:p text:style-name="P336"><text:span text:style-name="T337">14.5</text:span><text:span text:style-name="T338">. pagrindimą ir nurodo, kuriuos Aprašo II skyriuje nurodytus reikalavimus atitinka valstybės nekilnojamasis turtas ar kiti nekilnojamieji daiktai.</text:span></text:p>
      <text:p text:style-name="P339"><text:span text:style-name="T340">15</text:span><text:span text:style-name="T341">. Valstybės turto valdytojai, teikiantys siūlymu</text:span><text:span text:style-name="T342">s dėl valstybės nekilnojamojo turto ar kitų nekilnojamųjų daiktų išbraukimo iš Vyriausybės patvirtinto Viešame aukcione parduodamo valstybės nekilnojamojo turto ir kitų nekilnojamųjų daiktų sąrašo, centralizuotai valdomo valstybės turto valdytojui turi:</text:span></text:p>
      <text:p text:style-name="P343"><text:span text:style-name="T344">15</text:span><text:span text:style-name="T345">.1</text:span><text:span text:style-name="T346">. pateikti paaiškinimą, pagrindžiantį būtinybę išbraukti Viešame aukcione parduodamo valstybės nekilnojamojo turto ir kitų nekilnojamųjų daiktų sąraše esantį valstybės nekilnojamąjį turtą ar kitą nekilnojamąjį daiktą;</text:span></text:p>
      <text:p text:style-name="P347"><text:span text:style-name="T348">15.2</text:span><text:span text:style-name="T349">. nurodyti prašomo išbrauk</text:span><text:span text:style-name="T350">ti iš Viešame aukcione parduodamo valstybės nekilnojamojo turto ir kitų nekilnojamųjų daiktų sąrašo turto naudojimo tikslą ir steigimo dokumentuose ar teisės aktuose nustatytas turto valdytojo funkcijas (veiklą), kurioms atlikti bus naudojamas šis turtas;<text:s/></text:span></text:p>
      <text:p text:style-name="P351"><text:span text:style-name="T352">15.3.</text:span><text:span text:style-name="T353"><text:s/>Neteko galios nuo 2019-12-12</text:span></text:p>
      <text:p text:style-name="P354">Papunkčio naikinimas:</text:p>
      <text:p text:style-name="P355"><text:span text:style-name="T356">Nr.<text:s/></text:span><text:a xlink:href="https://www.e-tar.lt/portal/legalAct.html?documentId=0d1216a01c1d11eabe008ea93139d588" office:target-frame-name="_top" xlink:show="replace"><text:span text:style-name="T357">1233</text:span></text:a><text:span text:style-name="T358">, 2019-12-04, paskelbta TAR 2019-12-11, i. k. 2019-19948</text:span></text:p>
      <text:p text:style-name="Normal"/>
      <text:p text:style-name="P359"><text:span text:style-name="T360">15.4</text:span><text:span text:style-name="T361">. pateikti institucijos,</text:span><text:span text:style-name="T362"><text:s/>įgyvendinančios valstybės, kaip turto valdytojos – juridinio asmens dalyvės, teises ir pareigas (išskyrus atvejus, kai juridinio asmens dalyvio teises ir pareigas įgyvendinanti institucija yra Lietuvos Respublikos Seimas ar Vyriausybė), Lietuvos Respublik</text:span><text:span text:style-name="T363">os švietimo, mokslo ir sporto ministerijos (kai siūlymą teikia valstybės mokslo ir studijų institucija) rašytines išvadas ir (arba) sutikimus.</text:span><text:s/></text:p>
      <text:p text:style-name="P364">Papunkčio pakeitimai:</text:p>
      <text:p text:style-name="P365"><text:span text:style-name="T366">Nr.<text:s/></text:span><text:a xlink:href="https://www.e-tar.lt/portal/legalAct.html?documentId=0d1216a01c1d11eabe008ea93139d588" office:target-frame-name="_top" xlink:show="replace"><text:span text:style-name="T367">1233</text:span></text:a><text:span text:style-name="T368">, 2019-12-04, paskelbta TAR 2019-12-11, i. k. 2019-19948</text:span></text:p>
      <text:p text:style-name="Normal"/>
      <text:p text:style-name="P369"><text:span text:style-name="T370">16.</text:span><text:span text:style-name="T371"><text:s/>Neteko galios nuo 2019-12-12</text:span></text:p>
      <text:p text:style-name="P372">Punkto naikinimas:</text:p>
      <text:p text:style-name="P373"><text:span text:style-name="T374">Nr.<text:s/></text:span><text:a xlink:href="https://www.e-tar.lt/portal/legalAct.html?documentId=0d1216a01c1d11eabe008ea93139d588" office:target-frame-name="_top" xlink:show="replace"><text:span text:style-name="T375">1233</text:span></text:a><text:span text:style-name="T376">, 2019-12-04, paskel</text:span><text:span text:style-name="T377">bta TAR 2019-12-11, i. k. 2019-19948</text:span></text:p>
      <text:p text:style-name="Normal"/>
      <text:p text:style-name="P378"><text:span text:style-name="T379">17</text:span><text:span text:style-name="T380">.<text:s/></text:span><text:span text:style-name="T381">Centralizuotai valdomo valstybės turto valdytojas, atlikęs Aprašo 13 punkte nurodytus veiksmus, rengia Viešame aukcione parduodamo valstybės nekilnojamojo turto ir kitų nekilnojamųjų daiktų sąrašo arba jo pakei</text:span><text:span text:style-name="T382">timo projektą, kuriame pateikiami šie duomenys:</text:span><text:s/></text:p>
      <text:p text:style-name="P383">Punkto pakeitimai:</text:p>
      <text:p text:style-name="P384"><text:span text:style-name="T385">Nr.<text:s/></text:span><text:a xlink:href="https://www.e-tar.lt/portal/legalAct.html?documentId=0d1216a01c1d11eabe008ea93139d588" office:target-frame-name="_top" xlink:show="replace"><text:span text:style-name="T386">1233</text:span></text:a><text:span text:style-name="T387">, 2019-12-04, paskelbta TAR 2019-12-11, i. k. 2019-19948</text:span></text:p>
      <text:p text:style-name="P388"><text:span text:style-name="T389">17.1</text:span><text:span text:style-name="T390">. turto valdytojo<text:s/></text:span><text:span text:style-name="T391">pavadinimas;</text:span></text:p>
      <text:p text:style-name="P392"><text:span text:style-name="T393">17.2</text:span><text:span text:style-name="T394">. nekilnojamasis turtas (unikalus numeris, adresas, nekilnojamąjį daiktą identifikuojantys duomenys) ir jo likutinė vertė;</text:span></text:p>
      <text:p text:style-name="P395"><text:span text:style-name="T396">17.3.</text:span><text:span text:style-name="T397"><text:s/>Neteko galios nuo 2020-06-23</text:span></text:p>
      <text:p text:style-name="P398">Papunkčio naikinimas:</text:p>
      <text:p text:style-name="P399"><text:span text:style-name="T400">Nr.<text:s/></text:span><text:a xlink:href="https://www.e-tar.lt/portal/legalAct.html?documentId=e01aeee0b47b11eab9d9cd0c85e0b745" office:target-frame-name="_top" xlink:show="replace"><text:span text:style-name="T401">641</text:span></text:a><text:span text:style-name="T402">, 2020-06-17, paskelbta TAR 2020-06-22, i. k. 2020-13591</text:span></text:p>
      <text:p text:style-name="Normal"/>
      <text:p text:style-name="P403"><text:span text:style-name="T404">18</text:span><text:span text:style-name="T405">. Viešame aukcione parduodamo valstybės nekilnojamojo turto ir kitų nekilnojamųjų daiktų sąrašo arba šio sąrašo pakeitimo projektas derina</text:span><text:span text:style-name="T406">mas su projekte nurodytais valstybės turto valdytojais ir institucijomis, įgyvendinančiomis valstybės, kaip turto valdytojos – juridinio asmens dalyvės, teises ir pareigas (išskyrus atvejus, kai juridinio asmens dalyvio teises ir pareigas įgyvendinanti ins</text:span><text:span text:style-name="T407">titucija yra Seimas ar Vyriausybė), Švietimo, mokslo ir sporto ministerija – kai į sąrašą įtraukiamas (iš sąrašo išbraukiamas) valstybės mokslo ir studijų institucijų valdomas valstybės nekilnojamasis turtas, ir Nacionaline žemės tarnyba</text:span><text:span text:style-name="T408"><text:s/></text:span><text:span text:style-name="T409">prie Žemės ūkio mi</text:span><text:span text:style-name="T410">nisterijos. Viešame aukcione parduodamo valstybės nekilnojamojo turto ir kitų nekilnojamųjų daiktų sąrašo projektas arba šio sąrašo pakeitimo projektas su šiame punkte nurodytomis institucijomis derinamas raštu arba naudojantis<text:s/></text:span><text:span text:style-name="T411">V</text:span><text:span text:style-name="T412">alstybės turto informacine<text:s/></text:span><text:span text:style-name="T413">paieškos</text:span><text:span text:style-name="T414"><text:s/></text:span><text:span text:style-name="T415">sistema, vadovaujantis finansų ministro patvirtintomis Valstybės turto informacinės paieškos sistemos duomenų pateikimo, naudojimo ir sprendimų derinimo taisyklėmis.</text:span><text:s/></text:p>
      <text:p text:style-name="P416">Punkto pakeitimai:</text:p>
      <text:p text:style-name="P417"><text:span text:style-name="T418">Nr.<text:s/></text:span><text:a xlink:href="https://www.e-tar.lt/portal/legalAct.html?documentId=0d1216a01c1d11eabe008ea93139d588" office:target-frame-name="_top" xlink:show="replace"><text:span text:style-name="T419">1233</text:span></text:a><text:span text:style-name="T420">, 2019-12-04, paskelbta TAR 2019-12-11, i. k. 2019-19948</text:span></text:p>
      <text:p text:style-name="P421"><text:span text:style-name="T422">Nr.<text:s/></text:span><text:a xlink:href="https://www.e-tar.lt/portal/legalAct.html?documentId=e01aeee0b47b11eab9d9cd0c85e0b745" office:target-frame-name="_top" xlink:show="replace"><text:span text:style-name="T423">641</text:span></text:a><text:span text:style-name="T424">, 2020-06-17, paskelbta TAR 2020-06-22, i. k. 202</text:span><text:span text:style-name="T425">0-13591</text:span></text:p>
      <text:p text:style-name="Normal"/>
      <text:p text:style-name="P426"><text:span text:style-name="T427">19</text:span><text:span text:style-name="T428">. Viešame aukcione parduodamo valstybės nekilnojamojo turto ir kitų nekilnojamųjų daiktų sąrašo arba Vyriausybės patvirtinto Viešame aukcione parduodamo valstybės nekilnojamojo turto ir kitų nekilnojamųjų daiktų sąrašo pakeitimo projektą<text:s/></text:span><text:span text:style-name="T429">centralizuotai valdomo valstybės turto valdytojas iki einamųjų metų gegužės 2 d. arba lapkričio 2 d. pateikia Lietuvos Respublikos finansų ministerijai. Kartu su sąrašo projektu pateikiami Aprašo 18 punkte nurodytų institucijų suderinimo raštai ir valstybė</text:span><text:span text:style-name="T430">s turto valdytojų sprendimų dėl valstybės turto pripažinimo nereikalingu arba netinkamu (negalimu) naudoti kopijos, kai į sąrašą įtraukiamas tokio pobūdžio turtas. Jeigu Viešame aukcione parduodamo valstybės nekilnojamojo turto ir kitų nekilnojamųjų daiktų</text:span><text:span text:style-name="T431"><text:s/>sąrašo arba Vyriausybės patvirtinto Viešame aukcione parduodamo valstybės nekilnojamojo turto ir kitų nekilnojamųjų daiktų sąrašo pakeitimo projekto derinimas vykdomas naudojantis Valstybės turto informacine paieškos sistema, vietoj institucijų suderinimo</text:span><text:span text:style-name="T432"><text:s/>raštų pateikiama Valstybės turto informacinės paieškos sistemos ataskaita, kurioje nurodomi sąrašo projekto suderinimo duomenys.</text:span><text:s/></text:p>
      <text:p text:style-name="P433">Punkto pakeitimai:</text:p>
      <text:p text:style-name="P434"><text:span text:style-name="T435">Nr.<text:s/></text:span><text:a xlink:href="https://www.e-tar.lt/portal/legalAct.html?documentId=0d1216a01c1d11eabe008ea93139d588" office:target-frame-name="_top" xlink:show="replace"><text:span text:style-name="T436">1233</text:span></text:a><text:span text:style-name="T437">, 2019-12-04, paskelbta TAR 2019-12-11, i. k. 2019-19948</text:span></text:p>
      <text:p text:style-name="Normal"/>
      <text:p text:style-name="P438"><text:span text:style-name="T439">20</text:span><text:span text:style-name="T440">. Vyriausybės nutarimo dėl Viešame aukcione parduodamo valstybės nekilnojamojo turto ir kitų nekilnojamųjų daiktų sąrašo patvirtinimo arba patvirtinto sąrašo pakeitimo projektą, vadovaudamasi<text:s/></text:span><text:span text:style-name="T441">Lietuvos Respublikos Vyriausybės darbo reglamento, patvirtinto Vyriausybės 1994 m. rugpjūčio 11 d. nutarimu Nr. 728<text:s/></text:span><text:span text:style-name="T442">„Dėl<text:s/></text:span><text:span text:style-name="T443">Lietuvos Respublikos Vyriausybės darbo reglamento patvirtinimo“, nustatyta tvarka, rengia, derina ir teikia Vyriausybei Lietuvos Respub</text:span><text:span text:style-name="T444">likos finansų ministerija Aprašo 12 punkte nurodytais terminais.<text:s/></text:span></text:p>
      <text:p text:style-name="P445"><text:span text:style-name="T446">21</text:span><text:span text:style-name="T447">. Viešame aukcione parduodamo savivaldybės nekilnojamojo turto ir kitų nekilnojamųjų daiktų sąrašą rengianti savivaldybės administracija, įvertinusi savivaldybės nuosavybės teise valdo</text:span><text:span text:style-name="T448">mo nekilnojamojo turto ir kitų nekilnojamųjų daiktų atitiktį Aprašo II skyriaus reikalavimams, parengia Viešame aukcione parduodamo savivaldybės nekilnojamojo turto ir kitų nekilnojamųjų daiktų sąrašo arba šio sąrašo pakeitimo projektą, kuriame nurodomas s</text:span><text:span text:style-name="T449">avivaldybės nekilnojamasis turtas (unikalus numeris, adresas), kiti nekilnojamieji daiktai (juos identifikuojantys duomenys) ir turto (daikto) likutinė vertė. Savivaldybių administracijos gali teikti savivaldybių taryboms siūlymus dėl savivaldybių nekilnoj</text:span><text:span text:style-name="T450">amojo turto ir kitų nekilnojamųjų daiktų išbraukimo iš patvirtinto Viešame aukcione parduodamo savivaldybės nekilnojamojo turto ir kitų nekilnojamųjų daiktų sąrašo, pateikdamos savivaldybių taryboms paaiškinimą, pagrindžiantį būtinybę išbraukti sąraše esan</text:span><text:span text:style-name="T451">tį savivaldybės nekilnojamąjį turtą ar kitą nekilnojamąjį daiktą, ir nurodydamos šio turto panaudojimo tikslus.<text:s/></text:span></text:p>
      <text:p text:style-name="P452"/>
      <text:p text:style-name="P453"><text:span text:style-name="T454">IV</text:span><text:span text:style-name="T455"><text:s/>SKYRIUS</text:span></text:p>
      <text:p text:style-name="P456"><text:span text:style-name="T457">SĄRAŠŲ TVARKYMAS</text:span></text:p>
      <text:p text:style-name="P458"/>
      <text:p text:style-name="P459"><text:span text:style-name="T460">22</text:span><text:span text:style-name="T461">. Nekilnojamasis turtas arba kiti nekilnojamieji daiktai iš Viešame aukcione parduodamo valstybės nek</text:span><text:span text:style-name="T462">ilnojamojo turto ir kitų nekilnojamųjų daiktų sąrašo arba Viešame aukcione parduodamo savivaldybių nekilnojamojo turto ir kitų nekilnojamųjų daiktų sąrašo išbraukiami, kai yra bent viena iš šių sąlygų:</text:span></text:p>
      <text:p text:style-name="P463"><text:span text:style-name="T464">22.1</text:span><text:span text:style-name="T465">. nekilnojamasis turtas ar kitas nekilnojamasis<text:s/></text:span><text:span text:style-name="T466">daiktas yra parduotas aukcione ir aukciono laimėtojas yra įvykdęs visus įsipareigojimus pagal nekilnojamojo turto ir jam priskirto žemės sklypo pirkimo–pardavimo sutartis arba kito nekilnojamojo daikto pirkimo–pardavimo sutartis;</text:span></text:p>
      <text:p text:style-name="P467"><text:span text:style-name="T468">22.2</text:span><text:span text:style-name="T469">. atsiradus Aprašo</text:span><text:span text:style-name="T470"><text:s/>10 punkte nurodytoms aplinkybėms, dėl kurių nekilnojamasis turtas ar kiti nekilnojamieji daiktai negali būti įtraukti į sąrašą;</text:span></text:p>
      <text:p text:style-name="P471"><text:span text:style-name="T472">22.3</text:span><text:span text:style-name="T473">. atsiradus aplinkybėms, dėl kurių valstybės nekilnojamasis turtas ar kitas nekilnojamasis daiktas gali būti panaudojam</text:span><text:span text:style-name="T474">as arba pritaikomas valstybės funkcijoms atlikti, jeigu centralizuotai valdomo valstybės turto valdytojui yra pateikti visi Aprašo 15 punkte nurodyti duomenys ir dokumentai;</text:span><text:s/></text:p>
      <text:p text:style-name="P475">Papunkčio pakeitimai:</text:p>
      <text:p text:style-name="P476"><text:span text:style-name="T477">Nr.<text:s/></text:span><text:a xlink:href="https://www.e-tar.lt/portal/legalAct.html?documentId=0d1216a01c1d11eabe008ea93139d588" office:target-frame-name="_top" xlink:show="replace"><text:span text:style-name="T478">1233</text:span></text:a><text:span text:style-name="T479">, 2019-12-04, paskelbta TAR 2019-12-11, i. k. 2019-19948</text:span></text:p>
      <text:p text:style-name="Normal"/>
      <text:p text:style-name="P480"><text:span text:style-name="T481">22.4</text:span><text:span text:style-name="T482">. atsiradus aplinkybėms, dėl kurių savivaldybių nekilnojamasis turtas ar kitas nekilnojamasis daiktas gali būti panaudojamas arba pritaikomas s</text:span><text:span text:style-name="T483">avivaldybių funkcijoms atlikti, ir yra pateikta Aprašo 21 punkte nurodyta savivaldybių taryboms teiktina informacija;</text:span></text:p>
      <text:p text:style-name="P484"><text:span text:style-name="T485">22.5</text:span><text:span text:style-name="T486">. administracinės paskirties ar kitos paskirties valstybės nekilnojamasis turtas yra tinkamas valstybės institucijoms ir įstaigoms</text:span><text:span text:style-name="T487"><text:s/>valstybės nekilnojamuoju turtu aprūpinti, kaip numatyta Įstatymo 19 straipsnio 4 dalies 6 punkte, ir (arba) centralizuotai valdomo administracinės paskirties valstybės nekilnojamojo turto atnaujinimo projektams įgyvendinti;</text:span><text:s/></text:p>
      <text:p text:style-name="P488">Papildyta papunkčiu:</text:p>
      <text:p text:style-name="P489"><text:span text:style-name="T490">Nr.<text:s/></text:span><text:a xlink:href="https://www.e-tar.lt/portal/legalAct.html?documentId=0d1216a01c1d11eabe008ea93139d588" office:target-frame-name="_top" xlink:show="replace"><text:span text:style-name="T491">1233</text:span></text:a><text:span text:style-name="T492">, 2019-12-04, paskelbta TAR 2019-12-11, i. k. 2019-19948</text:span></text:p>
      <text:p text:style-name="Normal"/>
      <text:p text:style-name="P493"><text:span text:style-name="T494">22.6</text:span><text:span text:style-name="T495">.<text:s/></text:span><text:span text:style-name="T496">nekilnojamasis turtas ar kitas nekilnojamasis daiktas pagal įstatymus yra perduotas kitų su</text:span><text:span text:style-name="T497">bjektų nuosavybėn.</text:span></text:p>
      <text:p text:style-name="P498">Papildyta papunkčiu:</text:p>
      <text:p text:style-name="P499"><text:span text:style-name="T500">Nr.<text:s/></text:span><text:a xlink:href="https://www.e-tar.lt/portal/legalAct.html?documentId=33f75d50c51011eba2bad9a0748ee64d" office:target-frame-name="_top" xlink:show="replace"><text:span text:style-name="T501">400</text:span></text:a><text:span text:style-name="T502">, 2021-06-02, paskelbta TAR 2021-06-04, i. k. 2021-12892</text:span></text:p>
      <text:p text:style-name="P503">Papunkčio pakeitimai:</text:p>
      <text:p text:style-name="P504"><text:span text:style-name="T505">Nr.<text:s/></text:span><text:a xlink:href="https://www.e-tar.lt/portal/legalAct.html?documentId=8a9bee30efa211ef8bf78f8ccc0e0474" office:target-frame-name="_top" xlink:show="replace"><text:span text:style-name="T506">87</text:span></text:a><text:span text:style-name="T507">, 2025-02-19, paskelbta TAR 2025-02-20, i. k. 2025-02753</text:span></text:p>
      <text:p text:style-name="Normal"/>
      <text:p text:style-name="P508"><text:span text:style-name="T509">––––––––––––––––––––</text:span></text:p>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0d1216a01c1d11eabe008ea93139d588" office:target-frame-name="_top" xlink:show="replace"><text:span text:style-name="T522">1233</text:span></text:a><text:span text:style-name="T523">, 2019-12-04, paskelbta TAR 2019-12-11, i. k. 2019-19948</text:span></text:p>
      <text:p text:style-name="P524"><text:span text:style-name="T525">Dėl Lietuvos Respublikos Vyriausybės 2014 m. spalio 28 d. nutarimo Nr. 1179 „Dėl Viešame aukcione pard</text:span><text:span text:style-name="T526">uodamo valstybės ir savivaldybių nekilnojamojo turto ir kitų nekilnojamųjų daiktų sąrašo sudarymo tvarkos aprašo patvirtinimo“ pakeitimo</text:span></text:p>
      <text:p text:style-name="P527"/>
      <text:p text:style-name="P528"><text:span text:style-name="T529">2.</text:span></text:p>
      <text:p text:style-name="P530"><text:span text:style-name="T531">Lietuvos Respublikos Vyriausybė, Nutarimas</text:span></text:p>
      <text:p text:style-name="P532"><text:span text:style-name="T533">Nr.<text:s/></text:span><text:a xlink:href="https://www.e-tar.lt/portal/legalAct.html?documentId=e01aeee0b47b11eab9d9cd0c85e0b745" office:target-frame-name="_top" xlink:show="replace"><text:span text:style-name="T534">641</text:span></text:a><text:span text:style-name="T535">, 2020-06-17, paskelbta TAR 2020-06-22, i. k. 2020-13591</text:span></text:p>
      <text:p text:style-name="P536"><text:span text:style-name="T537">Dėl Lietuvos Respublikos Vyriausybės 2014 m. spalio 28 d. nutarimo Nr. 1179 „Dėl Viešame aukcione parduodamo valstybės ir savivaldybių nekilnojamojo turto ir kitų<text:s/></text:span><text:span text:style-name="T538">nekilnojamųjų daiktų sąrašo sudarymo tvarkos aprašo patvirtinimo“ pakeitimo</text:span></text:p>
      <text:p text:style-name="P539"/>
      <text:p text:style-name="P540"><text:span text:style-name="T541">3.</text:span></text:p>
      <text:p text:style-name="P542"><text:span text:style-name="T543">Lietuvos Respublikos Vyriausybė, Nutarimas</text:span></text:p>
      <text:p text:style-name="P544"><text:span text:style-name="T545">Nr.<text:s/></text:span><text:a xlink:href="https://www.e-tar.lt/portal/legalAct.html?documentId=33f75d50c51011eba2bad9a0748ee64d" office:target-frame-name="_top" xlink:show="replace"><text:span text:style-name="T546">400</text:span></text:a><text:span text:style-name="T547">, 2021-06-02, paskelbta TAR<text:s/></text:span><text:span text:style-name="T548">2021-06-04, i. k. 2021-12892</text:span></text:p>
      <text:p text:style-name="P549"><text:span text:style-name="T550">Dėl Lietuvos Respublikos Vyriausybės 2014 m. spalio 28 d. nutarimo Nr. 1179 „Dėl Viešame aukcione parduodamo valstybės ir savivaldybių nekilnojamojo turto ir kitų nekilnojamųjų daiktų sąrašo sudarymo tvarkos aprašo patvirtinimo</text:span><text:span text:style-name="T551">“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8a9bee30efa211ef8bf78f8ccc0e0474" office:target-frame-name="_top" xlink:show="replace"><text:span text:style-name="T559">87</text:span></text:a><text:span text:style-name="T560">, 2025-02-19, paskelbta TAR 2025-02-20, i. k. 2025-02753</text:span></text:p>
      <text:p text:style-name="P561"><text:span text:style-name="T562">Dėl Lietuvos Respublikos Vyriausybės</text:span><text:span text:style-name="T563"><text:s/>2014 m. spalio 28 d. nutarimo Nr. 1179 „Dėl Viešame aukcione parduodamo valstybės ir savivaldybių nekilnojamojo turto ir kitų nekilnojamųjų daiktų sąrašo sudary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8:27:00Z</meta:creation-date>
    <dc:date>2025-02-21T08:27:00Z</dc:date>
    <meta:print-date>2014-10-29T09:44:00Z</meta:print-date>
    <meta:template xlink:href="Normal.dotm" xlink:type="simple"/>
    <meta:editing-cycles>2</meta:editing-cycles>
    <meta:editing-duration>PT0S</meta:editing-duration>
    <meta:document-statistic meta:page-count="5" meta:paragraph-count="186" meta:word-count="3669" meta:character-count="27961" meta:row-count="644" meta:non-whitespace-character-count="24478"/>
  </office:meta>
</office:document-meta>
</file>