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widows="0" fo:orphans="0" fo:text-align="end" fo:text-indent="3.275in">
        <style:tab-stops>
          <style:tab-stop style:type="left" style:position="0.9013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9013in">
        <style:tab-stops>
          <style:tab-stop style:type="left" style:position="1.0833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fo:font-style="italic" style:font-style-asian="italic" style:font-style-complex="italic"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line-height="115%"/>
    </style:style>
    <style:style style:name="P50" style:parent-style-name="Normal" style:master-page-name="MPF1" style:family="paragraph">
      <style:paragraph-properties fo:break-before="page" fo:text-align="justify" fo:margin-left="3.5013in" fo:text-indent="0.0986in" style:page-number="1">
        <style:tab-stops>
          <style:tab-stop style:type="left" style:position="-3.4027in"/>
        </style:tab-stops>
      </style:paragraph-properties>
      <style:text-properties style:font-name-asian="Calibri" style:font-size-complex="12pt"/>
    </style:style>
    <style:style style:name="P57" style:parent-style-name="Normal" style:family="paragraph">
      <style:paragraph-properties fo:text-align="justify" fo:margin-left="2.7048in" fo:text-indent="0.9013in">
        <style:tab-stops/>
      </style:paragraph-properties>
      <style:text-properties style:font-name-asian="Calibri" style:font-size-complex="12pt"/>
    </style:style>
    <style:style style:name="P58" style:parent-style-name="Normal" style:family="paragraph">
      <style:paragraph-properties fo:text-align="justify" fo:margin-left="2.7048in" fo:text-indent="0.9013in">
        <style:tab-stops/>
      </style:paragraph-properties>
      <style:text-properties style:font-name-asian="Calibri" style:font-size-complex="12pt"/>
    </style:style>
    <style:style style:name="P59" style:parent-style-name="Normal" style:family="paragraph">
      <style:paragraph-properties fo:text-align="justify" fo:margin-left="2.7048in" fo:text-indent="0.9013in">
        <style:tab-stops/>
      </style:paragraph-properties>
      <style:text-properties style:font-name-asian="Calibri"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5in"/>
      <style:text-properties style:font-name-asian="Calibri" fo:font-weight="bold" style:font-weight-asian="bold" style:font-size-complex="12pt"/>
    </style:style>
    <style:style style:name="P71" style:parent-style-name="Normal" style:family="paragraph">
      <style:paragraph-properties fo:text-align="justify" fo:text-indent="0.9013in">
        <style:tab-stops>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901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center">
        <style:tab-stops>
          <style:tab-stop style:type="left" style:position="0.8861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8861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8861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text-properties style:font-name-asian="Calibri" style:font-size-complex="12pt"/>
    </style:style>
    <style:style style:name="P150" style:parent-style-name="Normal" style:family="paragraph">
      <style:paragraph-properties fo:text-align="justify" fo:text-indent="0.9013in">
        <style:tab-stops>
          <style:tab-stop style:type="left" style:position="0.901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9013in">
        <style:tab-stops>
          <style:tab-stop style:type="left" style:position="0.901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9013in">
        <style:tab-stops>
          <style:tab-stop style:type="left" style:position="0.901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9013in">
        <style:tab-stops>
          <style:tab-stop style:type="left" style:position="0.901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9013in">
        <style:tab-stops>
          <style:tab-stop style:type="left" style:position="0.901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9013in">
        <style:tab-stops>
          <style:tab-stop style:type="left" style:position="0.901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9013in">
        <style:tab-stops>
          <style:tab-stop style:type="left" style:position="0.901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fo:text-indent="0.9013in">
        <style:tab-stops>
          <style:tab-stop style:type="left" style:position="0.901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9013in">
        <style:tab-stops>
          <style:tab-stop style:type="left" style:position="0.901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9013in">
        <style:tab-stops>
          <style:tab-stop style:type="left" style:position="0.901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9013in">
        <style:tab-stops>
          <style:tab-stop style:type="left" style:position="0.901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9013in">
        <style:tab-stops>
          <style:tab-stop style:type="left" style:position="0.901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9013in">
        <style:tab-stops>
          <style:tab-stop style:type="left" style:position="0.901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9013in">
        <style:tab-stops>
          <style:tab-stop style:type="left" style:position="0.901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9013in">
        <style:tab-stops>
          <style:tab-stop style:type="left" style:position="0.901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9013in">
        <style:tab-stops>
          <style:tab-stop style:type="left" style:position="0.901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013in">
        <style:tab-stops>
          <style:tab-stop style:type="left" style:position="0.9013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9013in">
        <style:tab-stops>
          <style:tab-stop style:type="left" style:position="0.901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9013in">
        <style:tab-stops>
          <style:tab-stop style:type="left" style:position="0.901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9013in">
        <style:tab-stops>
          <style:tab-stop style:type="left" style:position="0.901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013in">
        <style:tab-stops>
          <style:tab-stop style:type="left" style:position="0.901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9013in">
        <style:tab-stops>
          <style:tab-stop style:type="left" style:position="0.901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9013in">
        <style:tab-stops>
          <style:tab-stop style:type="left" style:position="0.901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9013in">
        <style:tab-stops>
          <style:tab-stop style:type="left" style:position="0.901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9013in">
        <style:tab-stops>
          <style:tab-stop style:type="left" style:position="0.901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9013in">
        <style:tab-stops>
          <style:tab-stop style:type="left" style:position="0.901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9013in">
        <style:tab-stops>
          <style:tab-stop style:type="left" style:position="0.901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9013in">
        <style:tab-stops>
          <style:tab-stop style:type="left" style:position="0.901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tab-stops>
          <style:tab-stop style:type="left" style:position="0.9013in"/>
        </style:tab-stops>
      </style:paragraph-properties>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style:tab-stops>
          <style:tab-stop style:type="left" style:position="0.9013in"/>
        </style:tab-stops>
      </style:paragraph-properties>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fo:text-indent="0.9013in">
        <style:tab-stops>
          <style:tab-stop style:type="left" style:position="0.9013in"/>
        </style:tab-stops>
      </style:paragraph-properties>
      <style:text-properties style:font-name-asian="Calibri" fo:font-weight="bold" style:font-weight-asian="bold" style:font-size-complex="12pt"/>
    </style:style>
    <style:style style:name="P326" style:parent-style-name="Normal" style:family="paragraph">
      <style:paragraph-properties fo:text-align="justify" fo:text-indent="0.9013in">
        <style:tab-stops>
          <style:tab-stop style:type="left" style:position="0.901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013in">
        <style:tab-stops>
          <style:tab-stop style:type="left" style:position="0.901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013in">
        <style:tab-stops>
          <style:tab-stop style:type="left" style:position="0.901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9013in">
        <style:tab-stops>
          <style:tab-stop style:type="left" style:position="0.901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9013in">
        <style:tab-stops>
          <style:tab-stop style:type="left" style:position="0.901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9013in">
        <style:tab-stops>
          <style:tab-stop style:type="left" style:position="0.901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9013in">
        <style:tab-stops>
          <style:tab-stop style:type="left" style:position="0.901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9013in">
        <style:tab-stops>
          <style:tab-stop style:type="left" style:position="0.901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9013in">
        <style:tab-stops>
          <style:tab-stop style:type="left" style:position="0.901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013in">
        <style:tab-stops>
          <style:tab-stop style:type="left" style:position="0.901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9013in">
        <style:tab-stops>
          <style:tab-stop style:type="left" style:position="0.901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justify"/>
      <style:text-properties style:font-name-asian="Calibri" style:font-size-complex="12pt"/>
    </style:style>
    <style:style style:name="P388" style:parent-style-name="Normal" style:family="paragraph">
      <style:paragraph-properties fo:text-align="justify" fo:text-indent="0.9013in">
        <style:tab-stops>
          <style:tab-stop style:type="left" style:position="0.901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901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901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text-properties style:font-name-asian="Calibri" fo:font-weight="bold" style:font-weight-asian="bold" style:font-size-complex="12pt"/>
    </style:style>
    <style:style style:name="P433" style:parent-style-name="Normal" style:family="paragraph">
      <style:paragraph-properties fo:text-align="justify" style:vertical-align="baseline" fo:text-indent="0.9013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baseline" fo:text-indent="0.8861in"/>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vertical-align="baseline" fo:text-indent="0.8861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vertical-align="baseline" fo:text-indent="0.8861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901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901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901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901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9013in">
        <style:tab-stops>
          <style:tab-stop style:type="left" style:position="0.9013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center" fo:text-indent="0.9013in"/>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style:text-properties style:font-name-asian="Calibri" fo:font-weight="bold" style:font-weight-asian="bold" style:font-size-complex="12pt"/>
    </style:style>
    <style:style style:name="P514" style:parent-style-name="Normal" style:family="paragraph">
      <style:paragraph-properties fo:text-align="justify" fo:text-indent="0.901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901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901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901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9013in"/>
      <style:text-properties style:font-name-asian="Calibri" fo:font-weight="bold" style:font-weight-asian="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style:text-properties style:font-name-asian="Calibri" style:font-size-complex="12pt"/>
    </style:style>
    <style:style style:name="P557" style:parent-style-name="Normal" style:family="paragraph">
      <style:paragraph-properties fo:text-align="justify" fo:text-indent="0.901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901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901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901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901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901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901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901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901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901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8861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8861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8861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8861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style:text-properties style:font-name-asian="Calibri" style:font-size-complex="12pt"/>
    </style:style>
    <style:style style:name="P618" style:parent-style-name="Normal" style:family="paragraph">
      <style:paragraph-properties fo:text-align="justify" fo:text-indent="0.901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901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901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center"/>
    </style:style>
    <style:style style:name="T638" style:parent-style-name="DefaultParagraphFont" style:family="text">
      <style:text-properties style:font-name="Calibri" style:font-name-asian="Calibri" fo:font-size="11pt" style:font-size-asian="11pt" style:font-size-complex="11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27</text:span></text:p>
      <text:p text:style-name="P9"/>
      <text:p text:style-name="P10"><text:span text:style-name="T11">Sprendimas paskelbtas: TAR 2019-11-06, i. k. 2019-17723</text:span></text:p>
      <text:p text:style-name="P12"/>
      <text:p text:style-name="P13"/>
      <text:p text:style-name="P14"/>
      <text:p text:style-name="P15"><text:span text:style-name="T1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7"><text:span text:style-name="T18">ALYTAUS MIESTO SAVIVALDYBĖS TARYBA</text:span></text:p>
      <text:p text:style-name="P19"/>
      <text:p text:style-name="P20"><text:span text:style-name="T21">SPRENDIMAS</text:span></text:p>
      <text:p text:style-name="P22">DĖL ŽMONIŲ PALAIKŲ LAIDOJIMO ALYTAUS MIESTO KAPINĖSE, JŲ TVARKYMO IR LANKYMO TAISYKLIŲ PATVIRTINIMO</text:p>
      <text:p text:style-name="P23"/>
      <text:p text:style-name="P24">2019 m.<text:s/>spalio 31 d. Nr. T-316</text:p>
      <text:p text:style-name="P25">Alytus</text:p>
      <text:p text:style-name="P26"/>
      <text:p text:style-name="P27"/>
      <text:p text:style-name="P28"><text:span text:style-name="T29">Vadovaudamasi Lietuvos Respublikos vietos savivaldos įstatymo 16 straipsnio 4 dalimi ir Lietuvos Respublikos Vyriausybės 2008 m. lapkričio 19 d. nutarimu Nr. 1207 „Dėl Lietuvos Respublikos žmonių palaikų laidojimo įstatymo į</text:span><text:span text:style-name="T30">gyvendinamųjų teisės aktų patvirtinimo“, Alytaus miesto savivaldybės taryba n u s p r e n d ž i a:</text:span></text:p>
      <text:p text:style-name="P31"><text:span text:style-name="T32">1</text:span><text:span text:style-name="T33">. Patvirtinti Žmonių palaikų laidojimo<text:s/></text:span><text:span text:style-name="T34">Alytaus miesto kapinėse, jų</text:span><text:span text:style-name="T35"><text:s/></text:span><text:span text:style-name="T36">tvarkymo ir lankymo taisykles (pridedama).</text:span></text:p>
      <text:p text:style-name="P37"><text:span text:style-name="T38">2</text:span><text:span text:style-name="T39">. Skelbti šį sprendimą vietos žiniask</text:span><text:span text:style-name="T40">laidos priemonėse, Alytaus miesto savivaldybės interneto svetainėje<text:s/></text:span><text:span text:style-name="T41">www.alytus.lt</text:span><text:span text:style-name="T42"><text:s/>ir Teisės aktų registre.</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Savivaldybės meras<text:tab/><text:tab/><text:tab/><text:tab/><text:tab/>Nerijus Cesiulis</text:p>
      <text:p text:style-name="P49"/>
      <text:soft-page-break/>
      <text:p text:style-name="P50">PATVIRTINTA</text:p>
      <text:p text:style-name="P57">Alytaus miesto savivaldybės tarybos<text:s/></text:p>
      <text:p text:style-name="P58">2019 m. spalio 31 d.<text:s/></text:p>
      <text:p text:style-name="P59">sprendimu Nr. T-316</text:p>
      <text:p text:style-name="P60"/>
      <text:p text:style-name="P61"><text:span text:style-name="T62">ŽMONIŲ PALAIKŲ<text:s/></text:span><text:span text:style-name="T63">LAIDOJIMO ALYTAUS MIESTO KAPINĖSE, JŲ TVARKYMO IR LANK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Žmonių palaikų laidojimo Alytaus miesto kapinėse, jų tvarkymo ir lankymo taisyklės (toliau – taisyklės) nustato Alytaus miesto kapinių statusą,<text:s/></text:span><text:span text:style-name="T74">laidojimo leidimų išdavimo, laidojimo, kapaviečių tvarkymo ir lankymo tvarką.</text:span></text:p>
      <text:p text:style-name="P75"><text:span text:style-name="T76">2</text:span><text:span text:style-name="T77">. Taisyklės parengtos vadovaujantis Lietuvos Respublikos žmonių palaikų laidojimo įstatymu ir Lietuvos Respublikos Vyriausybės 2008 m. lapkričio 19 d. nutarimu Nr. 1207 „Dėl</text:span><text:span text:style-name="T78"><text:s/>Lietuvos Respublikos žmonių palaikų laidojimo įstatymo įgyvendinamųjų teisės aktų patvirtinimo“.</text:span></text:p>
      <text:p text:style-name="P79"><text:span text:style-name="T80">3</text:span><text:span text:style-name="T81">. Taisyklėse vartojamos sąvokos atitinka Lietuvos Respublikos žmonių palaikų laidojimo įstatyme vartojamas sąvokas.</text:span></text:p>
      <text:p text:style-name="P82"/>
      <text:p text:style-name="P83"><text:span text:style-name="T84">II</text:span><text:span text:style-name="T85"><text:s/>SKYRIUS</text:span></text:p>
      <text:p text:style-name="P86"><text:span text:style-name="T87">ALYTAUS MIESTO KAPI</text:span><text:span text:style-name="T88">NIŲ STATUSAS</text:span></text:p>
      <text:p text:style-name="P89"/>
      <text:p text:style-name="P90"><text:span text:style-name="T91">4</text:span><text:span text:style-name="T92">. Alytaus miesto kapinėms priskiriamos:</text:span></text:p>
      <text:p text:style-name="P93"><text:span text:style-name="T94">4.1</text:span><text:span text:style-name="T95">. Veikiančios kapinės – viešosios Užupių kapinės.</text:span></text:p>
      <text:p text:style-name="P96"><text:span text:style-name="T97">4.2</text:span><text:span text:style-name="T98">. Riboto laidojimo kapinės:</text:span></text:p>
      <text:p text:style-name="P99"><text:span text:style-name="T100">4.2.1</text:span><text:span text:style-name="T101">. Daugų g. viešosios kapinės;</text:span></text:p>
      <text:p text:style-name="P102"><text:span text:style-name="T103">4.2.2</text:span><text:span text:style-name="T104">. Klevų g. viešosios kapinės;<text:s/></text:span></text:p>
      <text:p text:style-name="P105"><text:span text:style-name="T106">4.2.3</text:span><text:span text:style-name="T107">. Savanorių g.<text:s/></text:span><text:span text:style-name="T108">viešosios kapinės (tik kremuoti žmogaus palaikai).</text:span><text:s/></text:p>
      <text:p text:style-name="P109">Papunkčio pakeitimai:</text:p>
      <text:p text:style-name="P110"><text:span text:style-name="T111">Nr.<text:s/></text:span><text:a xlink:href="https://www.e-tar.lt/portal/legalAct.html?documentId=8bee6410285911edb4cae1b158f98ea5" office:target-frame-name="_top" xlink:show="replace"><text:span text:style-name="T112">T-263</text:span></text:a><text:span text:style-name="T113">, 2022-08-25, paskelbta TAR 2022-08-30, i. k. 2022-17844</text:span></text:p>
      <text:p text:style-name="Normal"/>
      <text:p text:style-name="P114"><text:span text:style-name="T115">4.3</text:span><text:span text:style-name="T116">.<text:s/></text:span><text:span text:style-name="T117">Neveikiančios kapinės:</text:span></text:p>
      <text:p text:style-name="P118"><text:span text:style-name="T119">4.3.1</text:span><text:span text:style-name="T120">. Tuberkuliozės ligoninės kapinės Sanatorijos g.;<text:s/></text:span></text:p>
      <text:p text:style-name="P121"><text:span text:style-name="T122">4.3.2</text:span><text:span text:style-name="T123">. II pasaulinio karo belaisvių ir civilių kapinės Ulonų g.;<text:s/></text:span></text:p>
      <text:p text:style-name="P124"><text:span text:style-name="T125">4.3.3</text:span><text:span text:style-name="T126">. II pasaulinio karo sovietinių karių kapinės Ulonų g.;<text:s/></text:span></text:p>
      <text:p text:style-name="P127"><text:span text:style-name="T128">4.3.4</text:span><text:span text:style-name="T129">. Žydų kapinės Medžiotojų g.;<text:s/></text:span></text:p>
      <text:p text:style-name="P130"><text:span text:style-name="T131">4.3.5</text:span><text:span text:style-name="T132">. Žydų senųjų kapinių dalis Smėlio g.;<text:s/></text:span></text:p>
      <text:p text:style-name="P133"><text:span text:style-name="T134">4.3.6</text:span><text:span text:style-name="T135">. Žydų genocido memorialas Vidzgirio miške;</text:span></text:p>
      <text:p text:style-name="P136"><text:span text:style-name="T137">4.3.7</text:span><text:span text:style-name="T138">. sovietinių karių kapinės Vidzgirio miške;</text:span></text:p>
      <text:p text:style-name="P139"><text:span text:style-name="T140">4.3.8</text:span><text:span text:style-name="T141">. Lietuvos karių sukilėlių kapinės Skardžio g.</text:span></text:p>
      <text:p text:style-name="P142"/>
      <text:p text:style-name="P143"><text:span text:style-name="T144">III</text:span><text:span text:style-name="T145"><text:s/>SKYRIUS</text:span></text:p>
      <text:p text:style-name="P146"><text:span text:style-name="T147">LEIDIMŲ LAIDOTI<text:s/></text:span><text:span text:style-name="T148">IŠDAVIMO IR LAIDOJIMO TVARKA</text:span></text:p>
      <text:p text:style-name="P149"/>
      <text:p text:style-name="P150"><text:span text:style-name="T151">5</text:span><text:span text:style-name="T152">. Leidimą laidoti išduoda vykdomosios institucijos įgaliotas valstybės tarnautojas vieno langelio principu.</text:span><text:s/></text:p>
      <text:p text:style-name="P153">Punkto pakeitimai:</text:p>
      <text:p text:style-name="P154"><text:span text:style-name="T155">Nr.<text:s/></text:span><text:a xlink:href="https://www.e-tar.lt/portal/legalAct.html?documentId=94c30ba011b411ee9f7ec2ffce8b47bc" office:target-frame-name="_top" xlink:show="replace"><text:span text:style-name="T156">T-169</text:span></text:a><text:span text:style-name="T157">, 2023-06-22, paskelbta TAR 2023-06-26, i. k. 2023-12637</text:span></text:p>
      <text:p text:style-name="Normal"/>
      <text:p text:style-name="P158"><text:span text:style-name="T159">6</text:span><text:span text:style-name="T160">. Leidimas laidoti į naują kapavietę išduodamas laidojančiam asmeniui, kuris turi pateikti:</text:span></text:p>
      <text:p text:style-name="P161"><text:span text:style-name="T162">6.1</text:span><text:span text:style-name="T163">. rašytinį prašymą;</text:span></text:p>
      <text:p text:style-name="P164"><text:span text:style-name="T165">6.2</text:span><text:span text:style-name="T166">. medicininį mirties liudijimą ar sveikatos apsaugos mi</text:span><text:span text:style-name="T167">nistro patvirtintos formos medicinos dokumentų išrašą, jeigu norima laidoti žmogaus vaisių (vaisius) iki 22-os nėštumo savaitės;</text:span></text:p>
      <text:p text:style-name="P168"><text:span text:style-name="T169">6.3</text:span><text:span text:style-name="T170">. kremacijos dokumentus, jeigu palaikai laidojami kremuoti;</text:span></text:p>
      <text:p text:style-name="P171"><text:span text:style-name="T172">6.4.</text:span><text:span text:style-name="T173"><text:s/>Neteko galios nuo 2022-11-05</text:span></text:p>
      <text:p text:style-name="P174">Papunkčio naikinimas:</text:p>
      <text:p text:style-name="P175"><text:span text:style-name="T176">Nr.<text:s/></text:span><text:a xlink:href="https://www.e-tar.lt/portal/legalAct.html?documentId=e9d59d005c1611edbc04912defe897d1" office:target-frame-name="_top" xlink:show="replace"><text:span text:style-name="T177">T-307</text:span></text:a><text:span text:style-name="T178">, 2022-10-27, paskelbta TAR 2022-11-04, i. k. 2022-22446</text:span></text:p>
      <text:p text:style-name="Normal"/>
      <text:p text:style-name="P179"><text:span text:style-name="T180">6.5</text:span><text:span text:style-name="T181">. pareiškėjo tapatybę patvirtinantį dokumentą arba laidojančio asmens įgaliotam asme</text:span><text:span text:style-name="T182">niui pateikus įgaliojimą, arba testamentą, kuriame nurodyta mirusiojo valia dėl laidojimo, arba paslaugų sutartį su juridiniu asmeniu šiam veiksmui atlikti.</text:span></text:p>
      <text:p text:style-name="P183"><text:span text:style-name="T184">7</text:span><text:span text:style-name="T185">. Palaikams laidoti (įskaitant balzamuotus ir kremuotus), atsižvelgiant į laidojančio asmens prašymą, skiriama kapavietė. Skiriamos kapavietės dydis vienam kapui – 3,75 kv. m (1,5 x 2,5), keliems kapams (šeimos kapavietei) – 7 kv. m (2,8 x 2,5). Kremuotiem</text:span><text:span text:style-name="T186">s palaikams urnoje gali būti skiriama mažesnių matmenų kapavietė pagal kapinių planą arba niša kolumbariume eilės tvarka.<text:s/></text:span><text:span text:style-name="T187">Kolumbariumo nišų stulpeliai numeruojami iš kairės į dešinę, iš viršaus į apačią, naujame stulpelyje galima rinktis bet kurią laisvą n</text:span><text:span text:style-name="T188">išą, naujame kolumbariume pradedama laidoti, kai visos kriptos būna užimtos.<text:s/></text:span></text:p>
      <text:p text:style-name="P189"><text:span text:style-name="T190">8</text:span><text:span text:style-name="T191">. Kapo duobės, kurioje laidojami žmogaus palaikai, gylis turi būti ne mažesnis kaip 2 metrai; kapo duobės, kurioje laidojami kremuoti žmogaus palaikai su urna arba kapsule,<text:s/></text:span><text:span text:style-name="T192">arba išberiant juos į kapo duobę – ne mažesnis kaip 1 metras. Palaidojus kape įrengiamas kapo vietą žymintis laikinas ženklas, kuriame nurodomas mirusiojo vardas, pavardė, gimimo ir mirties datos.</text:span></text:p>
      <text:p text:style-name="P193"><text:span text:style-name="T194">9</text:span><text:span text:style-name="T195">. Vienoje kolumbariumo nišoje galima patalpinti urnų t</text:span><text:span text:style-name="T196">iek, kiek joje jų telpa. Kolumbariumų nišos akmens plokštėje rašoma nišoje palaidoto asmens vardas ir pavardė, gimimo<text:s/></text:span><text:soft-page-break/><text:span text:style-name="T197">ir mirties datos. Kolumbariumų nišos akmens plokštėje leidžiama pavaizduoti tik religinius tikėjimo simbolius.</text:span></text:p>
      <text:p text:style-name="P198"><text:span text:style-name="T199">10</text:span><text:span text:style-name="T200">. Naujas kapas esamoj</text:span><text:span text:style-name="T201">e kapavietėje gali būti formuojamas tik tuo atveju, jeigu kapavietė turi aiškiai suformuotas ribas. Formuojant naują kapą esamoje kapavietėje arba laidojant kape pakartotinai, kapavietės ribas leidžiama pakeisti leidimo laidoti išdavimo metu tik tuo atveju</text:span><text:span text:style-name="T202">, jeigu toks pakeitimas būtinas laidojimui, galima pagal kapinių planą ir tik tiek, kiek tai būtina laidojimui, kitu atveju kapavietės ribos gali būti keičiamos, kaip tai numatyta šių taisyklių 16 punkte. Pakartotinai laidoti žmogaus palaikus kape, kuriame</text:span><text:span text:style-name="T203"><text:s/>jau yra palaidoti žmogaus palaikai, galima ne anksčiau kaip pasibaigus kapo ramybės laikotarpiui, t. y. 25 metams. Pakartotinai laidoti žmogaus palaikų kape, kuriame jau yra palaidoti kremuoti žmogaus palaikai, negalima.</text:span><text:s/></text:p>
      <text:p text:style-name="P204">Punkto pakeitimai:</text:p>
      <text:p text:style-name="P205"><text:span text:style-name="T206">Nr.<text:s/></text:span><text:a xlink:href="https://www.e-tar.lt/portal/legalAct.html?documentId=94c30ba011b411ee9f7ec2ffce8b47bc" office:target-frame-name="_top" xlink:show="replace"><text:span text:style-name="T207">T-169</text:span></text:a><text:span text:style-name="T208">, 2023-06-22, paskelbta TAR 2023-06-26, i. k. 2023-12637</text:span></text:p>
      <text:p text:style-name="Normal"/>
      <text:p text:style-name="P209"><text:span text:style-name="T210">11</text:span><text:span text:style-name="T211">. Už kapavietės ar kolumbariumo nišos priežiūrą yra atsakingas laidojantis asmuo, kurio prašymu išd</text:span><text:span text:style-name="T212">uotas leidimas laidoti ir skirta kapavietė, arba asmuo, kurį savo prašymu įrašė laidojantis asmuo, arba asmuo, kuriam šių taisyklių 34–36 punktuose nustatyta tvarka suteikta teisė prižiūrėti neprižiūrimą kapavietę:</text:span></text:p>
      <text:p text:style-name="P213"><text:span text:style-name="T214">11.1</text:span><text:span text:style-name="T215">. Leidimas laidoti kapavietėje kitų</text:span><text:span text:style-name="T216"><text:s/>asmenų palaikus išduodamas tik įrašytam atsakingu už kapavietės ar kolumbariumo nišos priežiūrą asmeniui arba esant rašytiniam atsakingo už kapavietės ar kolumbariumo nišos priežiūrą asmens sutikimui. Miręs atsakingas už kapavietės ar kolumbariumo nišos p</text:span><text:span text:style-name="T217">riežiūrą asmuo gali būti palaidotas toje kapavietėje arba jeigu žmogaus palaikai kremuoti – kolumbariumo nišoje laikantis šiose taisyklėse nustatytų reikalavimų.<text:s/></text:span></text:p>
      <text:p text:style-name="P218"><text:span text:style-name="T219">11.2</text:span><text:span text:style-name="T220">. Kai neįmanoma nustatyti kapavietę ar kolumbariumo nišą prižiūrinčio asmens, leidima</text:span><text:span text:style-name="T221">s laidoti į turimą šeimos (giminės) kapavietę ar kolumbariumo nišą išduodamas asmeniui įrodžius giminystės ryšį su palaidotu asmeniu ir pateikus kitų šeimos narių, turinčių tokią pačią<text:s/></text:span><text:soft-page-break/><text:span text:style-name="T222">kapavietės priežiūros teisę, raštiškus sutikimus arba raštu patvirtinus</text:span><text:span text:style-name="T223">, kad tokių asmenų nėra. Šiuo atveju pirmenybę turi:</text:span></text:p>
      <text:p text:style-name="P224"><text:span text:style-name="T225">11.2.1</text:span><text:span text:style-name="T226">. sutuoktinis arba partneris;</text:span><text:s/></text:p>
      <text:p text:style-name="P227">Papunkčio pakeitimai:</text:p>
      <text:p text:style-name="P228"><text:span text:style-name="T229">Nr.<text:s/></text:span><text:a xlink:href="https://www.e-tar.lt/portal/legalAct.html?documentId=94c30ba011b411ee9f7ec2ffce8b47bc" office:target-frame-name="_top" xlink:show="replace"><text:span text:style-name="T230">T-169</text:span></text:a><text:span text:style-name="T231">, 2023-06-22, paskelbta TAR 2023-06</text:span><text:span text:style-name="T232">-26, i. k. 2023-12637</text:span></text:p>
      <text:p text:style-name="Normal"/>
      <text:p text:style-name="P233"><text:span text:style-name="T234">11.2.2</text:span><text:span text:style-name="T235">. jei nėra sutuoktinio arba partnerio – pilnamečiai vaikai (įvaikiai);</text:span><text:s/></text:p>
      <text:p text:style-name="P236">Papunkčio pakeitimai:</text:p>
      <text:p text:style-name="P237"><text:span text:style-name="T238">Nr.<text:s/></text:span><text:a xlink:href="https://www.e-tar.lt/portal/legalAct.html?documentId=94c30ba011b411ee9f7ec2ffce8b47bc" office:target-frame-name="_top" xlink:show="replace"><text:span text:style-name="T239">T-169</text:span></text:a><text:span text:style-name="T240">, 2023-06-22,<text:s/></text:span><text:span text:style-name="T241">paskelbta TAR 2023-06-26, i. k. 2023-12637</text:span></text:p>
      <text:p text:style-name="Normal"/>
      <text:p text:style-name="P242"><text:span text:style-name="T243">11.2.3</text:span><text:span text:style-name="T244">. jei nėra šių punktų 11.2.1 ir 11.2.2 papunkčiuose nurodytų asmenų – tėvai (įtėviai);<text:s/></text:span></text:p>
      <text:p text:style-name="P245"><text:span text:style-name="T246">11.2.4</text:span><text:span text:style-name="T247">. jei nėra šių punktų 11.2.1, 11.2.2 ir 11.2.3 papunkčiuose nurodytų asmenų – pilnamečiai broliai ir ses</text:span><text:span text:style-name="T248">erys (įbroliai, įseserės);</text:span></text:p>
      <text:p text:style-name="P249"><text:span text:style-name="T250">11.2.5</text:span><text:span text:style-name="T251">. jei nėra šių punktų 11.2.1, 11.2.2, 11.2.3 ir 11.2.4 papunkčiuose nurodytų asmenų – seneliai, pilnamečiai vaikaičiai;</text:span></text:p>
      <text:p text:style-name="P252"><text:span text:style-name="T253">11.2.6</text:span><text:span text:style-name="T254">. jei nėra šių punktų 11.2.1, 11.2.2, 11.2.3, 11.2.4 ir 11.2.5 papunkčiuose nurodytų asmenų <text:s/>– kiti giminaičiai.<text:s/></text:span></text:p>
      <text:p text:style-name="P255"><text:span text:style-name="T256">11.2.7</text:span><text:span text:style-name="T257">. Už melagingai pateiktą informaciją atsako prašymą pateikiantis asmuo.</text:span></text:p>
      <text:p text:style-name="P258"><text:span text:style-name="T259">11.3</text:span><text:span text:style-name="T260">. Jeigu asmuo, įrašytas žurnale atsakingu už kapav</text:span><text:span text:style-name="T261">ietės ar kolumbariumo nišos priežiūrą, miršta arba dėl kitų priežasčių negali rūpintis kapavietės ar kolumbariumo nišos priežiūra, jo giminaičiai, sutuoktinis (-ė), partneris (-ė) arba kapavietėje ar kolumbariumo nišoje palaidotų mirusiųjų giminaičiai ir s</text:span><text:span text:style-name="T262">utuoktinis (-ė) arba partneris (-ė) turi susitarti, kas bus atsakingas už kapavietės ar kolumbariumo nišos priežiūrą, ir raštu apie tai pranešti už leidimų laidoti išdavimą atsakingam savivaldybės administracijos Vidaus administravimo skyriaus valstybės ta</text:span><text:span text:style-name="T263">rnautojui ir kapinių prižiūrėtojui bei nurodyti keistinus už kapavietės priežiūrą atsakingo asmens duomenis.</text:span><text:s/></text:p>
      <text:soft-page-break/>
      <text:p text:style-name="P264">Papunkčio pakeitimai:</text:p>
      <text:p text:style-name="P265"><text:span text:style-name="T266">Nr.<text:s/></text:span><text:a xlink:href="https://www.e-tar.lt/portal/legalAct.html?documentId=94c30ba011b411ee9f7ec2ffce8b47bc" office:target-frame-name="_top" xlink:show="replace"><text:span text:style-name="T267">T-169</text:span></text:a><text:span text:style-name="T268">, 2023-06-22, pas</text:span><text:span text:style-name="T269">kelbta TAR 2023-06-26, i. k. 2023-12637</text:span></text:p>
      <text:p text:style-name="Normal"/>
      <text:p text:style-name="P270"><text:span text:style-name="T271">12</text:span><text:span text:style-name="T272">. Leidimas perlaidoti išduodamas iš Alytaus miesto ir kitų vietovių kapinių pervežtiems palaikams palaidoti į turimas ir prižiūrimas kapavietes, laikantis šių taisyklių. Palaikus galima perlaidoti tik gavus<text:s/></text:span><text:span text:style-name="T273">atitinkamo visuomenės sveikatos centro rašytinį sutikimą bei pateikus mirusiojo mirties liudijimą ar medicininį mirties liudijimą.</text:span></text:p>
      <text:p text:style-name="P274"><text:span text:style-name="T275">13</text:span><text:span text:style-name="T276">. Pateikęs rašytinį prašymą kolumbariumo nišos prižiūrintis asmuo turi teisę nišoje esančią (-ias) urną ( -as) atsiimti</text:span><text:span text:style-name="T277">. Sumokėta suma už kremuotų žmogaus palaikų laikymo paslaugą kolumbariumo nišoje negrąžinama. Atsilaisvinusi kolumbariumo niša skiriama kitiems asmenims. Kapinių prižiūrėtojas dalyvaujant kolumbariumo nišos prižiūrinčiam asmeniui atidaro nišą ir grąžina ur</text:span><text:span text:style-name="T278">ną (-as) pareiškėjui. Apie urnos (-ų) grąžinimo faktą pažymima Leidimų laidoti žurnale.</text:span></text:p>
      <text:p text:style-name="P279"><text:span text:style-name="T280">14</text:span><text:span text:style-name="T281">. Viešosiose kapinėse gali būti laidojami:</text:span></text:p>
      <text:p text:style-name="P282"><text:span text:style-name="T283">14.1</text:span><text:span text:style-name="T284">. Užupių kapinėse – Alytaus miesto ir su kapinių teritorija besiribojančių Užupių ir Balninkų kaimų, taip pat Mik</text:span><text:span text:style-name="T285">lusėnų kaimo ir kitų su Alytaus miesto savivaldybės teritorija besiribojančių kaimų gyventojų palaikai ir Alytaus miesto gyventojų artimųjų palaikai; Alytaus miesto nusipelnę piliečiai gali būti laidojami Užupių kapinių antrajame kvartale;</text:span></text:p>
      <text:p text:style-name="P286"><text:span text:style-name="T287">14.2</text:span><text:span text:style-name="T288">. Daugų<text:s/></text:span><text:span text:style-name="T289">gatvės kapinėse – tik į turimas ir prižiūrimas kapavietes, Dainavos apygardos kovotojų memorialo teritorijoje gali būti laidojami kariai savanoriai ir jų sutuoktiniai; Alytaus miesto ir Alytaus miesto gyventojų artimųjų kremuotiems palaikams laidoti gali b</text:span><text:span text:style-name="T290">ūti skiriama nauja kapavietė kapinėse numatytose vietose;</text:span></text:p>
      <text:p text:style-name="P291"><text:span text:style-name="T292">14.3</text:span><text:span text:style-name="T293">. Klevų gatvės kapinėse – tik į turimas ir prižiūrimas kapavietes. Alytaus miesto ir Alytaus miesto gyventojų artimųjų kremuotiems palaikams laidoti gali būti skiriama nauja kapavietė kapinė</text:span><text:span text:style-name="T294">se numatytose vietose ar niša kolumbariume. <text:s/></text:span></text:p>
      <text:p text:style-name="P295"><text:span text:style-name="T296">14.4</text:span><text:span text:style-name="T297">. Savanorių gatvės kapinėse į turimas ir prižiūrimas kapavietes gali būti palaidoti tik kremuoti žmogaus palaikai. Šiuo atveju atsakingas valstybės tarnautojas (darbuotojas) leidimą<text:s/></text:span><text:soft-page-break/><text:span text:style-name="T298">laidoti išrašo tada,</text:span><text:span text:style-name="T299"><text:s/>kai laidojantis asmuo kartu su rašytiniu prašymu pateikia kremavimo paslaugų įmonės išduotą mirusiojo kremavimo faktą patvirtinančią pažymą.</text:span><text:s/></text:p>
      <text:p text:style-name="P300">Papunkčio pakeitimai:</text:p>
      <text:p text:style-name="P301"><text:span text:style-name="T302">Nr.<text:s/></text:span><text:a xlink:href="https://www.e-tar.lt/portal/legalAct.html?documentId=8bee6410285911edb4cae1b158f98ea5" office:target-frame-name="_top" xlink:show="replace"><text:span text:style-name="T303">T-263</text:span></text:a><text:span text:style-name="T304">, 2022-08-25, paskelbta TAR 2022-08-30, i. k. 2022-17844</text:span></text:p>
      <text:p text:style-name="Normal"/>
      <text:p text:style-name="P305"><text:span text:style-name="T306">15</text:span><text:span text:style-name="T307">. Visose kapinėse laidojama visomis dienomis, išskyrus lapkričio 1 d., kai laidojama iki 12 val.</text:span></text:p>
      <text:p text:style-name="P308"><text:span text:style-name="T309">16</text:span><text:span text:style-name="T310">. Kapavietės ribos gali būti pakeistos, jei toks pakeitimas yra įmanoma</text:span><text:span text:style-name="T311">s, tačiau būtina kreiptis į savivaldybės administracijos Vidaus administravimo skyriaus valstybės tarnautojus su prašymu pakeisti kapavietės ribas. Prašymas nagrinėjamas savivaldybės administracijoje nustatyta tvarka. Ribos gali būti pakeistos tik gavus te</text:span><text:span text:style-name="T312">igiamą atsakymą.</text:span><text:s/></text:p>
      <text:p text:style-name="P313"/>
      <text:p text:style-name="P314">Punkto pakeitimai:</text:p>
      <text:p text:style-name="P315"><text:span text:style-name="T316">Nr.<text:s/></text:span><text:a xlink:href="https://www.e-tar.lt/portal/legalAct.html?documentId=94c30ba011b411ee9f7ec2ffce8b47bc" office:target-frame-name="_top" xlink:show="replace"><text:span text:style-name="T317">T-169</text:span></text:a><text:span text:style-name="T318">, 2023-06-22, paskelbta TAR 2023-06-26, i. k. 2023-12637</text:span></text:p>
      <text:p text:style-name="Normal"/>
      <text:p text:style-name="P319"><text:span text:style-name="T320">IV</text:span><text:span text:style-name="T321"><text:s/>SKYRIUS</text:span></text:p>
      <text:p text:style-name="P322"><text:span text:style-name="T323">NENUSTATYTOS TAPATYBĖS IR VIENIŠŲ AS</text:span><text:span text:style-name="T324">MENŲ PALAIKŲ LAIDOJIMAS</text:span></text:p>
      <text:p text:style-name="P325"/>
      <text:p text:style-name="P326"><text:span text:style-name="T327">17</text:span><text:span text:style-name="T328">. Vienišų asmenų ir nenustatytos tapatybės bei asmenų, neturėjusių nuolatinės gyvenamos vietos, kurių mirties faktas buvo nustatytas Alytaus miesto savivaldybėje, laidojimą organizuoja savivaldybės administracijos Socialinės<text:s/></text:span><text:span text:style-name="T329">paramos skyrius, šių asmenų kapų priežiūrą vykdo savivaldybės administracijos Miesto ūkio skyrius.</text:span></text:p>
      <text:p text:style-name="P330"><text:span text:style-name="T331">18</text:span><text:span text:style-name="T332">. Nenustatytos tapatybės ir vieniši asmenys laidojami Užupių kapinių penktame kvartale.</text:span></text:p>
      <text:p text:style-name="P333"><text:span text:style-name="T334">19</text:span><text:span text:style-name="T335">. Nenustatytos tapatybės ir vienišų asmenų, neturinčių<text:s/></text:span><text:span text:style-name="T336">artimųjų, kitų asmenų ar organizacijų, galinčių apmokėti laidojimo išlaidas, laidojimas finansuojamas iš savivaldybės biudžeto.</text:span></text:p>
      <text:p text:style-name="P337"><text:span text:style-name="T338">20</text:span><text:span text:style-name="T339">. Nenustatytos tapatybės ir vienišų asmenų, palaidotų savivaldybės lėšomis, medicininius mirties liudijimus saugo savivald</text:span><text:span text:style-name="T340">ybės administracijos Vidaus administravimo skyrius neribotą laiką.</text:span></text:p>
      <text:p text:style-name="P341"><text:span text:style-name="T342">21</text:span><text:span text:style-name="T343">. Nenustatytos tapatybės ir vienišų asmenų palaikų laidojimus registruoja kapinių prižiūrėtojas. Nenustatytos tapatybės asmenų palaikų laidojimus – Nenustatytos tapatybės žmogaus pala</text:span><text:span text:style-name="T344">ikų laidojimo registravimo žurnale, vienišų asmenų palaikų laidojimus – Laidojimų ir kapaviečių statinių registravimo žurnale. Žurnalai saugomi neribotą laiką, eilės tvarka.</text:span><text:s/></text:p>
      <text:p text:style-name="P345">Punkto pakeitimai:</text:p>
      <text:p text:style-name="P346"><text:span text:style-name="T347">Nr.<text:s/></text:span><text:a xlink:href="https://www.e-tar.lt/portal/legalAct.html?documentId=94c30ba011b411ee9f7ec2ffce8b47bc" office:target-frame-name="_top" xlink:show="replace"><text:span text:style-name="T348">T-169</text:span></text:a><text:span text:style-name="T349">, 2023-06-22, paskelbta TAR 2023-06-26, i. k. 2023-12637</text:span></text:p>
      <text:p text:style-name="Normal"/>
      <text:p text:style-name="P350"><text:span text:style-name="T351">22</text:span><text:span text:style-name="T352">. Ant nenustatytos tapatybės asmens karsto pritvirtinama nerūdijančio metalo lentelė su numeriu. Numeris įrašomas kapinių, kuriose laidojama, Leidi</text:span><text:span text:style-name="T353">mų laidoti žurnale.</text:span><text:s/></text:p>
      <text:p text:style-name="P354">Punkto pakeitimai:</text:p>
      <text:p text:style-name="P355"><text:span text:style-name="T356">Nr.<text:s/></text:span><text:a xlink:href="https://www.e-tar.lt/portal/legalAct.html?documentId=94c30ba011b411ee9f7ec2ffce8b47bc" office:target-frame-name="_top" xlink:show="replace"><text:span text:style-name="T357">T-169</text:span></text:a><text:span text:style-name="T358">, 2023-06-22, paskelbta TAR 2023-06-26, i. k. 2023-12637</text:span></text:p>
      <text:p text:style-name="Normal"/>
      <text:p text:style-name="P359"><text:span text:style-name="T360">23</text:span><text:span text:style-name="T361">. Nenustatytos tapatybės asmenų palaikai laid</text:span><text:span text:style-name="T362">ojami tik gavus raštišką prokuroro leidimą.</text:span></text:p>
      <text:p text:style-name="P363"><text:span text:style-name="T364">24</text:span><text:span text:style-name="T365">. Nenustatytos tapatybės asmenų palaikai į kapines vežami po vieną. Palaikus lydi ir laidojimo metu dalyvauja policijos, savivaldybės administracijos Socialinės paramos skyriaus atsakingas darbuotojas, kapi</text:span><text:span text:style-name="T366">nių prižiūrėtojo ir laidojimo įmonės įgalioti asmenys.</text:span></text:p>
      <text:p text:style-name="P367"><text:span text:style-name="T368">25</text:span><text:span text:style-name="T369">. Palaidojus nenustatytos tapatybės asmens palaikus, surašomas aktas (du egzemplioriai), jame nurodomas kapinių pavadinimas, kapinių kvartalo, kapavietės, Valstybinės teismo medicinos tarnybos pr</text:span><text:span text:style-name="T370">ie Lietuvos Respublikos teisingumo ministerijos teritorinio skyriaus registracijos numeris, mirusiojo lytis, mirties laikas, radimo data ir vieta, medicininio mirties liudijimo registracijos numeriai, palaidojimo data. Aktą pasirašo asmenys, dalyvavę laido</text:span><text:span text:style-name="T371">jime (policijos, savivaldybės administracijos Socialinės paramos skyriaus atsakingas darbuotojas, kapinių prižiūrėtojo, laidojimo įmonės įgalioti atstovai). Vienas akto egzempliorius pridedamas<text:s/></text:span><text:soft-page-break/><text:span text:style-name="T372">prie baudžiamosios bylos arba nenustatytos tapatybės asmens as</text:span><text:span text:style-name="T373">menybės nustatymo bylos, kitą egzempliorių saugo kapinių prižiūrėtojas. Nenustatytos tapatybės asmens kapas ženklinamas neišblunkančiu užrašu, jame nurodoma asmens lytis, akto numeris ir palaidojimo data.</text:span></text:p>
      <text:p text:style-name="P374"><text:span text:style-name="T375">26</text:span><text:span text:style-name="T376">. Vienišo asmens kapas ženklinamas neišblunka</text:span><text:span text:style-name="T377">nčiu užrašu, jame nurodomas mirusiojo vardas, pavardė, gimimo ir mirties datos.</text:span></text:p>
      <text:p text:style-name="P378"><text:span text:style-name="T379">27</text:span><text:span text:style-name="T380">. Nenustatytos tapatybės asmens palaikai negali būti kremuojami.</text:span></text:p>
      <text:p text:style-name="P381"/>
      <text:p text:style-name="P382"><text:span text:style-name="T383">V</text:span><text:span text:style-name="T384"><text:s/>SKYRIUS</text:span></text:p>
      <text:p text:style-name="P385"><text:span text:style-name="T386">KAPAVIEČIŲ STATINIAI IR ŽELDINIAI</text:span></text:p>
      <text:p text:style-name="P387"/>
      <text:p text:style-name="P388"><text:span text:style-name="T389">28</text:span><text:span text:style-name="T390">. Kapo paminklai, antkapiai, kapavietės tvora<text:s/></text:span><text:span text:style-name="T391">ir kiti statiniai statomi, rekonstruojami ir prižiūrimi pagal Lietuvos Respublikos statybos įstatymą ir kitus Lietuvos Respublikos teisės aktus, reglamentuojančius minėtų statinių statybą. Statant ir (ar) rekonstruojant kapo paminklus, antkapius, aptvarą i</text:span><text:span text:style-name="T392">r kitus statinius, kapavietę prižiūrintis asmuo privalo informuoti kapinių prižiūrėtoją ir pateikti jam kapo statinių schemą, kurioje nurodyti statinių pagrindiniai matmenys, medžiagos, ir nurodyti, kurioje kapavietėje bus statomi ir (ar) rekonstruojami st</text:span><text:span text:style-name="T393">atiniai. Rekonstruojant kapavietės aptvarą privaloma išlaikyti tas pačias kapavietės ribas, kapavietę praplėsti galima tik gavus raštišką savivaldybės administracijos pritarimą. Kapinių prižiūrėtojas žurnale įrašo kapavietės statinių statymo ir (ar) rekons</text:span><text:span text:style-name="T394">travimo datas.</text:span><text:s/></text:p>
      <text:p text:style-name="P395">Punkto pakeitimai:</text:p>
      <text:p text:style-name="P396"><text:span text:style-name="T397">Nr.<text:s/></text:span><text:a xlink:href="https://www.e-tar.lt/portal/legalAct.html?documentId=94c30ba011b411ee9f7ec2ffce8b47bc" office:target-frame-name="_top" xlink:show="replace"><text:span text:style-name="T398">T-169</text:span></text:a><text:span text:style-name="T399">, 2023-06-22, paskelbta TAR 2023-06-26, i. k. 2023-12637</text:span></text:p>
      <text:p text:style-name="Normal"/>
      <text:p text:style-name="P400"><text:span text:style-name="T401">29</text:span><text:span text:style-name="T402">. Fiziniai ar juridiniai asmenys, atliekantys kapo</text:span><text:span text:style-name="T403"><text:s/>paminklų, antkapių, kapavietės tvoros ir kitų statinių statybą, rekonstravimą ir priežiūrą, privalo nepažeisti, negadinti kitų (gretimų) kapaviečių statinių, želdinių ir takų, o padarę pažeidimų juos pašalinti ar (ir) atlyginti<text:s/></text:span><text:soft-page-break/><text:span text:style-name="T404">žalą. Kapinių prižiūrėtojas</text:span><text:span text:style-name="T405"><text:s/>privalo kontroliuoti, kad statant (rekonstruojant) kapaviečių statinius nebūtų pažeidžiami šių taisyklių reikalavimai.</text:span></text:p>
      <text:p text:style-name="P406"><text:span text:style-name="T407">30</text:span><text:span text:style-name="T408">. Asmenų ar organizacijų prižiūrimose kapavietėse pastatyti statiniai yra jų nuosavybė. Už statinių priežiūrą, jų būklę atsakingi<text:s/></text:span><text:span text:style-name="T409">statinių savininkai.</text:span></text:p>
      <text:p text:style-name="P410"><text:span text:style-name="T411">31</text:span><text:span text:style-name="T412">. Kapaviečių ir kapinių statinius statantys (rekonstruojantys) asmenys visas šių darbų vykdymo metu susidariusias atliekas (nugriautus, išardytus senus statinius, statinių ir statybinių gaminių nuolaužas, naudotas statybines medž</text:span><text:span text:style-name="T413">iagas ir pan.) privalo išsivežti ir sutvarkyti teritoriją. Smulkias statybines atliekas galima sukrauti į tuo tikslu įrengtas aikšteles kapinių prieigose. Į kapinėse esančius buitinių atliekų konteinerius, taip pat rūšiuojamų atliekų konteinerius statybine</text:span><text:span text:style-name="T414">s atliekas mesti ar sudėti šalia jų griežtai draudžiama.</text:span></text:p>
      <text:p text:style-name="P415"><text:span text:style-name="T416">32</text:span><text:span text:style-name="T417">. Praėjimo takai tarp kapaviečių gali būti išklojami betoninėmis trinkelėmis, akmenimis ar pan. (t. y. statybinėmis medžiagomis, pritaikytomis kloti šaligatvius ir takus), kurios būtų neslidžio</text:span><text:span text:style-name="T418">s bet kokiomis meteorologinėmis sąlygomis, tik tuo atveju, jeigu tai netrukdo greta esantiems kapams arba kapinėse tvarkymo darbus atliekančioms įmonėms ir tik suderinus su kapinių prižiūrėtoju. Stacionariai įrengtų praėjimo tarp gretimų kapaviečių takų vi</text:span><text:span text:style-name="T419">sas plotis privalo būti viename aukštyje. Užupių kapinėse, kai kapavietė yra šlaite, atsižvelgiant į šalia esančių kapaviečių padėtį, galima formuoti laiptelį, taip pat iki 0,5 metro aukščio atraminę sienelę.</text:span></text:p>
      <text:p text:style-name="P420"><text:span text:style-name="T421">33</text:span><text:span text:style-name="T422">. Kapinėse augantys želdiniai prižiūrimi<text:s/></text:span><text:span text:style-name="T423">ir tvarkomi pagal Lietuvos Respublikos želdynų įstatymo ir kitų želdinių tvarkymą reglamentuojančių teisės aktų reikalavimus. Kapinėse medžių ir krūmų kirtimą ir genėjimą organizuoja savivaldybės administracijos Miesto ūkio skyrius ir tik pagal Želdynų ir<text:s/></text:span><text:span text:style-name="T424">želdinių apsaugos komisijos leidimus. Jei želdiniai trukdo, atsakingas už kapavietės priežiūrą asmuo turi kreiptis į savivaldybės administraciją su motyvuotu prašymu kirsti ar genėti nurodytą medį ar krūmą.</text:span></text:p>
      <text:p text:style-name="P425"/>
      <text:p text:style-name="P426"><text:span text:style-name="T427">VI</text:span><text:span text:style-name="T428"><text:s/>SKYRIUS</text:span></text:p>
      <text:p text:style-name="P429"><text:span text:style-name="T430">KAPAVIEČIŲ PRIPAŽINIMO NEPRIŽIŪ</text:span><text:span text:style-name="T431">RIMOMIS, JŲ PRIEŽIŪROS ORGANIZAVIMO IR LEIDIMŲ LAIDOTI NEPRIŽIŪRIMOSE KAPAVIETĖSE IŠDAVIMO TVARKA</text:span></text:p>
      <text:p text:style-name="P432"/>
      <text:p text:style-name="P433"><text:span text:style-name="T434">34</text:span><text:span text:style-name="T435">. Savivaldybės vykdomosios institucijos sudaryta Kapaviečių pripažinimo neprižiūrimomis komisija (toliau – Kapaviečių pripažinimo neprižiūrimomis komis</text:span><text:span text:style-name="T436">ija) parengia ir teikia vykdomajai institucijai tvirtinti Neprižiūrimos kapavietės aprašą, jame nustato kriterijus, pagal kuriuos kapavietė įtraukiama į Galimai neprižiūrimų kapaviečių sąrašą. Vadovaudamasis Neprižiūrimos kapavietės aprašu, kapinių prižiūr</text:span><text:span text:style-name="T437">ėtojas ne rečiau kaip kartą per metus vykdo kapinių apžiūrą. Duomenis apie galimai neprižiūrimas kapavietes kapinių prižiūrėtojas registruoja Neprižiūrimų kapaviečių žurnale. Kapinių prižiūrėtojas, nustatęs, kad kapavietė, išskyrus kapavietes, įrašytas į K</text:span><text:span text:style-name="T438">ultūros vertybių registrą, yra neprižiūrima, raštu įspėja už jos priežiūrą atsakingą asmenį, kad būtina ją sutvarkyti, ir nurodo kapavietės nesutvarkymo pasekmes.</text:span><text:s/></text:p>
      <text:p text:style-name="P439">Punkto pakeitimai:</text:p>
      <text:p text:style-name="P440"><text:span text:style-name="T441">Nr.<text:s/></text:span><text:a xlink:href="https://www.e-tar.lt/portal/legalAct.html?documentId=94c30ba011b411ee9f7ec2ffce8b47bc" office:target-frame-name="_top" xlink:show="replace"><text:span text:style-name="T442">T-169</text:span></text:a><text:span text:style-name="T443">, 2023-06-22, paskelbta TAR 2023-06-26, i. k. 2023-12637</text:span></text:p>
      <text:p text:style-name="Normal"/>
      <text:p text:style-name="P444"><text:span text:style-name="T445">35</text:span><text:span text:style-name="T446">. Jeigu per metus nuo įspėjimo įteikimo dienos kapavietė nesutvarkoma, kapinių prižiūrėtojas per 5 darbo dienas raštu informuoja Kapaviečių pripažinimo neprižiūrimomis komisiją apie galbūt neprižiūrimą kapavietę ir pateikia jos duomenis (jeigu žinoma): kap</text:span><text:span text:style-name="T447">inių pavadinimą, kapavietėje palaidotų asmenų vardus, pavardes, laidojimo datas, žmogaus palaikų paskutinio laidojimo kapavietėje datą, nustatytą kapo ramybės laikotarpį, kapavietės matmenis, palaidotų kapavietėje asmenų skaičių, kapavietės statinius, jų p</text:span><text:span text:style-name="T448">astatymo ir rekonstravimo datas.<text:s/></text:span></text:p>
      <text:p text:style-name="P449"><text:span text:style-name="T450">35.1</text:span><text:span text:style-name="T451">. Kapaviečių pripažinimo neprižiūrimomis komisija pateiktą informaciją patikrina <text:s/>nuvykusi į kapines, pažymi kapavietę lentele su numeriu, ją nufotografuoja ir šią informaciją paskelbia savivaldybės interneto svetain</text:span><text:span text:style-name="T452">ėje www.alytus.lt</text:span></text:p>
      <text:p text:style-name="P453"><text:span text:style-name="T454">35.2</text:span><text:span text:style-name="T455">. Jeigu už kapavietės priežiūrą atsakingą asmenį nėra duomenų arba jo neįmanoma nustatyti, informacija apie galimai neprižiūrimą kapavietę perduodama Kapaviečių pripažinimo neprižiūrimomis komisijai. Ji pateiktą informaciją patikr</text:span><text:span text:style-name="T456">ina nuvykusi į kapines, pažymi kapavietę lentele su numeriu, ją nufotografuoja ir šią informaciją paskelbia savivaldybės interneto svetainėje www.alytus.lt</text:span></text:p>
      <text:p text:style-name="P457"><text:span text:style-name="T458">36</text:span><text:span text:style-name="T459">. Sprendimą dėl kapavietės pripažinimo neprižiūrima kapaviete ne anksčiau kaip po 2 metų ir<text:s/></text:span><text:span text:style-name="T460">ne vėliau kaip po 3 metų nuo duomenų apie galbūt neprižiūrimą kapavietę paskelbimo savivaldybės interneto svetainėje dienos, apžiūrėję kapavietę ne rečiau kaip 3 kartus per metus ir ne dažniau kaip kas 3 mėnesius, priima Kapaviečių pripažinimo neprižiūrimo</text:span><text:span text:style-name="T461">mis komisija. Po kiekvienos apžiūros kapavietės būklė užfiksuojama Galimai neprižiūrimos kapavietės apžiūros akte. Galimai neprižiūrimos kapavietės apžiūros akto formą tvirtina vykdomoji institucija. Vykdomosios institucijos patvirtintas Pripažintų nepriži</text:span><text:span text:style-name="T462">ūrimomis kapaviečių sąrašas skelbiamas savivaldybės interneto svetainėje<text:s/></text:span><text:span text:style-name="T463">www.alytus.lt</text:span><text:span text:style-name="T464">.</text:span><text:s/></text:p>
      <text:p text:style-name="P465">Punkto pakeitimai:</text:p>
      <text:p text:style-name="P466"><text:span text:style-name="T467">Nr.<text:s/></text:span><text:a xlink:href="https://www.e-tar.lt/portal/legalAct.html?documentId=94c30ba011b411ee9f7ec2ffce8b47bc" office:target-frame-name="_top" xlink:show="replace"><text:span text:style-name="T468">T-169</text:span></text:a><text:span text:style-name="T469">, 2023-06-22, paskelbta TAR 2023-06-26, i</text:span><text:span text:style-name="T470">. k. 2023-12637</text:span></text:p>
      <text:p text:style-name="Normal"/>
      <text:p text:style-name="P471"><text:span text:style-name="T472">37</text:span><text:span text:style-name="T473">. 34–36 punktuose nustatyta tvarka pripažintų neprižiūrimomis kapaviečių priežiūrą organizuoja savivaldybė:</text:span><text:s/></text:p>
      <text:p text:style-name="P474">Punkto pakeitimai:</text:p>
      <text:p text:style-name="P475"><text:span text:style-name="T476">Nr.<text:s/></text:span><text:a xlink:href="https://www.e-tar.lt/portal/legalAct.html?documentId=94c30ba011b411ee9f7ec2ffce8b47bc" office:target-frame-name="_top" xlink:show="replace"><text:span text:style-name="T477">T-1</text:span><text:span text:style-name="T478">69</text:span></text:a><text:span text:style-name="T479">, 2023-06-22, paskelbta TAR 2023-06-26, i. k. 2023-12637</text:span></text:p>
      <text:p text:style-name="P480"><text:span text:style-name="T481">37.1</text:span><text:span text:style-name="T482">. Neprižiūrimos kapavietės gali būti skiriamos asmenims, pageidaujantiems prižiūrėti neprižiūrimas kapavietes. Asmenys raštu kreipiasi į Savivaldybės administracijos Vidaus administravimo<text:s/></text:span><text:span text:style-name="T483">skyriaus valstybės tarnautojus su prašymu įrašyti kapavietę prižiūrinčiuoju asmeniu, nurodydami pageidaujamos prižiūrėti neprižiūrimos kapavietės duomenis, paskelbtus interneto svetainėje. Savivaldybės vykdomosios institucijos sudaryta Kapaviečių (kapų) id</text:span><text:span text:style-name="T484">entifikavimo komisija (toliau – Kapaviečių (kapų) identifikavimo komisija) priimdama sprendimą pirmenybę teikia kapavietėje palaidotų asmenų giminaičiams ir (ar) tose<text:s/></text:span><text:soft-page-break/><text:span text:style-name="T485">kapinėse, kurioje yra kapavietė, palaidotų asmenų giminaičiams. Asmuo, kuriam suteikta te</text:span><text:span text:style-name="T486">isė prižiūrėti neprižiūrimą kapavietę, turi prižiūrėti nurodytą kapavietę ir gali gauti leidimą laidoti joje arba, jam mirus, būti palaidotas šiose taisyklėse ir Lietuvos Respublikos Vyriausybės 2008 m. lapkričio 19 d. nutarimu Nr. 1207 patvirtintame Leidi</text:span><text:span text:style-name="T487">mo laidoti neprižiūrimose kapavietėse išdavimo tvarkos apraše nustatyta tvarka.</text:span><text:s/></text:p>
      <text:p text:style-name="P488">Papunkčio pakeitimai:</text:p>
      <text:p text:style-name="P489"><text:span text:style-name="T490">Nr.<text:s/></text:span><text:a xlink:href="https://www.e-tar.lt/portal/legalAct.html?documentId=94c30ba011b411ee9f7ec2ffce8b47bc" office:target-frame-name="_top" xlink:show="replace"><text:span text:style-name="T491">T-169</text:span></text:a><text:span text:style-name="T492">, 2023-06-22, paskelbta TAR 2023-06-26, i. k.<text:s/></text:span><text:span text:style-name="T493">2023-12637</text:span></text:p>
      <text:p text:style-name="Normal"/>
      <text:p text:style-name="P494"><text:span text:style-name="T495">37.2</text:span><text:span text:style-name="T496">. Leidimas laidoti į neprižiūrimą kapavietę išduodamas asmeniui, kuriam suteikta teisė prižiūrėti neprižiūrimą kapavietę, pateikusiam rašytinį prašymą. Jame pažymima, kuriose kapinėse esančioje pripažintoje neprižiūrima kapavietėje pageidaujama gauti leidi</text:span><text:span text:style-name="T497">mą laidoti, medicininį mirties liudijimą ir Kapaviečių (kapų) identifikavimo komisijos priimtą sprendimą, suteikiantį teisę prižiūrėti neprižiūrimą kapavietę. Leidimas laidoti neprižiūrimoje kapavietėje išduodamas, jeigu pagal šias taisykles galima laidoti</text:span><text:span text:style-name="T498"><text:s/>ir kai yra pasibaigęs kapo ramybės laikotarpis, t. y. 25 metai.<text:s/></text:span></text:p>
      <text:p text:style-name="P499"><text:span text:style-name="T500">37.3</text:span><text:span text:style-name="T501">. Laidojant kapavietėje, kuri 35–37 punktuose nustatyta tvarka buvo pripažinta neprižiūrima, turi būti išsaugotas kapo paminklas, jeigu jis yra, ir jame esantys įrašai apie kapavietė</text:span><text:span text:style-name="T502">je palaidotą (-us) asmenį (-is).</text:span></text:p>
      <text:p text:style-name="P503"><text:span text:style-name="T504">38</text:span><text:span text:style-name="T505">. Jeigu asmuo, kuriam suteikta teisė prižiūrėti neprižiūrimą kapavietę, miršta arba dėl kitų priežasčių negali prižiūrėti neprižiūrimos kapavietės, jo giminaičiai ir (ar) jo sutuoktinis (-ė) turi susitarti, kas bus<text:s/></text:span><text:span text:style-name="T506">atsakingas už neprižiūrimos kapavietės priežiūrą, ir raštu apie tai pranešti Alytaus miesto savivaldybės administracijai bei nurodyti keistinus duomenis.</text:span></text:p>
      <text:p text:style-name="P507"/>
      <text:p text:style-name="P508"><text:span text:style-name="T509">VII</text:span><text:span text:style-name="T510"><text:s/>SKYRIUS</text:span></text:p>
      <text:p text:style-name="P511"><text:span text:style-name="T512">KAPAVIEČIŲ (KAPŲ) IDENTIFIKAVIMAS</text:span></text:p>
      <text:p text:style-name="P513"/>
      <text:p text:style-name="P514"><text:span text:style-name="T515">39</text:span><text:span text:style-name="T516">. Asmenys, norintys identifikuoti kapinėse</text:span><text:span text:style-name="T517"><text:s/>artimųjų giminaičių, sutuoktinio (-ės) arba partnerio (-ės) kapą ir tapatybę jame palaidotų asmenų, kurių palaidojimo vietą žyminčių kapo paminklų, užrašų ant paminklų ar duomenų apie kapavietę (kapą) žurnale neišliko, turi pateikti:</text:span></text:p>
      <text:p text:style-name="P518">Punkto pakeitimai:</text:p>
      <text:p text:style-name="P519"><text:span text:style-name="T520">Nr</text:span><text:span text:style-name="T521">.<text:s/></text:span><text:a xlink:href="https://www.e-tar.lt/portal/legalAct.html?documentId=94c30ba011b411ee9f7ec2ffce8b47bc" office:target-frame-name="_top" xlink:show="replace"><text:span text:style-name="T522">T-169</text:span></text:a><text:span text:style-name="T523">, 2023-06-22, paskelbta TAR 2023-06-26, i. k. 2023-12637</text:span></text:p>
      <text:p text:style-name="P524"><text:span text:style-name="T525">39.1</text:span><text:span text:style-name="T526">. rašytinį prašymą, kuriame nurodyti giminystės ryšiai ir žinomos aplinkybės, dėl kurių<text:s/></text:span><text:span text:style-name="T527">neišliko duomenų apie kapavietę (kapą);</text:span></text:p>
      <text:p text:style-name="P528"><text:span text:style-name="T529">39.2</text:span><text:span text:style-name="T530">. visus turimus duomenis apie kapavietę (kapą) ir joje (jame) palaidotus asmenis. Prie prašymo pridedami turimi dokumentai (išrašai iš bažnytinių registravimo knygų, mirties faktą liudijantys dokumentai, nuot</text:span><text:span text:style-name="T531">raukos, liudininkų liudijimai ir kita), patvirtinantys pateiktus duomenis.</text:span></text:p>
      <text:p text:style-name="P532"><text:span text:style-name="T533">40</text:span><text:span text:style-name="T534">. Sprendimą dėl kapavietės (kapo) identifikavimo priima Kapaviečių (kapų) identifikavimo komisija posėdžio metu balsų dauguma pagal pateiktą medžiagą ir pagal poreikį apžiūr</text:span><text:span text:style-name="T535">ėjusi kapavietę (kapą). Šiuo atveju palaidoto asmens tapatybei nustatyti ekshumacija ir biologiniai-medicininiai tyrimai neatliekami.</text:span><text:s/></text:p>
      <text:p text:style-name="P536">Punkto pakeitimai:</text:p>
      <text:p text:style-name="P537"><text:span text:style-name="T538">Nr.<text:s/></text:span><text:a xlink:href="https://www.e-tar.lt/portal/legalAct.html?documentId=94c30ba011b411ee9f7ec2ffce8b47bc" office:target-frame-name="_top" xlink:show="replace"><text:span text:style-name="T539">T-169</text:span></text:a><text:span text:style-name="T540">, 2023-06-22, paskelbta TAR 2023-06-26, i. k. 2023-12637</text:span></text:p>
      <text:p text:style-name="Normal"/>
      <text:p text:style-name="P541"><text:span text:style-name="T542">41</text:span><text:span text:style-name="T543">. Kapaviečių (kapų) identifikavimo komisija apie priimtą sprendimą informuoja prašymą pateikusį asmenį, už leidimų laidoti išdavimą atsakingą savivaldybės administracijos Vidaus administr</text:span><text:span text:style-name="T544">avimo skyriaus valstybės tarnautoją ir kapinių prižiūrėtoją, kuris identifikuotos kapavietės (kapo) duomenis įrašo Leidimų laidoti žurnale, jeigu priimant sprendimą buvo identifikuota kapavietė (kapas).</text:span><text:s/></text:p>
      <text:p text:style-name="P545"/>
      <text:p text:style-name="P546">Punkto pakeitimai:</text:p>
      <text:p text:style-name="P547"><text:span text:style-name="T548">Nr.<text:s/></text:span><text:a xlink:href="https://www.e-tar.lt/portal/legalAct.html?documentId=94c30ba011b411ee9f7ec2ffce8b47bc" office:target-frame-name="_top" xlink:show="replace"><text:span text:style-name="T549">T-169</text:span></text:a><text:span text:style-name="T550">, 2023-06-22, paskelbta TAR 2023-06-26, i. k. 2023-12637</text:span></text:p>
      <text:p text:style-name="Normal"/>
      <text:p text:style-name="P551"><text:span text:style-name="T552">VIII</text:span><text:span text:style-name="T553"><text:s/>SKYRIUS</text:span></text:p>
      <text:p text:style-name="P554"><text:span text:style-name="T555">KAPINIŲ LANKYMO TVARKA</text:span></text:p>
      <text:p text:style-name="P556"/>
      <text:p text:style-name="P557"><text:span text:style-name="T558">42</text:span><text:span text:style-name="T559">. Kapinės lankomos visais metų laikais<text:s/></text:span><text:span text:style-name="T560">šviesiuoju paros metu. Lapkričio 1 d. – Visų šventųjų dieną ir lapkričio 2 d. – Mirusiųjų atminimo (Vėlinių) dieną – lankymo laikas neribojamas.</text:span></text:p>
      <text:p text:style-name="P561"><text:span text:style-name="T562">43</text:span><text:span text:style-name="T563">. Kapinėse draudžiama:</text:span></text:p>
      <text:p text:style-name="P564"><text:span text:style-name="T565">43.1</text:span><text:span text:style-name="T566">. važinėti motorinėmis transporto priemonėmis (išskyrus specialiųjų tarnybų<text:s/></text:span><text:span text:style-name="T567">transportą, norint atvežti paminklą, žemės ar pan., taip pat atvežti neįgalumo pažymėjimą turintį asmenį transportui skirtais takais);</text:span></text:p>
      <text:p text:style-name="P568"><text:span text:style-name="T569">43.2</text:span><text:span text:style-name="T570">. palikti transporto priemonę tarp kapų, atvežus sunkų krovinį (paminklą, žemes, betoną), kol bus baigti darbai,<text:s/></text:span><text:span text:style-name="T571">t. y. iškrovus krovinį automobilis turi būti paliktas už kapinių tvoros;</text:span></text:p>
      <text:p text:style-name="P572"><text:span text:style-name="T573">43.3</text:span><text:span text:style-name="T574">. ganyti gyvulius, vedžiotis šunis, kates ar kitus gyvūnus;</text:span></text:p>
      <text:p text:style-name="P575"><text:span text:style-name="T576">43.4</text:span><text:span text:style-name="T577">. leisti muziką, triukšmauti ar kitaip trikdyti viešąją tvarką;</text:span></text:p>
      <text:p text:style-name="P578"><text:span text:style-name="T579">43.5</text:span><text:span text:style-name="T580">. savavališkai kirsti, genėti ar ki</text:span><text:span text:style-name="T581">taip niokoti kapinėse augančius želdinius;</text:span></text:p>
      <text:p text:style-name="P582"><text:span text:style-name="T583">43.6</text:span><text:span text:style-name="T584">. kasti smėlį kapinių teritorijoje ir už kapinių tvoros;</text:span></text:p>
      <text:p text:style-name="P585"><text:span text:style-name="T586">43.7</text:span><text:span text:style-name="T587">. mesti šiukšles tam neskirtose vietose;</text:span></text:p>
      <text:p text:style-name="P588"><text:span text:style-name="T589">43.8</text:span><text:span text:style-name="T590">. savavališkai, nesuderinus su kapinių prižiūrėtoju, įrengti takus tarp kapaviečių, statyti</text:span><text:span text:style-name="T591"><text:s/>suolus juose, sodinti arba persodinti medžius ar krūmus;</text:span></text:p>
      <text:p text:style-name="P592"><text:span text:style-name="T593">43.9</text:span><text:span text:style-name="T594">. važinėti dviračiais (dviračius galima tik vesti šalia savęs); <text:s/></text:span></text:p>
      <text:p text:style-name="P595"><text:span text:style-name="T596">43.10</text:span><text:span text:style-name="T597">. prekiauti šalia kapinių neturint leidimo;</text:span></text:p>
      <text:p text:style-name="P598"><text:span text:style-name="T599">43.11</text:span><text:span text:style-name="T600">. klijuoti ar kitaip tvirtinti skelbimus, skelbti bet kokio po</text:span><text:span text:style-name="T601">būdžio reklamą ar kitokią informaciją ant medžių, stulpų, tvorų, pastatų ar statinių bei kitose šiam tikslui nenumatytose vietose;</text:span></text:p>
      <text:p text:style-name="P602"><text:span text:style-name="T603">43.12</text:span><text:span text:style-name="T604">. prie kolumbariumo sienelių, pagrindo tvirtinti objektus (vazas, žvakes, skulptūrėles, dirbtines gėles ir pan.);</text:span></text:p>
      <text:p text:style-name="P605"><text:span text:style-name="T606">43.13</text:span><text:span text:style-name="T607">. kolumbariumų nišos akmens plokštėse kalti, klijuoti ar kitaip tvirtinti nuotraukas, atvaizdus, užrašus ir pan.;</text:span></text:p>
      <text:p text:style-name="P608"><text:span text:style-name="T609">43.14</text:span><text:span text:style-name="T610">. statyti žvakes, dėti gėles, kitus daiktus ant praėjimo tako prieš kolumbariumą.</text:span></text:p>
      <text:p text:style-name="P611"/>
      <text:p text:style-name="P612"><text:span text:style-name="T613">IX</text:span><text:span text:style-name="T614"><text:s/>SKYRIUS</text:span></text:p>
      <text:p text:style-name="P615"><text:span text:style-name="T616">BAIGIAMOSIOS NUOSTATOS</text:span></text:p>
      <text:p text:style-name="P617"/>
      <text:p text:style-name="P618"><text:span text:style-name="T619">44</text:span><text:span text:style-name="T620">. Atsakingas už kapavietės priežiūrą asmuo privalo pašalinti pažeidimus, išardyti nesuderinus su kapinių prižiūrėtoju įrengtus praėjimo tarp kapaviečių takus ar atlyginti žalą, kuri buvo padaryta kapinėms ar kitoms kapavietėms, įrengiant kapo paminkl</text:span><text:span text:style-name="T621">ą, antkapį, praėjimo tarp kapaviečių takelį ar atliekant kitus priežiūros darbus.</text:span></text:p>
      <text:p text:style-name="P622"><text:span text:style-name="T623">45</text:span><text:span text:style-name="T624">. Tarp giminaičių, sutuoktinio (-ės) ir kitų suinteresuotų asmenų kilę nesutarimai dėl atsakingo už kapavietės ar kolumbariumo nišos priežiūrą asmens paskyrimo ir<text:s/></text:span><text:span text:style-name="T625">laidojimo jose, jiems nerandant kompromiso, sprendžiami įstatymų nustatyta tvarka teisme.</text:span></text:p>
      <text:p text:style-name="P626"><text:span text:style-name="T627">46</text:span><text:span text:style-name="T628">. Kitus taisyklėse nenumatytus kapinių tvarkymo reikalavimus nustato Lietuvos Respublikos žmonių palaikų laidojimo įstatymas ir Lietuvos Respublikos Vyriausybės</text:span><text:span text:style-name="T629"><text:s/>2008 m. lapkričio 19 d. nutarimu Nr. 1207 „Dėl Lietuvos Respublikos žmonių palaikų laidojimo įstatymo įgyvendinamųjų teisės aktų patvirtinimo“ patvirtinti teisės aktai.</text:span></text:p>
      <text:p text:style-name="P630"><text:span text:style-name="T631">47</text:span><text:span text:style-name="T632">. Už šių taisyklių pažeidimus taikoma administracinė atsakomybė.</text:span></text:p>
      <text:p text:style-name="P633"><text:span text:style-name="T634">48</text:span><text:span text:style-name="T635">. Taisykl</text:span><text:span text:style-name="T636">ės tvirtinamos, keičiamos ar papildomos Alytaus miesto savivaldybės tarybos sprendimu.</text:span></text:p>
      <text:p text:style-name="P637"><text:span text:style-name="T638">___________________</text:span></text:p>
      <text:p text:style-name="P639"/>
      <text:p text:style-name="P640"/>
      <text:p text:style-name="P641"><text:span text:style-name="T642">Pakeitimai:</text:span></text:p>
      <text:p text:style-name="P643"/>
      <text:p text:style-name="P644"><text:span text:style-name="T645">1.</text:span></text:p>
      <text:p text:style-name="P646"><text:span text:style-name="T647">Alytaus miesto savivaldybės taryba, Sprendimas</text:span></text:p>
      <text:p text:style-name="P648"><text:span text:style-name="T649">Nr.<text:s/></text:span><text:a xlink:href="https://www.e-tar.lt/portal/legalAct.html?documentId=8bee6410285911edb4cae1b158f98ea5" office:target-frame-name="_top" xlink:show="replace"><text:span text:style-name="T650">T-263</text:span></text:a><text:span text:style-name="T651">, 2022-08-25, paskelbta TAR 2022-08-30, i. k. 2022-17844</text:span></text:p>
      <text:p text:style-name="P652"><text:span text:style-name="T653">Dėl Alytaus miesto savivaldybės tarybos 2019-10-31 sprendimo Nr. T-316 „Dėl Žmonių palaikų laidoji</text:span><text:span text:style-name="T654">mo Alytaus miesto kapinėse, jų tvarkymo ir lankymo taisyklių patvirtinimo“ pakeitimo</text:span></text:p>
      <text:p text:style-name="P655"/>
      <text:p text:style-name="P656"><text:span text:style-name="T657">2.</text:span></text:p>
      <text:p text:style-name="P658"><text:span text:style-name="T659">Alytaus miesto savivaldybės taryba, Sprendimas</text:span></text:p>
      <text:p text:style-name="P660"><text:span text:style-name="T661">Nr.<text:s/></text:span><text:a xlink:href="https://www.e-tar.lt/portal/legalAct.html?documentId=e9d59d005c1611edbc04912defe897d1" office:target-frame-name="_top" xlink:show="replace"><text:span text:style-name="T662">T-307</text:span></text:a><text:span text:style-name="T663">, 2022-10-27,</text:span><text:span text:style-name="T664"><text:s/>paskelbta TAR 2022-11-04, i. k. 2022-22446</text:span></text:p>
      <text:p text:style-name="P665"><text:span text:style-name="T666">Dėl Alytaus miesto savivaldybės tarybos 2019-10-31 sprendimo Nr. T-316 „Dėl Žmonių palaikų laidojimo Alytaus miesto kapinėse, jų tvarkymo ir lankymo taisyklių patvirtinimo“ pakeitimo</text:span></text:p>
      <text:p text:style-name="P667"/>
      <text:p text:style-name="P668"><text:span text:style-name="T669">3.</text:span></text:p>
      <text:p text:style-name="P670"><text:span text:style-name="T671">Alytaus miesto savivaldyb</text:span><text:span text:style-name="T672">ės taryba, Sprendimas</text:span></text:p>
      <text:p text:style-name="P673"><text:span text:style-name="T674">Nr.<text:s/></text:span><text:a xlink:href="https://www.e-tar.lt/portal/legalAct.html?documentId=94c30ba011b411ee9f7ec2ffce8b47bc" office:target-frame-name="_top" xlink:show="replace"><text:span text:style-name="T675">T-169</text:span></text:a><text:span text:style-name="T676">, 2023-06-22, paskelbta TAR 2023-06-26, i. k. 2023-12637</text:span></text:p>
      <text:p text:style-name="P677"><text:span text:style-name="T678">Dėl Alytaus miesto savivaldybės tarybos 2019-10-31 sprendimo Nr. T-316</text:span><text:span text:style-name="T679"><text:s/>„Dėl Žmonių palaikų laidojimo Alytaus miesto kapinėse, jų tvarkymo ir lankymo taisykli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MONIŲ PALAIKŲ LAIDOJIMO ALYTAUS MIESTO KAPINĖSE, JŲ TVARKYMO IR LANKYMO TAISYKLIŲ PATVIRTINIMO</dc:title>
    <dc:subject>TŽ-341</dc:subject>
    <meta:initial-creator>ALYTAUS MIESTO SAVIVALDYBĖS TARYBA</meta:initial-creator>
    <dc:creator>adlibuser</dc:creator>
    <meta:creation-date>2023-06-27T10:17:00Z</meta:creation-date>
    <dc:date>2023-06-27T10:17:00Z</dc:date>
    <meta:print-date>2013-02-27T06:11:00Z</meta:print-date>
    <meta:template xlink:href="Normal.dotm" xlink:type="simple"/>
    <meta:editing-cycles>2</meta:editing-cycles>
    <meta:editing-duration>PT0S</meta:editing-duration>
    <meta:document-statistic meta:page-count="16" meta:paragraph-count="155" meta:word-count="3850" meta:character-count="31109" meta:row-count="685" meta:non-whitespace-character-count="27414"/>
  </office:meta>
</office:document-meta>
</file>