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widows="0" fo:orphans="0" fo:text-align="end" fo:text-indent="3.275in">
        <style:tab-stops>
          <style:tab-stop style:type="left" style:position="0.9013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tab-stops>
          <style:tab-stop style:type="left" style:position="1.083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fo:font-style="italic" style:font-style-asian="italic" style:font-style-complex="italic"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line-height="115%"/>
    </style:style>
    <style:style style:name="P50" style:parent-style-name="Normal" style:master-page-name="MPF1" style:family="paragraph">
      <style:paragraph-properties fo:break-before="page" fo:text-align="justify" fo:margin-left="3.5013in" fo:text-indent="0.0986in" style:page-number="1">
        <style:tab-stops>
          <style:tab-stop style:type="left" style:position="-3.4027in"/>
        </style:tab-stops>
      </style:paragraph-properties>
      <style:text-properties style:font-name-asian="Calibri" style:font-size-complex="12pt"/>
    </style:style>
    <style:style style:name="P57" style:parent-style-name="Normal" style:family="paragraph">
      <style:paragraph-properties fo:text-align="justify" fo:margin-left="2.7048in" fo:text-indent="0.9013in">
        <style:tab-stops/>
      </style:paragraph-properties>
      <style:text-properties style:font-name-asian="Calibri" style:font-size-complex="12pt"/>
    </style:style>
    <style:style style:name="P58" style:parent-style-name="Normal" style:family="paragraph">
      <style:paragraph-properties fo:text-align="justify" fo:margin-left="2.7048in" fo:text-indent="0.9013in">
        <style:tab-stops/>
      </style:paragraph-properties>
      <style:text-properties style:font-name-asian="Calibri" style:font-size-complex="12pt"/>
    </style:style>
    <style:style style:name="P59" style:parent-style-name="Normal" style:family="paragraph">
      <style:paragraph-properties fo:text-align="justify" fo:margin-left="2.7048in" fo:text-indent="0.9013in">
        <style:tab-stops/>
      </style:paragraph-properties>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in"/>
      <style:text-properties style:font-name-asian="Calibri" fo:font-weight="bold" style:font-weight-asian="bold" style:font-size-complex="12pt"/>
    </style:style>
    <style:style style:name="P70" style:parent-style-name="Normal" style:family="paragraph">
      <style:paragraph-properties fo:text-align="justify" fo:text-indent="0.9013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01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center">
        <style:tab-stops>
          <style:tab-stop style:type="left" style:position="0.8861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8861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style:font-size-complex="12pt"/>
    </style:style>
    <style:style style:name="P148" style:parent-style-name="Normal" style:family="paragraph">
      <style:paragraph-properties fo:text-align="justify" fo:text-indent="0.9013in">
        <style:tab-stops>
          <style:tab-stop style:type="left" style:position="0.901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9013in">
        <style:tab-stops>
          <style:tab-stop style:type="left" style:position="0.901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013in">
        <style:tab-stops>
          <style:tab-stop style:type="left" style:position="0.901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013in">
        <style:tab-stops>
          <style:tab-stop style:type="left" style:position="0.901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013in">
        <style:tab-stops>
          <style:tab-stop style:type="left" style:position="0.901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9013in">
        <style:tab-stops>
          <style:tab-stop style:type="left" style:position="0.901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013in">
        <style:tab-stops>
          <style:tab-stop style:type="left" style:position="0.901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9013in">
        <style:tab-stops>
          <style:tab-stop style:type="left" style:position="0.901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9013in">
        <style:tab-stops>
          <style:tab-stop style:type="left" style:position="0.901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013in">
        <style:tab-stops>
          <style:tab-stop style:type="left" style:position="0.901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013in">
        <style:tab-stops>
          <style:tab-stop style:type="left" style:position="0.901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013in">
        <style:tab-stops>
          <style:tab-stop style:type="left" style:position="0.901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013in">
        <style:tab-stops>
          <style:tab-stop style:type="left" style:position="0.901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tab-stops>
          <style:tab-stop style:type="left" style:position="0.901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013in">
        <style:tab-stops>
          <style:tab-stop style:type="left" style:position="0.901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013in">
        <style:tab-stops>
          <style:tab-stop style:type="left" style:position="0.901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013in">
        <style:tab-stops>
          <style:tab-stop style:type="left" style:position="0.901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013in">
        <style:tab-stops>
          <style:tab-stop style:type="left" style:position="0.901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013in">
        <style:tab-stops>
          <style:tab-stop style:type="left" style:position="0.901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013in">
        <style:tab-stops>
          <style:tab-stop style:type="left" style:position="0.901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013in">
        <style:tab-stops>
          <style:tab-stop style:type="left" style:position="0.901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013in">
        <style:tab-stops>
          <style:tab-stop style:type="left" style:position="0.901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013in">
        <style:tab-stops>
          <style:tab-stop style:type="left" style:position="0.901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013in">
        <style:tab-stops>
          <style:tab-stop style:type="left" style:position="0.901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013in">
        <style:tab-stops>
          <style:tab-stop style:type="left" style:position="0.901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tab-stops>
          <style:tab-stop style:type="left" style:position="0.901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013in">
        <style:tab-stops>
          <style:tab-stop style:type="left" style:position="0.901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9013in">
        <style:tab-stops>
          <style:tab-stop style:type="left" style:position="0.901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013in">
        <style:tab-stops>
          <style:tab-stop style:type="left" style:position="0.901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013in">
        <style:tab-stops>
          <style:tab-stop style:type="left" style:position="0.9013in"/>
        </style:tab-stops>
      </style:paragraph-properties>
    </style:style>
    <style:style style:name="P283" style:parent-style-name="Normal" style:family="paragraph">
      <style:paragraph-properties fo:text-align="center">
        <style:tab-stops>
          <style:tab-stop style:type="left" style:position="0.9013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tab-stops>
          <style:tab-stop style:type="left" style:position="0.9013in"/>
        </style:tab-stops>
      </style:paragraph-properties>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fo:text-indent="0.9013in">
        <style:tab-stops>
          <style:tab-stop style:type="left" style:position="0.9013in"/>
        </style:tab-stops>
      </style:paragraph-properties>
      <style:text-properties style:font-name-asian="Calibri" fo:font-weight="bold" style:font-weight-asian="bold" style:font-size-complex="12pt"/>
    </style:style>
    <style:style style:name="P289" style:parent-style-name="Normal" style:family="paragraph">
      <style:paragraph-properties fo:text-align="justify" fo:text-indent="0.9013in">
        <style:tab-stops>
          <style:tab-stop style:type="left" style:position="0.901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9013in">
        <style:tab-stops>
          <style:tab-stop style:type="left" style:position="0.901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9013in">
        <style:tab-stops>
          <style:tab-stop style:type="left" style:position="0.901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9013in">
        <style:tab-stops>
          <style:tab-stop style:type="left" style:position="0.901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tab-stops>
          <style:tab-stop style:type="left" style:position="0.901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013in">
        <style:tab-stops>
          <style:tab-stop style:type="left" style:position="0.901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9013in">
        <style:tab-stops>
          <style:tab-stop style:type="left" style:position="0.901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013in">
        <style:tab-stops>
          <style:tab-stop style:type="left" style:position="0.901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9013in">
        <style:tab-stops>
          <style:tab-stop style:type="left" style:position="0.901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9013in">
        <style:tab-stops>
          <style:tab-stop style:type="left" style:position="0.901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9013in">
        <style:tab-stops>
          <style:tab-stop style:type="left" style:position="0.901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style:text-properties style:font-name-asian="Calibri"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01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01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01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901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text-properties style:font-name-asian="Calibri" fo:font-weight="bold" style:font-weight-asian="bold" style:font-size-complex="12pt"/>
    </style:style>
    <style:style style:name="P381" style:parent-style-name="Normal" style:family="paragraph">
      <style:paragraph-properties fo:text-align="justify" style:vertical-align="baseline" fo:text-indent="0.8861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baseline" fo:text-indent="0.8861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baseline" fo:text-indent="0.8861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text-indent="0.8861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013in">
        <style:tab-stops>
          <style:tab-stop style:type="left" style:position="0.901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fo:text-indent="0.9013in"/>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text-properties style:font-name-asian="Calibri" fo:font-weight="bold" style:font-weight-asian="bold"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901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01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901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901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8861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8861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8861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8861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text-properties style:font-name-asian="Calibri" style:font-size-complex="12pt"/>
    </style:style>
    <style:style style:name="P529" style:parent-style-name="Normal" style:family="paragraph">
      <style:paragraph-properties fo:text-align="justify" fo:text-indent="0.901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901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901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901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01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center"/>
    </style:style>
    <style:style style:name="T551" style:parent-style-name="DefaultParagraphFont" style:family="text">
      <style:text-properties style:font-name="Calibri" style:font-name-asian="Calibri" fo:font-size="11pt" style:font-size-asian="11pt" style:font-size-complex="11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05 iki 2023-06-26</text:span></text:p>
      <text:p text:style-name="P9"/>
      <text:p text:style-name="P10"><text:span text:style-name="T11">Sprendimas paskelbtas: TAR 2019-11-06, i. k. 2019-17723</text:span></text:p>
      <text:p text:style-name="P12"/>
      <text:p text:style-name="P13"/>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text:span text:style-name="T18">ALYTAUS MIESTO SAVIVALDYBĖS TARYBA</text:span></text:p>
      <text:p text:style-name="P19"/>
      <text:p text:style-name="P20"><text:span text:style-name="T21">SPRENDIMAS</text:span></text:p>
      <text:p text:style-name="P22">DĖL ŽMONIŲ PALAIKŲ LAIDOJIMO ALYTAUS MIESTO KAPINĖSE, JŲ TVARKYMO IR LANKYMO TAISYKLIŲ<text:s/>PATVIRTINIMO</text:p>
      <text:p text:style-name="P23"/>
      <text:p text:style-name="P24">2019 m. spalio 31 d. Nr. T-316</text:p>
      <text:p text:style-name="P25">Alytus</text:p>
      <text:p text:style-name="P26"/>
      <text:p text:style-name="P27"/>
      <text:p text:style-name="P28"><text:span text:style-name="T29">Vadovaudamasi Lietuvos Respublikos vietos savivaldos įstatymo 16 straipsnio 4 dalimi ir Lietuvos Respublikos Vyriausybės 2008 m. lapkričio 19 d. nutarimu Nr. 1207 „Dėl Lietuvos Respublikos žmonių palaik</text:span><text:span text:style-name="T30">ų laidojimo įstatymo įgyvendinamųjų teisės aktų patvirtinimo“, Alytaus miesto savivaldybės taryba n u s p r e n d ž i a:</text:span></text:p>
      <text:p text:style-name="P31"><text:span text:style-name="T32">1</text:span><text:span text:style-name="T33">. Patvirtinti Žmonių palaikų laidojimo<text:s/></text:span><text:span text:style-name="T34">Alytaus miesto kapinėse, jų</text:span><text:span text:style-name="T35"><text:s/></text:span><text:span text:style-name="T36">tvarkymo ir lankymo taisykles (pridedama).</text:span></text:p>
      <text:p text:style-name="P37"><text:span text:style-name="T38">2</text:span><text:span text:style-name="T39">. Skelbti šį sp</text:span><text:span text:style-name="T40">rendimą vietos žiniasklaidos priemonėse, Alytaus miesto savivaldybės interneto svetainėje<text:s/></text:span><text:span text:style-name="T41">www.alytus.lt</text:span><text:span text:style-name="T42"><text:s/>ir Teisės aktų registre.</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Savivaldybės meras<text:tab/><text:tab/><text:tab/><text:tab/><text:tab/>Nerijus Cesiulis</text:p>
      <text:p text:style-name="P49"/>
      <text:soft-page-break/>
      <text:p text:style-name="P50">PATVIRTINTA</text:p>
      <text:p text:style-name="P57">Alytaus miesto savivaldybės tarybos<text:s/></text:p>
      <text:p text:style-name="P58">2019 m. spalio 31 d.<text:s/></text:p>
      <text:p text:style-name="P59">sprendimu Nr.<text:s/>T-316</text:p>
      <text:p text:style-name="P60"/>
      <text:p text:style-name="P61"><text:span text:style-name="T62">ŽMONIŲ PALAIKŲ LAIDOJIMO ALYTAUS MIESTO KAPINĖSE, JŲ TVARKYMO IR LANK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monių palaikų laidojimo Alytaus miesto kapinėse, jų tvarkymo ir lankymo taisyklės (toliau – taisyklės) nustato Alytaus m</text:span><text:span text:style-name="T73">iesto kapinių statusą, laidojimo leidimų išdavimo, laidojimo, kapaviečių tvarkymo ir lankymo tvarką.</text:span></text:p>
      <text:p text:style-name="P74"><text:span text:style-name="T75">2</text:span><text:span text:style-name="T76">. Taisyklės parengtos vadovaujantis Lietuvos Respublikos žmonių palaikų laidojimo įstatymu ir Lietuvos Respublikos Vyriausybės 2008 m. lapkričio 19 d.</text:span><text:span text:style-name="T77"><text:s/>nutarimu Nr. 1207 „Dėl Lietuvos Respublikos žmonių palaikų laidojimo įstatymo įgyvendinamųjų teisės aktų patvirtinimo“.</text:span></text:p>
      <text:p text:style-name="P78"><text:span text:style-name="T79">3</text:span><text:span text:style-name="T80">. Taisyklėse vartojamos sąvokos atitinka Lietuvos Respublikos žmonių palaikų laidojimo įstatyme vartojamas sąvokas.</text:span></text:p>
      <text:p text:style-name="P81"/>
      <text:p text:style-name="P82"><text:span text:style-name="T83">II</text:span><text:span text:style-name="T84"><text:s/>SKYR</text:span><text:span text:style-name="T85">IUS</text:span></text:p>
      <text:p text:style-name="P86"><text:span text:style-name="T87">ALYTAUS MIESTO KAPINIŲ STATUSAS</text:span></text:p>
      <text:p text:style-name="P88"/>
      <text:p text:style-name="P89"><text:span text:style-name="T90">4</text:span><text:span text:style-name="T91">. Alytaus miesto kapinėms priskiriamos:</text:span></text:p>
      <text:p text:style-name="P92"><text:span text:style-name="T93">4.1</text:span><text:span text:style-name="T94">. Veikiančios kapinės – viešosios Užupių kapinės.</text:span></text:p>
      <text:p text:style-name="P95"><text:span text:style-name="T96">4.2</text:span><text:span text:style-name="T97">. Riboto laidojimo kapinės:</text:span></text:p>
      <text:p text:style-name="P98"><text:span text:style-name="T99">4.2.1</text:span><text:span text:style-name="T100">. Daugų g. viešosios kapinės;</text:span></text:p>
      <text:p text:style-name="P101"><text:span text:style-name="T102">4.2.2</text:span><text:span text:style-name="T103">. Klevų g. viešosios kapinės;<text:s/></text:span></text:p>
      <text:p text:style-name="P104"><text:span text:style-name="T105">4.2.3</text:span><text:span text:style-name="T106">. Savanorių g. viešosios kapinės (tik kremuoti žmogaus palaikai).</text:span><text:s/></text:p>
      <text:p text:style-name="P107">Papunkčio pakeitimai:</text:p>
      <text:p text:style-name="P108"><text:span text:style-name="T109">Nr.<text:s/></text:span><text:a xlink:href="https://www.e-tar.lt/portal/legalAct.html?documentId=8bee6410285911edb4cae1b158f98ea5" office:target-frame-name="_top" xlink:show="replace"><text:span text:style-name="T110">T-263</text:span></text:a><text:span text:style-name="T111">, 2022-08-25, paskelbta TAR 2022-08-30, i. k. 2022-17844</text:span></text:p>
      <text:p text:style-name="Normal"/>
      <text:p text:style-name="P112"><text:span text:style-name="T113">4.3</text:span><text:span text:style-name="T114">. Neveikiančios kapinės:</text:span></text:p>
      <text:p text:style-name="P115"><text:span text:style-name="T116">4.3.1</text:span><text:span text:style-name="T117">. Tuberkuliozės ligoninės kapinės Sanatorijos g.;<text:s/></text:span></text:p>
      <text:p text:style-name="P118"><text:span text:style-name="T119">4.3.2</text:span><text:span text:style-name="T120">. II pasaulinio karo belaisvių ir civilių kapinės Ulonų g.;<text:s/></text:span></text:p>
      <text:p text:style-name="P121"><text:span text:style-name="T122">4.3.3</text:span><text:span text:style-name="T123">. II pasaulinio karo sovietinių karių kapinės Ulonų g.;<text:s/></text:span></text:p>
      <text:p text:style-name="P124"><text:span text:style-name="T125">4.3.4</text:span><text:span text:style-name="T126">. Žydų kapinės Medž</text:span><text:span text:style-name="T127">iotojų g.;<text:s/></text:span></text:p>
      <text:p text:style-name="P128"><text:span text:style-name="T129">4.3.5</text:span><text:span text:style-name="T130">. Žydų senųjų kapinių dalis Smėlio g.;<text:s/></text:span></text:p>
      <text:p text:style-name="P131"><text:span text:style-name="T132">4.3.6</text:span><text:span text:style-name="T133">. Žydų genocido memorialas Vidzgirio miške;</text:span></text:p>
      <text:p text:style-name="P134"><text:span text:style-name="T135">4.3.7</text:span><text:span text:style-name="T136">. sovietinių karių kapinės Vidzgirio miške;</text:span></text:p>
      <text:p text:style-name="P137"><text:span text:style-name="T138">4.3.8</text:span><text:span text:style-name="T139">. Lietuvos karių sukilėlių kapinės Skardžio g.</text:span></text:p>
      <text:p text:style-name="P140"/>
      <text:p text:style-name="P141"><text:span text:style-name="T142">III</text:span><text:span text:style-name="T143"><text:s/>SKYRIUS</text:span></text:p>
      <text:p text:style-name="P144"><text:span text:style-name="T145">LEIDIMŲ<text:s/></text:span><text:span text:style-name="T146">LAIDOTI IŠDAVIMO IR LAIDOJIMO TVARKA</text:span></text:p>
      <text:p text:style-name="P147"/>
      <text:p text:style-name="P148"><text:span text:style-name="T149">5</text:span><text:span text:style-name="T150">. Leidimą laidoti išduoda Alytaus miesto savivaldybės administracija vieno langelio principu.</text:span></text:p>
      <text:p text:style-name="P151"><text:span text:style-name="T152">6</text:span><text:span text:style-name="T153">. Leidimas laidoti į naują kapavietę išduodamas laidojančiam asmeniui, kuris turi pateikti:</text:span></text:p>
      <text:p text:style-name="P154"><text:span text:style-name="T155">6.1</text:span><text:span text:style-name="T156">. rašytinį prašym</text:span><text:span text:style-name="T157">ą;</text:span></text:p>
      <text:p text:style-name="P158"><text:span text:style-name="T159">6.2</text:span><text:span text:style-name="T160">. medicininį mirties liudijimą ar sveikatos apsaugos ministro patvirtintos formos medicinos dokumentų išrašą, jeigu norima laidoti žmogaus vaisių (vaisius) iki 22-os nėštumo savaitės;</text:span></text:p>
      <text:p text:style-name="P161"><text:span text:style-name="T162">6.3</text:span><text:span text:style-name="T163">. kremacijos dokumentus, jeigu palaikai laidojami kremu</text:span><text:span text:style-name="T164">oti;</text:span></text:p>
      <text:p text:style-name="P165"><text:span text:style-name="T166">6.4.</text:span><text:span text:style-name="T167"><text:s/>Neteko galios nuo 2022-11-05</text:span></text:p>
      <text:p text:style-name="P168">Papunkčio naikinimas:</text:p>
      <text:p text:style-name="P169"><text:span text:style-name="T170">Nr.<text:s/></text:span><text:a xlink:href="https://www.e-tar.lt/portal/legalAct.html?documentId=e9d59d005c1611edbc04912defe897d1" office:target-frame-name="_top" xlink:show="replace"><text:span text:style-name="T171">T-307</text:span></text:a><text:span text:style-name="T172">, 2022-10-27, paskelbta TAR 2022-11-04, i. k. 2022-22446</text:span></text:p>
      <text:p text:style-name="Normal"/>
      <text:p text:style-name="P173"><text:span text:style-name="T174">6.5</text:span><text:span text:style-name="T175">. pareiškėjo tapatybę</text:span><text:span text:style-name="T176"><text:s/>patvirtinantį dokumentą arba laidojančio asmens įgaliotam asmeniui pateikus įgaliojimą, arba testamentą, kuriame nurodyta mirusiojo valia dėl laidojimo, arba paslaugų sutartį su juridiniu asmeniu šiam veiksmui atlikti.</text:span></text:p>
      <text:p text:style-name="P177"><text:span text:style-name="T178">7</text:span><text:span text:style-name="T179">. Palaikams laidoti (įskaitan</text:span><text:span text:style-name="T180">t balzamuotus ir kremuotus), atsižvelgiant į laidojančio asmens prašymą, skiriama kapavietė. Skiriamos kapavietės dydis vienam kapui – 3,75 kv. m (1,5 x 2,5), keliems kapams (šeimos kapavietei) – 7 kv. m (2,8 x 2,5). Kremuotiems palaikams urnoje gali būti<text:s/></text:span><text:span text:style-name="T181">skiriama mažesnių matmenų kapavietė pagal kapinių planą arba niša kolumbariume eilės tvarka.<text:s/></text:span><text:span text:style-name="T182">Kolumbariumo nišų stulpeliai numeruojami iš kairės į dešinę, iš viršaus į apačią, naujame stulpelyje galima rinktis bet kurią laisvą nišą, naujame kolumbariume pra</text:span><text:span text:style-name="T183">dedama laidoti, kai visos kriptos būna užimtos.<text:s/></text:span></text:p>
      <text:p text:style-name="P184"><text:span text:style-name="T185">8</text:span><text:span text:style-name="T186">. Kapo duobės, kurioje laidojami žmogaus palaikai, gylis turi būti ne mažesnis kaip 2 metrai; kapo duobės, kurioje laidojami kremuoti žmogaus palaikai su urna arba kapsule, arba išberiant juos į kapo<text:s/></text:span><text:span text:style-name="T187">duobę – ne mažesnis kaip 1 metras. Palaidojus kape įrengiamas kapo vietą žymintis laikinas ženklas, kuriame nurodomas mirusiojo vardas, pavardė, gimimo ir mirties datos.</text:span></text:p>
      <text:p text:style-name="P188"><text:span text:style-name="T189">9</text:span><text:span text:style-name="T190">. Vienoje kolumbariumo nišoje galima patalpinti urnų tiek, kiek joje jų telpa. Ko</text:span><text:span text:style-name="T191">lumbariumų nišos akmens plokštėje rašoma nišoje palaidoto asmens vardas ir pavardė, gimimo ir mirties datos. Kolumbariumų nišos akmens plokštėje leidžiama pavaizduoti tik religinius tikėjimo simbolius.</text:span></text:p>
      <text:p text:style-name="P192"><text:span text:style-name="T193">10</text:span><text:span text:style-name="T194">. Naujas kapas esamoje kapavietėje gali būti for</text:span><text:span text:style-name="T195">muojamas tik tuo atveju, jeigu kapavietė turi aiškiai suformuotas ribas. Formuojant naują kapą esamoje kapavietėje arba laidojant kape pakartotinai, kapavietės ribas leidžiama pakeisti tik tuo atveju, jeigu toks pakeitimas būtinas laidojimui, galima pagal<text:s/></text:span><text:span text:style-name="T196">kapinių planą ir tik tiek, kiek tai būtina laidojimui. Pakartotinai laidoti žmogaus palaikus kape, kuriame jau yra palaidoti žmogaus palaikai, galima ne anksčiau, kaip pasibaigus kapo ramybės laikotarpiui, t. y. 25 metams.<text:s/></text:span></text:p>
      <text:p text:style-name="P197"><text:span text:style-name="T198">11</text:span><text:span text:style-name="T199">. Už kapavietės ar kolumba</text:span><text:span text:style-name="T200">riumo nišos priežiūrą yra atsakingas laidojantis asmuo, kurio prašymu išduotas leidimas laidoti ir skirta kapavietė, arba asmuo, kurį savo prašymu įrašė laidojantis asmuo, arba asmuo, kuriam šių taisyklių 34–36 punktuose nustatyta tvarka suteikta teisė pri</text:span><text:span text:style-name="T201">žiūrėti neprižiūrimą kapavietę:</text:span></text:p>
      <text:p text:style-name="P202"><text:span text:style-name="T203">11.1</text:span><text:span text:style-name="T204">. Leidimas laidoti kapavietėje kitų asmenų palaikus išduodamas tik įrašytam atsakingu už kapavietės ar kolumbariumo nišos priežiūrą asmeniui arba esant rašytiniam atsakingo už kapavietės ar kolumbariumo nišos priežiūrą</text:span><text:span text:style-name="T205"><text:s/>asmens sutikimui. Miręs atsakingas už kapavietės ar kolumbariumo nišos priežiūrą asmuo gali būti palaidotas toje kapavietėje arba jeigu žmogaus palaikai kremuoti – kolumbariumo nišoje laikantis šiose taisyklėse nustatytų reikalavimų.<text:s/></text:span></text:p>
      <text:p text:style-name="P206"><text:span text:style-name="T207">11.2</text:span><text:span text:style-name="T208">. Kai neįman</text:span><text:span text:style-name="T209">oma nustatyti kapavietę ar kolumbariumo nišą prižiūrinčio asmens, leidimas laidoti į turimą šeimos (giminės) kapavietę ar kolumbariumo nišą išduodamas asmeniui įrodžius giminystės ryšį su palaidotu asmeniu ir pateikus kitų šeimos narių, turinčių tokią pači</text:span><text:span text:style-name="T210">ą kapavietės priežiūros teisę, raštiškus sutikimus arba raštu patvirtinus, kad tokių asmenų nėra. Šiuo atveju pirmenybę turi:</text:span></text:p>
      <text:p text:style-name="P211"><text:span text:style-name="T212">11.2.1</text:span><text:span text:style-name="T213">. sutuoktinis;</text:span></text:p>
      <text:p text:style-name="P214"><text:span text:style-name="T215">11.2.2</text:span><text:span text:style-name="T216">. jei nėra sutuoktinio – pilnamečiai vaikai (įvaikiai);</text:span></text:p>
      <text:p text:style-name="P217"><text:span text:style-name="T218">11.2.3</text:span><text:span text:style-name="T219">. jei nėra šių punktų 11.2.1 ir</text:span><text:span text:style-name="T220"><text:s/>11.2.2 papunkčiuose nurodytų asmenų – tėvai (įtėviai);<text:s/></text:span></text:p>
      <text:p text:style-name="P221"><text:span text:style-name="T222">11.2.4</text:span><text:span text:style-name="T223">. jei nėra šių punktų 11.2.1, 11.2.2 ir 11.2.3 papunkčiuose nurodytų asmenų – pilnamečiai broliai ir seserys (įbroliai, įseserės);</text:span></text:p>
      <text:p text:style-name="P224"><text:span text:style-name="T225">11.2.5</text:span><text:span text:style-name="T226">. jei nėra šių punktų 11.2.1, 11.2.2, 11.2.3 ir<text:s/></text:span><text:span text:style-name="T227">11.2.4 papunkčiuose nurodytų asmenų – seneliai, pilnamečiai vaikaičiai;</text:span></text:p>
      <text:p text:style-name="P228"><text:span text:style-name="T229">11.2.6</text:span><text:span text:style-name="T230">. jei nėra šių punktų 11.2.1, 11.2.2, 11.2.3, 11.2.4 ir 11.2.5 papunkčiuose nurodytų asmenų <text:s/>– kiti giminaičiai.<text:s/></text:span></text:p>
      <text:p text:style-name="P231"><text:span text:style-name="T232">11.2.7</text:span><text:span text:style-name="T233">. Už melagingai pateiktą informaciją atsako prašym</text:span><text:span text:style-name="T234">ą pateikiantis asmuo.</text:span></text:p>
      <text:p text:style-name="P235"><text:span text:style-name="T236">11.3</text:span><text:span text:style-name="T237">. Jeigu asmuo, įrašytas žurnale atsakingu už kapavietės ar kolumbariumo nišos priežiūrą, miršta arba dėl kitų priežasčių negali rūpintis kapavietės ar kolumbariumo nišos priežiūra, jo giminaičiai, sutuoktinis (-ė) arba kapav</text:span><text:span text:style-name="T238">ietėje ar kolumbariumo nišoje palaidotų mirusiųjų giminaičiai ir sutuoktinis (-ė) turi susitarti, kas bus atsakingas už kapavietės ar kolumbariumo nišos priežiūrą, ir raštu apie tai pranešti Alytaus miesto savivaldybės administracijai bei nurodyti keistinu</text:span><text:span text:style-name="T239">s už kapavietės priežiūrą atsakingo asmens duomenis.</text:span></text:p>
      <text:p text:style-name="P240"><text:span text:style-name="T241">12</text:span><text:span text:style-name="T242">. Leidimas perlaidoti išduodamas iš Alytaus miesto ir kitų vietovių kapinių pervežtiems palaikams palaidoti į turimas ir prižiūrimas kapavietes, laikantis šių taisyklių. Palaikus galima perlaidot</text:span><text:span text:style-name="T243">i tik gavus atitinkamo visuomenės sveikatos centro rašytinį sutikimą bei pateikus mirusiojo mirties liudijimą ar medicininį mirties liudijimą.</text:span></text:p>
      <text:p text:style-name="P244"><text:span text:style-name="T245">13</text:span><text:span text:style-name="T246">. Pateikęs rašytinį prašymą kolumbariumo nišos prižiūrintis asmuo turi teisę nišoje esančią (-ias) urną ( -</text:span><text:span text:style-name="T247">as) atsiimti. Sumokėta suma už kremuotų žmogaus palaikų laikymo paslaugą kolumbariumo nišoje negrąžinama. Atsilaisvinusi kolumbariumo niša skiriama kitiems asmenims. Kapinių prižiūrėtojas dalyvaujant kolumbariumo nišos prižiūrinčiam asmeniui atidaro nišą i</text:span><text:span text:style-name="T248">r grąžina urną (-as) pareiškėjui. Apie urnos (-ų) grąžinimo faktą pažymima Leidimų laidoti žurnale.</text:span></text:p>
      <text:p text:style-name="P249"><text:span text:style-name="T250">14</text:span><text:span text:style-name="T251">. Viešosiose kapinėse gali būti laidojami:</text:span></text:p>
      <text:p text:style-name="P252"><text:span text:style-name="T253">14.1</text:span><text:span text:style-name="T254">. Užupių kapinėse – Alytaus miesto ir su kapinių teritorija besiribojančių Užupių ir Balninkų kaimų,<text:s/></text:span><text:span text:style-name="T255">taip pat Miklusėnų kaimo ir kitų su Alytaus miesto savivaldybės teritorija besiribojančių kaimų gyventojų palaikai ir Alytaus miesto gyventojų artimųjų palaikai; Alytaus miesto nusipelnę piliečiai gali būti laidojami Užupių kapinių antrajame kvartale;</text:span></text:p>
      <text:p text:style-name="P256"><text:span text:style-name="T257">14</text:span><text:span text:style-name="T258">.2</text:span><text:span text:style-name="T259">. Daugų gatvės kapinėse – tik į turimas ir prižiūrimas kapavietes, Dainavos apygardos kovotojų memorialo teritorijoje gali būti laidojami kariai savanoriai ir jų sutuoktiniai; Alytaus miesto ir Alytaus miesto gyventojų artimųjų kremuotiems palaikams la</text:span><text:span text:style-name="T260">idoti gali būti skiriama nauja kapavietė kapinėse numatytose vietose;</text:span></text:p>
      <text:p text:style-name="P261"><text:span text:style-name="T262">14.3</text:span><text:span text:style-name="T263">. Klevų gatvės kapinėse – tik į turimas ir prižiūrimas kapavietes. Alytaus miesto ir Alytaus miesto gyventojų artimųjų kremuotiems palaikams laidoti gali būti skiriama nauja kapavietė kapinėse numatytose vietose ar niša kolumbariume. <text:s/></text:span></text:p>
      <text:p text:style-name="P264"><text:span text:style-name="T265">14.4</text:span><text:span text:style-name="T266">. Savanorių<text:s/></text:span><text:span text:style-name="T267">gatvės kapinėse į turimas ir prižiūrimas kapavietes gali būti palaidoti tik kremuoti žmogaus palaikai. Šiuo atveju atsakingas valstybės tarnautojas (darbuotojas) leidimą laidoti išrašo tada, kai laidojantis asmuo kartu su rašytiniu prašymu pateikia kremavi</text:span><text:span text:style-name="T268">mo paslaugų įmonės išduotą mirusiojo kremavimo faktą patvirtinančią pažymą.</text:span><text:s/></text:p>
      <text:p text:style-name="P269">Papunkčio pakeitimai:</text:p>
      <text:p text:style-name="P270"><text:span text:style-name="T271">Nr.<text:s/></text:span><text:a xlink:href="https://www.e-tar.lt/portal/legalAct.html?documentId=8bee6410285911edb4cae1b158f98ea5" office:target-frame-name="_top" xlink:show="replace"><text:span text:style-name="T272">T-263</text:span></text:a><text:span text:style-name="T273">, 2022-08-25, paskelbta TAR 2022-08-30, i. k. 2022</text:span><text:span text:style-name="T274">-17844</text:span></text:p>
      <text:p text:style-name="Normal"/>
      <text:p text:style-name="P275"><text:span text:style-name="T276">15</text:span><text:span text:style-name="T277">. Visose kapinėse laidojama visomis dienomis, išskyrus lapkričio 1 d., kai laidojama iki 12 val.</text:span></text:p>
      <text:p text:style-name="P278"><text:span text:style-name="T279">16</text:span><text:span text:style-name="T280">. Kapavietės ribos gali būti pakeistos, jei toks pakeitimas yra įmanomas, tačiau būtina kreiptis į savivaldybės administraciją su prašymu dėl kapavietės ribų pakeitimo. Prašymas nagrinėjamas savivaldybės administracijoje nustatyta tvarka. Ribos gali būti p</text:span><text:span text:style-name="T281">akeistos tik gavus teigiamą atsakymą.<text:s/></text:span></text:p>
      <text:p text:style-name="P282"/>
      <text:p text:style-name="P283"><text:span text:style-name="T284">IV</text:span><text:span text:style-name="T285"><text:s/>SKYRIUS</text:span></text:p>
      <text:p text:style-name="P286"><text:span text:style-name="T287">NENUSTATYTOS TAPATYBĖS IR VIENIŠŲ ASMENŲ PALAIKŲ LAIDOJIMAS</text:span></text:p>
      <text:p text:style-name="P288"/>
      <text:p text:style-name="P289"><text:span text:style-name="T290">17</text:span><text:span text:style-name="T291">. Vienišų asmenų ir nenustatytos tapatybės bei asmenų, neturėjusių nuolatinės gyvenamos vietos, kurių mirties faktas buvo nustatytas</text:span><text:span text:style-name="T292"><text:s/>Alytaus miesto savivaldybėje, laidojimą<text:s/></text:span><text:soft-page-break/><text:span text:style-name="T293">organizuoja savivaldybės administracijos Socialinės paramos skyrius, šių asmenų kapų priežiūrą vykdo savivaldybės administracijos Miesto ūkio skyrius.</text:span></text:p>
      <text:p text:style-name="P294"><text:span text:style-name="T295">18</text:span><text:span text:style-name="T296">. Nenustatytos tapatybės ir vieniši asmenys laidojami Užup</text:span><text:span text:style-name="T297">ių kapinių penktame kvartale.</text:span></text:p>
      <text:p text:style-name="P298"><text:span text:style-name="T299">19</text:span><text:span text:style-name="T300">. Nenustatytos tapatybės ir vienišų asmenų, neturinčių artimųjų, kitų asmenų ar organizacijų, galinčių apmokėti laidojimo išlaidas, laidojimas finansuojamas iš savivaldybės biudžeto.</text:span></text:p>
      <text:p text:style-name="P301"><text:span text:style-name="T302">20</text:span><text:span text:style-name="T303">. Nenustatytos tapatybės ir vie</text:span><text:span text:style-name="T304">nišų asmenų, palaidotų savivaldybės lėšomis, medicininius mirties liudijimus saugo savivaldybės administracijos Vidaus administravimo skyrius neribotą laiką.</text:span></text:p>
      <text:p text:style-name="P305"><text:span text:style-name="T306">21</text:span><text:span text:style-name="T307">. Nenustatytos tapatybės ir vienišų asmenų palaikų laidojimus registruoja kapinių<text:s/></text:span><text:span text:style-name="T308">prižiūrėtojas Laidojimų ir kapaviečių statinių registravimo žurnale, kuris saugomas neribotą laiką, eilės tvarka.</text:span></text:p>
      <text:p text:style-name="P309"><text:span text:style-name="T310">22</text:span><text:span text:style-name="T311">. Ant nenustatytos tapatybės ar vienišo asmens karsto pritvirtinama nerūdijančio metalo lentelė su numeriu. Numeris įrašomas kapinių, ku</text:span><text:span text:style-name="T312">riose laidojama, Leidimų laidoti žurnale.</text:span></text:p>
      <text:p text:style-name="P313"><text:span text:style-name="T314">23</text:span><text:span text:style-name="T315">. Nenustatytos tapatybės asmenų palaikai laidojami tik gavus raštišką prokuroro leidimą.</text:span></text:p>
      <text:p text:style-name="P316"><text:span text:style-name="T317">24</text:span><text:span text:style-name="T318">. Nenustatytos tapatybės asmenų palaikai į kapines vežami po vieną. Palaikus lydi ir laidojimo metu dalyvauja pol</text:span><text:span text:style-name="T319">icijos, savivaldybės administracijos Socialinės paramos skyriaus atsakingas darbuotojas, kapinių prižiūrėtojo ir laidojimo įmonės įgalioti asmenys.</text:span></text:p>
      <text:p text:style-name="P320"><text:span text:style-name="T321">25</text:span><text:span text:style-name="T322">. Palaidojus nenustatytos tapatybės asmens palaikus, surašomas aktas (du egzemplioriai), jame nurodoma</text:span><text:span text:style-name="T323">s kapinių pavadinimas, kapinių kvartalo, kapavietės, Valstybinės teismo medicinos tarnybos prie Lietuvos Respublikos teisingumo ministerijos teritorinio skyriaus registracijos numeris, mirusiojo lytis, mirties laikas, radimo data ir vieta, medicininio mirt</text:span><text:span text:style-name="T324">ies liudijimo registracijos numeriai, palaidojimo data. Aktą pasirašo asmenys, dalyvavę laidojime (policijos, savivaldybės administracijos Socialinės paramos skyriaus atsakingas darbuotojas,<text:s/></text:span><text:soft-page-break/><text:span text:style-name="T325">kapinių prižiūrėtojo, laidojimo įmonės įgalioti atstovai). Vienas</text:span><text:span text:style-name="T326"><text:s/>akto egzempliorius pridedamas prie baudžiamosios bylos arba nenustatytos tapatybės asmens asmenybės nustatymo bylos, kitą egzempliorių saugo kapinių prižiūrėtojas. Nenustatytos tapatybės asmens kapas ženklinamas neišblunkančiu užrašu, jame nurodoma asmens</text:span><text:span text:style-name="T327"><text:s/>lytis, akto numeris ir palaidojimo data.</text:span></text:p>
      <text:p text:style-name="P328"><text:span text:style-name="T329">26</text:span><text:span text:style-name="T330">. Vienišo asmens kapas ženklinamas neišblunkančiu užrašu, jame nurodomas mirusiojo vardas, pavardė, gimimo ir mirties datos.</text:span></text:p>
      <text:p text:style-name="P331"><text:span text:style-name="T332">27</text:span><text:span text:style-name="T333">. Nenustatytos tapatybės asmens palaikai negali būti kremuojami.</text:span></text:p>
      <text:p text:style-name="P334"/>
      <text:p text:style-name="P335"><text:span text:style-name="T336">V</text:span><text:span text:style-name="T337"><text:s/>SKY</text:span><text:span text:style-name="T338">RIUS</text:span></text:p>
      <text:p text:style-name="P339"><text:span text:style-name="T340">KAPAVIEČIŲ STATINIAI IR ŽELDINIAI</text:span></text:p>
      <text:p text:style-name="P341"/>
      <text:p text:style-name="P342"><text:span text:style-name="T343">28</text:span><text:span text:style-name="T344">. Kapo paminklai, antkapiai, kapavietės tvora ir kiti statiniai statomi, rekonstruojami ir prižiūrimi pagal Lietuvos Respublikos statybos įstatymą ir kitus Lietuvos Respublikos teisės aktus, reglamentuojančius<text:s/></text:span><text:span text:style-name="T345">minėtų statinių statybą. Kapo paminklo aukštis gali būti ne didesnis kaip 1,2 m nuo žemės paviršiaus (įskaitant cokolio aukštį), plotis 1,5 m, dekoratyvinio stulpo – obelisko ar kryžiaus aukštis – iki 2 m. Statant ir (ar) rekonstruojant kapo paminklus, ant</text:span><text:span text:style-name="T346">kapius, aptvarą ir kitus statinius, kapavietę prižiūrintis asmuo privalo informuoti kapinių prižiūrėtoją ir pateikti jam kapo statinių schemą, kurioje nurodyti statinių pagrindiniai matmenys, medžiagos, ir nurodyti, kurioje kapavietėje bus statomi ir (ar)<text:s/></text:span><text:span text:style-name="T347">rekonstruojami statiniai. Rekonstruojant kapavietės aptvarą privaloma išlaikyti tas pačias kapavietės ribas, kapavietę praplėsti galima tik gavus raštišką savivaldybės administracijos pritarimą. Kapinių prižiūrėtojas žurnale įrašo kapavietės statinių staty</text:span><text:span text:style-name="T348">mo ir (ar) rekonstravimo datas.</text:span></text:p>
      <text:p text:style-name="P349"><text:span text:style-name="T350">29</text:span><text:span text:style-name="T351">. Fiziniai ar juridiniai asmenys, atliekantys kapo paminklų, antkapių, kapavietės tvoros ir kitų statinių statybą, rekonstravimą ir priežiūrą, privalo nepažeisti, negadinti kitų (gretimų) kapaviečių statinių, želdinių<text:s/></text:span><text:span text:style-name="T352">ir takų, o padarę pažeidimų juos pašalinti ar (ir) atlyginti<text:s/></text:span><text:soft-page-break/><text:span text:style-name="T353">žalą. Kapinių prižiūrėtojas privalo kontroliuoti, kad statant (rekonstruojant) kapaviečių statinius nebūtų pažeidžiami šių taisyklių reikalavimai.</text:span></text:p>
      <text:p text:style-name="P354"><text:span text:style-name="T355">30</text:span><text:span text:style-name="T356">. Asmenų ar organizacijų prižiūrimose<text:s/></text:span><text:span text:style-name="T357">kapavietėse pastatyti statiniai yra jų nuosavybė. Už statinių priežiūrą, jų būklę atsakingi statinių savininkai.</text:span></text:p>
      <text:p text:style-name="P358"><text:span text:style-name="T359">31</text:span><text:span text:style-name="T360">. Kapaviečių ir kapinių statinius statantys (rekonstruojantys) asmenys visas šių darbų vykdymo metu susidariusias atliekas (nugriautus, i</text:span><text:span text:style-name="T361">šardytus senus statinius, statinių ir statybinių gaminių nuolaužas, naudotas statybines medžiagas ir pan.) privalo išsivežti ir sutvarkyti teritoriją. Smulkias statybines atliekas galima sukrauti į tuo tikslu įrengtas aikšteles kapinių prieigose. Į kapinės</text:span><text:span text:style-name="T362">e esančius buitinių atliekų konteinerius, taip pat rūšiuojamų atliekų konteinerius statybines atliekas mesti ar sudėti šalia jų griežtai draudžiama.</text:span></text:p>
      <text:p text:style-name="P363"><text:span text:style-name="T364">32</text:span><text:span text:style-name="T365">. Praėjimo takai tarp kapaviečių gali būti išklojami betoninėmis trinkelėmis, akmenimis ar pan. (t. y</text:span><text:span text:style-name="T366">. statybinėmis medžiagomis, pritaikytomis kloti šaligatvius ir takus), kurios būtų neslidžios bet kokiomis meteorologinėmis sąlygomis, tik tuo atveju, jeigu tai netrukdo greta esantiems kapams arba kapinėse tvarkymo darbus atliekančioms įmonėms ir tik sude</text:span><text:span text:style-name="T367">rinus su kapinių prižiūrėtoju. Stacionariai įrengtų praėjimo tarp gretimų kapaviečių takų visas plotis privalo būti viename aukštyje. Užupių kapinėse, kai kapavietė yra šlaite, atsižvelgiant į šalia esančių kapaviečių padėtį, galima formuoti laiptelį, taip</text:span><text:span text:style-name="T368"><text:s/>pat iki 0,5 metro aukščio atraminę sienelę.</text:span></text:p>
      <text:p text:style-name="P369"><text:span text:style-name="T370">33</text:span><text:span text:style-name="T371">. Kapinėse augantys želdiniai prižiūrimi ir tvarkomi pagal Lietuvos Respublikos želdynų įstatymo ir kitų želdinių tvarkymą reglamentuojančių teisės aktų reikalavimus. Kapinėse medžių ir krūmų kirtimą ir ge</text:span><text:span text:style-name="T372">nėjimą organizuoja savivaldybės administracijos Miesto ūkio skyrius ir tik pagal Želdynų ir želdinių apsaugos komisijos leidimus. Jei želdiniai trukdo, atsakingas už kapavietės priežiūrą asmuo turi kreiptis į savivaldybės administraciją su motyvuotu prašym</text:span><text:span text:style-name="T373">u kirsti ar genėti nurodytą medį ar krūmą.</text:span></text:p>
      <text:p text:style-name="P374"/>
      <text:p text:style-name="P375"><text:span text:style-name="T376">VI</text:span><text:span text:style-name="T377"><text:s/>SKYRIUS</text:span></text:p>
      <text:p text:style-name="P378"><text:span text:style-name="T379">KAPAVIEČIŲ PRIPAŽINIMO NEPRIŽIŪRIMOMIS, JŲ PRIEŽIŪROS ORGANIZAVIMO IR LEIDIMŲ LAIDOTI NEPRIŽIŪRIMOSE KAPAVIETĖSE IŠDAVIMO TVARKA</text:span></text:p>
      <text:p text:style-name="P380"/>
      <text:p text:style-name="P381"><text:span text:style-name="T382">34</text:span><text:span text:style-name="T383">. Savivaldybės administracijos direktoriaus įsakymu sudaryt</text:span><text:span text:style-name="T384">a Kapaviečių pripažinimo neprižiūrimomis komisija (toliau – Kapaviečių pripažinimo neprižiūrimomis komisija) parengia ir teikia administracijos direktoriui tvirtinti Neprižiūrimos kapavietės aprašą, jame nustato kriterijus, pagal kuriuos kapavietė įtraukia</text:span><text:span text:style-name="T385">ma į Galimai neprižiūrimų kapaviečių sąrašą. Vadovaudamasis Neprižiūrimos kapavietės aprašu, kapinių prižiūrėtojas ne rečiau kaip kartą per metus vykdo kapinių apžiūrą. Duomenis apie galimai neprižiūrimas kapavietes kapinių prižiūrėtojas registruoja Nepriž</text:span><text:span text:style-name="T386">iūrimų kapaviečių žurnale. Kapinių prižiūrėtojas, nustatęs, kad kapavietė, išskyrus kapavietes, įrašytas į Kultūros vertybių registrą, yra neprižiūrima, raštu įspėja už jos priežiūrą atsakingą asmenį, kad būtina ją sutvarkyti, ir nurodo kapavietės nesutvar</text:span><text:span text:style-name="T387">kymo pasekmes.<text:s/></text:span></text:p>
      <text:p text:style-name="P388"><text:span text:style-name="T389">35</text:span><text:span text:style-name="T390">. Jeigu per metus nuo įspėjimo įteikimo dienos kapavietė nesutvarkoma, kapinių prižiūrėtojas per 5 darbo dienas raštu informuoja Kapaviečių pripažinimo neprižiūrimomis komisiją apie galbūt neprižiūrimą kapavietę ir pateikia jos duomenis (jeigu žinoma): kap</text:span><text:span text:style-name="T391">inių pavadinimą, kapavietėje palaidotų asmenų vardus, pavardes, laidojimo datas, žmogaus palaikų paskutinio laidojimo kapavietėje datą, nustatytą kapo ramybės laikotarpį, kapavietės matmenis, palaidotų kapavietėje asmenų skaičių, kapavietės statinius, jų p</text:span><text:span text:style-name="T392">astatymo ir rekonstravimo datas.<text:s/></text:span></text:p>
      <text:p text:style-name="P393"><text:span text:style-name="T394">35.1</text:span><text:span text:style-name="T395">. Kapaviečių pripažinimo neprižiūrimomis komisija pateiktą informaciją patikrina <text:s/>nuvykusi į kapines, pažymi kapavietę lentele su numeriu, ją nufotografuoja ir šią informaciją paskelbia savivaldybės interneto svetain</text:span><text:span text:style-name="T396">ėje www.alytus.lt</text:span></text:p>
      <text:p text:style-name="P397"><text:span text:style-name="T398">35.2</text:span><text:span text:style-name="T399">. Jeigu už kapavietės priežiūrą atsakingą asmenį nėra duomenų arba jo neįmanoma nustatyti, informacija apie galimai neprižiūrimą kapavietę perduodama Kapaviečių pripažinimo neprižiūrimomis komisijai. Ji pateiktą informaciją patikr</text:span><text:span text:style-name="T400">ina nuvykusi į kapines, pažymi kapavietę<text:s/></text:span><text:soft-page-break/><text:span text:style-name="T401">lentele su numeriu, ją nufotografuoja ir šią informaciją paskelbia savivaldybės interneto svetainėje www.alytus.lt</text:span></text:p>
      <text:p text:style-name="P402"><text:span text:style-name="T403">36</text:span><text:span text:style-name="T404">. Sprendimą dėl kapavietės pripažinimo neprižiūrima kapaviete ne anksčiau kaip po 2 metų ir<text:s/></text:span><text:span text:style-name="T405">ne vėliau kaip po 3 metų nuo duomenų apie galbūt neprižiūrimą kapavietę paskelbimo savivaldybės interneto svetainėje dienos, apžiūrėję kapavietę ne rečiau kaip 3 kartus per metus ir ne dažniau kaip kas 3 mėnesius, priima Kapaviečių pripažinimo neprižiūrimo</text:span><text:span text:style-name="T406">mis komisija. Po kiekvienos apžiūros kapavietės būklė užfiksuojama Galimai neprižiūrimos kapavietės apžiūros akte. Galimai neprižiūrimos kapavietės apžiūros akto formą tvirtina administracijos direktorius. Administracijos direktoriaus patvirtintas Pripažin</text:span><text:span text:style-name="T407">tų neprižiūrimomis kapaviečių sąrašas skelbiamas savivaldybės interneto svetainėje<text:s/></text:span><text:span text:style-name="T408">www.alytus.lt</text:span><text:span text:style-name="T409">.</text:span></text:p>
      <text:p text:style-name="P410"><text:span text:style-name="T411">37</text:span><text:span text:style-name="T412">. 34–36 punktuose nustatyta tvarka pripažintų neprižiūrimomis kapaviečių priežiūrą organizuoja savivaldybės administracija:</text:span></text:p>
      <text:p text:style-name="P413"><text:span text:style-name="T414">37.1</text:span><text:span text:style-name="T415">. Neprižiūrimos kapavi</text:span><text:span text:style-name="T416">etės gali būti skiriamos asmenims, pageidaujantiems prižiūrėti neprižiūrimas kapavietes. Asmenys raštu kreipiasi į savivaldybės administraciją su prašymu įrašyti kapavietę prižiūrinčiuoju asmeniu, nurodydami pageidaujamos prižiūrėti neprižiūrimos kapavietė</text:span><text:span text:style-name="T417">s duomenis, paskelbtus interneto svetainėje. Savivaldybės administracijos direktoriaus įsakymu sudaryta Kapaviečių (kapų) identifikavimo komisija (toliau – Kapaviečių (kapų) identifikavimo komisija) priimdama sprendimą pirmenybę teikia kapavietėje palaidot</text:span><text:span text:style-name="T418">ų asmenų giminaičiams ir (ar) tose kapinėse, kurioje yra kapavietė, palaidotų asmenų giminaičiams. Asmuo, kuriam suteikta teisė prižiūrėti neprižiūrimą kapavietę, turi prižiūrėti nurodytą kapavietę ir gali gauti leidimą laidoti joje arba, jam mirus, būti p</text:span><text:span text:style-name="T419">alaidotas šiose taisyklėse ir Lietuvos Respublikos Vyriausybės 2008 m. lapkričio 19 d. nutarimu Nr. 1207 patvirtintame Leidimo laidoti neprižiūrimose kapavietėse išdavimo tvarkos apraše nustatyta tvarka.</text:span></text:p>
      <text:p text:style-name="P420"><text:span text:style-name="T421">37.2</text:span><text:span text:style-name="T422">. Leidimas laidoti į neprižiūrimą kapavietę<text:s/></text:span><text:span text:style-name="T423">išduodamas asmeniui, kuriam suteikta teisė prižiūrėti neprižiūrimą kapavietę, pateikusiam rašytinį prašymą. Jame pažymima, kuriose kapinėse esančioje pripažintoje neprižiūrima kapavietėje pageidaujama gauti leidimą laidoti,<text:s/></text:span><text:soft-page-break/><text:span text:style-name="T424">medicininį mirties liudijimą ir<text:s/></text:span><text:span text:style-name="T425">Kapaviečių (kapų) identifikavimo komisijos priimtą sprendimą, suteikiantį teisę prižiūrėti neprižiūrimą kapavietę. Leidimas laidoti neprižiūrimoje kapavietėje išduodamas, jeigu pagal šias taisykles galima laidoti ir kai yra pasibaigęs kapo ramybės laikotar</text:span><text:span text:style-name="T426">pis, t. y. 25 metai.<text:s/></text:span></text:p>
      <text:p text:style-name="P427"><text:span text:style-name="T428">37.3</text:span><text:span text:style-name="T429">. Laidojant kapavietėje, kuri 35–37 punktuose nustatyta tvarka buvo pripažinta neprižiūrima, turi būti išsaugotas kapo paminklas, jeigu jis yra, ir jame esantys įrašai apie kapavietėje palaidotą (-us) asmenį (-is).</text:span></text:p>
      <text:p text:style-name="P430"><text:span text:style-name="T431">38</text:span><text:span text:style-name="T432">. J</text:span><text:span text:style-name="T433">eigu asmuo, kuriam suteikta teisė prižiūrėti neprižiūrimą kapavietę, miršta arba dėl kitų priežasčių negali prižiūrėti neprižiūrimos kapavietės, jo giminaičiai ir (ar) jo sutuoktinis (-ė) turi susitarti, kas bus atsakingas už neprižiūrimos kapavietės priež</text:span><text:span text:style-name="T434">iūrą, ir raštu apie tai pranešti Alytaus miesto savivaldybės administracijai bei nurodyti keistinus duomenis.</text:span></text:p>
      <text:p text:style-name="P435"/>
      <text:p text:style-name="P436"><text:span text:style-name="T437">VII</text:span><text:span text:style-name="T438"><text:s/>SKYRIUS</text:span></text:p>
      <text:p text:style-name="P439"><text:span text:style-name="T440">KAPAVIEČIŲ (KAPŲ) IDENTIFIKAVIMAS</text:span></text:p>
      <text:p text:style-name="P441"/>
      <text:p text:style-name="P442"><text:span text:style-name="T443">39</text:span><text:span text:style-name="T444">. Asmenys, norintys identifikuoti kapinėse artimųjų giminaičių, sutuoktinio (-ės) kapą</text:span><text:span text:style-name="T445"><text:s/>ir tapatybę jame palaidotų asmenų, kurių palaidojimo vietą žyminčių kapo paminklų, užrašų ant paminklų ar duomenų apie kapavietę (kapą) žurnale neišliko, turi pateikti:</text:span></text:p>
      <text:p text:style-name="P446"><text:span text:style-name="T447">39.1</text:span><text:span text:style-name="T448">. rašytinį prašymą, kuriame nurodyti giminystės ryšiai ir žinomos aplinkybės, dė</text:span><text:span text:style-name="T449">l kurių neišliko duomenų apie kapavietę (kapą);</text:span></text:p>
      <text:p text:style-name="P450"><text:span text:style-name="T451">39.2</text:span><text:span text:style-name="T452">. visus turimus duomenis apie kapavietę (kapą) ir joje (jame) palaidotus asmenis. Prie prašymo pridedami turimi dokumentai (išrašai iš bažnytinių registravimo knygų, mirties faktą liudijantys dokument</text:span><text:span text:style-name="T453">ai, nuotraukos, liudininkų liudijimai ir kita), patvirtinantys pateiktus duomenis.</text:span></text:p>
      <text:p text:style-name="P454"><text:span text:style-name="T455">40</text:span><text:span text:style-name="T456">. Sprendimą dėl kapavietės (kapo) identifikavimo priima Kapaviečių (kapų) identifikavimo komisija pagal pateiktą medžiagą ir apžiūrėjusi kapavietę (kapą). Šiuo atvej</text:span><text:span text:style-name="T457">u palaidoto asmens tapatybei nustatyti ekshumacija ir biologiniai-medicininiai tyrimai neatliekami.</text:span></text:p>
      <text:p text:style-name="P458"><text:span text:style-name="T459">41</text:span><text:span text:style-name="T460">. Kapaviečių (kapų) identifikavimo komisija apie priimtą sprendimą informuoja prašymą pateikusį asmenį ir kapinių prižiūrėtoją, kuris identifikuotos k</text:span><text:span text:style-name="T461">apavietės (kapo) duomenis įrašo Leidimų laidoti žurnale, jeigu priimant sprendimą buvo identifikuota kapavietė (kapas).</text:span></text:p>
      <text:p text:style-name="Normal"/>
      <text:p text:style-name="P462"><text:span text:style-name="T463">VIII</text:span><text:span text:style-name="T464"><text:s/>SKYRIUS</text:span></text:p>
      <text:p text:style-name="P465"><text:span text:style-name="T466">KAPINIŲ LANKYMO TVARKA</text:span></text:p>
      <text:p text:style-name="P467"/>
      <text:p text:style-name="P468"><text:span text:style-name="T469">42</text:span><text:span text:style-name="T470">. Kapinės lankomos visais metų laikais šviesiuoju paros metu. Lapkričio 1 d. – Visų<text:s/></text:span><text:span text:style-name="T471">šventųjų dieną ir lapkričio 2 d. – Mirusiųjų atminimo (Vėlinių) dieną – lankymo laikas neribojamas.</text:span></text:p>
      <text:p text:style-name="P472"><text:span text:style-name="T473">43</text:span><text:span text:style-name="T474">. Kapinėse draudžiama:</text:span></text:p>
      <text:p text:style-name="P475"><text:span text:style-name="T476">43.1</text:span><text:span text:style-name="T477">. važinėti motorinėmis transporto priemonėmis (išskyrus specialiųjų tarnybų transportą, norint atvežti paminklą, žemės ar</text:span><text:span text:style-name="T478"><text:s/>pan., taip pat atvežti neįgalumo pažymėjimą turintį asmenį transportui skirtais takais);</text:span></text:p>
      <text:p text:style-name="P479"><text:span text:style-name="T480">43.2</text:span><text:span text:style-name="T481">. palikti transporto priemonę tarp kapų, atvežus sunkų krovinį (paminklą, žemes, betoną), kol bus baigti darbai, t. y. iškrovus krovinį automobilis turi būti<text:s/></text:span><text:span text:style-name="T482">paliktas už kapinių tvoros;</text:span></text:p>
      <text:p text:style-name="P483"><text:span text:style-name="T484">43.3</text:span><text:span text:style-name="T485">. ganyti gyvulius, vedžiotis šunis, kates ar kitus gyvūnus;</text:span></text:p>
      <text:p text:style-name="P486"><text:span text:style-name="T487">43.4</text:span><text:span text:style-name="T488">. leisti muziką, triukšmauti ar kitaip trikdyti viešąją tvarką;</text:span></text:p>
      <text:p text:style-name="P489"><text:span text:style-name="T490">43.5</text:span><text:span text:style-name="T491">. savavališkai kirsti, genėti ar kitaip niokoti kapinėse augančius želdinius;</text:span></text:p>
      <text:p text:style-name="P492"><text:span text:style-name="T493">43.6</text:span><text:span text:style-name="T494">. kasti smėlį kapinių teritorijoje ir už kapinių tvoros;</text:span></text:p>
      <text:p text:style-name="P495"><text:span text:style-name="T496">43.7</text:span><text:span text:style-name="T497">. mesti šiukšles tam neskirtose vietose;</text:span></text:p>
      <text:p text:style-name="P498"><text:span text:style-name="T499">43.8</text:span><text:span text:style-name="T500">. savavališkai, nesuderinus su kapinių prižiūrėtoju, įrengti takus tarp kapaviečių, statyti suolus juose, sodinti arba persodinti medžiu</text:span><text:span text:style-name="T501">s ar krūmus;</text:span></text:p>
      <text:p text:style-name="P502"><text:span text:style-name="T503">43.9</text:span><text:span text:style-name="T504">. važinėti dviračiais (dviračius galima tik vesti šalia savęs); <text:s/></text:span></text:p>
      <text:p text:style-name="P505"><text:span text:style-name="T506">43.10</text:span><text:span text:style-name="T507">. prekiauti šalia kapinių neturint leidimo;</text:span></text:p>
      <text:p text:style-name="P508"><text:span text:style-name="T509">43.11</text:span><text:span text:style-name="T510">. klijuoti ar kitaip tvirtinti skelbimus, skelbti bet kokio pobūdžio reklamą ar kitokią informaciją ant med</text:span><text:span text:style-name="T511">žių, stulpų, tvorų, pastatų ar statinių bei kitose šiam tikslui nenumatytose vietose;</text:span></text:p>
      <text:p text:style-name="P512"><text:span text:style-name="T513">43.12</text:span><text:span text:style-name="T514">. prie kolumbariumo sienelių, pagrindo tvirtinti objektus (vazas, žvakes, skulptūrėles, dirbtines gėles ir pan.);</text:span></text:p>
      <text:p text:style-name="P515"><text:span text:style-name="T516">43.13</text:span><text:span text:style-name="T517">. kolumbariumų nišos akmens plokštėse<text:s/></text:span><text:span text:style-name="T518">kalti, klijuoti ar kitaip tvirtinti nuotraukas, atvaizdus, užrašus ir pan.;</text:span></text:p>
      <text:p text:style-name="P519"><text:span text:style-name="T520">43.14</text:span><text:span text:style-name="T521">. statyti žvakes, dėti gėles, kitus daiktus ant praėjimo tako prieš kolumbariumą.</text:span></text:p>
      <text:p text:style-name="P522"/>
      <text:p text:style-name="P523"><text:span text:style-name="T524">IX</text:span><text:span text:style-name="T525"><text:s/>SKYRIUS</text:span></text:p>
      <text:p text:style-name="P526"><text:span text:style-name="T527">BAIGIAMOSIOS NUOSTATOS</text:span></text:p>
      <text:p text:style-name="P528"/>
      <text:p text:style-name="P529"><text:span text:style-name="T530">44</text:span><text:span text:style-name="T531">. Atsakingas už kapavietės priežiūrą<text:s/></text:span><text:span text:style-name="T532">asmuo privalo pašalinti pažeidimus, išardyti nesuderinus su kapinių prižiūrėtoju įrengtus praėjimo tarp kapaviečių takus ar atlyginti žalą, kuri buvo padaryta kapinėms ar kitoms kapavietėms, įrengiant kapo paminklą, antkapį, praėjimo tarp kapaviečių takelį</text:span><text:span text:style-name="T533"><text:s/>ar atliekant kitus priežiūros darbus.</text:span></text:p>
      <text:p text:style-name="P534"><text:span text:style-name="T535">45</text:span><text:span text:style-name="T536">. Tarp giminaičių, sutuoktinio (-ės) ir kitų suinteresuotų asmenų kilę nesutarimai dėl atsakingo už kapavietės ar kolumbariumo nišos priežiūrą asmens paskyrimo ir laidojimo jose, jiems nerandant kompromiso, spre</text:span><text:span text:style-name="T537">ndžiami įstatymų nustatyta tvarka teisme.</text:span></text:p>
      <text:p text:style-name="P538"><text:span text:style-name="T539">46</text:span><text:span text:style-name="T540">. Kitus taisyklėse nenumatytus kapinių tvarkymo reikalavimus nustato Lietuvos Respublikos žmonių palaikų laidojimo įstatymas ir Lietuvos Respublikos Vyriausybės 2008 m.<text:s/></text:span><text:soft-page-break/><text:span text:style-name="T541">lapkričio 19 d. nutarimu Nr. 1207 „Dėl<text:s/></text:span><text:span text:style-name="T542">Lietuvos Respublikos žmonių palaikų laidojimo įstatymo įgyvendinamųjų teisės aktų patvirtinimo“ patvirtinti teisės aktai.</text:span></text:p>
      <text:p text:style-name="P543"><text:span text:style-name="T544">47</text:span><text:span text:style-name="T545">. Už šių taisyklių pažeidimus taikoma administracinė atsakomybė.</text:span></text:p>
      <text:p text:style-name="P546"><text:span text:style-name="T547">48</text:span><text:span text:style-name="T548">. Taisyklės tvirtinamos, keičiamos ar papildomos Alytaus<text:s/></text:span><text:span text:style-name="T549">miesto savivaldybės tarybos sprendimu.</text:span></text:p>
      <text:p text:style-name="P550"><text:span text:style-name="T551">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Alytaus miesto savivaldybės taryba, Sprendimas</text:span></text:p>
      <text:p text:style-name="P561"><text:span text:style-name="T562">Nr.<text:s/></text:span><text:a xlink:href="https://www.e-tar.lt/portal/legalAct.html?documentId=8bee6410285911edb4cae1b158f98ea5" office:target-frame-name="_top" xlink:show="replace"><text:span text:style-name="T563">T-263</text:span></text:a><text:span text:style-name="T564">, 2022-08-25, paske</text:span><text:span text:style-name="T565">lbta TAR 2022-08-30, i. k. 2022-17844</text:span></text:p>
      <text:p text:style-name="P566"><text:span text:style-name="T567">Dėl Alytaus miesto savivaldybės tarybos 2019-10-31 sprendimo Nr. T-316 „Dėl Žmonių palaikų laidojimo Alytaus miesto kapinėse, jų tvarkymo ir lankymo taisyklių patvirtinimo“ pakeitimo</text:span></text:p>
      <text:p text:style-name="P568"/>
      <text:p text:style-name="P569"><text:span text:style-name="T570">2.</text:span></text:p>
      <text:p text:style-name="P571"><text:span text:style-name="T572">Alytaus miesto savivaldybės<text:s/></text:span><text:span text:style-name="T573">taryba, Sprendimas</text:span></text:p>
      <text:p text:style-name="P574"><text:span text:style-name="T575">Nr.<text:s/></text:span><text:a xlink:href="https://www.e-tar.lt/portal/legalAct.html?documentId=e9d59d005c1611edbc04912defe897d1" office:target-frame-name="_top" xlink:show="replace"><text:span text:style-name="T576">T-307</text:span></text:a><text:span text:style-name="T577">, 2022-10-27, paskelbta TAR 2022-11-04, i. k. 2022-22446</text:span></text:p>
      <text:p text:style-name="P578"><text:span text:style-name="T579">Dėl Alytaus miesto savivaldybės tarybos 2019-10-31 sprendimo Nr. T-316 „D</text:span><text:span text:style-name="T580">ėl Žmonių palaikų laidojimo Alytaus miesto kapinėse, jų tvarkymo ir lanky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MONIŲ PALAIKŲ LAIDOJIMO ALYTAUS MIESTO KAPINĖSE, JŲ TVARKYMO IR LANKYMO TAISYKLIŲ PATVIRTINIMO</dc:title>
    <dc:subject>TŽ-341</dc:subject>
    <meta:initial-creator>ALYTAUS MIESTO SAVIVALDYBĖS TARYBA</meta:initial-creator>
    <dc:creator>adlibuser</dc:creator>
    <meta:creation-date>2023-06-27T10:17:00Z</meta:creation-date>
    <dc:date>2023-06-27T10:17:00Z</dc:date>
    <meta:print-date>2013-02-27T06:11:00Z</meta:print-date>
    <meta:template xlink:href="Normal.dotm" xlink:type="simple"/>
    <meta:editing-cycles>2</meta:editing-cycles>
    <meta:editing-duration>PT0S</meta:editing-duration>
    <meta:document-statistic meta:page-count="17" meta:paragraph-count="135" meta:word-count="3362" meta:character-count="27168" meta:row-count="598" meta:non-whitespace-character-count="23941"/>
  </office:meta>
</office:document-meta>
</file>