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GB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GB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827in"/>
      <style:text-properties style:font-size-complex="12pt"/>
    </style:style>
    <style:style style:name="P24" style:parent-style-name="Normal" style:family="paragraph">
      <style:paragraph-properties fo:text-align="justify" fo:text-indent="0.827in"/>
      <style:text-properties style:font-size-complex="12pt"/>
    </style:style>
    <style:style style:name="P25" style:parent-style-name="Normal" style:family="paragraph">
      <style:paragraph-properties fo:text-align="justify" fo:line-height="150%" fo:text-indent="0.7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line-height="150%" fo:margin-right="-0.0013in" fo:text-indent="0.693in">
        <style:tab-stops>
          <style:tab-stop style:type="left" style:position="0.7875in"/>
        </style:tab-stops>
      </style:paragraph-properties>
    </style:style>
    <style:style style:name="P34" style:parent-style-name="Normal" style:family="paragraph">
      <style:paragraph-properties fo:text-align="justify" fo:line-height="150%" fo:margin-right="-0.0013in" fo:text-indent="0.7347in"/>
      <style:text-properties style:font-size-complex="12pt"/>
    </style:style>
    <style:style style:name="P35" style:parent-style-name="Normal" style:family="paragraph">
      <style:paragraph-properties fo:text-align="justify" fo:line-height="150%" fo:margin-right="-0.0013in" fo:text-indent="0.7347in">
        <style:tab-stops>
          <style:tab-stop style:type="left" style:position="0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line-height="150%" fo:margin-right="-0.0013in" fo:text-indent="0.7347in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line-height="150%" fo:margin-right="-0.0013in" fo:text-indent="0.7347in">
        <style:tab-stops>
          <style:tab-stop style:type="left" style:position="2.5312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 fo:line-height="150%" fo:margin-right="-0.0013in" fo:text-indent="0.7347in"/>
    </style:style>
    <style:style style:name="P39" style:parent-style-name="Normal" style:family="paragraph">
      <style:paragraph-properties fo:text-align="justify" fo:line-height="150%" fo:margin-right="-0.0013in" fo:text-indent="0.7347in"/>
      <style:text-properties style:font-size-complex="12pt"/>
    </style:style>
    <style:style style:name="P40" style:parent-style-name="Normal" style:family="paragraph">
      <style:paragraph-properties fo:text-align="justify" fo:line-height="150%" fo:margin-right="-0.0013in" fo:text-indent="0.7347in"/>
      <style:text-properties style:font-size-complex="12pt"/>
    </style:style>
    <style:style style:name="P41" style:parent-style-name="Normal" style:family="paragraph">
      <style:paragraph-properties fo:text-align="justify" fo:line-height="150%" fo:margin-right="-0.0013in" fo:text-indent="0.7347in"/>
    </style:style>
    <style:style style:name="T42" style:parent-style-name="DefaultParagraphFont" style:family="text">
      <style:text-properties style:font-weight-complex="bold"/>
    </style:style>
    <style:style style:name="P43" style:parent-style-name="Normal" style:family="paragraph">
      <style:paragraph-properties fo:text-align="justify" fo:line-height="150%" fo:margin-right="-0.0013in" fo:text-indent="0.7347in"/>
      <style:text-properties style:font-size-complex="12pt"/>
    </style:style>
    <style:style style:name="P44" style:parent-style-name="Normal" style:family="paragraph">
      <style:paragraph-properties fo:text-align="justify" fo:line-height="150%" fo:margin-right="-0.0013in" fo:text-indent="0.7347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line-height="150%" fo:text-indent="0.827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827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827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827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827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</style:style>
    <style:style style:name="P74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</style:style>
    <style:style style:name="P75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6-02-24</text:span></text:p>
      <text:p text:style-name="P3"/>
      <text:p text:style-name="P4"><text:span text:style-name="T5">Įsakymas paskelbtas: TAR 2014-05-15, i. k. 2014-05447</text:span></text:p>
      <text:p text:style-name="P6"/>
      <text:p text:style-name="P7"><text:span text:style-name="T8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<text:span text:style-name="T13">DĖL ATMINTINŲ DIENŲ IR ISTORINIŲ DATŲ MINĖJIMO EKSPERTŲ KOMISIJOS SUDARYMO</text:span></text:p>
      <text:p text:style-name="P14"/>
      <text:p text:style-name="P15"><text:span text:style-name="T16">2014 m.<text:s/></text:span><text:span text:style-name="T17">gegužės 9 d.</text:span><text:span text:style-name="T18"><text:s/></text:span><text:span text:style-name="T19">Nr.</text:span><text:span text:style-name="T20"><text:s/></text:span><text:span text:style-name="T21">ĮV-337</text:span></text:p>
      <text:p text:style-name="P22">Vilnius</text:p>
      <text:p text:style-name="P23"/>
      <text:p text:style-name="P24"/>
      <text:p text:style-name="P25"><text:span text:style-name="T26">Vadovaudamasis Istorinės atminties išsaugojimo iniciatyvas įgyvendinančių projektų dalinio finansavimo iš valstybės biudžeto lėšų taisyklių, patvirtintų Lietuvos Respublikos kultūros ministro 2014 m. gruodžio 30 d. Nr. ĮV-</text:span><text:span text:style-name="T27">998 „Dėl istorinės atminties išsaugojimo iniciatyvas įgyvendinančių projektų dalinio finansavimo iš valstybės biudžeto lėšų taisyklių, paraiškos, sąmatos, sutarties ir ataskaitų formų patvirtinimo“, 15 punktu:</text:span><text:s/></text:p>
      <text:p text:style-name="P28">Preambulės pakeitimai:</text:p>
      <text:p text:style-name="P29"><text:span text:style-name="T30">Nr.<text:s/></text:span><text:a xlink:href="https://www.e-tar.lt/portal/legalAct.html?documentId=2dca20c002ac11e588da8908dfa91cac" office:target-frame-name="_top" xlink:show="replace"><text:span text:style-name="T31">ĮV-51</text:span></text:a><text:span text:style-name="T32">, 2015-01-29, paskelbta TAR 2015-05-25, i. k. 2015-08006</text:span></text:p>
      <text:p text:style-name="Normal"/>
      <text:p text:style-name="P33">1. Sudarau šią Atmintinų dienų ir istorinių datų minėjimo ekspertų komisiją (toliau – komisija):</text:p>
      <text:p text:style-name="P34">Romas Jarockis – kultūros viceministras (komisijos pirmininkas);</text:p>
      <text:p text:style-name="P35">Ona Šaltytė – Kultūros ministerijos Meno ir kūrybinių industrijų politikos departamento Istorinės-kultūrinės atminties įprasminimo skyriaus vedėja (komisijos pirmininko pavaduotoja);</text:p>
      <text:p text:style-name="P36">Gintarė Jakubonienė<text:s/>– Lietuvos gyventojų genocido ir rezistencijos tyrimo centro Memorialinio departamento direktorė;</text:p>
      <text:p text:style-name="P37">Jolanta Meiduvienė – Kultūros ministerijos Strateginio planavimo ir kontrolės departamento Finansų skyriaus vyriausioji specialistė;</text:p>
      <text:p text:style-name="P38">Irena Seliukaitė – Kultūros ministerijos Meno ir kūrybinių industrijų politikos departamento direktorė;</text:p>
      <text:p text:style-name="P39">Jolita Steponaitienė – Lietuvos nacionalinės Martyno Mažvydo bibliotekos Retų knygų <text:s/>ir rankraščių skyriaus vedėja;</text:p>
      <text:p text:style-name="P40">Gintautas Surgailis – Generolo Jono Žemaičio Lietuvos karo akademijos Karo mokslo instituto direktorius;</text:p>
      <text:soft-page-break/>
      <text:p text:style-name="P41"><text:span text:style-name="T42">Patricija Survilo <text:s/>–<text:s/></text:span>Vilniaus miesto savivaldybės administracijos, Švietimo, kultūros ir sporto departamento, Kultūros skyriaus vyriausioji specialistė;</text:p>
      <text:p text:style-name="P43">Salvina Taukinaitienė – Krašto apsaugos ministerijos protokolo skyriaus vedėja;<text:s/></text:p>
      <text:p text:style-name="P44"><text:span text:style-name="T45">Ingrida Vilkienė – Tarptautinės <text:s/>komisijos nacių ir sovietinio okupacinių režimų nusikaltimams Lietuvoje įvertinti sekretoriato Švietimo programų koordinatorė.</text:span><text:s/></text:p>
      <text:p text:style-name="P46">Punkto pakeitimai:</text:p>
      <text:p text:style-name="P47"><text:span text:style-name="T48">Nr.<text:s/></text:span><text:a xlink:href="https://www.e-tar.lt/portal/legalAct.html?documentId=2dca20c002ac11e588da8908dfa91cac" office:target-frame-name="_top" xlink:show="replace"><text:span text:style-name="T49">ĮV-51</text:span></text:a><text:span text:style-name="T50">, 2015-01-29, paskelbta TAR 2015-05-25, i. k. 2015-08006</text:span></text:p>
      <text:p text:style-name="P51"><text:span text:style-name="T52">Nr.<text:s/></text:span><text:a xlink:href="https://www.e-tar.lt/portal/legalAct.html?documentId=10c8ad20da1a11e583a295d9366c7ab3" office:target-frame-name="_top" xlink:show="replace"><text:span text:style-name="T53">ĮV-117</text:span></text:a><text:span text:style-name="T54">, 2016-02-22, paskelbta TAR 2016-02-23</text:span><text:span text:style-name="T55">, i. k. 2016-03456</text:span></text:p>
      <text:p text:style-name="Normal"/>
      <text:p text:style-name="P56"><text:span text:style-name="T57">2</text:span><text:span text:style-name="T58">. <text:s/>P <text:s/>a <text:s/>v <text:s/>e <text:s/>d <text:s/>u <text:s text:c="2"/>komisijai:<text:s/></text:span></text:p>
      <text:p text:style-name="P59"><text:span text:style-name="T60">2.1</text:span><text:span text:style-name="T61">. teikti Lietuvos Respublikos kultūros ministrui rekomendacijas dėl atmintinų dienų ir istorinių datų minėjimo renginių įgyvendinimo;</text:span></text:p>
      <text:p text:style-name="P62"><text:span text:style-name="T63">2.2</text:span><text:span text:style-name="T64">. teikti kultūros ministrui siūlymus dėl atmintinų<text:s/></text:span><text:span text:style-name="T65">dienų ir istorinių datų minėjimo projektų dalinio finansavimo.</text:span></text:p>
      <text:p text:style-name="P66"><text:span text:style-name="T67">3</text:span><text:span text:style-name="T68">. <text:s/>S <text:s/>k <text:s/>i <text:s/>r <text:s/>i <text:s/>u <text:s text:c="2"/>komisijos sekretore Kultūros ministerijos Meno ir kūrybinių industrijų politikos departamento Istorinės-kultūrinės atminties įprasminimo skyriaus vyriausiąją specialistę Viliją Vyšniauskienę.</text:span></text:p>
      <text:p text:style-name="P69"><text:span text:style-name="T70">4</text:span><text:span text:style-name="T71">. <text:s/>P <text:s/>r <text:s/>i <text:s/>p <text:s/>a <text:s/>ž <text:s/>į <text:s/>s <text:s/>t <text:s/>u <text:s text:c="2"/>net</text:span><text:span text:style-name="T72">ekusiu galios Lietuvos Respublikos kultūros ministro 2011 m. gegužės 17 d. įsakymą Nr. ĮV-365 „Dėl atmintinų dienų ir istorinių datų minėjimo ekspertų komisijos sudarymo“ su visais pakeitimais ir papildymais.<text:s/></text:span></text:p>
      <text:p text:style-name="P73"/>
      <text:p text:style-name="P74"/>
      <text:p text:style-name="P75"><text:span text:style-name="T76">Kultūros ministras</text:span><text:span text:style-name="T77"><text:tab/>ŠarūnasBirutis</text:span></text:p>
      <text:p text:style-name="P78"/>
      <text:p text:style-name="P79"/>
      <text:p text:style-name="P80"><text:span text:style-name="T81">Pake</text:span><text:span text:style-name="T82">itimai:</text:span></text:p>
      <text:p text:style-name="P83"/>
      <text:p text:style-name="P84"><text:span text:style-name="T85">1.</text:span></text:p>
      <text:p text:style-name="P86"><text:span text:style-name="T87">Lietuvos Respublikos kultūros ministerija, Įsakymas</text:span></text:p>
      <text:p text:style-name="P88"><text:span text:style-name="T89">Nr.<text:s/></text:span><text:a xlink:href="https://www.e-tar.lt/portal/legalAct.html?documentId=2dca20c002ac11e588da8908dfa91cac" office:target-frame-name="_top" xlink:show="replace"><text:span text:style-name="T90">ĮV-51</text:span></text:a><text:span text:style-name="T91">, 2015-01-29, paskelbta TAR 2015-05-25, i. k. 2015-08006</text:span></text:p>
      <text:p text:style-name="P92"><text:span text:style-name="T93">Dėl Lietuvos Respublikos<text:s/></text:span><text:span text:style-name="T94">kultūros ministro 2014 m. gegužės 9 d. įsakymo Nr. ĮV-337 „Dėl Atmintinų dienų ir istorinių datų minėjimo ekspertų komisijos sudarymo“ pakeitimo</text:span></text:p>
      <text:p text:style-name="P95"/>
      <text:p text:style-name="P96"><text:span text:style-name="T97">2.</text:span></text:p>
      <text:p text:style-name="P98"><text:span text:style-name="T99">Lietuvos Respublikos kultūros ministerija, Įstatymas</text:span></text:p>
      <text:p text:style-name="P100"><text:span text:style-name="T101">Nr.<text:s/></text:span><text:a xlink:href="https://www.e-tar.lt/portal/legalAct.html?documentId=10c8ad20da1a11e583a295d9366c7ab3" office:target-frame-name="_top" xlink:show="replace"><text:span text:style-name="T102">ĮV-117</text:span></text:a><text:span text:style-name="T103">, 2016-02-22, paskelbta TAR 2016-02-23, i. k. 2016-03456</text:span></text:p>
      <text:p text:style-name="P104"><text:span text:style-name="T105">Dėl Lietuvos Respublikos kultūros ministro 2014 m. gegužės 9 d. įsakymo Nr. ĮV-337 "Dėl Atmintinų dienų ir istorinių datų minėjimo ekspertų komis</text:span><text:span text:style-name="T106">ijos sudarymo“ pakeitimo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ė Sviderskytė</meta:initial-creator>
    <dc:creator>Adlib User</dc:creator>
    <meta:creation-date>2016-02-24T06:47:00Z</meta:creation-date>
    <dc:date>2016-02-24T06:47:00Z</dc:date>
    <meta:print-date>1900-12-31T22:00:00Z</meta:print-date>
    <meta:template xlink:href="Normal" xlink:type="simple"/>
    <meta:editing-cycles>2</meta:editing-cycles>
    <meta:editing-duration>PT0S</meta:editing-duration>
    <meta:document-statistic meta:page-count="2" meta:paragraph-count="40" meta:word-count="484" meta:character-count="4150" meta:row-count="97" meta:non-whitespace-character-count="3706"/>
  </office:meta>
</office:document-meta>
</file>