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827in"/>
      <style:text-properties style:font-size-complex="12pt"/>
    </style:style>
    <style:style style:name="P24" style:parent-style-name="Normal" style:family="paragraph">
      <style:paragraph-properties fo:text-align="justify" fo:text-indent="0.827in"/>
      <style:text-properties style:font-size-complex="12p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line-height="150%" fo:text-indent="0.8861in"/>
    </style:style>
    <style:style style:name="P35" style:parent-style-name="Normal" style:family="paragraph">
      <style:paragraph-properties fo:text-align="justify" fo:line-height="150%" fo:text-indent="0.8861in"/>
    </style:style>
    <style:style style:name="P36" style:parent-style-name="Normal" style:family="paragraph">
      <style:paragraph-properties fo:text-align="justify" fo:line-height="150%" fo:text-indent="0.8861in"/>
    </style:style>
    <style:style style:name="P37" style:parent-style-name="Normal" style:family="paragraph">
      <style:paragraph-properties fo:text-align="justify" fo:line-height="150%" fo:text-indent="0.8861in"/>
    </style:style>
    <style:style style:name="P38" style:parent-style-name="Normal" style:family="paragraph">
      <style:paragraph-properties fo:text-align="justify" fo:line-height="150%" fo:text-indent="0.8861in"/>
    </style:style>
    <style:style style:name="P39" style:parent-style-name="Normal" style:family="paragraph">
      <style:paragraph-properties fo:text-align="justify" fo:line-height="150%" fo:text-indent="0.8861in"/>
    </style:style>
    <style:style style:name="P40" style:parent-style-name="Normal" style:family="paragraph">
      <style:paragraph-properties fo:text-align="justify" fo:line-height="150%" fo:text-indent="0.8861in"/>
    </style:style>
    <style:style style:name="P41" style:parent-style-name="Normal" style:family="paragraph">
      <style:paragraph-properties fo:text-align="justify" fo:line-height="150%" fo:text-indent="0.8861in"/>
    </style:style>
    <style:style style:name="P42" style:parent-style-name="Normal" style:family="paragraph">
      <style:paragraph-properties fo:text-align="justify" fo:line-height="150%" fo:text-indent="0.8861in"/>
    </style:style>
    <style:style style:name="P43" style:parent-style-name="Normal" style:family="paragraph">
      <style:paragraph-properties fo:text-align="justify" fo:line-height="150%" fo:text-indent="0.8861in"/>
    </style:style>
    <style:style style:name="P44" style:parent-style-name="Normal" style:family="paragraph">
      <style:paragraph-properties fo:text-align="justify" fo:line-height="150%" fo:text-indent="0.8861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50%" fo:text-indent="0.82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82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82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82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82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05-26 iki 2016-02-23</text:span></text:p>
      <text:p text:style-name="P3"/>
      <text:p text:style-name="P4"><text:span text:style-name="T5">Įsakymas paskelbtas: TAR 2014-05-15, i. k. 2014-05447</text:span></text:p>
      <text:p text:style-name="P6"/>
      <text:p text:style-name="P7"><text:span text:style-name="T8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 ATMINTINŲ DIENŲ IR ISTORINIŲ DATŲ MINĖJIMO EKSPERTŲ KOMISIJOS<text:s/></text:span><text:span text:style-name="T14">SUDARYMO</text:span></text:p>
      <text:p text:style-name="P15"/>
      <text:p text:style-name="P16"><text:span text:style-name="T17">2014 m. gegužės 9 d.</text:span><text:span text:style-name="T18"><text:s/></text:span><text:span text:style-name="T19">Nr.</text:span><text:span text:style-name="T20"><text:s/></text:span><text:span text:style-name="T21">ĮV-337</text:span></text:p>
      <text:p text:style-name="P22">Vilnius</text:p>
      <text:p text:style-name="P23"/>
      <text:p text:style-name="P24"/>
      <text:p text:style-name="P25"><text:span text:style-name="T26">Vadovaudamasis Istorinės atminties išsaugojimo iniciatyvas įgyvendinančių projektų dalinio finansavimo iš valstybės biudžeto lėšų taisyklių, patvirtintų Lietuvos Respublikos kultūros ministro 2014 m. gr</text:span><text:span text:style-name="T27">uodžio 30 d. Nr. ĮV-998 „Dėl istorinės atminties išsaugojimo iniciatyvas įgyvendinančių projektų dalinio finansavimo iš valstybės biudžeto lėšų taisyklių, paraiškos, sąmatos, sutarties ir ataskaitų formų patvirtinimo“, 15 punktu:</text:span><text:s/></text:p>
      <text:p text:style-name="P28">Preambulės pakeitimai:</text:p>
      <text:p text:style-name="P29"><text:span text:style-name="T30">Nr</text:span><text:span text:style-name="T31">.<text:s/></text:span><text:a xlink:href="https://www.e-tar.lt/portal/legalAct.html?documentId=2dca20c002ac11e588da8908dfa91cac" office:target-frame-name="_top" xlink:show="replace"><text:span text:style-name="T32">ĮV-51</text:span></text:a><text:span text:style-name="T33">, 2015-01-29, paskelbta TAR 2015-05-25, i. k. 2015-08006</text:span></text:p>
      <text:p text:style-name="Normal"/>
      <text:p text:style-name="P34">1. S u d a r a u šią Atmintinų dienų ir istorinių datų minėjimo ekspertų komisiją (toliau<text:s/>– komisija):</text:p>
      <text:p text:style-name="P35">Romas Jarockis – kultūros viceministras (komisijos pirmininkas);</text:p>
      <text:p text:style-name="P36">Ona Šaltytė – Kultūros ministerijos Meno ir kūrybinių industrijų politikos departamento Istorinės-kultūrinės atminties įprasminimo skyriaus vedėja (komisijos pirmininko pavaduotoja);</text:p>
      <text:p text:style-name="P37">Gintarė Jakubonienė – Lietuvos gyventojų genocido ir rezistencijos tyrimo centro Memorialinio departamento direktorė;</text:p>
      <text:p text:style-name="P38">Violeta Kolonaitienė – Vilniaus miesto savivaldybės administracijos Švietimo, kultūros ir sporto departamento Kultūros skyriaus<text:s/>vyriausioji specialistė;</text:p>
      <text:p text:style-name="P39">Jolanta Meiduvienė – Kultūros ministerijos Strateginio planavimo ir kontrolės departamento Finansų skyriaus vyriausioji specialistė;</text:p>
      <text:p text:style-name="P40">Irena Seliukaitė – Kultūros ministerijos Regionų kultūros skyriaus vedėja;</text:p>
      <text:p text:style-name="P41">Jolita Steponaitienė –<text:s/>Lietuvos nacionalinės Martyno Mažvydo bibliotekos Informacijos išteklių formavimo ir vystymo centro direktorė;</text:p>
      <text:soft-page-break/>
      <text:p text:style-name="P42">Gintautas Surgailis – Generolo Jono Žemaičio Lietuvos karo akademijos prorektorius mokslui ir studijoms;<text:s/></text:p>
      <text:p text:style-name="P43">Salvina Taukinaitienė – Krašto apsaugos<text:s/>ministerijos Protokolo skyriaus vedėja;<text:s/></text:p>
      <text:p text:style-name="P44">Ingrida Vilkienė – Tarptautinės komisijos nacių ir sovietinio okupacinių režimų nusikaltimams Lietuvoje įvertinti sekretoriato Švietimo programų koordinatorė.<text:s/></text:p>
      <text:p text:style-name="P45">Punkto pakeitimai:</text:p>
      <text:p text:style-name="P46"><text:span text:style-name="T47">Nr.<text:s/></text:span><text:a xlink:href="https://www.e-tar.lt/portal/legalAct.html?documentId=2dca20c002ac11e588da8908dfa91cac" office:target-frame-name="_top" xlink:show="replace"><text:span text:style-name="T48">ĮV-51</text:span></text:a><text:span text:style-name="T49">, 2015-01-29, paskelbta TAR 2015-05-25, i. k. 2015-08006</text:span></text:p>
      <text:p text:style-name="Normal"/>
      <text:p text:style-name="P50"><text:span text:style-name="T51">2</text:span><text:span text:style-name="T52">. <text:s/>P <text:s/>a <text:s/>v <text:s/>e <text:s/>d <text:s/>u <text:s text:c="2"/>komisijai:<text:s/></text:span></text:p>
      <text:p text:style-name="P53"><text:span text:style-name="T54">2.1</text:span><text:span text:style-name="T55">. teikti Lietuvos Respublikos kultūros ministrui rekomendacijas dėl atmintinų dien</text:span><text:span text:style-name="T56">ų ir istorinių datų minėjimo renginių įgyvendinimo;</text:span></text:p>
      <text:p text:style-name="P57"><text:span text:style-name="T58">2.2</text:span><text:span text:style-name="T59">. teikti kultūros ministrui siūlymus dėl atmintinų dienų ir istorinių datų minėjimo projektų dalinio finansavimo.</text:span></text:p>
      <text:p text:style-name="P60"><text:span text:style-name="T61">3</text:span><text:span text:style-name="T62">. <text:s/>S <text:s/>k <text:s/>i <text:s/>r <text:s/>i <text:s/>u <text:s text:c="2"/>komisijos sekretore Kultūros ministerijos Meno ir kūry</text:span><text:span text:style-name="T63">binių industrijų politikos departamento Istorinės-kultūrinės atminties įprasminimo skyriaus vyriausiąją specialistę Viliją Vyšniauskienę.</text:span></text:p>
      <text:p text:style-name="P64"><text:span text:style-name="T65">4</text:span><text:span text:style-name="T66">. <text:s/>P <text:s/>r <text:s/>i <text:s/>p <text:s/>a <text:s/>ž <text:s/>į <text:s/>s <text:s/>t <text:s/>u <text:s text:c="2"/>netekusiu galios Lietuvos Respublikos kultūros ministro 2011 m. gegužės 17 d. į</text:span><text:span text:style-name="T67">sakymą Nr. ĮV-365 „Dėl atmintinų dienų ir istorinių datų minėjimo ekspertų komisijos sudarymo“ su visais pakeitimais ir papildymais.<text:s/></text:span></text:p>
      <text:p text:style-name="P68"/>
      <text:p text:style-name="P69"/>
      <text:p text:style-name="P70"><text:span text:style-name="T71">Kultūros ministras</text:span><text:span text:style-name="T72"><text:tab/>ŠarūnasBirutis</text:span></text:p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kultūros ministerija, Įsakymas</text:span></text:p>
      <text:p text:style-name="P82"><text:span text:style-name="T83">Nr.<text:s/></text:span><text:a xlink:href="https://www.e-tar.lt/portal/legalAct.html?documentId=2dca20c002ac11e588da8908dfa91cac" office:target-frame-name="_top" xlink:show="replace"><text:span text:style-name="T84">ĮV-51</text:span></text:a><text:span text:style-name="T85">, 2015-01-29, paskelbta TAR 2015-05-25, i. k. 2015-08006</text:span></text:p>
      <text:p text:style-name="P86"><text:span text:style-name="T87">Dėl Lietuvos Respublikos kultūros ministro 2014 m. gegužės 9 d. įsakymo Nr. ĮV-337 „Dėl Atmintinų<text:s/></text:span><text:span text:style-name="T88">dienų ir istorinių datų minėjimo ekspertų komisijos sudary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ė Sviderskytė</meta:initial-creator>
    <dc:creator>Adlib User</dc:creator>
    <meta:creation-date>2016-02-24T06:47:00Z</meta:creation-date>
    <dc:date>2016-02-24T06:47:00Z</dc:date>
    <meta:print-date>1900-12-31T22:00:00Z</meta:print-date>
    <meta:template xlink:href="Normal" xlink:type="simple"/>
    <meta:editing-cycles>2</meta:editing-cycles>
    <meta:editing-duration>PT0S</meta:editing-duration>
    <meta:document-statistic meta:page-count="2" meta:paragraph-count="44" meta:word-count="445" meta:character-count="3599" meta:row-count="99" meta:non-whitespace-character-count="3198"/>
  </office:meta>
</office:document-meta>
</file>