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827in"/>
      <style:text-properties style:font-size-complex="12pt"/>
    </style:style>
    <style:style style:name="P35" style:parent-style-name="Normal" style:family="paragraph">
      <style:paragraph-properties fo:text-align="justify" fo:text-indent="0.827in"/>
      <style:text-properties style:font-size-complex="12pt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margin-right="-0.0013in" fo:text-indent="0.693in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line-height="150%" fo:margin-right="-0.0013in" fo:text-indent="0.7347in"/>
      <style:text-properties style:font-size-complex="12pt"/>
    </style:style>
    <style:style style:name="P47" style:parent-style-name="Normal" style:family="paragraph">
      <style:paragraph-properties fo:text-align="justify" fo:line-height="150%" fo:margin-right="-0.0013in" fo:text-indent="0.7347in">
        <style:tab-stops>
          <style:tab-stop style:type="left" style:position="0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50%" fo:margin-right="-0.0013in" fo:text-indent="0.7347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 fo:margin-right="-0.0013in" fo:text-indent="0.7347in">
        <style:tab-stops>
          <style:tab-stop style:type="left" style:position="2.531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 fo:margin-right="-0.0013in" fo:text-indent="0.7347in"/>
    </style:style>
    <style:style style:name="P51" style:parent-style-name="Normal" style:family="paragraph">
      <style:paragraph-properties fo:text-align="justify" fo:line-height="150%" fo:margin-right="-0.0013in" fo:text-indent="0.7347in"/>
      <style:text-properties style:font-size-complex="12pt"/>
    </style:style>
    <style:style style:name="P52" style:parent-style-name="Normal" style:family="paragraph">
      <style:paragraph-properties fo:text-align="justify" fo:line-height="150%" fo:margin-right="-0.0013in" fo:text-indent="0.7347in"/>
      <style:text-properties style:font-size-complex="12pt"/>
    </style:style>
    <style:style style:name="P53" style:parent-style-name="Normal" style:family="paragraph">
      <style:paragraph-properties fo:text-align="justify" fo:line-height="150%" fo:margin-right="-0.0013in" fo:text-indent="0.7347in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line-height="150%" fo:margin-right="-0.0013in" fo:text-indent="0.7347in"/>
      <style:text-properties style:font-size-complex="12pt"/>
    </style:style>
    <style:style style:name="P56" style:parent-style-name="Normal" style:family="paragraph">
      <style:paragraph-properties fo:text-align="justify" fo:line-height="150%" fo:margin-right="-0.0013in" fo:text-indent="0.7347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50%" fo:text-indent="0.82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82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82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82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82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24-09-07:</text:span></text:p>
      <text:p text:style-name="P3"><text:span text:style-name="T4">Lietuvos Respublikos kultūros ministerija, Įsakymas</text:span></text:p>
      <text:p text:style-name="P5"><text:span text:style-name="T6">Nr.<text:s/></text:span><text:a xlink:href="https://www.e-tar.lt/portal/legalAct.html?documentId=5d9abef06c0a11efafbb8694c098bac5" office:target-frame-name="_top" xlink:show="replace"><text:span text:style-name="T7">ĮV-706</text:span></text:a><text:span text:style-name="T8">, 2024-09-05, paskelbta TAR 2024-09-06, i. k. 2024-15723</text:span></text:p>
      <text:p text:style-name="P9"><text:span text:style-name="T10">Dėl kultūros ministro 2014 m. gegužės 9 d. įsakymo Nr. ĮV-337 „Dėl atmintinų dienų ir istorinių datų minėjimo ekspertų komisijos sudarymo“ pripažinimo netekusiu galios</text:span></text:p>
      <text:p text:style-name="P11"/>
      <text:p text:style-name="P12"><text:span text:style-name="T13">Suvestinė redakcija nuo 2016-02-24 iki 2024-09-06</text:span></text:p>
      <text:p text:style-name="P14"/>
      <text:p text:style-name="P15"><text:span text:style-name="T16">Įsakymas paskelbtas: TAR 2014-05-15,</text:span><text:span text:style-name="T17"><text:s/>i. k. 2014-05447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LIETUVOS RESPUBLIKOS KULTŪROS MINISTRAS</text:p>
      <text:p text:style-name="P22"/>
      <text:p text:style-name="P23">ĮSAKYMAS</text:p>
      <text:p text:style-name="P24"><text:span text:style-name="T25">DĖL ATMINTINŲ DIENŲ IR ISTORINIŲ DATŲ MINĖJIMO EKSPERTŲ KOMISIJOS SUDARYMO</text:span></text:p>
      <text:p text:style-name="P26"/>
      <text:p text:style-name="P27"><text:span text:style-name="T28">2014 m. gegužės 9 d.</text:span><text:span text:style-name="T29"><text:s/></text:span><text:span text:style-name="T30">Nr.</text:span><text:span text:style-name="T31"><text:s/></text:span><text:span text:style-name="T32">ĮV-337</text:span></text:p>
      <text:p text:style-name="P33">Vilnius</text:p>
      <text:p text:style-name="P34"/>
      <text:p text:style-name="P35"/>
      <text:p text:style-name="P36"><text:span text:style-name="T37">Vadovaudamasis Istorinės atminties<text:s/></text:span><text:span text:style-name="T38">išsaugojimo iniciatyvas įgyvendinančių projektų dalinio finansavimo iš valstybės biudžeto lėšų taisyklių, patvirtintų Lietuvos Respublikos kultūros ministro 2014 m. gruodžio 30 d. Nr. ĮV-998 „Dėl istorinės atminties išsaugojimo iniciatyvas įgyvendinančių p</text:span><text:span text:style-name="T39">rojektų dalinio finansavimo iš valstybės biudžeto lėšų taisyklių, paraiškos, sąmatos, sutarties ir ataskaitų formų patvirtinimo“, 15 punktu:</text:span><text:s/></text:p>
      <text:p text:style-name="P40">Preambulės pakeitimai:</text:p>
      <text:p text:style-name="P41"><text:span text:style-name="T42">Nr.<text:s/></text:span><text:a xlink:href="https://www.e-tar.lt/portal/legalAct.html?documentId=2dca20c002ac11e588da8908dfa91cac" office:target-frame-name="_top" xlink:show="replace"><text:span text:style-name="T43">ĮV-51</text:span></text:a><text:span text:style-name="T44">, 2015-01-29, paskelbta TAR 2015-05-25, i. k. 2015-08006</text:span></text:p>
      <text:p text:style-name="Normal"/>
      <text:p text:style-name="P45">1. Sudarau šią Atmintinų dienų ir istorinių datų minėjimo ekspertų komisiją (toliau – komisija):</text:p>
      <text:p text:style-name="P46">Romas Jarockis – kultūros viceministras (komisijos pirmininkas);</text:p>
      <text:p text:style-name="P47">Ona Šaltytė –<text:s/>Kultūros ministerijos Meno ir kūrybinių industrijų politikos departamento Istorinės-<text:soft-page-break/>kultūrinės atminties įprasminimo skyriaus vedėja (komisijos pirmininko pavaduotoja);</text:p>
      <text:p text:style-name="P48">Gintarė Jakubonienė – Lietuvos gyventojų genocido ir rezistencijos tyrimo centro Memorialinio departamento direktorė;</text:p>
      <text:p text:style-name="P49">Jolanta Meiduvienė – Kultūros ministerijos Strateginio planavimo ir kontrolės departamento Finansų skyriaus vyriausioji specialistė;</text:p>
      <text:p text:style-name="P50">Irena Seliukaitė – Kultūros ministerijos Meno ir kūrybinių industrijų politikos departamento<text:s/>direktorė;</text:p>
      <text:p text:style-name="P51">Jolita Steponaitienė – Lietuvos nacionalinės Martyno Mažvydo bibliotekos Retų knygų <text:s/>ir rankraščių skyriaus vedėja;</text:p>
      <text:p text:style-name="P52">Gintautas Surgailis – Generolo Jono Žemaičio Lietuvos karo akademijos Karo mokslo instituto direktorius;</text:p>
      <text:p text:style-name="P53"><text:span text:style-name="T54">Patricija Survilo <text:s/>–<text:s/></text:span>Vilniaus miesto savivaldybės administracijos, Švietimo, kultūros ir sporto departamento, Kultūros skyriaus vyriausioji specialistė;</text:p>
      <text:soft-page-break/>
      <text:p text:style-name="P55">Salvina Taukinaitienė – Krašto apsaugos ministerijos protokolo skyriaus vedėja;<text:s/></text:p>
      <text:p text:style-name="P56"><text:span text:style-name="T57">Ingrida Vilkienė – Tarptautinės <text:s/>komisijos na</text:span><text:span text:style-name="T58">cių ir sovietinio okupacinių režimų nusikaltimams Lietuvoje įvertinti sekretoriato Švietimo programų koordinatorė.</text:span><text:s/></text:p>
      <text:p text:style-name="P59">Punkto pakeitimai:</text:p>
      <text:p text:style-name="P60"><text:span text:style-name="T61">Nr.<text:s/></text:span><text:a xlink:href="https://www.e-tar.lt/portal/legalAct.html?documentId=2dca20c002ac11e588da8908dfa91cac" office:target-frame-name="_top" xlink:show="replace"><text:span text:style-name="T62">ĮV-51</text:span></text:a><text:span text:style-name="T63">, 2015-01-29,<text:s/></text:span><text:span text:style-name="T64">paskelbta TAR 2015-05-25, i. k. 2015-08006</text:span></text:p>
      <text:p text:style-name="P65"><text:span text:style-name="T66">Nr.<text:s/></text:span><text:a xlink:href="https://www.e-tar.lt/portal/legalAct.html?documentId=10c8ad20da1a11e583a295d9366c7ab3" office:target-frame-name="_top" xlink:show="replace"><text:span text:style-name="T67">ĮV-117</text:span></text:a><text:span text:style-name="T68">, 2016-02-22, paskelbta TAR 2016-02-23, i. k. 2016-03456</text:span></text:p>
      <text:p text:style-name="Normal"/>
      <text:p text:style-name="P69"><text:span text:style-name="T70">2</text:span><text:span text:style-name="T71">. <text:s/>P <text:s/>a <text:s/>v <text:s/>e <text:s/>d <text:s/>u <text:s text:c="2"/>komisijai:<text:s/></text:span></text:p>
      <text:p text:style-name="P72"><text:span text:style-name="T73">2.1</text:span><text:span text:style-name="T74">.<text:s/></text:span><text:span text:style-name="T75">teikti Lietuvos Respublikos kultūros ministrui rekomendacijas dėl atmintinų dienų ir istorinių datų minėjimo renginių įgyvendinimo;</text:span></text:p>
      <text:p text:style-name="P76"><text:span text:style-name="T77">2.2</text:span><text:span text:style-name="T78">. teikti kultūros ministrui siūlymus dėl atmintinų dienų ir istorinių datų minėjimo projektų dalinio finansavimo.</text:span></text:p>
      <text:p text:style-name="P79"><text:span text:style-name="T80">3</text:span><text:span text:style-name="T81">. <text:s/>S <text:s/>k <text:s/>i <text:s/>r <text:s/>i <text:s/>u <text:s text:c="2"/>komisijos sekretore Kultūros ministerijos Meno ir kūrybinių industrijų politikos departamento Istorinės-kultūrinės atminties<text:s/></text:span><text:soft-page-break/><text:span text:style-name="T82">įprasminimo skyriaus vyriausiąją specialistę Viliją Vyšniauskienę.</text:span></text:p>
      <text:p text:style-name="P83"><text:span text:style-name="T84">4</text:span><text:span text:style-name="T85">. <text:s/>P <text:s/>r <text:s/>i <text:s/>p <text:s/>a <text:s/>ž <text:s/>į <text:s/>s <text:s/>t <text:s/>u <text:s/></text:span><text:span text:style-name="T86"><text:s/>netekusiu galios Lietuvos Respublikos kultūros ministro 2011 m. gegužės 17 d. įsakymą Nr. ĮV-365 „Dėl atmintinų dienų ir istorinių datų minėjimo ekspertų komisijos sudarymo“ su visais pakeitimais ir papildymais.<text:s/></text:span></text:p>
      <text:p text:style-name="P87"/>
      <text:p text:style-name="P88"/>
      <text:p text:style-name="P89"><text:span text:style-name="T90">Kultūros ministras</text:span><text:span text:style-name="T91"><text:tab/>ŠarūnasBirutis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kultūros ministerija, Įsakymas</text:span></text:p>
      <text:p text:style-name="P101"><text:span text:style-name="T102">Nr.<text:s/></text:span><text:a xlink:href="https://www.e-tar.lt/portal/legalAct.html?documentId=2dca20c002ac11e588da8908dfa91cac" office:target-frame-name="_top" xlink:show="replace"><text:span text:style-name="T103">ĮV-51</text:span></text:a><text:span text:style-name="T104">, 2015-01-29, paskelbta TAR 2015-05-25, i. k. 2015-08006</text:span></text:p>
      <text:p text:style-name="P105"><text:span text:style-name="T106">Dėl Lietuvos Respublikos</text:span><text:span text:style-name="T107"><text:s/>kultūros ministro 2014 m. gegužės 9 d. įsakymo Nr. ĮV-337 „Dėl Atmintinų dienų ir istorinių datų minėjimo ekspertų komisijos sudarymo“ pakeitimo</text:span></text:p>
      <text:p text:style-name="P108"/>
      <text:p text:style-name="P109"><text:span text:style-name="T110">2.</text:span></text:p>
      <text:p text:style-name="P111"><text:span text:style-name="T112">Lietuvos Respublikos kultūros ministerija, Įsakymas</text:span></text:p>
      <text:p text:style-name="P113"><text:span text:style-name="T114">Nr.<text:s/></text:span><text:a xlink:href="https://www.e-tar.lt/portal/legalAct.html?documentId=10c8ad20da1a11e583a295d9366c7ab3" office:target-frame-name="_top" xlink:show="replace"><text:span text:style-name="T115">ĮV-117</text:span></text:a><text:span text:style-name="T116">, 2016-02-22, paskelbta TAR 2016-02-23, i. k. 2016-03456</text:span></text:p>
      <text:p text:style-name="P117"><text:span text:style-name="T118">Dėl Lietuvos Respublikos kultūros ministro 2014 m. gegužės 9 d. įsakymo Nr. ĮV-337 "Dėl Atmintinų dienų ir istorinių datų minėjimo ekspertų komis</text:span><text:span text:style-name="T119">ijos sudary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ė Sviderskytė</meta:initial-creator>
    <dc:creator>adlibuser</dc:creator>
    <meta:creation-date>2024-09-09T05:21:00Z</meta:creation-date>
    <dc:date>2024-09-09T05:21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5" meta:paragraph-count="25" meta:word-count="607" meta:character-count="4601" meta:row-count="105" meta:non-whitespace-character-count="4019"/>
  </office:meta>
</office:document-meta>
</file>