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3.5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olumn47" style:family="table-column">
      <style:table-column-properties style:column-width="0.0659in"/>
    </style:style>
    <style:style style:name="TableColumn48" style:family="table-column">
      <style:table-column-properties style:column-width="0.434in"/>
    </style:style>
    <style:style style:name="TableColumn49" style:family="table-column">
      <style:table-column-properties style:column-width="0.0583in"/>
    </style:style>
    <style:style style:name="TableColumn50" style:family="table-column">
      <style:table-column-properties style:column-width="5.0597in"/>
    </style:style>
    <style:style style:name="TableColumn51" style:family="table-column">
      <style:table-column-properties style:column-width="0.059in"/>
    </style:style>
    <style:style style:name="TableColumn52" style:family="table-column">
      <style:table-column-properties style:column-width="0.9736in"/>
    </style:style>
    <style:style style:name="TableColumn53" style:family="table-column">
      <style:table-column-properties style:column-width="0.0506in"/>
    </style:style>
    <style:style style:name="Table46" style:family="table">
      <style:table-properties style:width="6.7013in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8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9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16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9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25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T30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0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T30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32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62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363" style:family="table-row">
      <style:table-row-properties style:min-row-height="0.0506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389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395" style:parent-style-name="DefaultParagraphFont" style:family="text">
      <style:text-properties fo:font-style="italic" style:font-style-asian="italic" fo:font-size="10pt" style:font-size-asian="10pt" style:font-size-complex="12pt" fo:language="en" fo:country="US" style:language-asian="lt" style:country-asian="L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41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44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4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45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7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80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481" style:family="table-row">
      <style:table-row-properties style:min-row-height="0.3104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48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86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49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92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50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31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9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6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4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8" style:family="table-row">
      <style:table-row-properties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7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2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center" style:position="0.2125in"/>
        </style:tab-stops>
      </style:paragraph-properties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6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ableRow694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1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8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5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8" style:parent-style-name="Normal" style:family="paragraph">
      <style:text-properties style:font-size-complex="12pt" style:language-asian="lt" style:country-asian="LT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P7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="Arial" fo:font-weight="bold" style:font-weight-asian="bold" fo:font-size="10pt" style:font-size-asian="10pt"/>
    </style:style>
    <style:style style:name="P910" style:parent-style-name="Normal" style:family="paragraph">
      <style:paragraph-properties fo:text-align="justify"/>
      <style:text-properties style:font-name="Arial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="Arial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="Arial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="Arial" fo:font-size="10pt" style:font-size-asian="10pt"/>
    </style:style>
    <style:style style:name="T9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="Arial" fo:font-size="10pt" style:font-size-asian="10pt"/>
    </style:style>
    <style:style style:name="T921" style:parent-style-name="DefaultParagraphFont" style:family="text">
      <style:text-properties style:font-name="Arial" fo:font-size="10pt" style:font-size-asian="10pt"/>
    </style:style>
    <style:style style:name="P922" style:parent-style-name="Normal" style:family="paragraph">
      <style:paragraph-properties fo:text-align="justify"/>
      <style:text-properties style:font-name="Arial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="Arial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="Arial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="Arial" fo:font-size="10pt" style:font-size-asian="10pt"/>
    </style:style>
    <style:style style:name="T9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style:font-name="Arial" fo:font-size="10pt" style:font-size-asian="10pt"/>
    </style:style>
    <style:style style:name="P934" style:parent-style-name="Normal" style:family="paragraph">
      <style:paragraph-properties fo:text-align="justify"/>
      <style:text-properties style:font-name="Arial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="Arial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="Arial" fo:font-size="10pt" style:font-size-asian="10pt"/>
    </style:style>
    <style:style style:name="T939" style:parent-style-name="DefaultParagraphFont" style:family="text">
      <style:text-properties style:font-name="Arial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="Arial" fo:font-size="10pt" style:font-size-asian="10pt"/>
    </style:style>
    <style:style style:name="T9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="Arial" fo:font-size="10pt" style:font-size-asian="10pt"/>
    </style:style>
    <style:style style:name="T946" style:parent-style-name="DefaultParagraphFont" style:family="text">
      <style:text-properties style:font-name="Arial" fo:font-size="10pt" style:font-size-asian="10pt"/>
    </style:style>
    <style:style style:name="P947" style:parent-style-name="Normal" style:family="paragraph">
      <style:paragraph-properties fo:text-align="justify"/>
      <style:text-properties style:font-name="Arial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="Arial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style:font-name="Arial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="Arial" fo:font-size="10pt" style:font-size-asian="10pt"/>
    </style:style>
    <style:style style:name="T9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="Arial" fo:font-size="10pt" style:font-size-asian="10pt"/>
    </style:style>
    <style:style style:name="T958" style:parent-style-name="DefaultParagraphFont" style:family="text">
      <style:text-properties style:font-name="Arial" fo:font-size="10pt" style:font-size-asian="10pt"/>
    </style:style>
    <style:style style:name="P959" style:parent-style-name="Normal" style:family="paragraph">
      <style:paragraph-properties fo:text-align="justify"/>
      <style:text-properties style:font-name="Arial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="Arial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="Arial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="Arial" fo:font-size="10pt" style:font-size-asian="10pt"/>
    </style:style>
    <style:style style:name="T96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="Arial" fo:font-size="10pt" style:font-size-asian="10pt"/>
    </style:style>
    <style:style style:name="T970" style:parent-style-name="DefaultParagraphFont" style:family="text">
      <style:text-properties style:font-name="Arial" fo:font-size="10pt" style:font-size-asian="10pt"/>
    </style:style>
    <style:style style:name="P971" style:parent-style-name="Normal" style:family="paragraph">
      <style:paragraph-properties fo:text-align="justify"/>
      <style:text-properties style:font-name="Arial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="Arial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="Arial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="Arial" fo:font-size="10pt" style:font-size-asian="10pt"/>
    </style:style>
    <style:style style:name="T9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9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="Arial" fo:font-size="10pt" style:font-size-asian="10pt"/>
    </style:style>
    <style:style style:name="P983" style:parent-style-name="Normal" style:family="paragraph">
      <style:paragraph-properties fo:text-align="justify"/>
      <style:text-properties style:font-name="Arial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="Arial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="Arial" fo:font-size="10pt" style:font-size-asian="10pt"/>
    </style:style>
    <style:style style:name="T988" style:parent-style-name="DefaultParagraphFont" style:family="text">
      <style:text-properties style:font-name="Arial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="Arial" fo:font-size="10pt" style:font-size-asian="10pt"/>
    </style:style>
    <style:style style:name="T9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="Arial" fo:font-size="10pt" style:font-size-asian="10pt"/>
    </style:style>
    <style:style style:name="T995" style:parent-style-name="DefaultParagraphFont" style:family="text">
      <style:text-properties style:font-name="Arial" fo:font-size="10pt" style:font-size-asian="10pt"/>
    </style:style>
    <style:style style:name="P996" style:parent-style-name="Normal" style:family="paragraph">
      <style:paragraph-properties fo:text-align="justify"/>
      <style:text-properties style:font-name="Arial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="Arial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="Arial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="Arial" fo:font-size="10pt" style:font-size-asian="10pt"/>
    </style:style>
    <style:style style:name="T10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="Arial" fo:font-size="10pt" style:font-size-asian="10pt"/>
    </style:style>
    <style:style style:name="T1007" style:parent-style-name="DefaultParagraphFont" style:family="text">
      <style:text-properties style:font-name="Arial" fo:font-size="10pt" style:font-size-asian="10pt"/>
    </style:style>
    <style:style style:name="P1008" style:parent-style-name="Normal" style:family="paragraph">
      <style:paragraph-properties fo:text-align="justify"/>
      <style:text-properties style:font-name="Arial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="Arial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="Arial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="Arial" fo:font-size="10pt" style:font-size-asian="10pt"/>
    </style:style>
    <style:style style:name="T10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="Arial" fo:font-size="10pt" style:font-size-asian="10pt"/>
    </style:style>
    <style:style style:name="P1020" style:parent-style-name="Normal" style:family="paragraph">
      <style:paragraph-properties fo:text-align="justify"/>
      <style:text-properties style:font-name="Arial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="Arial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style:font-name="Arial" fo:font-size="10pt" style:font-size-asian="10pt"/>
    </style:style>
    <style:style style:name="T1025" style:parent-style-name="DefaultParagraphFont" style:family="text">
      <style:text-properties style:font-name="Arial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="Arial" fo:font-size="10pt" style:font-size-asian="10pt"/>
    </style:style>
    <style:style style:name="T10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="Arial" fo:font-size="10pt" style:font-size-asian="10pt"/>
    </style:style>
    <style:style style:name="T1032" style:parent-style-name="DefaultParagraphFont" style:family="text">
      <style:text-properties style:font-name="Arial" fo:font-size="10pt" style:font-size-asian="10pt"/>
    </style:style>
    <style:style style:name="P1033" style:parent-style-name="Normal" style:family="paragraph">
      <style:paragraph-properties fo:text-align="justify"/>
      <style:text-properties style:font-name="Arial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="Arial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="Arial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="Arial" fo:font-size="10pt" style:font-size-asian="10pt"/>
    </style:style>
    <style:style style:name="T10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="Arial" fo:font-size="10pt" style:font-size-asian="10pt"/>
    </style:style>
    <style:style style:name="T1044" style:parent-style-name="DefaultParagraphFont" style:family="text">
      <style:text-properties style:font-name="Arial" fo:font-size="10pt" style:font-size-asian="10pt"/>
    </style:style>
    <style:style style:name="P1045" style:parent-style-name="Normal" style:family="paragraph">
      <style:paragraph-properties fo:text-align="justify"/>
      <style:text-properties style:font-name="Arial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="Arial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="Arial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="Arial" fo:font-size="10pt" style:font-size-asian="10pt"/>
    </style:style>
    <style:style style:name="T10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="Arial" fo:font-size="10pt" style:font-size-asian="10pt"/>
    </style:style>
    <style:style style:name="P1057" style:parent-style-name="Normal" style:family="paragraph">
      <style:paragraph-properties fo:text-align="justify"/>
      <style:text-properties style:font-name="Arial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="Arial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="Arial" fo:font-size="10pt" style:font-size-asian="10pt"/>
    </style:style>
    <style:style style:name="T1062" style:parent-style-name="DefaultParagraphFont" style:family="text">
      <style:text-properties style:font-name="Arial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="Arial" fo:font-size="10pt" style:font-size-asian="10pt"/>
    </style:style>
    <style:style style:name="T10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="Arial" fo:font-size="10pt" style:font-size-asian="10pt"/>
    </style:style>
    <style:style style:name="T1069" style:parent-style-name="DefaultParagraphFont" style:family="text">
      <style:text-properties style:font-name="Arial" fo:font-size="10pt" style:font-size-asian="10pt"/>
    </style:style>
    <style:style style:name="P1070" style:parent-style-name="Normal" style:family="paragraph">
      <style:paragraph-properties fo:text-align="justify"/>
      <style:text-properties style:font-name="Arial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="Arial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="Arial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="Arial" fo:font-size="10pt" style:font-size-asian="10pt"/>
    </style:style>
    <style:style style:name="T10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="Arial" fo:font-size="10pt" style:font-size-asian="10pt"/>
    </style:style>
    <style:style style:name="T1081" style:parent-style-name="DefaultParagraphFont" style:family="text">
      <style:text-properties style:font-name="Arial" fo:font-size="10pt" style:font-size-asian="10pt"/>
    </style:style>
    <style:style style:name="P1082" style:parent-style-name="Normal" style:family="paragraph">
      <style:paragraph-properties fo:text-align="justify"/>
      <style:text-properties style:font-name="Arial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="Arial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="Arial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="Arial" fo:font-size="10pt" style:font-size-asian="10pt"/>
    </style:style>
    <style:style style:name="T10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="Arial" fo:font-size="10pt" style:font-size-asian="10pt"/>
    </style:style>
    <style:style style:name="P1094" style:parent-style-name="Normal" style:family="paragraph">
      <style:paragraph-properties fo:text-align="justify"/>
      <style:text-properties style:font-name="Arial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="Arial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="Arial" fo:font-size="10pt" style:font-size-asian="10pt"/>
    </style:style>
    <style:style style:name="T1099" style:parent-style-name="DefaultParagraphFont" style:family="text">
      <style:text-properties style:font-name="Arial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="Arial" fo:font-size="10pt" style:font-size-asian="10pt"/>
    </style:style>
    <style:style style:name="T110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="Arial" fo:font-size="10pt" style:font-size-asian="10pt"/>
    </style:style>
    <style:style style:name="T1106" style:parent-style-name="DefaultParagraphFont" style:family="text">
      <style:text-properties style:font-name="Arial" fo:font-size="10pt" style:font-size-asian="10pt"/>
    </style:style>
    <style:style style:name="P1107" style:parent-style-name="Normal" style:family="paragraph">
      <style:paragraph-properties fo:text-align="justify"/>
      <style:text-properties style:font-name="Arial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="Arial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="Arial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style:font-name="Arial" fo:font-size="10pt" style:font-size-asian="10pt"/>
    </style:style>
    <style:style style:name="T11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="Arial" fo:font-size="10pt" style:font-size-asian="10pt"/>
    </style:style>
    <style:style style:name="T1118" style:parent-style-name="DefaultParagraphFont" style:family="text">
      <style:text-properties style:font-name="Arial" fo:font-size="10pt" style:font-size-asian="10pt"/>
    </style:style>
    <style:style style:name="P1119" style:parent-style-name="Normal" style:family="paragraph">
      <style:paragraph-properties fo:text-align="justify"/>
      <style:text-properties style:font-name="Arial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="Arial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="Arial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="Arial" fo:font-size="10pt" style:font-size-asian="10pt"/>
    </style:style>
    <style:style style:name="T11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="Arial" fo:font-size="10pt" style:font-size-asian="10pt"/>
    </style:style>
    <style:style style:name="P1131" style:parent-style-name="Normal" style:family="paragraph">
      <style:paragraph-properties fo:text-align="justify"/>
      <style:text-properties style:font-name="Arial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="Arial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="Arial" fo:font-size="10pt" style:font-size-asian="10pt"/>
    </style:style>
    <style:style style:name="T1136" style:parent-style-name="DefaultParagraphFont" style:family="text">
      <style:text-properties style:font-name="Arial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="Arial" fo:font-size="10pt" style:font-size-asian="10pt"/>
    </style:style>
    <style:style style:name="T11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="Arial" fo:font-size="10pt" style:font-size-asian="10pt"/>
    </style:style>
    <style:style style:name="T1143" style:parent-style-name="DefaultParagraphFont" style:family="text">
      <style:text-properties style:font-name="Arial" fo:font-size="10pt" style:font-size-asian="10pt"/>
    </style:style>
    <style:style style:name="P1144" style:parent-style-name="Normal" style:family="paragraph">
      <style:paragraph-properties fo:text-align="justify"/>
      <style:text-properties style:font-name="Arial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="Arial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="Arial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="Arial" fo:font-size="10pt" style:font-size-asian="10pt"/>
    </style:style>
    <style:style style:name="T11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="Arial" fo:font-size="10pt" style:font-size-asian="10pt"/>
    </style:style>
    <style:style style:name="T1155" style:parent-style-name="DefaultParagraphFont" style:family="text">
      <style:text-properties style:font-name="Arial" fo:font-size="10pt" style:font-size-asian="10pt"/>
    </style:style>
    <style:style style:name="P1156" style:parent-style-name="Normal" style:family="paragraph">
      <style:paragraph-properties fo:text-align="justify"/>
      <style:text-properties style:font-name="Arial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="Arial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="Arial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="Arial" fo:font-size="10pt" style:font-size-asian="10pt"/>
    </style:style>
    <style:style style:name="T11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="Arial" fo:font-size="10pt" style:font-size-asian="10pt"/>
    </style:style>
    <style:style style:name="P1168" style:parent-style-name="Normal" style:family="paragraph">
      <style:paragraph-properties fo:text-align="justify"/>
      <style:text-properties style:font-name="Arial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="Arial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="Arial" fo:font-size="10pt" style:font-size-asian="10pt"/>
    </style:style>
    <style:style style:name="T1173" style:parent-style-name="DefaultParagraphFont" style:family="text">
      <style:text-properties style:font-name="Arial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="Arial" fo:font-size="10pt" style:font-size-asian="10pt"/>
    </style:style>
    <style:style style:name="T117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="Arial" fo:font-size="10pt" style:font-size-asian="10pt"/>
    </style:style>
    <style:style style:name="T1180" style:parent-style-name="DefaultParagraphFont" style:family="text">
      <style:text-properties style:font-name="Arial" fo:font-size="10pt" style:font-size-asian="10pt"/>
    </style:style>
    <style:style style:name="P1181" style:parent-style-name="Normal" style:family="paragraph">
      <style:paragraph-properties fo:text-align="justify"/>
      <style:text-properties style:font-name="Arial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="Arial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="Arial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="Arial" fo:font-size="10pt" style:font-size-asian="10pt"/>
    </style:style>
    <style:style style:name="T118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="Arial" fo:font-size="10pt" style:font-size-asian="10pt"/>
    </style:style>
    <style:style style:name="T1192" style:parent-style-name="DefaultParagraphFont" style:family="text">
      <style:text-properties style:font-name="Arial" fo:font-size="10pt" style:font-size-asian="10pt"/>
    </style:style>
    <style:style style:name="P1193" style:parent-style-name="Normal" style:family="paragraph">
      <style:paragraph-properties fo:text-align="justify"/>
      <style:text-properties style:font-name="Arial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="Arial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="Arial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="Arial" fo:font-size="10pt" style:font-size-asian="10pt"/>
    </style:style>
    <style:style style:name="T12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="Arial" fo:font-size="10pt" style:font-size-asian="10pt"/>
    </style:style>
    <style:style style:name="P1205" style:parent-style-name="Normal" style:family="paragraph">
      <style:paragraph-properties fo:text-align="justify"/>
      <style:text-properties style:font-name="Arial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="Arial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="Arial" fo:font-size="10pt" style:font-size-asian="10pt"/>
    </style:style>
    <style:style style:name="T1210" style:parent-style-name="DefaultParagraphFont" style:family="text">
      <style:text-properties style:font-name="Arial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="Arial" fo:font-size="10pt" style:font-size-asian="10pt"/>
    </style:style>
    <style:style style:name="T12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="Arial" fo:font-size="10pt" style:font-size-asian="10pt"/>
    </style:style>
    <style:style style:name="T1217" style:parent-style-name="DefaultParagraphFont" style:family="text">
      <style:text-properties style:font-name="Arial" fo:font-size="10pt" style:font-size-asian="10pt"/>
    </style:style>
    <style:style style:name="P1218" style:parent-style-name="Normal" style:family="paragraph">
      <style:paragraph-properties fo:text-align="justify"/>
      <style:text-properties style:font-name="Arial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="Arial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="Arial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="Arial" fo:font-size="10pt" style:font-size-asian="10pt"/>
    </style:style>
    <style:style style:name="T12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="Arial" fo:font-size="10pt" style:font-size-asian="10pt"/>
    </style:style>
    <style:style style:name="T1229" style:parent-style-name="DefaultParagraphFont" style:family="text">
      <style:text-properties style:font-name="Arial" fo:font-size="10pt" style:font-size-asian="10pt"/>
    </style:style>
    <style:style style:name="P1230" style:parent-style-name="Normal" style:family="paragraph">
      <style:paragraph-properties fo:text-align="justify"/>
      <style:text-properties style:font-name="Arial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style:font-name="Arial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="Arial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="Arial" fo:font-size="10pt" style:font-size-asian="10pt"/>
    </style:style>
    <style:style style:name="T123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="Arial" fo:font-size="10pt" style:font-size-asian="10pt"/>
    </style:style>
    <style:style style:name="P1242" style:parent-style-name="Normal" style:family="paragraph">
      <style:paragraph-properties fo:text-align="justify"/>
      <style:text-properties style:font-name="Arial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="Arial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="Arial" fo:font-size="10pt" style:font-size-asian="10pt"/>
    </style:style>
    <style:style style:name="T1247" style:parent-style-name="DefaultParagraphFont" style:family="text">
      <style:text-properties style:font-name="Arial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="Arial" fo:font-size="10pt" style:font-size-asian="10pt"/>
    </style:style>
    <style:style style:name="T12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="Arial" fo:font-size="10pt" style:font-size-asian="10pt"/>
    </style:style>
    <style:style style:name="T1254" style:parent-style-name="DefaultParagraphFont" style:family="text">
      <style:text-properties style:font-name="Arial" fo:font-size="10pt" style:font-size-asian="10pt"/>
    </style:style>
    <style:style style:name="P1255" style:parent-style-name="Normal" style:family="paragraph">
      <style:paragraph-properties fo:text-align="justify"/>
      <style:text-properties style:font-name="Arial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="Arial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="Arial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name="Arial" fo:font-size="10pt" style:font-size-asian="10pt"/>
    </style:style>
    <style:style style:name="T12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style:font-name="Arial" fo:font-size="10pt" style:font-size-asian="10pt"/>
    </style:style>
    <style:style style:name="T1266" style:parent-style-name="DefaultParagraphFont" style:family="text">
      <style:text-properties style:font-name="Arial" fo:font-size="10pt" style:font-size-asian="10pt"/>
    </style:style>
    <style:style style:name="P1267" style:parent-style-name="Normal" style:family="paragraph">
      <style:paragraph-properties fo:text-align="justify"/>
      <style:text-properties style:font-name="Arial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="Arial"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style:font-name="Arial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="Arial" fo:font-size="10pt" style:font-size-asian="10pt"/>
    </style:style>
    <style:style style:name="T12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="Arial" fo:font-size="10pt" style:font-size-asian="10pt"/>
    </style:style>
    <style:style style:name="T1279" style:parent-style-name="DefaultParagraphFont" style:family="text">
      <style:text-properties style:font-name="Arial" fo:font-size="10pt" style:font-size-asian="10pt"/>
    </style:style>
    <style:style style:name="P1280" style:parent-style-name="Normal" style:family="paragraph">
      <style:paragraph-properties fo:text-align="justify"/>
      <style:text-properties style:font-name="Arial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="Arial"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style:font-name="Arial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="Arial" fo:font-size="10pt" style:font-size-asian="10pt"/>
    </style:style>
    <style:style style:name="T12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="Arial" fo:font-size="10pt" style:font-size-asian="10pt"/>
    </style:style>
    <style:style style:name="T1291" style:parent-style-name="DefaultParagraphFont" style:family="text">
      <style:text-properties style:font-name="Arial" fo:font-size="10pt" style:font-size-asian="10pt"/>
    </style:style>
    <style:style style:name="P1292" style:parent-style-name="Normal" style:family="paragraph">
      <style:paragraph-properties fo:text-align="justify"/>
      <style:text-properties style:font-name="Arial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="Arial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="Arial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="Arial" fo:font-size="10pt" style:font-size-asian="10pt"/>
    </style:style>
    <style:style style:name="T12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="Arial" fo:font-size="10pt" style:font-size-asian="10pt"/>
    </style:style>
    <style:style style:name="T1303" style:parent-style-name="DefaultParagraphFont" style:family="text">
      <style:text-properties style:font-name="Arial" fo:font-size="10pt" style:font-size-asian="10pt"/>
    </style:style>
    <style:style style:name="P1304" style:parent-style-name="Normal" style:family="paragraph">
      <style:paragraph-properties fo:text-align="justify"/>
      <style:text-properties style:font-name="Arial" fo:font-size="10pt" style:font-size-asian="10pt"/>
    </style:style>
    <style:style style:name="P13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1-31 iki 2024-10-01</text:span></text:p>
      <text:p text:style-name="P3"/>
      <text:p text:style-name="P4"><text:span text:style-name="T5">Sprendimas paskelbtas: TAR 2015-05-28, i. k. 2015-08214</text:span></text:p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TARYBA</text:p>
      <text:p text:style-name="P10"/>
      <text:p text:style-name="P11">SPRENDIMAS</text:p>
      <text:p text:style-name="P12">DĖL VIEŠAME AUKCIONE<text:s/>PARDUODAMO MARIJAMPOLĖS SAVIVALDYBĖS NEKILNOJAMOJO TURTO IR KITŲ NEKILNOJAMŲJŲ DAIKTŲ SĄRAŠO PATVIRTINIMO</text:p>
      <text:p text:style-name="P13"/>
      <text:p text:style-name="P14">2015 m. gegužės 25 d. Nr. 1-38</text:p>
      <text:p text:style-name="P15">Marijampolė</text:p>
      <text:p text:style-name="P16"/>
      <text:p text:style-name="P17"/>
      <text:p text:style-name="P18"><text:span text:style-name="T19">Vadovaudamasi Lietuvos Respublikos valstybės ir savivaldybių turto valdymo, naudojimo ir disponavimo juo</text:span><text:span text:style-name="T20"><text:s/>įstatymo 21 straipsnio 4 dalimi ir Viešame aukcione parduodamo valstybės ir savivaldybių nekilnojamojo turto ir kitų nekilnojamųjų daiktų sąrašo sudarymo tvarkos aprašo, patvirtinto Lietuvos Respublikos Vyriausybės 2014 m. spalio 28 d. nutarimu Nr.1179 „<text:s/></text:span><text:span text:style-name="T21">Dėl <text:s/>Viešame aukcione parduodamo valstybės ir<text:s/></text:span><text:soft-page-break/><text:span text:style-name="T22">savivaldybių nekilnojamojo turto ir kitų nekilnojamųjų daiktų sąrašo sudarymo tvarkos aprašo patvirtinimo“, 3.2, 5 ir 21 punktais Marijampolės savivaldybės taryba <text:s/></text:span><text:span text:style-name="T23">nusprendžia</text:span><text:span text:style-name="T24">:<text:s/></text:span></text:p>
      <text:p text:style-name="P25"><text:span text:style-name="T26">1</text:span><text:span text:style-name="T27">. Patvirtinti Viešame aukcione parduodamo Marijampolės savivaldybės nekilnojamojo turto ir kitų nekilnojamųjų daiktų sąrašą (pridedama).<text:s/></text:span></text:p>
      <text:p text:style-name="P28"><text:span text:style-name="T29">2</text:span><text:span text:style-name="T30">. Šis sprendimas gali būti skundžiamas Lietuvos Respublikos administracinių bylų teisenos įstatymo nustatyta tvar</text:span><text:span text:style-name="T31">ka.</text:span></text:p>
      <text:p text:style-name="Normal"/>
      <text:p text:style-name="P32"/>
      <text:p text:style-name="P33"/>
      <text:p text:style-name="P34"><text:span text:style-name="T35">Savivaldybės meras<text:s/></text:span><text:span text:style-name="T36"><text:tab/>Vidmantas Brazys<text:s/></text:span></text:p>
      <text:soft-page-break/>
      <text:p text:style-name="P37">PATVIRTINTA</text:p>
      <text:p text:style-name="P38">Marijampolės savivaldybės tarybos<text:s/></text:p>
      <text:p text:style-name="P39">2015 m. gegužės 25 d. sprendimu Nr.1-38</text:p>
      <text:p text:style-name="P40"/>
      <text:p text:style-name="P41"/>
      <text:p text:style-name="P42"><text:span text:style-name="T43">VIEŠAME AUKCIONE PARDUODAMO MARIJAMPOLĖS SAVIVALDYBĖS NEKILNOJAMOJO TURTO IR KITŲ NEKILNOJAM</text:span><text:span text:style-name="T44">ŲJŲ DAIKTŲ 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Eil. Nr.</text:p>
          </table:table-cell>
          <table:covered-table-cell/>
          <table:table-cell table:style-name="TableCell57" table:number-columns-spanned="2">
            <text:p text:style-name="P58"/>
            <text:p text:style-name="P59">Nekilnojamojo turto pavadinimas, adresas, trumpa objekto charakteristika<text:s/></text:p>
            <text:p text:style-name="P60"/>
          </table:table-cell>
          <table:covered-table-cell/>
          <table:table-cell table:style-name="TableCell61" table:number-columns-spanned="2">
            <text:p text:style-name="P62">Likutinė<text:s/></text:p>
            <text:p text:style-name="P63">turto vertė</text:p>
            <text:p text:style-name="P64">Eur.</text:p>
          </table:table-cell>
          <table:covered-table-cell/>
          <table:table-cell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1.</text:p>
          </table:table-cell>
          <table:covered-table-cell/>
          <table:table-cell table:style-name="TableCell68" table:number-columns-spanned="4">
            <text:p text:style-name="Normal"><text:span text:style-name="T69">Neteko galios nuo 2017-12-2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70">
          <table:table-cell table:style-name="TableCell71" table:number-columns-spanned="2">
            <text:p text:style-name="P72">2.</text:p>
          </table:table-cell>
          <table:covered-table-cell/>
          <table:table-cell table:style-name="TableCell73" table:number-columns-spanned="4">
            <text:p text:style-name="Normal"><text:span text:style-name="T74">Neteko galios nuo 2017-12-2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75">
          <table:table-cell table:style-name="TableCell76" table:number-columns-spanned="2">
            <text:p text:style-name="P77">3.</text:p>
          </table:table-cell>
          <table:covered-table-cell/>
          <table:table-cell table:style-name="TableCell78" table:number-columns-spanned="4">
            <text:p text:style-name="Normal"><text:span text:style-name="T79">Neteko galios nuo 2017-12-2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80">
          <table:table-cell table:style-name="TableCell81" table:number-columns-spanned="2">
            <text:p text:style-name="P82">4.</text:p>
          </table:table-cell>
          <table:covered-table-cell/>
          <table:table-cell table:style-name="TableCell83" table:number-columns-spanned="4">
            <text:p text:style-name="Normal"><text:span text:style-name="T84">Neteko galios nuo<text:s/></text:span><text:span text:style-name="T85">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86">
          <table:table-cell table:style-name="TableCell87" table:number-columns-spanned="2">
            <text:p text:style-name="P88">5.</text:p>
          </table:table-cell>
          <table:covered-table-cell/>
          <table:table-cell table:style-name="TableCell89" table:number-columns-spanned="4">
            <text:p text:style-name="Normal"><text:span text:style-name="T90">Neteko galios nuo 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91">
          <table:table-cell table:style-name="TableCell92" table:number-columns-spanned="2">
            <text:p text:style-name="P93">6.<text:s/></text:p>
          </table:table-cell>
          <table:covered-table-cell/>
          <table:table-cell table:style-name="TableCell94" table:number-columns-spanned="4">
            <text:p text:style-name="Normal"><text:span text:style-name="T95">Neteko galios nuo 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96">
          <table:table-cell table:style-name="TableCell97" table:number-columns-spanned="2">
            <text:p text:style-name="P98">7.</text:p>
          </table:table-cell>
          <table:covered-table-cell/>
          <table:table-cell table:style-name="TableCell99" table:number-columns-spanned="4">
            <text:p text:style-name="Normal"><text:span text:style-name="T100">Neteko galios nuo 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1">
          <table:table-cell table:style-name="TableCell102" table:number-columns-spanned="2">
            <text:p text:style-name="P103">8.</text:p>
          </table:table-cell>
          <table:covered-table-cell/>
          <table:table-cell table:style-name="TableCell104" table:number-columns-spanned="4">
            <text:p text:style-name="Normal"><text:span text:style-name="T105">Neteko galios nuo 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06">
          <table:table-cell table:style-name="TableCell107" table:number-columns-spanned="2">
            <text:p text:style-name="P108">9.</text:p>
          </table:table-cell>
          <table:covered-table-cell/>
          <table:table-cell table:style-name="TableCell109" table:number-columns-spanned="4">
            <text:p text:style-name="Normal"><text:span text:style-name="T110">Neteko galios nuo 2016-12-03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11">
          <table:table-cell table:style-name="TableCell112" table:number-columns-spanned="2">
            <text:p text:style-name="P113">10.</text:p>
          </table:table-cell>
          <table:covered-table-cell/>
          <table:table-cell table:style-name="TableCell114" table:number-columns-spanned="4">
            <text:p text:style-name="Normal"><text:span text:style-name="T115">Neteko galios nuo<text:s/></text:span><text:span text:style-name="T116">2023-09-28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17">
          <table:table-cell table:style-name="TableCell118" table:number-columns-spanned="2">
            <text:p text:style-name="P119">11.</text:p>
          </table:table-cell>
          <table:covered-table-cell/>
          <table:table-cell table:style-name="TableCell120" table:number-columns-spanned="2">
            <text:p text:style-name="P121">Administracinės patalpos (unikalus<text:s/>numeris 1896-3000-4010:0002, plotas 87,06 kv. m, pažymėjimas plane 1B2/p) su bendro naudojimo patalpomis (plotas 31,87 kv. m) ir garažu (unikalus numeris 1896-3000-4021, plotas 21,42 kv. m), Kauno g. 142, Marijampolė.</text:p>
          </table:table-cell>
          <table:covered-table-cell/>
          <table:table-cell table:style-name="TableCell122" table:number-columns-spanned="2">
            <text:p text:style-name="P123">9.062,27</text:p>
          </table:table-cell>
          <table:covered-table-cell/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12.</text:p>
          </table:table-cell>
          <table:covered-table-cell/>
          <table:table-cell table:style-name="TableCell127" table:number-columns-spanned="2">
            <text:p text:style-name="P128">Ūkinis pastatas<text:s/>(unikalus numeris 4400-0310-7848, plotas 106,00 kv. m, pažymėjimas plane1I1/ž, statybos metai 1933 m, medinis, 1 aukšto), Vytauto g. 11A, Igliaukos k., Igliaukos sen., Marijampolės sav.</text:p>
          </table:table-cell>
          <table:covered-table-cell/>
          <table:table-cell table:style-name="TableCell129" table:number-columns-spanned="2">
            <text:p text:style-name="P130">90,19</text:p>
          </table:table-cell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13.</text:p>
          </table:table-cell>
          <table:covered-table-cell/>
          <table:table-cell table:style-name="TableCell134" table:number-columns-spanned="2">
            <text:p text:style-name="P135">Mokyklos patalpos (unikalus numeris 5196-8003-9010:0003, plotas 247,89 kv. m, pastatas mūrinis, 1 aukšto, pažymėjimas plane1C2/p). Kaštonų g. 16, Užgirių k., Liudvinavo sen., Marijampolės sav. <text:s/></text:p>
          </table:table-cell>
          <table:covered-table-cell/>
          <table:table-cell table:style-name="TableCell136" table:number-columns-spanned="2">
            <text:p text:style-name="P137">10.688,97</text:p>
          </table:table-cell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14.</text:p>
          </table:table-cell>
          <table:covered-table-cell/>
          <table:table-cell table:style-name="TableCell141" table:number-columns-spanned="2">
            <text:p text:style-name="P142">Ūkinis pastatas (unikalus numeris 4400-0250-3624, plotas 189,53 kv. m, pastatas mūrinis, 1 aukšto, pažymėjimas plane1I1/p), Upės g. 6, Buktos k., Liudvinavo sen., Marijampolės sav.</text:p>
          </table:table-cell>
          <table:covered-table-cell/>
          <table:table-cell table:style-name="TableCell143" table:number-columns-spanned="2">
            <text:p text:style-name="P144">1.621,39</text:p>
          </table:table-cell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15.</text:p>
          </table:table-cell>
          <table:covered-table-cell/>
          <table:table-cell table:style-name="TableCell148" table:number-columns-spanned="2">
            <text:p text:style-name="P149">Dalis profilaktoriumo-sporto komplekso pastato (unikalus numeris – 1897-9001-5013, 1615/10000 dalys, plotas – 419,96 kv. m, pastatas mūrinis, 3 aukštų, statybos metai<text:s/>- 1986), Marijampolėje, Gamyklų g. 1.</text:p>
          </table:table-cell>
          <table:covered-table-cell/>
          <table:table-cell table:style-name="TableCell150" table:number-columns-spanned="2">
            <text:p text:style-name="P151">43.824,35</text:p>
          </table:table-cell>
          <table:covered-table-cell/>
          <table:table-cell>
            <text:p text:style-name="P151"/>
          </table:table-cell>
        </table:table-row>
        <text:soft-page-break/>
        <table:table-row table:style-name="TableRow152">
          <table:table-cell table:style-name="TableCell153" table:number-columns-spanned="2">
            <text:p text:style-name="P154">16.</text:p>
          </table:table-cell>
          <table:covered-table-cell/>
          <table:table-cell table:style-name="TableCell155" table:number-columns-spanned="4">
            <text:p text:style-name="Normal"><text:span text:style-name="T156">Neteko galios nuo 2016-12-03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57">
          <table:table-cell table:style-name="TableCell158" table:number-columns-spanned="2">
            <text:p text:style-name="P159">17.<text:s/></text:p>
          </table:table-cell>
          <table:covered-table-cell/>
          <table:table-cell table:style-name="TableCell160" table:number-columns-spanned="2">
            <text:p text:style-name="P161">Kontoros patalpos (unikalus numeris 1890-2000-1014:0011, plotas 29,75 kv. m, 2 aukščių mūrinio pastato 1 aukšte, pažymėjimas plane 1A2/p, statybos metai 1902 m,<text:s/>rekonstrukcija 1987 m) su bendro naudojimo patalpomis (plotas 5,55 kv. m), Gedimino g. 7-7, Marijampolė.</text:p>
          </table:table-cell>
          <table:covered-table-cell/>
          <table:table-cell table:style-name="TableCell162" table:number-columns-spanned="2">
            <text:p text:style-name="P163">2.807,50</text:p>
          </table:table-cell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18. <text:s/></text:p>
          </table:table-cell>
          <table:covered-table-cell/>
          <table:table-cell table:style-name="TableCell167" table:number-columns-spanned="4">
            <text:p text:style-name="Normal"><text:span text:style-name="T168">Neteko galios nuo 201</text:span><text:span text:style-name="T169">7-03-08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70">
          <table:table-cell table:style-name="TableCell171" table:number-columns-spanned="2">
            <text:p text:style-name="P172">19.</text:p>
          </table:table-cell>
          <table:covered-table-cell/>
          <table:table-cell table:style-name="TableCell173" table:number-columns-spanned="4">
            <text:p text:style-name="Normal"><text:span text:style-name="T174">Neteko galios nuo 2016-12-03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75">
          <table:table-cell table:style-name="TableCell176" table:number-columns-spanned="2">
            <text:p text:style-name="P177">20.</text:p>
          </table:table-cell>
          <table:covered-table-cell/>
          <table:table-cell table:style-name="TableCell178" table:number-columns-spanned="4">
            <text:p text:style-name="Normal"><text:span text:style-name="T179">Neteko galios nuo 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80">
          <table:table-cell table:style-name="TableCell181" table:number-columns-spanned="2">
            <text:p text:style-name="P182">21.</text:p>
          </table:table-cell>
          <table:covered-table-cell/>
          <table:table-cell table:style-name="TableCell183" table:number-columns-spanned="4">
            <text:p text:style-name="Normal"><text:span text:style-name="T184">Neteko galios nuo 2018-03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85">
          <table:table-cell table:style-name="TableCell186" table:number-columns-spanned="2">
            <text:p text:style-name="P187">22.</text:p>
          </table:table-cell>
          <table:covered-table-cell/>
          <table:table-cell table:style-name="TableCell188" table:number-columns-spanned="4">
            <text:p text:style-name="Normal"><text:span text:style-name="T189">Neteko galios nuo 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90">
          <table:table-cell table:style-name="TableCell191" table:number-columns-spanned="2">
            <text:p text:style-name="P192">23.</text:p>
          </table:table-cell>
          <table:covered-table-cell/>
          <table:table-cell table:style-name="TableCell193" table:number-columns-spanned="2">
            <text:p text:style-name="P194">Negyvenamoji patalpa – mokykla (unikalus numeris 4400-2974-6918:3920, plotas 37,79 kv. m, pažymėjimas plane 1C2/p, statybos metai 1973 m), Kūlokų g. 49-1A, Kūlokų k., Liudvinavo sen., Marijampolės sav. <text:s/></text:p>
          </table:table-cell>
          <table:covered-table-cell/>
          <table:table-cell table:style-name="TableCell195" table:number-columns-spanned="2">
            <text:p text:style-name="P196">1.415,15</text:p>
          </table:table-cell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24.</text:p>
          </table:table-cell>
          <table:covered-table-cell/>
          <table:table-cell table:style-name="TableCell200" table:number-columns-spanned="2">
            <text:p text:style-name="P201">Garažas (unikalus numeris 1895-8005-2028, plotas 15,68 kv. m, pažymėjimas plane 2G1/p, statybos metai 1958 m), P. Armino g. 31, Marijampolė.</text:p>
          </table:table-cell>
          <table:covered-table-cell/>
          <table:table-cell table:style-name="TableCell202" table:number-columns-spanned="2">
            <text:p text:style-name="P203">365,47<text:s/></text:p>
          </table:table-cell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25.</text:p>
          </table:table-cell>
          <table:covered-table-cell/>
          <table:table-cell table:style-name="TableCell207" table:number-columns-spanned="4">
            <text:p text:style-name="Normal"><text:span text:style-name="T208">Neteko galios nuo 2020-02-27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09">
          <table:table-cell table:style-name="TableCell210" table:number-columns-spanned="2">
            <text:p text:style-name="P211">26.</text:p>
          </table:table-cell>
          <table:covered-table-cell/>
          <table:table-cell table:style-name="TableCell212" table:number-columns-spanned="4">
            <text:p text:style-name="Normal"><text:span text:style-name="T213">Neteko galios nuo 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4">
          <table:table-cell table:style-name="TableCell215" table:number-columns-spanned="2">
            <text:p text:style-name="P216">27.</text:p>
          </table:table-cell>
          <table:covered-table-cell/>
          <table:table-cell table:style-name="TableCell217" table:number-columns-spanned="4">
            <text:p text:style-name="Normal"><text:span text:style-name="T218">Neteko galios nuo 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19">
          <table:table-cell table:style-name="TableCell220" table:number-columns-spanned="2">
            <text:p text:style-name="P221">28.</text:p>
          </table:table-cell>
          <table:covered-table-cell/>
          <table:table-cell table:style-name="TableCell222" table:number-columns-spanned="4">
            <text:p text:style-name="Normal"><text:span text:style-name="T223">Neteko galios nuo 2018-09-29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4">
          <table:table-cell table:style-name="TableCell225" table:number-columns-spanned="2">
            <text:p text:style-name="P226">29.</text:p>
          </table:table-cell>
          <table:covered-table-cell/>
          <table:table-cell table:style-name="TableCell227" table:number-columns-spanned="4">
            <text:p text:style-name="Normal"><text:span text:style-name="T228">Neteko galios nuo 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29">
          <table:table-cell table:style-name="TableCell230" table:number-columns-spanned="2">
            <text:p text:style-name="P231">30.</text:p>
          </table:table-cell>
          <table:covered-table-cell/>
          <table:table-cell table:style-name="TableCell232" table:number-columns-spanned="2">
            <text:p text:style-name="P233">15/100 dalių gyvenamojo namo (unikalus numeris 5192-0017-4018, plotas 25,49 kv. m. t.y. koridoriaus 2-1 /8,62 kv. m, virtuvės 2-2 <text:s/>/8,62 kv. m, kambario 2-3 /8,25 kv. m, pažymėjimas plane<text:s/>1A1/m, netinkamas naudoti, statybos metai 1920 m.), ūkinis pastatas (unikalus numeris 5192-0017-4020, užstatytas plotas 34,00 kv. m, pažymėjimas plane 2I1/p), ūkinis pastatas (unikalus numeris 5192-0017-4085, užstatytas plotas 45,00 kv. m, pažymėjimas plane 8I1/ž) ūkinis pastatas (unikalus numeris 5192-0017-4109, užstatytas plotas 9,00 kv. m, pažymėjimas plane 10I1/ž) ir ¼ dalis kiemo statinių (šulinys, lauko tualetas) unikalus numeris 5192-0017-4110, Liepų g. 26, Nendrinių k., Sasnavos sen., Marijampolės sav.</text:p>
          </table:table-cell>
          <table:covered-table-cell/>
          <table:table-cell table:style-name="TableCell234" table:number-columns-spanned="2">
            <text:p text:style-name="P235">0,29</text:p>
          </table:table-cell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31.</text:p>
          </table:table-cell>
          <table:covered-table-cell/>
          <table:table-cell table:style-name="TableCell239" table:number-columns-spanned="4">
            <text:p text:style-name="Normal"><text:span text:style-name="T240">Neteko galios nuo 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1">
          <table:table-cell table:style-name="TableCell242" table:number-columns-spanned="2">
            <text:p text:style-name="P243">32.</text:p>
          </table:table-cell>
          <table:covered-table-cell/>
          <table:table-cell table:style-name="TableCell244" table:number-columns-spanned="4">
            <text:p text:style-name="Normal"><text:span text:style-name="T245">Neteko galios nuo 2017-12-2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46">
          <table:table-cell table:style-name="TableCell247" table:number-columns-spanned="2">
            <text:p text:style-name="P248">33.</text:p>
          </table:table-cell>
          <table:covered-table-cell/>
          <table:table-cell table:style-name="TableCell249" table:number-columns-spanned="4">
            <text:p text:style-name="Normal"><text:span text:style-name="T250">Neteko galios nuo 2016-02-25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1">
          <table:table-cell table:style-name="TableCell252" table:number-columns-spanned="2">
            <text:p text:style-name="P253">34.</text:p>
          </table:table-cell>
          <table:covered-table-cell/>
          <table:table-cell table:style-name="TableCell254" table:number-columns-spanned="4">
            <text:p text:style-name="Normal"><text:span text:style-name="T255">Neteko galios nuo 2017-12-2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6">
          <table:table-cell table:style-name="TableCell257" table:number-columns-spanned="2">
            <text:p text:style-name="P258">35.</text:p>
          </table:table-cell>
          <table:covered-table-cell/>
          <table:table-cell table:style-name="TableCell259" table:number-columns-spanned="2">
            <text:p text:style-name="P260">Pastatas-Pirtis (unikalus numeris – 1897-9005-7015, bendras plotas – 937,83 kv. m, paskirtis-paslaugų),<text:s/>kiti inžineriniai statiniai-Kiemo statiniai (unikalus Nr. 1897-9005-7037, kiemo aikštelė, tvora) Marijampolėje, Varpo g. 13</text:p>
          </table:table-cell>
          <table:covered-table-cell/>
          <table:table-cell table:style-name="TableCell261" table:number-columns-spanned="2">
            <text:p text:style-name="P262">98587,97</text:p>
          </table:table-cell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2">
            <text:p text:style-name="P265">36.</text:p>
          </table:table-cell>
          <table:covered-table-cell/>
          <table:table-cell table:style-name="TableCell266" table:number-columns-spanned="4">
            <text:p text:style-name="Normal"><text:span text:style-name="T267">Neteko galios nuo 2018-09-29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68">
          <table:table-cell table:style-name="TableCell269" table:number-columns-spanned="2">
            <text:p text:style-name="P270">37.</text:p>
          </table:table-cell>
          <table:covered-table-cell/>
          <table:table-cell table:style-name="TableCell271" table:number-columns-spanned="4">
            <text:p text:style-name="Normal"><text:span text:style-name="T272">Neteko galios nuo 2021-07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3">
          <table:table-cell table:style-name="TableCell274" table:number-columns-spanned="2">
            <text:p text:style-name="P275">38.</text:p>
          </table:table-cell>
          <table:covered-table-cell/>
          <table:table-cell table:style-name="TableCell276" table:number-columns-spanned="4">
            <text:p text:style-name="Normal"><text:span text:style-name="T277">Neteko galios nuo 2016-12-03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8">
          <table:table-cell table:style-name="TableCell279" table:number-columns-spanned="2">
            <text:p text:style-name="P280">39.</text:p>
          </table:table-cell>
          <table:covered-table-cell/>
          <table:table-cell table:style-name="TableCell281" table:number-columns-spanned="2">
            <text:p text:style-name="P282">Pastatas – Mokykla (nekilnojamojo turto objekto kadastrinių matavimų byloje Nr.18/6778 pastatas pažymėtas plane – 1C2/m, unikalus numeris – 5193-3002-4016, bendras plotas – 513,53 kv. metro); pastatas – Mokomosios dirbtuvės (plane pažymėtos – 2C1/p, unikalus numeris – 5193-3002-4027); pastatas - Daržinė (pagalbinio ūkio pastatas plane pažymėtas – 3I1/ž, unikalus numeris – 5193-3002-4038); kiti inžineriniai statiniai - Kiemo statiniai (unikalus numeris – 4400-1130-1392); kiti inžineriniai statiniai - Kiemo statiniai (unikalus numeris – 5193-3002-4052), Marijampolės sav., Igliškėliuose, <text:s/>Mykolo Krupavičiaus g.11.</text:p>
          </table:table-cell>
          <table:covered-table-cell/>
          <table:table-cell table:style-name="TableCell283" table:number-columns-spanned="2">
            <text:p text:style-name="P284">22 785,07</text:p>
          </table:table-cell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2">
            <text:p text:style-name="P287">40.</text:p>
          </table:table-cell>
          <table:covered-table-cell/>
          <table:table-cell table:style-name="TableCell288" table:number-columns-spanned="2">
            <text:p text:style-name="Normal"><text:span text:style-name="T289">Neteko galios nuo 2019-10-31</text:span></text:p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41.</text:p>
          </table:table-cell>
          <table:covered-table-cell/>
          <table:table-cell table:style-name="TableCell295" table:number-columns-spanned="2">
            <text:p text:style-name="P296">Pastatas – Mokykla (nekilnojamojo turto kadastro duomenų byloje Nr.18/6001 pastatas pažymėtas plane<text:s/>– 1C2/p, unikalus numeris – 5195-5003-5015, bendras plotas – 1045,88 kv. metro), kiti inžineriniai statiniai – Kiemo statiniai (unikalus numeris – 5195-5003-5026), Marijampolės sav., Igliaukos sen., Daukšių mstl., Mokyklos g.2.</text:p>
          </table:table-cell>
          <table:covered-table-cell/>
          <table:table-cell table:style-name="TableCell297" table:number-columns-spanned="2">
            <text:p text:style-name="P298">34 458,10</text:p>
          </table:table-cell>
          <table:covered-table-cell/>
          <table:table-cell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>42.</text:p>
          </table:table-cell>
          <table:covered-table-cell/>
          <table:table-cell table:style-name="TableCell302" table:number-columns-spanned="4">
            <text:p text:style-name="Normal"><text:span text:style-name="T303">Neteko galio</text:span><text:span text:style-name="T304">s nuo 2017-12-2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ext:soft-page-break/>
        <table:table-row table:style-name="TableRow305">
          <table:table-cell table:style-name="TableCell306" table:number-columns-spanned="2">
            <text:p text:style-name="P307">43.</text:p>
          </table:table-cell>
          <table:covered-table-cell/>
          <table:table-cell table:style-name="TableCell308" table:number-columns-spanned="4">
            <text:p text:style-name="Normal"><text:span text:style-name="T309">Neteko galios nuo 2017-12-2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0">
          <table:table-cell table:style-name="TableCell311" table:number-columns-spanned="2">
            <text:p text:style-name="P312">44.</text:p>
          </table:table-cell>
          <table:covered-table-cell/>
          <table:table-cell table:style-name="TableCell313" table:number-columns-spanned="4">
            <text:p text:style-name="Normal"><text:span text:style-name="T314">Neteko galios nuo 2017-12-2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15">
          <table:table-cell table:style-name="TableCell316" table:number-columns-spanned="2">
            <text:p text:style-name="P317">45.</text:p>
          </table:table-cell>
          <table:covered-table-cell/>
          <table:table-cell table:style-name="TableCell318" table:number-columns-spanned="4">
            <text:p text:style-name="Normal"><text:span text:style-name="T319">Neteko galios nuo 2019-01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20">
          <table:table-cell table:style-name="TableCell321" table:number-columns-spanned="2">
            <text:p text:style-name="P322">46.</text:p>
          </table:table-cell>
          <table:covered-table-cell/>
          <table:table-cell table:style-name="TableCell323" table:number-columns-spanned="4">
            <text:p text:style-name="Normal"><text:span text:style-name="T324">Neteko galios nuo 2021-07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25">
          <table:table-cell table:style-name="TableCell326" table:number-columns-spanned="2">
            <text:p text:style-name="P327">47.</text:p>
          </table:table-cell>
          <table:covered-table-cell/>
          <table:table-cell table:style-name="TableCell328" table:number-columns-spanned="4">
            <text:p text:style-name="Normal"><text:span text:style-name="T329">Neteko galios nuo 2018-09-29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30">
          <table:table-cell table:style-name="TableCell331" table:number-columns-spanned="2">
            <text:p text:style-name="P332">48.</text:p>
          </table:table-cell>
          <table:covered-table-cell/>
          <table:table-cell table:style-name="TableCell333" table:number-columns-spanned="4">
            <text:p text:style-name="Normal"><text:span text:style-name="T334">Neteko galios nuo 2017-12-2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35">
          <table:table-cell table:style-name="TableCell336" table:number-columns-spanned="2">
            <text:p text:style-name="P337">49.</text:p>
          </table:table-cell>
          <table:covered-table-cell/>
          <table:table-cell table:style-name="TableCell338" table:number-columns-spanned="4">
            <text:p text:style-name="Normal"><text:span text:style-name="T339">Neteko galios nuo 2018-03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40">
          <table:table-cell table:style-name="TableCell341" table:number-columns-spanned="2">
            <text:p text:style-name="P342">50.</text:p>
          </table:table-cell>
          <table:covered-table-cell/>
          <table:table-cell table:style-name="TableCell343" table:number-columns-spanned="2">
            <text:p text:style-name="P344">Negyvenamoji patalpa – Mokykla (nekilnojamojo daikto kadastrinių matavimų byloje 18/7036 daiktas pažymėtas 1C2/p, unikalus numeris – 4400-2974-6907:3919, paskirtis – mokslo, bendras plotas – 384,91 kv. m) Marijampolės sav., Liudvinavo sen., Kūlokų k.,<text:s/>Kūlokų g. 49-1, kiti inžineriniai statiniai - Kiemo statiniai (unikalus Nr. 5197-3010-6060, kiemo aikštelė) Marijampolės sav., Liudvinavo sen., Kūlokų k., Kūlokų g. 49, negyvenamoji patalpa – Ūkio patalpa (unikalus Nr. 5197-3010-6028:0002) Marijampolės sav., Liudvinavo sen., Kūlokų k., Kūlokų g. 49 K1-2.</text:p>
          </table:table-cell>
          <table:covered-table-cell/>
          <table:table-cell table:style-name="TableCell345" table:number-columns-spanned="2">
            <text:p text:style-name="P346">14 801,04</text:p>
          </table:table-cell>
          <table:covered-table-cell/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51.</text:p>
          </table:table-cell>
          <table:covered-table-cell/>
          <table:table-cell table:style-name="TableCell350" table:number-columns-spanned="4">
            <text:p text:style-name="Normal"><text:span text:style-name="T351">Neteko galios nuo 2018-03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52">
          <table:table-cell table:style-name="TableCell353" table:number-columns-spanned="2">
            <text:p text:style-name="P354">52.</text:p>
          </table:table-cell>
          <table:covered-table-cell/>
          <table:table-cell table:style-name="TableCell355" table:number-columns-spanned="4">
            <text:p text:style-name="Normal"><text:span text:style-name="T356">Neteko galios nuo 2019-10-3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57">
          <table:table-cell table:style-name="TableCell358" table:number-columns-spanned="2">
            <text:p text:style-name="P359">53.</text:p>
          </table:table-cell>
          <table:covered-table-cell/>
          <table:table-cell table:style-name="TableCell360" table:number-columns-spanned="4">
            <text:p text:style-name="Normal"><text:span text:style-name="T361">Neteko galios nuo<text:s/></text:span><text:span text:style-name="T362">2023-09-28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63">
          <table:table-cell table:style-name="TableCell364" table:number-columns-spanned="2">
            <text:p text:style-name="P365">54.</text:p>
          </table:table-cell>
          <table:covered-table-cell/>
          <table:table-cell table:style-name="TableCell366" table:number-columns-spanned="4">
            <text:p text:style-name="Normal"><text:span text:style-name="T367">Neteko galios nuo 2019-10-3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68">
          <table:table-cell table:style-name="TableCell369" table:number-columns-spanned="2">
            <text:p text:style-name="P370">55.</text:p>
          </table:table-cell>
          <table:covered-table-cell/>
          <table:table-cell table:style-name="TableCell371" table:number-columns-spanned="4">
            <text:p text:style-name="Normal"><text:span text:style-name="T372">Neteko galios nuo 2019-10-3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73">
          <table:table-cell table:style-name="TableCell374" table:number-columns-spanned="2">
            <text:p text:style-name="P375">56.</text:p>
          </table:table-cell>
          <table:covered-table-cell/>
          <table:table-cell table:style-name="TableCell376" table:number-columns-spanned="2">
            <text:p text:style-name="P377">63/100 Pastato –<text:s/>Parduotuvės– mokyklos (unikalus Nr. 5196-1022-2014, pažymėjimas plane – 1E2/p, viso pastato bendras plotas - 545,76 kv. m, statybos metai – 1961 m.) ir 63/100 kitų inžinerinių statinių – Kiemo statinių (kiemo aikštelės) (unikalus Nr. 5196-1022-2025) Marijampolės sav., Liudvinavo sen., Želsvos k., Juozo Andriuškevičiaus g. 3.</text:p>
          </table:table-cell>
          <table:covered-table-cell/>
          <table:table-cell table:style-name="TableCell378" table:number-columns-spanned="2">
            <text:p text:style-name="P379">29 628,90</text:p>
          </table:table-cell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57.</text:p>
          </table:table-cell>
          <table:covered-table-cell/>
          <table:table-cell table:style-name="TableCell383" table:number-columns-spanned="4">
            <text:p text:style-name="Normal"><text:span text:style-name="T384">Neteko galios nuo 2019-10-3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85">
          <table:table-cell table:style-name="TableCell386" table:number-columns-spanned="2">
            <text:p text:style-name="P387">58.</text:p>
          </table:table-cell>
          <table:covered-table-cell/>
          <table:table-cell table:style-name="TableCell388" table:number-columns-spanned="4">
            <text:p text:style-name="Normal"><text:span text:style-name="T389">Neteko galios nuo 2019-01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90">
          <table:table-cell table:style-name="TableCell391" table:number-columns-spanned="2">
            <text:p text:style-name="P392">59.</text:p>
          </table:table-cell>
          <table:covered-table-cell/>
          <table:table-cell table:style-name="TableCell393" table:number-columns-spanned="4">
            <text:p text:style-name="Normal"><text:span text:style-name="T394">Neteko galios nuo 20</text:span><text:span text:style-name="T395">22-04-27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96">
          <table:table-cell table:style-name="TableCell397" table:number-columns-spanned="2">
            <text:p text:style-name="P398">60.</text:p>
          </table:table-cell>
          <table:covered-table-cell/>
          <table:table-cell table:style-name="TableCell399" table:number-columns-spanned="4">
            <text:p text:style-name="Normal"><text:span text:style-name="T400">Neteko galios nuo 2019-10-3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01">
          <table:table-cell table:style-name="TableCell402" table:number-columns-spanned="2">
            <text:p text:style-name="P403">61.</text:p>
          </table:table-cell>
          <table:covered-table-cell/>
          <table:table-cell table:style-name="TableCell404" table:number-columns-spanned="4">
            <text:p text:style-name="Normal"><text:span text:style-name="T405">Neteko galios nuo 2021-07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06">
          <table:table-cell table:style-name="TableCell407" table:number-columns-spanned="2">
            <text:p text:style-name="P408">62.</text:p>
          </table:table-cell>
          <table:covered-table-cell/>
          <table:table-cell table:style-name="TableCell409" table:number-columns-spanned="4">
            <text:p text:style-name="Normal"><text:span text:style-name="T410">Neteko galios nuo 2019-10-3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11">
          <table:table-cell table:style-name="TableCell412" table:number-columns-spanned="2">
            <text:p text:style-name="P413">63.</text:p>
          </table:table-cell>
          <table:covered-table-cell/>
          <table:table-cell table:style-name="TableCell414" table:number-columns-spanned="4">
            <text:p text:style-name="Normal"><text:span text:style-name="T415">Neteko galios nuo 2019-10-3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16">
          <table:table-cell table:style-name="TableCell417" table:number-columns-spanned="2">
            <text:p text:style-name="P418">64.</text:p>
          </table:table-cell>
          <table:covered-table-cell/>
          <table:table-cell table:style-name="TableCell419" table:number-columns-spanned="4">
            <text:p text:style-name="Normal"><text:span text:style-name="T420">Neteko galios nuo 2023-06-02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21">
          <table:table-cell table:style-name="TableCell422" table:number-columns-spanned="2">
            <text:p text:style-name="P423">65.</text:p>
          </table:table-cell>
          <table:covered-table-cell/>
          <table:table-cell table:style-name="TableCell424" table:number-columns-spanned="4">
            <text:p text:style-name="Normal"><text:span text:style-name="T425">Neteko galios nuo 2021-07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26">
          <table:table-cell table:style-name="TableCell427" table:number-columns-spanned="2">
            <text:p text:style-name="P428">66.</text:p>
          </table:table-cell>
          <table:covered-table-cell/>
          <table:table-cell table:style-name="TableCell429" table:number-columns-spanned="4">
            <text:p text:style-name="Normal"><text:span text:style-name="T430">Neteko galios nuo 2021-07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31">
          <table:table-cell table:style-name="TableCell432" table:number-columns-spanned="2">
            <text:p text:style-name="P433">67.</text:p>
          </table:table-cell>
          <table:covered-table-cell/>
          <table:table-cell table:style-name="TableCell434" table:number-columns-spanned="4">
            <text:p text:style-name="Normal"><text:span text:style-name="T435">Neteko galios nuo 2021-07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36">
          <table:table-cell table:style-name="TableCell437" table:number-columns-spanned="2">
            <text:p text:style-name="P438">68.</text:p>
          </table:table-cell>
          <table:covered-table-cell/>
          <table:table-cell table:style-name="TableCell439" table:number-columns-spanned="4">
            <text:p text:style-name="Normal"><text:span text:style-name="T440">Neteko galios nuo 2021-07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41">
          <table:table-cell table:style-name="TableCell442" table:number-columns-spanned="2">
            <text:p text:style-name="P443">69.</text:p>
          </table:table-cell>
          <table:covered-table-cell/>
          <table:table-cell table:style-name="TableCell444" table:number-columns-spanned="4">
            <text:p text:style-name="Normal"><text:span text:style-name="T445">Neteko galios nuo<text:s/></text:span><text:span text:style-name="T446">2023-06-02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47">
          <table:table-cell table:style-name="TableCell448" table:number-columns-spanned="2">
            <text:p text:style-name="P449">70.</text:p>
          </table:table-cell>
          <table:covered-table-cell/>
          <table:table-cell table:style-name="TableCell450" table:number-columns-spanned="4">
            <text:p text:style-name="Normal"><text:span text:style-name="T451">Neteko galios nuo 2021-07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52">
          <table:table-cell table:style-name="TableCell453" table:number-columns-spanned="2">
            <text:p text:style-name="P454">71.</text:p>
          </table:table-cell>
          <table:covered-table-cell/>
          <table:table-cell table:style-name="TableCell455" table:number-columns-spanned="4">
            <text:p text:style-name="Normal"><text:span text:style-name="T456">Neteko galios nuo 2021-07-01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57">
          <table:table-cell table:style-name="TableCell458" table:number-columns-spanned="2">
            <text:p text:style-name="P459">72.</text:p>
          </table:table-cell>
          <table:covered-table-cell/>
          <table:table-cell table:style-name="TableCell460" table:number-columns-spanned="2">
            <text:p text:style-name="P461">Butas (unikalus numeris – 1893-8002-8015:0006, bendras plotas – 26,40 kv. m), Marijampolėje, Gedimino g. 32-2.</text:p>
          </table:table-cell>
          <table:covered-table-cell/>
          <table:table-cell table:style-name="TableCell462" table:number-columns-spanned="2">
            <text:p text:style-name="P463">869,26</text:p>
          </table:table-cell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 table:number-columns-spanned="2">
            <text:p text:style-name="P466">73.</text:p>
          </table:table-cell>
          <table:covered-table-cell/>
          <table:table-cell table:style-name="TableCell467" table:number-columns-spanned="4">
            <text:p text:style-name="Normal"><text:span text:style-name="T468">Neteko galios nuo 2023-06-02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69">
          <table:table-cell table:style-name="TableCell470" table:number-columns-spanned="2">
            <text:p text:style-name="P471">74.</text:p>
          </table:table-cell>
          <table:covered-table-cell/>
          <table:table-cell table:style-name="TableCell472" table:number-columns-spanned="4">
            <text:p text:style-name="Normal"><text:span text:style-name="T473">Neteko galios<text:s/></text:span><text:span text:style-name="T474">nuo 2023-06-02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75">
          <table:table-cell table:style-name="TableCell476" table:number-columns-spanned="2">
            <text:p text:style-name="P477">75.</text:p>
          </table:table-cell>
          <table:covered-table-cell/>
          <table:table-cell table:style-name="TableCell478" table:number-columns-spanned="4">
            <text:p text:style-name="Normal"><text:span text:style-name="T479">Neteko galios nuo<text:s/></text:span><text:span text:style-name="T480">2023-09-28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81">
          <table:table-cell table:style-name="TableCell482" table:number-columns-spanned="2">
            <text:p text:style-name="P483">76.</text:p>
          </table:table-cell>
          <table:covered-table-cell/>
          <table:table-cell table:style-name="TableCell484" table:number-columns-spanned="4">
            <text:p text:style-name="Normal"><text:span text:style-name="T485">Neteko galios nuo<text:s/></text:span><text:span text:style-name="T486">2023-09-28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87">
          <table:table-cell table:style-name="TableCell488" table:number-columns-spanned="2">
            <text:p text:style-name="P489">77.</text:p>
          </table:table-cell>
          <table:covered-table-cell/>
          <table:table-cell table:style-name="TableCell490" table:number-columns-spanned="4">
            <text:p text:style-name="Normal"><text:span text:style-name="T491">Neteko galios nuo<text:s/></text:span><text:span text:style-name="T492">2023-09-28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93">
          <table:table-cell table:style-name="TableCell494" table:number-columns-spanned="2">
            <text:p text:style-name="P495">78.</text:p>
          </table:table-cell>
          <table:covered-table-cell/>
          <table:table-cell table:style-name="TableCell496" table:number-columns-spanned="2">
            <text:p text:style-name="P497">Butas (unikalus numeris – 1897-0005-7018:0043, bendras plotas – 17,95 kv. m su 3,11 kv. m ploto bendro naudojimo patalpomis),<text:s/>Marijampolėje, R. Juknevičiaus g. 24-403.</text:p>
          </table:table-cell>
          <table:covered-table-cell/>
          <table:table-cell table:style-name="TableCell498" table:number-columns-spanned="2">
            <text:p text:style-name="P499">2381,76</text:p>
          </table:table-cell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2">
            <text:p text:style-name="P502">79.</text:p>
          </table:table-cell>
          <table:covered-table-cell/>
          <table:table-cell table:style-name="TableCell503" table:number-columns-spanned="4">
            <text:p text:style-name="Normal"><text:span text:style-name="T504">Neteko galios nuo 2023-06-02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05">
          <table:table-cell table:style-name="TableCell506" table:number-columns-spanned="2">
            <text:p text:style-name="P507">80.</text:p>
          </table:table-cell>
          <table:covered-table-cell/>
          <table:table-cell table:style-name="TableCell508" table:number-columns-spanned="4">
            <text:p text:style-name="Normal"><text:span text:style-name="T509">Neteko galios nuo 2023-06-02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10">
          <table:table-cell table:style-name="TableCell511" table:number-columns-spanned="2">
            <text:p text:style-name="P512">81.</text:p>
          </table:table-cell>
          <table:covered-table-cell/>
          <table:table-cell table:style-name="TableCell513" table:number-columns-spanned="2">
            <text:p text:style-name="P514">Neteko galios nuo 2024-01-31</text:p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>82.</text:p>
          </table:table-cell>
          <table:covered-table-cell/>
          <table:table-cell table:style-name="TableCell520" table:number-columns-spanned="2">
            <text:p text:style-name="P521"><text:span text:style-name="T522">Pastatas - Mokykla (unikalus numeris – 5193-9005-4054, bendras plotas – 107,51 kv. m, pastatas<text:s/></text:span><text:span text:style-name="T523">medinis, 1 aukšto, statybos metai - 1939), Marijampolės sav., Liudvinavas, A. Juozapavičiaus g. 1.</text:span></text:p>
          </table:table-cell>
          <table:covered-table-cell/>
          <table:table-cell table:style-name="TableCell524" table:number-columns-spanned="2">
            <text:p text:style-name="P525">0,00</text:p>
          </table:table-cell>
          <table:covered-table-cell/>
          <table:table-cell>
            <text:p text:style-name="P525"/>
          </table:table-cell>
        </table:table-row>
        <table:table-row table:style-name="TableRow526">
          <table:table-cell table:style-name="TableCell527" table:number-columns-spanned="2">
            <text:p text:style-name="P528">83.</text:p>
          </table:table-cell>
          <table:covered-table-cell/>
          <table:table-cell table:style-name="TableCell529" table:number-columns-spanned="4">
            <text:p text:style-name="Normal"><text:span text:style-name="T530">Neteko galios nuo<text:s/></text:span><text:span text:style-name="T531">2023-09-28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532">
          <table:table-cell table:style-name="TableCell533" table:number-columns-spanned="2">
            <text:p text:style-name="P534">84.</text:p>
          </table:table-cell>
          <table:covered-table-cell/>
          <table:table-cell table:style-name="TableCell535" table:number-columns-spanned="2">
            <text:p text:style-name="P536">Butas (unikalus numeris – 5190-0004-8017:0005, bendras plotas – 40,83 kv. m) Marijampolės sav., Mokolų k., Ąžuolų<text:s/>g. 63-5, 1/6 ūkio pastato (unikalus numeris – 5190-0004-8028, patalpos indeksas – 1-5, bendras plotas – 22,92 kv. m) Marijampolės sav., Mokolų k., Ąžuolų g. 63.</text:p>
          </table:table-cell>
          <table:covered-table-cell/>
          <table:table-cell table:style-name="TableCell537" table:number-columns-spanned="2">
            <text:p text:style-name="P538">1221,82</text:p>
          </table:table-cell>
          <table:covered-table-cell/>
          <table:table-cell>
            <text:p text:style-name="P538"/>
          </table:table-cell>
        </table:table-row>
        <table:table-row table:style-name="TableRow539">
          <table:table-cell>
            <text:p text:style-name="P540"/>
          </table:table-cell>
          <table:table-cell table:style-name="TableCell541" table:number-columns-spanned="2">
            <text:p text:style-name="P540">85.</text:p>
          </table:table-cell>
          <table:covered-table-cell/>
          <table:table-cell table:style-name="TableCell542" table:number-columns-spanned="2">
            <text:p text:style-name="P543">Butas (unikalus numeris – 1896-3004-2012:0067, bendras plotas – 9,78 kv. m su 2,02 kv. m ploto bendro naudojimo patalpomis), Marijampolėje, Draugystės g. 13-102.</text:p>
          </table:table-cell>
          <table:covered-table-cell/>
          <table:table-cell table:style-name="TableCell544" table:number-columns-spanned="2">
            <text:p text:style-name="P545">1080,27</text:p>
          </table:table-cell>
          <table:covered-table-cell/>
        </table:table-row>
        <table:table-row table:style-name="TableRow546">
          <table:table-cell>
            <text:p text:style-name="P547"/>
          </table:table-cell>
          <table:table-cell table:style-name="TableCell548" table:number-columns-spanned="2">
            <text:p text:style-name="P547">86.</text:p>
          </table:table-cell>
          <table:covered-table-cell/>
          <table:table-cell table:style-name="TableCell549" table:number-columns-spanned="2">
            <text:p text:style-name="P550"><text:span text:style-name="T551">Neteko galios nuo 2024-01-31</text:span></text:p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>
            <text:p text:style-name="P555"/>
          </table:table-cell>
          <table:table-cell table:style-name="TableCell556" table:number-columns-spanned="2">
            <text:p text:style-name="P555">87.</text:p>
          </table:table-cell>
          <table:covered-table-cell/>
          <table:table-cell table:style-name="TableCell557" table:number-columns-spanned="2">
            <text:p text:style-name="P558">Butas (unikalus numeris – 1897-4006-5016:0055, bendras plotas – 18,08 kv. m su 3,12 kv. m ploto bendro naudojimo patalpomis),<text:s/>Marijampolėje, R. Juknevičiaus g. 26-306.</text:p>
          </table:table-cell>
          <table:covered-table-cell/>
          <table:table-cell table:style-name="TableCell559" table:number-columns-spanned="2">
            <text:p text:style-name="P560">2428,98</text:p>
          </table:table-cell>
          <table:covered-table-cell/>
        </table:table-row>
        <table:table-row table:style-name="TableRow561">
          <table:table-cell>
            <text:p text:style-name="P562"/>
          </table:table-cell>
          <table:table-cell table:style-name="TableCell563" table:number-columns-spanned="2">
            <text:p text:style-name="P562">88.</text:p>
          </table:table-cell>
          <table:covered-table-cell/>
          <table:table-cell table:style-name="TableCell564" table:number-columns-spanned="2">
            <text:p text:style-name="P565">Butas (unikalus numeris – 1897-4006-5016:0046, bendras plotas – 36,63 kv. m su 6,80 kv. m ploto bendro naudojimo patalpomis), Marijampolėje, R. Juknevičiaus g. 26-419.</text:p>
          </table:table-cell>
          <table:covered-table-cell/>
          <table:table-cell table:style-name="TableCell566" table:number-columns-spanned="2">
            <text:p text:style-name="P567">4976,13</text:p>
          </table:table-cell>
          <table:covered-table-cell/>
        </table:table-row>
        <table:table-row table:style-name="TableRow568">
          <table:table-cell>
            <text:p text:style-name="P569"/>
          </table:table-cell>
          <table:table-cell table:style-name="TableCell570" table:number-columns-spanned="2">
            <text:p text:style-name="P569">89.</text:p>
          </table:table-cell>
          <table:covered-table-cell/>
          <table:table-cell table:style-name="TableCell571" table:number-columns-spanned="2">
            <text:p text:style-name="P572">Butas (unikalus numeris – 1897-4006-5016:0043, bendras plotas – 18,20 kv. m su 3,28 kv. m ploto bendro naudojimo patalpomis), Marijampolėje, R. Juknevičiaus g. 26-504.</text:p>
          </table:table-cell>
          <table:covered-table-cell/>
          <table:table-cell table:style-name="TableCell573" table:number-columns-spanned="2">
            <text:p text:style-name="P574">2461,58</text:p>
          </table:table-cell>
          <table:covered-table-cell/>
        </table:table-row>
        <table:table-row table:style-name="TableRow575">
          <table:table-cell>
            <text:p text:style-name="P576"/>
          </table:table-cell>
          <table:table-cell table:style-name="TableCell577" table:number-columns-spanned="2">
            <text:p text:style-name="P576">90.</text:p>
          </table:table-cell>
          <table:covered-table-cell/>
          <table:table-cell table:style-name="TableCell578" table:number-columns-spanned="2">
            <text:p text:style-name="P579">Butas (unikalus numeris – 1897-4006-5016:0041, bendras plotas – 18,08 kv. m su 3,28 kv. m ploto<text:s/>bendro naudojimo patalpomis), Marijampolėje, R. Juknevičiaus g. 26-511.</text:p>
          </table:table-cell>
          <table:covered-table-cell/>
          <table:table-cell table:style-name="TableCell580" table:number-columns-spanned="2">
            <text:p text:style-name="P581">2447,30</text:p>
          </table:table-cell>
          <table:covered-table-cell/>
        </table:table-row>
        <table:table-row table:style-name="TableRow582">
          <table:table-cell>
            <text:p text:style-name="P583"/>
          </table:table-cell>
          <table:table-cell table:style-name="TableCell584" table:number-columns-spanned="2">
            <text:p text:style-name="P583">91.</text:p>
          </table:table-cell>
          <table:covered-table-cell/>
          <table:table-cell table:style-name="TableCell585" table:number-columns-spanned="2">
            <text:p text:style-name="P586">Butas (unikalus numeris – 1897-4006-5016:0040, bendras plotas – 18,08 kv. m su 3,28 kv. m ploto bendro naudojimo patalpomis), Marijampolėje, R. Juknevičiaus g. 26-512.</text:p>
          </table:table-cell>
          <table:covered-table-cell/>
          <table:table-cell table:style-name="TableCell587" table:number-columns-spanned="2">
            <text:p text:style-name="P588">2447,30</text:p>
          </table:table-cell>
          <table:covered-table-cell/>
        </table:table-row>
        <table:table-row table:style-name="TableRow589">
          <table:table-cell>
            <text:p text:style-name="P590"/>
          </table:table-cell>
          <table:table-cell table:style-name="TableCell591" table:number-columns-spanned="2">
            <text:p text:style-name="P590">92.</text:p>
          </table:table-cell>
          <table:covered-table-cell/>
          <table:table-cell table:style-name="TableCell592" table:number-columns-spanned="2">
            <text:p text:style-name="P593">Butas (unikalus numeris – 1897-4006-5016:0039, bendras plotas – 18,08 kv. m su 3,28 kv. m ploto bendro naudojimo patalpomis), Marijampolėje, R. Juknevičiaus g. 26-522.</text:p>
          </table:table-cell>
          <table:covered-table-cell/>
          <table:table-cell table:style-name="TableCell594" table:number-columns-spanned="2">
            <text:p text:style-name="P595">2447,30</text:p>
          </table:table-cell>
          <table:covered-table-cell/>
        </table:table-row>
        <table:table-row table:style-name="TableRow596">
          <table:table-cell>
            <text:p text:style-name="P597"/>
          </table:table-cell>
          <table:table-cell table:style-name="TableCell598" table:number-columns-spanned="2">
            <text:p text:style-name="P597">93.</text:p>
          </table:table-cell>
          <table:covered-table-cell/>
          <table:table-cell table:style-name="TableCell599" table:number-columns-spanned="2">
            <text:p text:style-name="P600">Gyvenamasis namas (unikalus numeris – 1892-0003-8015, bendras plotas – 22,81 kv. metro, pastatas mūrinis, 1 aukšto, statybos metai - 1920), Marijampolėje, Plytinės g. 6.</text:p>
          </table:table-cell>
          <table:covered-table-cell/>
          <table:table-cell table:style-name="TableCell601" table:number-columns-spanned="2">
            <text:p text:style-name="P602">1216,98</text:p>
          </table:table-cell>
          <table:covered-table-cell/>
        </table:table-row>
        <table:table-row table:style-name="TableRow603">
          <table:table-cell>
            <text:p text:style-name="P604"/>
          </table:table-cell>
          <table:table-cell table:style-name="TableCell605" table:number-columns-spanned="2">
            <text:p text:style-name="P604">94.</text:p>
          </table:table-cell>
          <table:covered-table-cell/>
          <table:table-cell table:style-name="TableCell606" table:number-columns-spanned="2">
            <text:p text:style-name="P607"><text:span text:style-name="T608">Neteko galios nuo 2024-01-31</text:span></text:p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 table:number-columns-spanned="2">
            <text:p text:style-name="P613">95.</text:p>
          </table:table-cell>
          <table:covered-table-cell/>
          <table:table-cell table:style-name="TableCell614" table:number-columns-spanned="2">
            <text:p text:style-name="P615"><text:span text:style-name="T616">Neteko galios nuo 2024-01-31</text:span>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>
            <text:p text:style-name="P618"/>
          </table:table-cell>
        </table:table-row>
        <table:table-row table:style-name="TableRow619">
          <table:table-cell table:style-name="TableCell620" table:number-columns-spanned="2">
            <text:p text:style-name="P621">96.</text:p>
          </table:table-cell>
          <table:covered-table-cell/>
          <table:table-cell table:style-name="TableCell622" table:number-columns-spanned="2">
            <text:p text:style-name="P623">Butas (unikalus numeris – 1897-0005-7018:0052, bendras plotas –<text:s/>17,73 kv. m su 3,48 kv. m ploto bendro naudojimo patalpomis), Marijampolėje, R. Juknevičiaus g. 24-224.</text:p>
          </table:table-cell>
          <table:covered-table-cell/>
          <table:table-cell table:style-name="TableCell624" table:number-columns-spanned="2">
            <text:p text:style-name="P625">2306,13</text:p>
          </table:table-cell>
          <table:covered-table-cell/>
          <table:table-cell>
            <text:p text:style-name="P625"/>
          </table:table-cell>
        </table:table-row>
        <table:table-row table:style-name="TableRow626">
          <table:table-cell table:style-name="TableCell627" table:number-columns-spanned="2">
            <text:p text:style-name="P628">97.</text:p>
          </table:table-cell>
          <table:covered-table-cell/>
          <table:table-cell table:style-name="TableCell629" table:number-columns-spanned="2">
            <text:p text:style-name="P630"><text:span text:style-name="T631">Neteko galios nuo 2024-01-31</text:span></text:p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>
            <text:p text:style-name="P633"/>
          </table:table-cell>
        </table:table-row>
        <table:table-row table:style-name="TableRow634">
          <table:table-cell table:style-name="TableCell635" table:number-columns-spanned="2">
            <text:p text:style-name="P636">98.</text:p>
          </table:table-cell>
          <table:covered-table-cell/>
          <table:table-cell table:style-name="TableCell637" table:number-columns-spanned="2">
            <text:p text:style-name="P638"><text:span text:style-name="T639">Neteko galios nuo 2024-01-31</text:span></text:p>
          </table:table-cell>
          <table:covered-table-cell/>
          <table:table-cell table:style-name="TableCell640" table:number-columns-spanned="2">
            <text:p text:style-name="P641"/>
          </table:table-cell>
          <table:covered-table-cell/>
          <table:table-cell>
            <text:p text:style-name="P641"/>
          </table:table-cell>
        </table:table-row>
        <table:table-row table:style-name="TableRow642">
          <table:table-cell table:style-name="TableCell643" table:number-columns-spanned="2">
            <text:p text:style-name="P644">99.</text:p>
          </table:table-cell>
          <table:covered-table-cell/>
          <table:table-cell table:style-name="TableCell645" table:number-columns-spanned="2">
            <text:p text:style-name="P646">Butą (unikalus numeris – 1897-1004-9010:0055, bendras plotas – 8,42<text:s/>kv. m su 0,61 kv. m ploto bendro naudojimo patalpomis), Marijampolėje, Suvalkiečių g. 3-100.</text:p>
          </table:table-cell>
          <table:covered-table-cell/>
          <table:table-cell table:style-name="TableCell647" table:number-columns-spanned="2">
            <text:p text:style-name="P648">1791,36</text:p>
          </table:table-cell>
          <table:covered-table-cell/>
          <table:table-cell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>100.</text:p>
          </table:table-cell>
          <table:covered-table-cell/>
          <table:table-cell table:style-name="TableCell652" table:number-columns-spanned="2">
            <text:p text:style-name="P653"><text:span text:style-name="T654">Neteko galios nuo 2024-01-31</text:span></text:p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>
            <text:p text:style-name="P656"/>
          </table:table-cell>
        </table:table-row>
        <table:table-row table:style-name="TableRow657">
          <table:table-cell>
            <text:p text:style-name="P658"/>
          </table:table-cell>
          <table:table-cell table:style-name="TableCell659" table:number-columns-spanned="2">
            <text:p text:style-name="P658">101.</text:p>
          </table:table-cell>
          <table:covered-table-cell/>
          <table:table-cell table:style-name="TableCell660" table:number-columns-spanned="2">
            <text:p text:style-name="P661">Butas (unikalus numeris – 1896-6007-2015:0001, bendras plotas – 13,96 kv. m su 10,56 kv. m rūsiu R-2 ir 4,06 kv.<text:s/>m ploto bendro naudojimo patalpomis R-1), Marijampolės sav., Igliaukos k., Marijampolės g. 11-1;</text:p>
            <text:p text:style-name="P662">Butas (unikalus numeris – 1896-6007-2015:0002, bendras plotas – 44,28 kv. m su 10,30 kv. m rūsiu R-3 ir 4,07 kv. m ploto bendro naudojimo patalpomis R-1), Marijampolės sav., Igliaukos k., Marijampolės g. 11-2;</text:p>
            <text:p text:style-name="P663">Butas (unikalus numeris – 1896-6007-2015:0003, bendras plotas – 58,72 kv. m), Marijampolės sav., Igliaukos k., Marijampolės g. 11-3;</text:p>
            <text:p text:style-name="P664">Ūkio patalpa (unikalus numeris – 1896-6007-2026:0001, bendras plotas 9,64 kv. m), Marijampolės sav., Igliaukos k., Marijampolės g. 11 K1-1;</text:p>
            <text:p text:style-name="P665">Ūkio patalpa (unikalus numeris – 1896-6007-2026:0002, bendras plotas 9,30 kv. m), Marijampolės sav., Igliaukos k., Marijampolės g. 11 K1-2;</text:p>
            <text:p text:style-name="P666">Ūkio patalpa (unikalus numeris –<text:s/>1896-6007-2026:0004, bendras plotas 9,64 kv. m), Marijampolės sav., Igliaukos k., Marijampolės g. 11 K1-4;</text:p>
            <text:p text:style-name="P667">Garažo patalpa (unikalus numeris – 1896-6007-2026:0003, bendras plotas 15,18 kv. m), Marijampolės sav., Igliaukos k., Marijampolės g. 11 K1-3;</text:p>
            <text:p text:style-name="P668">Kiemo<text:s/>rūsys (unikalus numeris – 1896-6007-2037, užstatytas plotas – 7,00 kv. m), Marijampolės sav., Igliaukos k., Marijampolės g. 11;</text:p>
            <text:p text:style-name="P669">Kiti inžineriniai statiniai - Kiemo statiniai (kanalizacijos šulinys r3, unikalus numeris – 1896-6007-2048, kanalizacijos šulinys r2, unikalus numeris – 1896-6007-2059, kanalizacijos šulinys r1, unikalus numeris – 1896-6007-2060), Marijampolės sav., Igliaukos k., Marijampolės g. 11.</text:p>
          </table:table-cell>
          <table:covered-table-cell/>
          <table:table-cell table:style-name="TableCell670" table:number-columns-spanned="2">
            <text:p text:style-name="P671">7858,51</text:p>
          </table:table-cell>
          <table:covered-table-cell/>
        </table:table-row>
        <table:table-row table:style-name="TableRow672">
          <table:table-cell>
            <text:p text:style-name="P673"/>
          </table:table-cell>
          <table:table-cell table:style-name="TableCell674" table:number-columns-spanned="2">
            <text:p text:style-name="P673">102.</text:p>
          </table:table-cell>
          <table:covered-table-cell/>
          <table:table-cell table:style-name="TableCell675" table:number-columns-spanned="2">
            <text:p text:style-name="P676">Pastatas – Pradinė mokykla (unikalus numeris – 1897-3010-3012, bendras plotas – 447,81<text:s/>kv. m), kiti inžineriniai statiniai – tvora (unikalus numeris – 4400-4881-3186), kiti inžineriniai statiniai – sporto aikštelė (unikalus numeris – 4400-2201-6999), kiti inžineriniai statiniai – kiemo aikštelė (unikalus numeris – 4400-2201-7018) Marijampolės sav., Igliaukos sen., Šventragio k., Igliškio skg. 5, ūkinis pastatas (unikalus numeris – 4400-2201-7063, bendras plotas – 51,98 kv. m), Marijampolės sav., Igliaukos sen., Šventragio k., Igliškio skg. 4.</text:p>
          </table:table-cell>
          <table:covered-table-cell/>
          <table:table-cell table:style-name="TableCell677" table:number-columns-spanned="2">
            <text:p text:style-name="P678">9069,57<text:s/></text:p>
          </table:table-cell>
          <table:covered-table-cell/>
        </table:table-row>
        <table:table-row table:style-name="TableRow679">
          <table:table-cell>
            <text:p text:style-name="P680"/>
          </table:table-cell>
          <table:table-cell table:style-name="TableCell681" table:number-columns-spanned="2">
            <text:p text:style-name="P680">103.</text:p>
          </table:table-cell>
          <table:covered-table-cell/>
          <table:table-cell table:style-name="TableCell682" table:number-columns-spanned="2">
            <text:p text:style-name="P683">Pastatas - Pradinė mokykla (unikalus numeris – 1898-0012-7017, bendras plotas – 498,44 kv. m), kiti inžineriniai statiniai - kiemo statiniai (unikalus numeris – 1898-0012-7028), Marijampolės sav., Balsupių k., Balsės g. 5.</text:p>
          </table:table-cell>
          <table:covered-table-cell/>
          <table:table-cell table:style-name="TableCell684" table:number-columns-spanned="2">
            <text:p text:style-name="P685">50619,14</text:p>
          </table:table-cell>
          <table:covered-table-cell/>
        </table:table-row>
        <table:table-row table:style-name="TableRow686">
          <table:table-cell>
            <text:p text:style-name="P687"/>
          </table:table-cell>
          <table:table-cell table:style-name="TableCell688" table:number-columns-spanned="2">
            <text:p text:style-name="P687">104.</text:p>
          </table:table-cell>
          <table:covered-table-cell/>
          <table:table-cell table:style-name="TableCell689" table:number-columns-spanned="2">
            <text:p text:style-name="P690">Butas (unikalus numeris – 1897-0005-7018:0054,<text:s/>bendras plotas – 17,61 kv. m su 2,95 kv. m ploto bendro naudojimo patalpomis), Marijampolėje, R. Juknevičiaus g. 24-301.</text:p>
          </table:table-cell>
          <table:covered-table-cell/>
          <table:table-cell table:style-name="TableCell691" table:number-columns-spanned="2">
            <text:p text:style-name="P692"><text:span text:style-name="T693">2221,05</text:span></text:p>
          </table:table-cell>
          <table:covered-table-cell/>
        </table:table-row>
        <table:table-row table:style-name="TableRow694">
          <table:table-cell>
            <text:p text:style-name="P695"/>
          </table:table-cell>
          <table:table-cell table:style-name="TableCell696" table:number-columns-spanned="2">
            <text:p text:style-name="P695">105.</text:p>
          </table:table-cell>
          <table:covered-table-cell/>
          <table:table-cell table:style-name="TableCell697" table:number-columns-spanned="2">
            <text:p text:style-name="P698">Butas (unikalus numeris – 1897-0005-7018:0055, bendras plotas – 17,70 kv. m su 2,96 kv. m ploto bendro naudojimo patalpomis), Marijampolėje, R. Juknevičiaus g. 24-302.</text:p>
          </table:table-cell>
          <table:covered-table-cell/>
          <table:table-cell table:style-name="TableCell699" table:number-columns-spanned="2">
            <text:p text:style-name="P700">2232,76</text:p>
          </table:table-cell>
          <table:covered-table-cell/>
        </table:table-row>
        <table:table-row table:style-name="TableRow701">
          <table:table-cell>
            <text:p text:style-name="P702"/>
          </table:table-cell>
          <table:table-cell table:style-name="TableCell703" table:number-columns-spanned="2">
            <text:p text:style-name="P702">106.</text:p>
          </table:table-cell>
          <table:covered-table-cell/>
          <table:table-cell table:style-name="TableCell704" table:number-columns-spanned="2">
            <text:p text:style-name="P705">Butas (unikalus numeris – 1897-0005-7018:0050, bendras plotas – 32,11 kv. m su 5,38 kv. m ploto bendro naudojimo patalpomis), Marijampolėje, R. Juknevičiaus g. 24-327.</text:p>
          </table:table-cell>
          <table:covered-table-cell/>
          <table:table-cell table:style-name="TableCell706" table:number-columns-spanned="2">
            <text:p text:style-name="P707">4050,84</text:p>
          </table:table-cell>
          <table:covered-table-cell/>
        </table:table-row>
        <table:table-row table:style-name="TableRow708">
          <table:table-cell>
            <text:p text:style-name="P709"/>
          </table:table-cell>
          <table:table-cell table:style-name="TableCell710" table:number-columns-spanned="2">
            <text:p text:style-name="P709">107.</text:p>
          </table:table-cell>
          <table:covered-table-cell/>
          <table:table-cell table:style-name="TableCell711" table:number-columns-spanned="2">
            <text:p text:style-name="P712">Butas (unikalus numeris – 1897-4006-5016:0030, bendras plotas – 18,08 kv. m su 3,40 kv. m ploto bendro naudojimo patalpomis), Marijampolėje, R. Juknevičiaus g. 26-424.</text:p>
          </table:table-cell>
          <table:covered-table-cell/>
          <table:table-cell table:style-name="TableCell713" table:number-columns-spanned="2">
            <text:p text:style-name="P714">2411,66</text:p>
          </table:table-cell>
          <table:covered-table-cell/>
        </table:table-row>
        <table:table-row table:style-name="TableRow715">
          <table:table-cell>
            <text:p text:style-name="P716"/>
          </table:table-cell>
          <table:table-cell table:style-name="TableCell717" table:number-columns-spanned="2">
            <text:p text:style-name="P716">108.</text:p>
          </table:table-cell>
          <table:covered-table-cell/>
          <table:table-cell table:style-name="TableCell718" table:number-columns-spanned="2">
            <text:p text:style-name="P719">Butas (unikalus numeris – 1897-8003-1012:0032, bendras plotas – 18,30 kv. m su 1,87 kv.<text:s/>m ploto bendro naudojimo patalpomis), Marijampolėje, Suvalkiečių g. 5-103.</text:p>
          </table:table-cell>
          <table:covered-table-cell/>
          <table:table-cell table:style-name="TableCell720" table:number-columns-spanned="2">
            <text:p text:style-name="P721">2348,59</text:p>
          </table:table-cell>
          <table:covered-table-cell/>
        </table:table-row>
        <table:table-row table:style-name="TableRow722">
          <table:table-cell table:style-name="TableCell723" table:number-columns-spanned="2">
            <text:p text:style-name="P724">109.</text:p>
          </table:table-cell>
          <table:covered-table-cell/>
          <table:table-cell table:style-name="TableCell725" table:number-columns-spanned="2">
            <text:p text:style-name="P726">Butas (unikalus numeris – 1897-0005-7018:0069, bendras plotas – 16, 68 kv. m su 3,67 kv. m ploto bendro naudojimo patalpomis) Marijampolėje, R. Juknevičiaus g.<text:s/>24-125.</text:p>
          </table:table-cell>
          <table:covered-table-cell/>
          <table:table-cell table:style-name="TableCell727" table:number-columns-spanned="2">
            <text:p text:style-name="P728"><text:span text:style-name="T729">2187,09</text:span></text:p>
          </table:table-cell>
          <table:covered-table-cell/>
          <table:table-cell>
            <text:p text:style-name="P728"/>
          </table:table-cell>
        </table:table-row>
        <table:table-row table:style-name="TableRow730">
          <table:table-cell table:style-name="TableCell731" table:number-columns-spanned="2">
            <text:p text:style-name="P732">110.</text:p>
          </table:table-cell>
          <table:covered-table-cell/>
          <table:table-cell table:style-name="TableCell733" table:number-columns-spanned="2">
            <text:p text:style-name="P734">Butas (unikalus numeris – 1897-0005-7018:0046, bendras plotas – 16,08 kv. m su 3,15 kv. m ploto bendro naudojimo patalpomis) Marijampolėje, R. Juknevičiaus g. 24-228.</text:p>
          </table:table-cell>
          <table:covered-table-cell/>
          <table:table-cell table:style-name="TableCell735" table:number-columns-spanned="2">
            <text:p text:style-name="P736"><text:span text:style-name="T737">2066,24</text:span></text:p>
          </table:table-cell>
          <table:covered-table-cell/>
          <table:table-cell>
            <text:p text:style-name="P736"/>
          </table:table-cell>
        </table:table-row>
        <table:table-row table:style-name="TableRow738">
          <table:table-cell table:style-name="TableCell739" table:number-columns-spanned="2">
            <text:p text:style-name="P740">111.</text:p>
          </table:table-cell>
          <table:covered-table-cell/>
          <table:table-cell table:style-name="TableCell741" table:number-columns-spanned="2">
            <text:p text:style-name="P742">Prekybos patalpos (unikalus numeris –<text:s/>1889-0003-4027:0006, bendras plotas – 156,06 kv. m) Marijampolėje, Laisvės g. 18-6.</text:p>
          </table:table-cell>
          <table:covered-table-cell/>
          <table:table-cell table:style-name="TableCell743" table:number-columns-spanned="2">
            <text:p text:style-name="P744">9909,99</text:p>
          </table:table-cell>
          <table:covered-table-cell/>
          <table:table-cell>
            <text:p text:style-name="P744"/>
          </table:table-cell>
        </table:table-row>
        <table:table-row table:style-name="TableRow745">
          <table:table-cell table:style-name="TableCell746" table:number-columns-spanned="2">
            <text:p text:style-name="P747">112.</text:p>
          </table:table-cell>
          <table:covered-table-cell/>
          <table:table-cell table:style-name="TableCell748" table:number-columns-spanned="2">
            <text:p text:style-name="P749">Negyvenamoji patalpa – garažas (unikalus numeris – 1898-0005-9016:0007, bendras plotas – 37,51 kv. m, bokso Nr. 4) Marijampolėje, Suvalkiečių g. 15 K2-4.</text:p>
          </table:table-cell>
          <table:covered-table-cell/>
          <table:table-cell table:style-name="TableCell750" table:number-columns-spanned="2">
            <text:p text:style-name="P751"><text:span text:style-name="T752">1971</text:span><text:span text:style-name="T753">,92</text:span></text:p>
          </table:table-cell>
          <table:covered-table-cell/>
          <table:table-cell>
            <text:p text:style-name="P751"/>
          </table:table-cell>
        </table:table-row>
        <table:table-row table:style-name="TableRow754">
          <table:table-cell table:style-name="TableCell755" table:number-columns-spanned="2">
            <text:p text:style-name="P756">113.</text:p>
          </table:table-cell>
          <table:covered-table-cell/>
          <table:table-cell table:style-name="TableCell757" table:number-columns-spanned="2">
            <text:p text:style-name="P758">Butas (unikalus numeris – 1893-4003-0015:0003, bendras plotas – 20,11 kv. m) Marijampolėje, P. Vaičaičio g. 19-1 su ūkio patalpa (unikalus numeris – 1893-4003-0048:0002, bendras plotas – 6,75 kv. m) Marijampolėje, P. Vaičaičio g. 19 K1-2.</text:p>
          </table:table-cell>
          <table:covered-table-cell/>
          <table:table-cell table:style-name="TableCell759" table:number-columns-spanned="2">
            <text:p text:style-name="P760">479,45</text:p>
          </table:table-cell>
          <table:covered-table-cell/>
          <table:table-cell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>114.</text:p>
          </table:table-cell>
          <table:covered-table-cell/>
          <table:table-cell table:style-name="TableCell764" table:number-columns-spanned="2">
            <text:p text:style-name="P765">Butas (unikalus numeris – 1891-7000-3013:0029, bendras plotas – 20,72 kv. m su 4,03 kv. m ploto bendro naudojimo patalpomis) Marijampolėje, Vytauto g. 87-7.</text:p>
          </table:table-cell>
          <table:covered-table-cell/>
          <table:table-cell table:style-name="TableCell766" table:number-columns-spanned="2">
            <text:p text:style-name="P767">1417,85</text:p>
          </table:table-cell>
          <table:covered-table-cell/>
          <table:table-cell>
            <text:p text:style-name="P767"/>
          </table:table-cell>
        </table:table-row>
      </table:table>
      <text:p text:style-name="P768"/>
      <text:p text:style-name="P769"><text:span text:style-name="T770">__________________________</text:span></text:p>
      <text:p text:style-name="P771">Priedo pakeitimai:</text:p>
      <text:p text:style-name="P772"><text:span text:style-name="T773">Nr.<text:s/></text:span><text:a xlink:href="https://www.e-tar.lt/portal/legalAct.html?documentId=d5565080207e11e5b336e9064144f02a" office:target-frame-name="_top" xlink:show="replace"><text:span text:style-name="T774">1-79</text:span></text:a><text:span text:style-name="T775">, 2015-06-29, paskelbta TAR 2015-07-02, i. k. 2015-10641</text:span></text:p>
      <text:p text:style-name="P776"><text:span text:style-name="T777">Nr.<text:s/></text:span><text:a xlink:href="https://www.e-tar.lt/portal/legalAct.html?documentId=8ce7b9207e2e11e5b7eba10a9b5a9c5f" office:target-frame-name="_top" xlink:show="replace"><text:span text:style-name="T778">1-171</text:span></text:a><text:span text:style-name="T779">, 2015-10-26, paskelbta TAR 2015-10-29, i. k. 2015-17053</text:span></text:p>
      <text:p text:style-name="P780"><text:span text:style-name="T781">Nr.<text:s/></text:span><text:a xlink:href="https://www.e-tar.lt/portal/legalAct.html?documentId=7e51ac9098e611e58fd1fc0b9bba68a7" office:target-frame-name="_top" xlink:show="replace"><text:span text:style-name="T782">1-187</text:span></text:a><text:span text:style-name="T783">, 2015-11-30, paskelbta TAR 2015-12-02, i. k. 2015-19155</text:span></text:p>
      <text:p text:style-name="P784"><text:span text:style-name="T785">Nr.<text:s/></text:span><text:a xlink:href="https://www.e-tar.lt/portal/legalAct.html?documentId=2113fd00dafc11e583a295d9366c7ab3" office:target-frame-name="_top" xlink:show="replace"><text:span text:style-name="T786">1-29</text:span></text:a><text:span text:style-name="T787">, 2016-02-22, paskelbta TAR 2016-02-24, i. k. 2016-03599</text:span></text:p>
      <text:p text:style-name="P788"><text:span text:style-name="T789">Nr.<text:s/></text:span><text:a xlink:href="https://www.e-tar.lt/portal/legalAct.html?documentId=21810231f7f111e5a52397090a2fa158" office:target-frame-name="_top" xlink:show="replace"><text:span text:style-name="T790">1-113</text:span></text:a><text:span text:style-name="T791">, 2016-03-29,</text:span><text:span text:style-name="T792"><text:s/>paskelbta TAR 2016-04-01, i. k. 2016-06931</text:span></text:p>
      <text:p text:style-name="P793"><text:span text:style-name="T794">Nr.<text:s/></text:span><text:a xlink:href="https://www.e-tar.lt/portal/legalAct.html?documentId=466c112011e111e6acc9d34f3feceabc" office:target-frame-name="_top" xlink:show="replace"><text:span text:style-name="T795">1-145</text:span></text:a><text:span text:style-name="T796">, 2016-05-02, paskelbta TAR 2016-05-04, i. k. 2016-11210</text:span></text:p>
      <text:p text:style-name="P797"><text:span text:style-name="T798">Nr.<text:s/></text:span><text:a xlink:href="https://www.e-tar.lt/portal/legalAct.html?documentId=17dd33e0b79d11e693eea1ef35f20da9" office:target-frame-name="_top" xlink:show="replace"><text:span text:style-name="T799">1-283</text:span></text:a><text:span text:style-name="T800">, 2016-11-28, paskelbta TAR 2016-12-02, i. k. 2016-27982</text:span></text:p>
      <text:p text:style-name="P801"><text:span text:style-name="T802">Nr.<text:s/></text:span><text:a xlink:href="https://www.e-tar.lt/portal/legalAct.html?documentId=ef0a5330031411e78034be159a964f47" office:target-frame-name="_top" xlink:show="replace"><text:span text:style-name="T803">1-31</text:span></text:a><text:span text:style-name="T804">, 2017-02-27, paskelbta TAR 2017-0</text:span><text:span text:style-name="T805">3-07, i. k. 2017-03695</text:span></text:p>
      <text:p text:style-name="P806"><text:span text:style-name="T807">Nr.<text:s/></text:span><text:a xlink:href="https://www.e-tar.lt/portal/legalAct.html?documentId=c76587102a4111e78397ae072f58c508" office:target-frame-name="_top" xlink:show="replace"><text:span text:style-name="T808">1-148</text:span></text:a><text:span text:style-name="T809">, 2017-04-24, paskelbta TAR 2017-04-26, i. k. 2017-06940</text:span></text:p>
      <text:p text:style-name="P810"><text:span text:style-name="T811">Nr.<text:s/></text:span><text:a xlink:href="https://www.e-tar.lt/portal/legalAct.html?documentId=98955f80777311e7827cd63159af616c" office:target-frame-name="_top" xlink:show="replace"><text:span text:style-name="T812">1-214</text:span></text:a><text:span text:style-name="T813">, 2017-07-31, paskelbta TAR 2017-08-02, i. k. 2017-12987</text:span></text:p>
      <text:p text:style-name="P814"><text:span text:style-name="T815">Nr.<text:s/></text:span><text:a xlink:href="https://www.e-tar.lt/portal/legalAct.html?documentId=3a619710a40711e78a4c904b1afa0332" office:target-frame-name="_top" xlink:show="replace"><text:span text:style-name="T816">1-237</text:span></text:a><text:span text:style-name="T817">, 2017-09-25, paskelbta TAR 2017-09-28, i. k. 2017-152</text:span><text:span text:style-name="T818">06</text:span></text:p>
      <text:p text:style-name="P819"><text:span text:style-name="T820">Nr.<text:s/></text:span><text:a xlink:href="https://www.e-tar.lt/portal/legalAct.html?documentId=d6780ed0bfce11e79122ea2db7aeb5f0" office:target-frame-name="_top" xlink:show="replace"><text:span text:style-name="T821">1-271</text:span></text:a><text:span text:style-name="T822">, 2017-10-30, paskelbta TAR 2017-11-02, i. k. 2017-17349</text:span></text:p>
      <text:p text:style-name="P823"><text:span text:style-name="T824">Nr.<text:s/></text:span><text:a xlink:href="https://www.e-tar.lt/portal/legalAct.html?documentId=0ef6a930e57511e7acd7ea182930b17f" office:target-frame-name="_top" xlink:show="replace"><text:span text:style-name="T825">1-319</text:span></text:a><text:span text:style-name="T826">, 2017-12-18, paskelbta TAR 2017-12-20, i. k. 2017-20524</text:span></text:p>
      <text:p text:style-name="P827"><text:span text:style-name="T828">Nr.<text:s/></text:span><text:a xlink:href="https://www.e-tar.lt/portal/legalAct.html?documentId=cf35c2a01bce11e88e8fef3b3f51dc2f" office:target-frame-name="_top" xlink:show="replace"><text:span text:style-name="T829">1-31</text:span></text:a><text:span text:style-name="T830">, 2018-02-26, paskelbta TAR 2018-02-28, i. k. 2018-03127</text:span></text:p>
      <text:p text:style-name="P831"><text:span text:style-name="T832">Nr.<text:s/></text:span><text:a xlink:href="https://www.e-tar.lt/portal/legalAct.html?documentId=d84f035033ee11e881f2ba995b003ed2" office:target-frame-name="_top" xlink:show="replace"><text:span text:style-name="T833">1-102</text:span></text:a><text:span text:style-name="T834">, 2018-03-26, paskelbta TAR 2018-03-30, i. k. 2018-04948</text:span></text:p>
      <text:p text:style-name="P835"><text:span text:style-name="T836">Nr.<text:s/></text:span><text:a xlink:href="https://www.e-tar.lt/portal/legalAct.html?documentId=69bddb30c25c11e88f64a5ecc703f89b" office:target-frame-name="_top" xlink:show="replace"><text:span text:style-name="T837">1-261</text:span></text:a><text:span text:style-name="T838">,<text:s/></text:span><text:span text:style-name="T839">2018-09-24, paskelbta TAR 2018-09-28, i. k. 2018-15233</text:span></text:p>
      <text:p text:style-name="P840"><text:span text:style-name="T841">Nr.<text:s/></text:span><text:a xlink:href="https://www.e-tar.lt/portal/legalAct.html?documentId=a6f790300cef11e9a5eaf2cd290f1944" office:target-frame-name="_top" xlink:show="replace"><text:span text:style-name="T842">1-334</text:span></text:a><text:span text:style-name="T843">, 2018-12-21, paskelbta TAR 2018-12-31, i. k. 2018-22075</text:span></text:p>
      <text:p text:style-name="P844"><text:span text:style-name="T845">Nr.<text:s/></text:span><text:a xlink:href="https://www.e-tar.lt/portal/legalAct.html?documentId=353efba0fadc11e99681cd81dcdca52c" office:target-frame-name="_top" xlink:show="replace"><text:span text:style-name="T846">1-291</text:span></text:a><text:span text:style-name="T847">, 2019-10-28, paskelbta TAR 2019-10-30, i. k. 2019-17253</text:span></text:p>
      <text:p text:style-name="P848"><text:span text:style-name="T849">Nr.<text:s/></text:span><text:a xlink:href="https://www.e-tar.lt/portal/legalAct.html?documentId=8b56f3e0257e11eabe008ea93139d588" office:target-frame-name="_top" xlink:show="replace"><text:span text:style-name="T850">1-358</text:span></text:a><text:span text:style-name="T851">, 2019-12-20, paskelbt</text:span><text:span text:style-name="T852">a TAR 2019-12-27, i. k. 2019-21214</text:span></text:p>
      <text:p text:style-name="P853"><text:span text:style-name="T854">Nr.<text:s/></text:span><text:a xlink:href="https://www.e-tar.lt/portal/legalAct.html?documentId=a8632930586a11ea931dbf3357b5b1c0" office:target-frame-name="_top" xlink:show="replace"><text:span text:style-name="T855">1-45</text:span></text:a><text:span text:style-name="T856">, 2020-02-24, paskelbta TAR 2020-02-26, i. k. 2020-04079</text:span></text:p>
      <text:p text:style-name="P857"><text:span text:style-name="T858">Nr.<text:s/></text:span><text:a xlink:href="https://www.e-tar.lt/portal/legalAct.html?documentId=f3069ea089d811eab005936df725feed" office:target-frame-name="_top" xlink:show="replace"><text:span text:style-name="T859">1-128</text:span></text:a><text:span text:style-name="T860">, 2020-04-27, paskelbta TAR 2020-04-29, i. k. 2020-08973</text:span></text:p>
      <text:p text:style-name="P861"><text:span text:style-name="T862">Nr.<text:s/></text:span><text:a xlink:href="https://www.e-tar.lt/portal/legalAct.html?documentId=7b51d720bc2e11eab9d9cd0c85e0b745" office:target-frame-name="_top" xlink:show="replace"><text:span text:style-name="T863">1-199</text:span></text:a><text:span text:style-name="T864">, 2020-06-29, paskelbta TAR 2020-07-02, i.<text:s/></text:span><text:span text:style-name="T865">k. 2020-14832</text:span></text:p>
      <text:p text:style-name="P866"><text:span text:style-name="T867">Nr.<text:s/></text:span><text:a xlink:href="https://www.e-tar.lt/portal/legalAct.html?documentId=447d6ca0ecf311eaa12ad7c04a383ca0" office:target-frame-name="_top" xlink:show="replace"><text:span text:style-name="T868">1-264</text:span></text:a><text:span text:style-name="T869">, 2020-08-31, paskelbta TAR 2020-09-02, i. k. 2020-18486</text:span></text:p>
      <text:p text:style-name="P870"><text:span text:style-name="T871">Nr.<text:s/></text:span><text:a xlink:href="https://www.e-tar.lt/portal/legalAct.html?documentId=68b0d15019dc11ebb0038a8cd8ff585f" office:target-frame-name="_top" xlink:show="replace"><text:span text:style-name="T872">1-332</text:span></text:a><text:span text:style-name="T873">, 2020-10-26, paskelbta TAR 2020-10-29, i. k. 2020-22516</text:span></text:p>
      <text:p text:style-name="P874"><text:span text:style-name="T875">Nr.<text:s/></text:span><text:a xlink:href="https://www.e-tar.lt/portal/legalAct.html?documentId=d5c73130d9a311eb9f09e7df20500045" office:target-frame-name="_top" xlink:show="replace"><text:span text:style-name="T876">1-175</text:span></text:a><text:span text:style-name="T877">, 2021-06-28, paskelbta TAR 2021-06-30, i. k. 2021-14796</text:span></text:p>
      <text:p text:style-name="P878"><text:span text:style-name="T879">Nr.<text:s/></text:span><text:a xlink:href="https://www.e-tar.lt/portal/legalAct.html?documentId=41e585700b2111ec9f09e7df20500045" office:target-frame-name="_top" xlink:show="replace"><text:span text:style-name="T880">1-205</text:span></text:a><text:span text:style-name="T881">, 2021-08-30, paskelbta TAR 2021-09-01, i. k. 2021-18601</text:span></text:p>
      <text:p text:style-name="P882"><text:span text:style-name="T883">Nr.<text:s/></text:span><text:a xlink:href="https://www.e-tar.lt/portal/legalAct.html?documentId=705c172063fa11eca9ac839120d251c4" office:target-frame-name="_top" xlink:show="replace"><text:span text:style-name="T884">1-317</text:span></text:a><text:span text:style-name="T885">, 2021-12-22, paskelbta TAR 2021-12-27, i. k. 2021-26972</text:span></text:p>
      <text:p text:style-name="P886"><text:span text:style-name="T887">Nr.<text:s/></text:span><text:a xlink:href="https://www.e-tar.lt/portal/legalAct.html?documentId=547bcd00c55e11ec8d9390588bf2de65" office:target-frame-name="_top" xlink:show="replace"><text:span text:style-name="T888">1-130</text:span></text:a><text:span text:style-name="T889">, 2022-04-25, paskelbta TAR 2022-04-26, i. k. 2022-08459</text:span></text:p>
      <text:p text:style-name="P890"><text:span text:style-name="T891">Nr.<text:s/></text:span><text:a xlink:href="https://www.e-tar.lt/portal/legalAct.html?documentId=91be8a40e1b011ec8d9390588bf2de65" office:target-frame-name="_top" xlink:show="replace"><text:span text:style-name="T892">1-185</text:span></text:a><text:span text:style-name="T893">, 2022-05-30, paskelbta TAR 2022-06-01, i. k. 2022-11890</text:span></text:p>
      <text:p text:style-name="P894"><text:span text:style-name="T895">Nr.<text:s/></text:span><text:a xlink:href="https://www.e-tar.lt/portal/legalAct.html?documentId=33db6950003811ee9978886e85107ab2" office:target-frame-name="_top" xlink:show="replace"><text:span text:style-name="T896">1-144</text:span></text:a><text:span text:style-name="T897">, 2023-05-29, paskelbta TAR 2023-06-01, i. k. 2023-10794</text:span></text:p>
      <text:p text:style-name="P898"><text:span text:style-name="T899">Nr.<text:s/></text:span><text:a xlink:href="https://www.e-tar.lt/portal/legalAct.html?documentId=ca3073e05cf511ee81b8b446907f594f" office:target-frame-name="_top" xlink:show="replace"><text:span text:style-name="T900">1-278</text:span></text:a><text:span text:style-name="T901">, 2023-09-25, paskelbta TAR 2023-09-27, i. k. 2023-18761</text:span></text:p>
      <text:p text:style-name="P902"><text:span text:style-name="T903">Nr.<text:s/></text:span><text:a xlink:href="https://www.e-tar.lt/portal/legalAct.html?documentId=23e47180bf6511eea5a28c81c82193a8" office:target-frame-name="_top" xlink:show="replace"><text:span text:style-name="T904">1-7</text:span></text:a><text:span text:style-name="T905">, 2024-01-29, paskelbta TAR 2024-01-30, i. k. 2024-01701</text:span></text:p>
      <text:p text:style-name="Normal"/>
      <text:p text:style-name="P906"/>
      <text:p text:style-name="P907"/>
      <text:p text:style-name="P908"><text:span text:style-name="T909">Pakeitimai:</text:span></text:p>
      <text:p text:style-name="P910"/>
      <text:p text:style-name="P911"><text:span text:style-name="T912">1.</text:span></text:p>
      <text:p text:style-name="P913"><text:span text:style-name="T914">Marijampolės savivaldybės taryba, Sprendimas</text:span></text:p>
      <text:p text:style-name="P915"><text:span text:style-name="T916">Nr.<text:s/></text:span><text:a xlink:href="https://www.e-tar.lt/portal/legalAct.html?documentId=d5565080207e11e5b336e9064144f02a" office:target-frame-name="_top" xlink:show="replace"><text:span text:style-name="T917">1-79</text:span></text:a><text:span text:style-name="T918">, 2015-06-29, paskelbta TAR 2015-07-02, i. k. 2015-10641</text:span></text:p>
      <text:p text:style-name="P919"><text:span text:style-name="T920">Dėl viešame aukcione parduodamo Marijampolės savivaldybės nekilnojamojo turto ir kitų nekilnojamųjų daiktų sąrašo, patvirtinto Marijampolės<text:s/></text:span><text:span text:style-name="T921">savivaldybės tarybos 2015 m. gegužės 25 d. sprendimu Nr. 1-38, papildymo</text:span></text:p>
      <text:p text:style-name="P922"/>
      <text:p text:style-name="P923"><text:span text:style-name="T924">2.</text:span></text:p>
      <text:p text:style-name="P925"><text:span text:style-name="T926">Marijampolės savivaldybės taryba, Sprendimas</text:span></text:p>
      <text:p text:style-name="P927"><text:span text:style-name="T928">Nr.<text:s/></text:span><text:a xlink:href="https://www.e-tar.lt/portal/legalAct.html?documentId=8ce7b9207e2e11e5b7eba10a9b5a9c5f" office:target-frame-name="_top" xlink:show="replace"><text:span text:style-name="T929">1-171</text:span></text:a><text:span text:style-name="T930">, 2015-10-26, paskelbta TAR</text:span><text:span text:style-name="T931"><text:s/>2015-10-29, i. k. 2015-17053</text:span></text:p>
      <text:p text:style-name="P932"><text:span text:style-name="T933">Dėl Viešame aukcione parduodamo Marijampolės savivaldybės nekilnojamojo turto ir kitų nekilnojamųjų daiktų sąrašo, patvirtinto Marijampolės savivaldybės tarybos 2015 m. gegužės 25 d. sprendimu Nr. 1-38, papildymo</text:span></text:p>
      <text:p text:style-name="P934"/>
      <text:p text:style-name="P935"><text:span text:style-name="T936">3.</text:span></text:p>
      <text:p text:style-name="P937"><text:span text:style-name="T938">Marijampo</text:span><text:span text:style-name="T939">lės savivaldybės taryba, Sprendimas</text:span></text:p>
      <text:p text:style-name="P940"><text:span text:style-name="T941">Nr.<text:s/></text:span><text:a xlink:href="https://www.e-tar.lt/portal/legalAct.html?documentId=7e51ac9098e611e58fd1fc0b9bba68a7" office:target-frame-name="_top" xlink:show="replace"><text:span text:style-name="T942">1-187</text:span></text:a><text:span text:style-name="T943">, 2015-11-30, paskelbta TAR 2015-12-02, i. k. 2015-19155</text:span></text:p>
      <text:p text:style-name="P944"><text:span text:style-name="T945">Dėl viešame aukcione parduodamo Marijampolės savivaldybė</text:span><text:span text:style-name="T946">s nekilnojamojo turto ir kitų nekilnojamųjų daiktų sąrašo, patvirtinto Marijampolės savivaldybės tarybos 2015 m. gegužės 25 d. sprendimu Nr. 1-38, papildymo</text:span></text:p>
      <text:p text:style-name="P947"/>
      <text:p text:style-name="P948"><text:span text:style-name="T949">4.</text:span></text:p>
      <text:p text:style-name="P950"><text:span text:style-name="T951">Marijampolės savivaldybės taryba, Sprendimas</text:span></text:p>
      <text:p text:style-name="P952"><text:span text:style-name="T953">Nr.<text:s/></text:span><text:a xlink:href="https://www.e-tar.lt/portal/legalAct.html?documentId=2113fd00dafc11e583a295d9366c7ab3" office:target-frame-name="_top" xlink:show="replace"><text:span text:style-name="T954">1-29</text:span></text:a><text:span text:style-name="T955">, 2016-02-22, paskelbta TAR 2016-02-24, i. k. 2016-03599</text:span></text:p>
      <text:p text:style-name="P956"><text:span text:style-name="T957">Dėl nekilnojamo turto išbraukimo iš Viešame aukcione parduodamo Marijampolės savivaldybės nekilnoja</text:span><text:span text:style-name="T958">mojo turto ir kitų nekilnojamųjų daiktų sąrašo, patvirtinto Marijampolės savivaldybės tarybos 2015 m. gegužės 25 d. sprendimu Nr. 1-38</text:span></text:p>
      <text:p text:style-name="P959"/>
      <text:p text:style-name="P960"><text:span text:style-name="T961">5.</text:span></text:p>
      <text:p text:style-name="P962"><text:span text:style-name="T963">Marijampolės savivaldybės taryba, Sprendimas</text:span></text:p>
      <text:p text:style-name="P964"><text:span text:style-name="T965">Nr.<text:s/></text:span><text:a xlink:href="https://www.e-tar.lt/portal/legalAct.html?documentId=21810231f7f111e5a52397090a2fa158" office:target-frame-name="_top" xlink:show="replace"><text:span text:style-name="T966">1-113</text:span></text:a><text:span text:style-name="T967">, 2016-03-29, paskelbta TAR 2016-04-01, i. k. 2016-06931</text:span></text:p>
      <text:p text:style-name="P968"><text:span text:style-name="T969">Dėl Viešame aukcione parduodamo Marijampolės savivaldybės nekilnojamojo turto ir kitų nekilnojamųjų daiktų sąrašo, patvirtinto Marijampolės savivaldybės tarybos 201</text:span><text:span text:style-name="T970">5 m. gegužės 25 d. sprendimu Nr. 1-38, papildymo</text:span></text:p>
      <text:p text:style-name="P971"/>
      <text:p text:style-name="P972"><text:span text:style-name="T973">6.</text:span></text:p>
      <text:p text:style-name="P974"><text:span text:style-name="T975">Marijampolės savivaldybės taryba, Sprendimas</text:span></text:p>
      <text:p text:style-name="P976"><text:span text:style-name="T977">Nr.<text:s/></text:span><text:a xlink:href="https://www.e-tar.lt/portal/legalAct.html?documentId=466c112011e111e6acc9d34f3feceabc" office:target-frame-name="_top" xlink:show="replace"><text:span text:style-name="T978">1-145</text:span></text:a><text:span text:style-name="T979">, 2016-05-02, paskelbta TAR 2016-05-04, i. k. 2016-</text:span><text:span text:style-name="T980">11210</text:span></text:p>
      <text:p text:style-name="P981"><text:span text:style-name="T982">Dėl Viešame aukcione parduodamo Marijampolės savivaldybės nekilnojamojo turto ir kitų nekilnojamųjų daiktų sąrašo, patvirtinto Marijampolės savivaldybės tarybos 2015 m. gegužės 25 d. sprendimu Nr. 1-38, papildymo</text:span></text:p>
      <text:p text:style-name="P983"/>
      <text:p text:style-name="P984"><text:span text:style-name="T985">7.</text:span></text:p>
      <text:p text:style-name="P986"><text:span text:style-name="T987">Marijampolės savivaldybės taryba,</text:span><text:span text:style-name="T988"><text:s/>Sprendimas</text:span></text:p>
      <text:p text:style-name="P989"><text:span text:style-name="T990">Nr.<text:s/></text:span><text:a xlink:href="https://www.e-tar.lt/portal/legalAct.html?documentId=17dd33e0b79d11e693eea1ef35f20da9" office:target-frame-name="_top" xlink:show="replace"><text:span text:style-name="T991">1-283</text:span></text:a><text:span text:style-name="T992">, 2016-11-28, paskelbta TAR 2016-12-02, i. k. 2016-27982</text:span></text:p>
      <text:p text:style-name="P993"><text:span text:style-name="T994">Dėl Viešame aukcione parduodamo Marijampolės savivaldybės nekilnojamojo turto ir</text:span><text:span text:style-name="T995"><text:s/>kitų nekilnojamųjų daiktų sąrašo, patvirtinto Marijampolės savivaldybės tarybos 2015 m. gegužės 25 d. sprendimu Nr. 1-38, pakeitimo</text:span></text:p>
      <text:p text:style-name="P996"/>
      <text:p text:style-name="P997"><text:span text:style-name="T998">8.</text:span></text:p>
      <text:p text:style-name="P999"><text:span text:style-name="T1000">Marijampolės savivaldybės taryba, Sprendimas</text:span></text:p>
      <text:p text:style-name="P1001"><text:span text:style-name="T1002">Nr.<text:s/></text:span><text:a xlink:href="https://www.e-tar.lt/portal/legalAct.html?documentId=ef0a5330031411e78034be159a964f47" office:target-frame-name="_top" xlink:show="replace"><text:span text:style-name="T1003">1-31</text:span></text:a><text:span text:style-name="T1004">, 2017-02-27, paskelbta TAR 2017-03-07, i. k. 2017-03695</text:span></text:p>
      <text:p text:style-name="P1005"><text:span text:style-name="T1006">Dėl viešame aukcione parduodamo Marijampolės savivaldybės nekilnojamojo turto ir kitų nekilnojamųjų daiktų sąrašo, patvirtinto Marijampolės savivaldybės tarybos 2015 m</text:span><text:span text:style-name="T1007">. gegužės 25 d. sprendimu Nr. 1-38, pakeitimo</text:span></text:p>
      <text:p text:style-name="P1008"/>
      <text:p text:style-name="P1009"><text:span text:style-name="T1010">9.</text:span></text:p>
      <text:p text:style-name="P1011"><text:span text:style-name="T1012">Marijampolės savivaldybės taryba, Sprendimas</text:span></text:p>
      <text:p text:style-name="P1013"><text:span text:style-name="T1014">Nr.<text:s/></text:span><text:a xlink:href="https://www.e-tar.lt/portal/legalAct.html?documentId=c76587102a4111e78397ae072f58c508" office:target-frame-name="_top" xlink:show="replace"><text:span text:style-name="T1015">1-148</text:span></text:a><text:span text:style-name="T1016">, 2017-04-24, paskelbta TAR 2017-04-26, i. k. 2017-069</text:span><text:span text:style-name="T1017">40</text:span></text:p>
      <text:p text:style-name="P1018"><text:span text:style-name="T1019">Dėl Viešame aukcione parduodamo Marijampolės savivaldybės nekilnojamojo turto ir kitų nekilnojamųjų daiktų sąrašo, patvirtinto Marijampolės savivaldybės tarybos 2015 m. gegužės 25 d. sprendimu Nr. 1-38, pakeitimo</text:span></text:p>
      <text:p text:style-name="P1020"/>
      <text:p text:style-name="P1021"><text:span text:style-name="T1022">10.</text:span></text:p>
      <text:p text:style-name="P1023"><text:span text:style-name="T1024">Marijampolės savivaldybės taryba,<text:s/></text:span><text:span text:style-name="T1025">Sprendimas</text:span></text:p>
      <text:p text:style-name="P1026"><text:span text:style-name="T1027">Nr.<text:s/></text:span><text:a xlink:href="https://www.e-tar.lt/portal/legalAct.html?documentId=98955f80777311e7827cd63159af616c" office:target-frame-name="_top" xlink:show="replace"><text:span text:style-name="T1028">1-214</text:span></text:a><text:span text:style-name="T1029">, 2017-07-31, paskelbta TAR 2017-08-02, i. k. 2017-12987</text:span></text:p>
      <text:p text:style-name="P1030"><text:span text:style-name="T1031">Dėl viešame aukcione parduodamo Marijampolės savivaldybės nekilnojamojo turto ir<text:s/></text:span><text:span text:style-name="T1032">kitų nekilnojamųjų daiktų sąrašo, patvirtinto Marijampolės savivaldybės tarybos 2015 m. gegužės 25 d. sprendimu Nr. 1-38, pakeitimo</text:span></text:p>
      <text:p text:style-name="P1033"/>
      <text:p text:style-name="P1034"><text:span text:style-name="T1035">11.</text:span></text:p>
      <text:p text:style-name="P1036"><text:span text:style-name="T1037">Marijampolės savivaldybės taryba, Sprendimas</text:span></text:p>
      <text:p text:style-name="P1038"><text:span text:style-name="T1039">Nr.<text:s/></text:span><text:a xlink:href="https://www.e-tar.lt/portal/legalAct.html?documentId=3a619710a40711e78a4c904b1afa0332" office:target-frame-name="_top" xlink:show="replace"><text:span text:style-name="T1040">1-237</text:span></text:a><text:span text:style-name="T1041">, 2017-09-25, paskelbta TAR 2017-09-28, i. k. 2017-15206</text:span></text:p>
      <text:p text:style-name="P1042"><text:span text:style-name="T1043">Dėl Viešame aukcione parduodamo Marijampolės savivaldybės nekilnojamojo turto ir kitų nekilnojamųjų daiktų sąrašo, patvirtinto Marijampolės savivaldybės tarybos 2015<text:s/></text:span><text:span text:style-name="T1044">m. gegužės 25 d. sprendimu Nr. 1-38, pakeitimo</text:span></text:p>
      <text:p text:style-name="P1045"/>
      <text:p text:style-name="P1046"><text:span text:style-name="T1047">12.</text:span></text:p>
      <text:p text:style-name="P1048"><text:span text:style-name="T1049">Marijampolės savivaldybės taryba, Sprendimas</text:span></text:p>
      <text:p text:style-name="P1050"><text:span text:style-name="T1051">Nr.<text:s/></text:span><text:a xlink:href="https://www.e-tar.lt/portal/legalAct.html?documentId=d6780ed0bfce11e79122ea2db7aeb5f0" office:target-frame-name="_top" xlink:show="replace"><text:span text:style-name="T1052">1-271</text:span></text:a><text:span text:style-name="T1053">, 2017-10-30, paskelbta TAR 2017-11-02, i. k. 2017-1</text:span><text:span text:style-name="T1054">7349</text:span></text:p>
      <text:p text:style-name="P1055"><text:span text:style-name="T1056">Dėl Viešame aukcione parduodamo Marijampolės savivaldybės nekilnojamojo turto ir kitų nekilnojamųjų daiktų sąrašo, patvirtinto Marijampolės savivaldybės tarybos 2015 m. gegužės 25 d. sprendimu Nr. 1-38, papildymo</text:span></text:p>
      <text:p text:style-name="P1057"/>
      <text:p text:style-name="P1058"><text:span text:style-name="T1059">13.</text:span></text:p>
      <text:p text:style-name="P1060"><text:span text:style-name="T1061">Marijampolės savivaldybės taryba,</text:span><text:span text:style-name="T1062"><text:s/>Sprendimas</text:span></text:p>
      <text:p text:style-name="P1063"><text:span text:style-name="T1064">Nr.<text:s/></text:span><text:a xlink:href="https://www.e-tar.lt/portal/legalAct.html?documentId=0ef6a930e57511e7acd7ea182930b17f" office:target-frame-name="_top" xlink:show="replace"><text:span text:style-name="T1065">1-319</text:span></text:a><text:span text:style-name="T1066">, 2017-12-18, paskelbta TAR 2017-12-20, i. k. 2017-20524</text:span></text:p>
      <text:p text:style-name="P1067"><text:span text:style-name="T1068">Dėl Viešame aukcione parduodamo Marijampolės savivaldybės nekilnojamojo turto ir</text:span><text:span text:style-name="T1069"><text:s/>kitų nekilnojamųjų daiktų sąrašo, patvirtinto Marijampolės savivaldybės tarybos 2015 m. gegužės 25 d. sprendimu Nr. 1-38, pakeitimo</text:span></text:p>
      <text:p text:style-name="P1070"/>
      <text:p text:style-name="P1071"><text:span text:style-name="T1072">14.</text:span></text:p>
      <text:p text:style-name="P1073"><text:span text:style-name="T1074">Marijampolės savivaldybės taryba, Sprendimas</text:span></text:p>
      <text:p text:style-name="P1075"><text:span text:style-name="T1076">Nr.<text:s/></text:span><text:a xlink:href="https://www.e-tar.lt/portal/legalAct.html?documentId=cf35c2a01bce11e88e8fef3b3f51dc2f" office:target-frame-name="_top" xlink:show="replace"><text:span text:style-name="T1077">1-31</text:span></text:a><text:span text:style-name="T1078">, 2018-02-26, paskelbta TAR 2018-02-28, i. k. 2018-03127</text:span></text:p>
      <text:p text:style-name="P1079"><text:span text:style-name="T1080">Dėl Viešame aukcione parduodamo Marijampolės savivaldybės nekilnojamojo turto ir kitų nekilnojamųjų daiktų sąrašo, patvirtinto Marijampolės savivaldybės tarybos 2015<text:s/></text:span><text:span text:style-name="T1081">m. gegužės 25 d. sprendimu Nr. 1-38, pakeitimo</text:span></text:p>
      <text:p text:style-name="P1082"/>
      <text:p text:style-name="P1083"><text:span text:style-name="T1084">15.</text:span></text:p>
      <text:p text:style-name="P1085"><text:span text:style-name="T1086">Marijampolės savivaldybės taryba, Sprendimas</text:span></text:p>
      <text:p text:style-name="P1087"><text:span text:style-name="T1088">Nr.<text:s/></text:span><text:a xlink:href="https://www.e-tar.lt/portal/legalAct.html?documentId=d84f035033ee11e881f2ba995b003ed2" office:target-frame-name="_top" xlink:show="replace"><text:span text:style-name="T1089">1-102</text:span></text:a><text:span text:style-name="T1090">, 2018-03-26, paskelbta TAR 2018-03-30, i. k. 2018-0</text:span><text:span text:style-name="T1091">4948</text:span></text:p>
      <text:p text:style-name="P1092"><text:span text:style-name="T1093">Dėl Viešame aukcione parduodamo Marijampolės savivaldybės nekilnojamojo turto ir kitų nekilnojamųjų daiktų sąrašo, patvirtinto Marijampolės savivaldybės tarybos 2015 m. gegužės 25 d. sprendimu Nr. 1-38, pakeitimo</text:span></text:p>
      <text:p text:style-name="P1094"/>
      <text:p text:style-name="P1095"><text:span text:style-name="T1096">16.</text:span></text:p>
      <text:p text:style-name="P1097"><text:span text:style-name="T1098">Marijampolės savivaldybės taryba,</text:span><text:span text:style-name="T1099"><text:s/>Sprendimas</text:span></text:p>
      <text:p text:style-name="P1100"><text:span text:style-name="T1101">Nr.<text:s/></text:span><text:a xlink:href="https://www.e-tar.lt/portal/legalAct.html?documentId=69bddb30c25c11e88f64a5ecc703f89b" office:target-frame-name="_top" xlink:show="replace"><text:span text:style-name="T1102">1-261</text:span></text:a><text:span text:style-name="T1103">, 2018-09-24, paskelbta TAR 2018-09-28, i. k. 2018-15233</text:span></text:p>
      <text:p text:style-name="P1104"><text:span text:style-name="T1105">Dėl <text:s/>viešame aukcione parduodamo Marijampolės savivaldybės nekilnojamojo turto i</text:span><text:span text:style-name="T1106">r kitų nekilnojamųjų daiktų sąrašo, patvirtinto Marijampolės savivaldybės tarybos 2015 m. gegužės 25 d. sprendimu Nr. 1-38, pakeitimo</text:span></text:p>
      <text:p text:style-name="P1107"/>
      <text:p text:style-name="P1108"><text:span text:style-name="T1109">17.</text:span></text:p>
      <text:p text:style-name="P1110"><text:span text:style-name="T1111">Marijampolės savivaldybės taryba, Sprendimas</text:span></text:p>
      <text:p text:style-name="P1112"><text:span text:style-name="T1113">Nr.<text:s/></text:span><text:a xlink:href="https://www.e-tar.lt/portal/legalAct.html?documentId=a6f790300cef11e9a5eaf2cd290f1944" office:target-frame-name="_top" xlink:show="replace"><text:span text:style-name="T1114">1-334</text:span></text:a><text:span text:style-name="T1115">, 2018-12-21, paskelbta TAR 2018-12-31, i. k. 2018-22075</text:span></text:p>
      <text:p text:style-name="P1116"><text:span text:style-name="T1117">Dėl Viešame aukcione parduodamo Marijampolės savivaldybės nekilnojamojo turto ir kitų nekilnojamųjų daiktų sąrašo, patvirtinto Marijampolės savivaldybės tarybos 201</text:span><text:span text:style-name="T1118">5 m. gegužės 25 d. sprendimu Nr. 1-38, pakeitimo</text:span></text:p>
      <text:p text:style-name="P1119"/>
      <text:p text:style-name="P1120"><text:span text:style-name="T1121">18.</text:span></text:p>
      <text:p text:style-name="P1122"><text:span text:style-name="T1123">Marijampolės savivaldybės taryba, Sprendimas</text:span></text:p>
      <text:p text:style-name="P1124"><text:span text:style-name="T1125">Nr.<text:s/></text:span><text:a xlink:href="https://www.e-tar.lt/portal/legalAct.html?documentId=353efba0fadc11e99681cd81dcdca52c" office:target-frame-name="_top" xlink:show="replace"><text:span text:style-name="T1126">1-291</text:span></text:a><text:span text:style-name="T1127">, 2019-10-28, paskelbta TAR 2019-10-30, i. k.<text:s/></text:span><text:span text:style-name="T1128">2019-17253</text:span></text:p>
      <text:p text:style-name="P1129"><text:span text:style-name="T1130">Dėl Viešame aukcione parduodamo Marijampolės savivaldybės nekilnojamojo turto ir kitų nekilnojamųjų daiktų sąrašo, patvirtinto Marijampolės savivaldybės tarybos 2015 m. gegužės 25 d. sprendimu Nr. 1-38, pakeitimo</text:span></text:p>
      <text:p text:style-name="P1131"/>
      <text:p text:style-name="P1132"><text:span text:style-name="T1133">19.</text:span></text:p>
      <text:p text:style-name="P1134"><text:span text:style-name="T1135">Marijampolės savivaldybės t</text:span><text:span text:style-name="T1136">aryba, Sprendimas</text:span></text:p>
      <text:p text:style-name="P1137"><text:span text:style-name="T1138">Nr.<text:s/></text:span><text:a xlink:href="https://www.e-tar.lt/portal/legalAct.html?documentId=8b56f3e0257e11eabe008ea93139d588" office:target-frame-name="_top" xlink:show="replace"><text:span text:style-name="T1139">1-358</text:span></text:a><text:span text:style-name="T1140">, 2019-12-20, paskelbta TAR 2019-12-27, i. k. 2019-21214</text:span></text:p>
      <text:p text:style-name="P1141"><text:span text:style-name="T1142">Dėl Viešame aukcione parduodamo Marijampolės savivaldybės nekilnojamojo tu</text:span><text:span text:style-name="T1143">rto ir kitų nekilnojamųjų daiktų sąrašo, patvirtinto Marijampolės savivaldybės tarybos 2015 m. gegužės 25 d. sprendimu Nr. 1-38, pakeitimo</text:span></text:p>
      <text:p text:style-name="P1144"/>
      <text:p text:style-name="P1145"><text:span text:style-name="T1146">20.</text:span></text:p>
      <text:p text:style-name="P1147"><text:span text:style-name="T1148">Marijampolės savivaldybės taryba, Sprendimas</text:span></text:p>
      <text:p text:style-name="P1149"><text:span text:style-name="T1150">Nr.<text:s/></text:span><text:a xlink:href="https://www.e-tar.lt/portal/legalAct.html?documentId=a8632930586a11ea931dbf3357b5b1c0" office:target-frame-name="_top" xlink:show="replace"><text:span text:style-name="T1151">1-45</text:span></text:a><text:span text:style-name="T1152">, 2020-02-24, paskelbta TAR 2020-02-26, i. k. 2020-04079</text:span></text:p>
      <text:p text:style-name="P1153"><text:span text:style-name="T1154">Dėl viešame aukcione parduodamo Marijampolės savivaldybės nekilnojamojo turto ir kitų nekilnojamųjų daiktų sąrašo, patvirtinto Marijampolės savivaldybės tarybos</text:span><text:span text:style-name="T1155"><text:s/>2015 m. gegužės 25 d. sprendimu Nr. 1-38, pakeitimo</text:span></text:p>
      <text:p text:style-name="P1156"/>
      <text:p text:style-name="P1157"><text:span text:style-name="T1158">21.</text:span></text:p>
      <text:p text:style-name="P1159"><text:span text:style-name="T1160">Marijampolės savivaldybės taryba, Sprendimas</text:span></text:p>
      <text:p text:style-name="P1161"><text:span text:style-name="T1162">Nr.<text:s/></text:span><text:a xlink:href="https://www.e-tar.lt/portal/legalAct.html?documentId=f3069ea089d811eab005936df725feed" office:target-frame-name="_top" xlink:show="replace"><text:span text:style-name="T1163">1-128</text:span></text:a><text:span text:style-name="T1164">, 2020-04-27, paskelbta TAR 2020-04-29, i. k.<text:s/></text:span><text:span text:style-name="T1165">2020-08973</text:span></text:p>
      <text:p text:style-name="P1166"><text:span text:style-name="T1167">Dėl <text:s/>Viešame aukcione parduodamo Marijampolės savivaldybės nekilnojamojo turto ir kitų nekilnojamųjų daiktų sąrašo, patvirtinto Marijampolės savivaldybės tarybos 2015 m. gegužės 25 d. sprendimu Nr. 1-38, pakeitimo</text:span></text:p>
      <text:p text:style-name="P1168"/>
      <text:p text:style-name="P1169"><text:span text:style-name="T1170">22.</text:span></text:p>
      <text:p text:style-name="P1171"><text:span text:style-name="T1172">Marijampolės savivaldybės<text:s/></text:span><text:span text:style-name="T1173">taryba, Sprendimas</text:span></text:p>
      <text:p text:style-name="P1174"><text:span text:style-name="T1175">Nr.<text:s/></text:span><text:a xlink:href="https://www.e-tar.lt/portal/legalAct.html?documentId=7b51d720bc2e11eab9d9cd0c85e0b745" office:target-frame-name="_top" xlink:show="replace"><text:span text:style-name="T1176">1-199</text:span></text:a><text:span text:style-name="T1177">, 2020-06-29, paskelbta TAR 2020-07-02, i. k. 2020-14832</text:span></text:p>
      <text:p text:style-name="P1178"><text:span text:style-name="T1179">Dėl Viešame aukcione parduodamo Marijampolės savivaldybės nekilnojamojo t</text:span><text:span text:style-name="T1180">urto ir kitų nekilnojamųjų daiktų sąrašo, patvirtinto Marijampolės savivaldybės tarybos 2015 m. gegužės 25 d. sprendimu Nr. 1-38, papildymo</text:span></text:p>
      <text:p text:style-name="P1181"/>
      <text:p text:style-name="P1182"><text:span text:style-name="T1183">23.</text:span></text:p>
      <text:p text:style-name="P1184"><text:span text:style-name="T1185">Marijampolės savivaldybės taryba, Sprendimas</text:span></text:p>
      <text:p text:style-name="P1186"><text:span text:style-name="T1187">Nr.<text:s/></text:span><text:a xlink:href="https://www.e-tar.lt/portal/legalAct.html?documentId=447d6ca0ecf311eaa12ad7c04a383ca0" office:target-frame-name="_top" xlink:show="replace"><text:span text:style-name="T1188">1-264</text:span></text:a><text:span text:style-name="T1189">, 2020-08-31, paskelbta TAR 2020-09-02, i. k. 2020-18486</text:span></text:p>
      <text:p text:style-name="P1190"><text:span text:style-name="T1191">Dėl Viešame aukcione parduodamo Marijampolės savivaldybės nekilnojamojo turto ir kitų nekilnojamųjų daiktų sąrašo, patvirtinto Marijampolės savivaldybės taryb</text:span><text:span text:style-name="T1192">os 2015 m. gegužės 25 d. sprendimu Nr. 1-38, pakeitimo</text:span></text:p>
      <text:p text:style-name="P1193"/>
      <text:p text:style-name="P1194"><text:span text:style-name="T1195">24.</text:span></text:p>
      <text:p text:style-name="P1196"><text:span text:style-name="T1197">Marijampolės savivaldybės taryba, Sprendimas</text:span></text:p>
      <text:p text:style-name="P1198"><text:span text:style-name="T1199">Nr.<text:s/></text:span><text:a xlink:href="https://www.e-tar.lt/portal/legalAct.html?documentId=68b0d15019dc11ebb0038a8cd8ff585f" office:target-frame-name="_top" xlink:show="replace"><text:span text:style-name="T1200">1-332</text:span></text:a><text:span text:style-name="T1201">, 2020-10-26, paskelbta TAR 2020-10-29, i.<text:s/></text:span><text:span text:style-name="T1202">k. 2020-22516</text:span></text:p>
      <text:p text:style-name="P1203"><text:span text:style-name="T1204">Dėl Viešame aukcione parduodamo Marijampolės savivaldybės nekilnojamojo turto ir kitų nekilnojamųjų daiktų sąrašo, patvirtinto Marijampolės savivaldybės tarybos 2015 m. gegužės 25 d. sprendimu Nr. 1-38, pakeitimo</text:span></text:p>
      <text:p text:style-name="P1205"/>
      <text:p text:style-name="P1206"><text:span text:style-name="T1207">25.</text:span></text:p>
      <text:p text:style-name="P1208"><text:span text:style-name="T1209">Marijampolės savivaldybė</text:span><text:span text:style-name="T1210">s taryba, Sprendimas</text:span></text:p>
      <text:p text:style-name="P1211"><text:span text:style-name="T1212">Nr.<text:s/></text:span><text:a xlink:href="https://www.e-tar.lt/portal/legalAct.html?documentId=d5c73130d9a311eb9f09e7df20500045" office:target-frame-name="_top" xlink:show="replace"><text:span text:style-name="T1213">1-175</text:span></text:a><text:span text:style-name="T1214">, 2021-06-28, paskelbta TAR 2021-06-30, i. k. 2021-14796</text:span></text:p>
      <text:p text:style-name="P1215"><text:span text:style-name="T1216">Dėl Marijampolės savivaldybės tarybos 2015 m. gegužės 25 d. sprendimo N</text:span><text:span text:style-name="T1217">r.1-38 „Dėl Viešame aukcione parduodamo Marijampolės savivaldybės nekilnojamojo turto ir kitų nekilnojamųjų daiktų sąrašo patvirtinimo“ pakeitimo</text:span></text:p>
      <text:p text:style-name="P1218"/>
      <text:p text:style-name="P1219"><text:span text:style-name="T1220">26.</text:span></text:p>
      <text:p text:style-name="P1221"><text:span text:style-name="T1222">Marijampolės savivaldybės taryba, Sprendimas</text:span></text:p>
      <text:p text:style-name="P1223"><text:span text:style-name="T1224">Nr.<text:s/></text:span><text:a xlink:href="https://www.e-tar.lt/portal/legalAct.html?documentId=41e585700b2111ec9f09e7df20500045" office:target-frame-name="_top" xlink:show="replace"><text:span text:style-name="T1225">1-205</text:span></text:a><text:span text:style-name="T1226">, 2021-08-30, paskelbta TAR 2021-09-01, i. k. 2021-18601</text:span></text:p>
      <text:p text:style-name="P1227"><text:span text:style-name="T1228">Dėl Marijampolės savivaldybės tarybos 2015 m. gegužės 25 d. sprendimo Nr. 1-38 „Dėl Viešame aukcione parduodamo Marijampolės savivaldybės nekilnojamojo<text:s/></text:span><text:span text:style-name="T1229">turto ir kitų nekilnojamųjų daiktų sąrašo patvirtinimo“ pakeitimo</text:span></text:p>
      <text:p text:style-name="P1230"/>
      <text:p text:style-name="P1231"><text:span text:style-name="T1232">27.</text:span></text:p>
      <text:p text:style-name="P1233"><text:span text:style-name="T1234">Marijampolės savivaldybės taryba, Sprendimas</text:span></text:p>
      <text:p text:style-name="P1235"><text:span text:style-name="T1236">Nr.<text:s/></text:span><text:a xlink:href="https://www.e-tar.lt/portal/legalAct.html?documentId=705c172063fa11eca9ac839120d251c4" office:target-frame-name="_top" xlink:show="replace"><text:span text:style-name="T1237">1-317</text:span></text:a><text:span text:style-name="T1238">, 2021-12-22, paskelbta TAR<text:s/></text:span><text:span text:style-name="T1239">2021-12-27, i. k. 2021-26972</text:span></text:p>
      <text:p text:style-name="P1240"><text:span text:style-name="T1241">Dėl Marijampolės savivaldybės tarybos 2015 m. gegužės 25 d. sprendimo Nr. 1-38 „Dėl Viešame aukcione parduodamo Marijampolės savivaldybės nekilnojamojo turto ir kitų nekilnojamųjų daiktų sąrašo patvirtinimo“ pakeitimo</text:span></text:p>
      <text:p text:style-name="P1242"/>
      <text:p text:style-name="P1243"><text:span text:style-name="T1244">28.</text:span></text:p>
      <text:p text:style-name="P1245"><text:span text:style-name="T1246">Mari</text:span><text:span text:style-name="T1247">jampolės savivaldybės taryba, Sprendimas</text:span></text:p>
      <text:p text:style-name="P1248"><text:span text:style-name="T1249">Nr.<text:s/></text:span><text:a xlink:href="https://www.e-tar.lt/portal/legalAct.html?documentId=547bcd00c55e11ec8d9390588bf2de65" office:target-frame-name="_top" xlink:show="replace"><text:span text:style-name="T1250">1-130</text:span></text:a><text:span text:style-name="T1251">, 2022-04-25, paskelbta TAR 2022-04-26, i. k. 2022-08459</text:span></text:p>
      <text:p text:style-name="P1252"><text:span text:style-name="T1253">Dėl Marijampolės savivaldybės tarybos 2015 m. geguž</text:span><text:span text:style-name="T1254">ės 25 d. sprendimo Nr. 1-38 „Dėl Viešame aukcione parduodamo Marijampolės savivaldybės nekilnojamojo turto ir kitų nekilnojamųjų daiktų sąrašo patvirtinimo“ pakeitimo</text:span></text:p>
      <text:p text:style-name="P1255"/>
      <text:p text:style-name="P1256"><text:span text:style-name="T1257">29.</text:span></text:p>
      <text:p text:style-name="P1258"><text:span text:style-name="T1259">Marijampolės savivaldybės taryba, Sprendimas</text:span></text:p>
      <text:p text:style-name="P1260"><text:span text:style-name="T1261">Nr.<text:s/></text:span><text:a xlink:href="https://www.e-tar.lt/portal/legalAct.html?documentId=91be8a40e1b011ec8d9390588bf2de65" office:target-frame-name="_top" xlink:show="replace"><text:span text:style-name="T1262">1-185</text:span></text:a><text:span text:style-name="T1263">, 2022-05-30, paskelbta TAR 2022-06-01, i. k. 2022-11890</text:span></text:p>
      <text:p text:style-name="P1264"><text:span text:style-name="T1265">Dėl Marijampolės savivaldybės tarybos 2015 m. gegužės 25 d. sprendimo Nr. 1-38 „Dėl viešame aukcione parduodamo Marijampolės<text:s/></text:span><text:span text:style-name="T1266">savivaldybės nekilnojamojo turto ir kitų nekilnojamųjų daiktų sąrašo patvirtinimo“ pakeitimo</text:span></text:p>
      <text:p text:style-name="P1267"/>
      <text:p text:style-name="P1268"><text:span text:style-name="T1269">30.</text:span></text:p>
      <text:p text:style-name="P1270"><text:span text:style-name="T1271">Marijampolės savivaldybės taryba, Sprendimas</text:span></text:p>
      <text:p text:style-name="P1272"><text:span text:style-name="T1273">Nr.<text:s/></text:span><text:a xlink:href="https://www.e-tar.lt/portal/legalAct.html?documentId=33db6950003811ee9978886e85107ab2" office:target-frame-name="_top" xlink:show="replace"><text:span text:style-name="T1274">1-144</text:span></text:a><text:span text:style-name="T1275">, 2023</text:span><text:span text:style-name="T1276">-05-29, paskelbta TAR 2023-06-01, i. k. 2023-10794</text:span></text:p>
      <text:p text:style-name="P1277"><text:span text:style-name="T1278">Dėl Marijampolės savivaldybės tarybos 2015 m. gegužės 25 d. sprendimo Nr. 1-38 „Dėl Viešame aukcione parduodamo Marijampolės savivaldybės nekilnojamojo turto ir kitų nekilnojamųjų daiktų sąrašo patvirtinim</text:span><text:span text:style-name="T1279">o“ pakeitimo</text:span></text:p>
      <text:p text:style-name="P1280"/>
      <text:p text:style-name="P1281"><text:span text:style-name="T1282">31.</text:span></text:p>
      <text:p text:style-name="P1283"><text:span text:style-name="T1284">Marijampolės savivaldybės taryba, Sprendimas</text:span></text:p>
      <text:p text:style-name="P1285"><text:span text:style-name="T1286">Nr.<text:s/></text:span><text:a xlink:href="https://www.e-tar.lt/portal/legalAct.html?documentId=ca3073e05cf511ee81b8b446907f594f" office:target-frame-name="_top" xlink:show="replace"><text:span text:style-name="T1287">1-278</text:span></text:a><text:span text:style-name="T1288">, 2023-09-25, paskelbta TAR 2023-09-27, i. k. 2023-18761</text:span></text:p>
      <text:p text:style-name="P1289"><text:span text:style-name="T1290">Dėl Marijampolės savivaldybės</text:span><text:span text:style-name="T1291"><text:s/>tarybos 2015 m. gegužės 25 d. sprendimo Nr. 1-38 „Dėl Viešame aukcione parduodamo Marijampolės savivaldybės nekilnojamojo turto ir kitų nekilnojamųjų daiktų sąrašo patvirtinimo“ pakeitimo</text:span></text:p>
      <text:p text:style-name="P1292"/>
      <text:p text:style-name="P1293"><text:span text:style-name="T1294">32.</text:span></text:p>
      <text:p text:style-name="P1295"><text:span text:style-name="T1296">Marijampolės savivaldybės taryba, Sprendimas</text:span></text:p>
      <text:p text:style-name="P1297"><text:span text:style-name="T1298">Nr.<text:s/></text:span><text:a xlink:href="https://www.e-tar.lt/portal/legalAct.html?documentId=23e47180bf6511eea5a28c81c82193a8" office:target-frame-name="_top" xlink:show="replace"><text:span text:style-name="T1299">1-7</text:span></text:a><text:span text:style-name="T1300">, 2024-01-29, paskelbta TAR 2024-01-30, i. k. 2024-01701</text:span></text:p>
      <text:p text:style-name="P1301"><text:span text:style-name="T1302">Dėl Marijampolės savivaldybės tarybos 2015 m. gegužės 25 d. sprendimo Nr. 1-38 „Dėl Viešame aukcione parduodamo</text:span><text:span text:style-name="T1303"><text:s/>Marijampolės savivaldybės nekilnojamojo turto ir kitų nekilnojamųjų daiktų sąrašo patvirtinimo“ pakeitimo</text:span></text:p>
      <text:p text:style-name="P1304"/>
      <text:p text:style-name="P1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utas</meta:initial-creator>
    <dc:creator>adlibuser</dc:creator>
    <meta:creation-date>2024-10-02T12:41:00Z</meta:creation-date>
    <dc:date>2024-10-02T12:41:00Z</dc:date>
    <meta:print-date>2015-05-27T06:09:00Z</meta:print-date>
    <meta:template xlink:href="Normal.dotm" xlink:type="simple"/>
    <meta:editing-cycles>2</meta:editing-cycles>
    <meta:editing-duration>PT0S</meta:editing-duration>
    <meta:document-statistic meta:page-count="5" meta:paragraph-count="220" meta:word-count="4703" meta:character-count="34354" meta:row-count="853" meta:non-whitespace-character-count="29871"/>
  </office:meta>
</office:document-meta>
</file>