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olumn47" style:family="table-column">
      <style:table-column-properties style:column-width="0.0659in"/>
    </style:style>
    <style:style style:name="TableColumn48" style:family="table-column">
      <style:table-column-properties style:column-width="0.434in"/>
    </style:style>
    <style:style style:name="TableColumn49" style:family="table-column">
      <style:table-column-properties style:column-width="0.0583in"/>
    </style:style>
    <style:style style:name="TableColumn50" style:family="table-column">
      <style:table-column-properties style:column-width="5.0597in"/>
    </style:style>
    <style:style style:name="TableColumn51" style:family="table-column">
      <style:table-column-properties style:column-width="0.059in"/>
    </style:style>
    <style:style style:name="TableColumn52" style:family="table-column">
      <style:table-column-properties style:column-width="0.9736in"/>
    </style:style>
    <style:style style:name="TableColumn53" style:family="table-column">
      <style:table-column-properties style:column-width="0.0506in"/>
    </style:style>
    <style:style style:name="Table46" style:family="table">
      <style:table-properties style:width="6.701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4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365" style:family="table-row">
      <style:table-row-properties style:min-row-height="0.050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font-size-complex="12pt" fo:language="en" fo:country="US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80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1" style:family="table-row">
      <style:table-row-properties style:min-row-height="0.310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8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9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9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center" style:position="0.2125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Row690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T945" style:parent-style-name="DefaultParagraphFont" style:family="text">
      <style:text-properties style:font-name="Arial" fo:font-size="10pt" style:font-size-asian="10pt"/>
    </style:style>
    <style:style style:name="P946" style:parent-style-name="Normal" style:family="paragraph">
      <style:paragraph-properties fo:text-align="justify"/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fo:font-size="10pt" style:font-size-asian="10pt"/>
    </style:style>
    <style:style style:name="P958" style:parent-style-name="Normal" style:family="paragraph">
      <style:paragraph-properties fo:text-align="justify"/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T969" style:parent-style-name="DefaultParagraphFont" style:family="text">
      <style:text-properties style:font-name="Arial" fo:font-size="10pt" style:font-size-asian="10pt"/>
    </style:style>
    <style:style style:name="P970" style:parent-style-name="Normal" style:family="paragraph">
      <style:paragraph-properties fo:text-align="justify"/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T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P982" style:parent-style-name="Normal" style:family="paragraph">
      <style:paragraph-properties fo:text-align="justify"/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T1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T1068" style:parent-style-name="DefaultParagraphFont" style:family="text"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T1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T1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T1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T1154" style:parent-style-name="DefaultParagraphFont" style:family="text">
      <style:text-properties style:font-name="Arial" fo:font-size="10pt" style:font-size-asian="10pt"/>
    </style:style>
    <style:style style:name="P1155" style:parent-style-name="Normal" style:family="paragraph">
      <style:paragraph-properties fo:text-align="justify"/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fo:font-size="10pt" style:font-size-asian="10pt"/>
    </style:style>
    <style:style style:name="T1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fo:font-size="10pt" style:font-size-asian="10pt"/>
    </style:style>
    <style:style style:name="P1167" style:parent-style-name="Normal" style:family="paragraph">
      <style:paragraph-properties fo:text-align="justify"/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T1179" style:parent-style-name="DefaultParagraphFont" style:family="text">
      <style:text-properties style:font-name="Arial" fo:font-size="10pt" style:font-size-asian="10pt"/>
    </style:style>
    <style:style style:name="P1180" style:parent-style-name="Normal" style:family="paragraph">
      <style:paragraph-properties fo:text-align="justify"/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T1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fo:font-size="10pt" style:font-size-asian="10pt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T1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T1246" style:parent-style-name="DefaultParagraphFont" style:family="text">
      <style:text-properties style:font-name="Arial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fo:font-size="10pt" style:font-size-asian="10pt"/>
    </style:style>
    <style:style style:name="T1253" style:parent-style-name="DefaultParagraphFont" style:family="text">
      <style:text-properties style:font-name="Arial" fo:font-size="10pt" style:font-size-asian="10pt"/>
    </style:style>
    <style:style style:name="P1254" style:parent-style-name="Normal" style:family="paragraph">
      <style:paragraph-properties fo:text-align="justify"/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size="10pt" style:font-size-asian="10pt"/>
    </style:style>
    <style:style style:name="T1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T1265" style:parent-style-name="DefaultParagraphFont" style:family="text">
      <style:text-properties style:font-name="Arial" fo:font-size="10pt" style:font-size-asian="10pt"/>
    </style:style>
    <style:style style:name="P1266" style:parent-style-name="Normal" style:family="paragraph">
      <style:paragraph-properties fo:text-align="justify"/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fo:font-size="10pt" style:font-size-asian="10pt"/>
    </style:style>
    <style:style style:name="T1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="Arial" fo:font-size="10pt" style:font-size-asian="10pt"/>
    </style:style>
    <style:style style:name="T1278" style:parent-style-name="DefaultParagraphFont" style:family="text"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  <style:text-properties style:font-name="Arial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="Arial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fo:font-size="10pt" style:font-size-asian="10pt"/>
    </style:style>
    <style:style style:name="T1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T1290" style:parent-style-name="DefaultParagraphFont" style:family="text">
      <style:text-properties style:font-name="Arial" fo:font-size="10pt" style:font-size-asian="10pt"/>
    </style:style>
    <style:style style:name="P1291" style:parent-style-name="Normal" style:family="paragraph">
      <style:paragraph-properties fo:text-align="justify"/>
      <style:text-properties style:font-name="Arial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="Arial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fo:font-size="10pt" style:font-size-asian="10pt"/>
    </style:style>
    <style:style style:name="T1302" style:parent-style-name="DefaultParagraphFont" style:family="text"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fo:font-size="10pt" style:font-size-asian="10pt"/>
    </style:style>
    <style:style style:name="T1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fo:font-size="10pt" style:font-size-asian="10pt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  <style:text-properties style:font-name="Arial" fo:font-size="10pt" style:font-size-asian="10pt"/>
    </style:style>
    <style:style style:name="P1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2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 PARDUODAMO MARIJAMPOLĖS<text:s/>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 įstatymo 21 straipsnio<text:s/></text:span><text:span text:style-name="T20">4 dalimi ir Viešame aukcione parduodamo valstybės ir savivaldybių nekilnojamojo turto ir kitų nekilnojamųjų daiktų sąrašo sudarymo tvarkos aprašo, patvirtinto Lietuvos Respublikos Vyriausybės 2014 m. spalio 28 d. nutarimu Nr.1179 „ Dėl <text:s/>Viešame aukcione pa</text:span><text:span text:style-name="T21">rduodamo valstybės ir savivaldybių nekilnojamojo turto ir kitų nekilnojamųjų<text:s/></text:span><text:soft-page-break/><text:span text:style-name="T22">daiktų sąrašo sudarymo tvarkos aprašo patvirtinimo“, 3.2, 5 ir 21 punktais Marijampolės savivaldybės taryba <text:s/></text:span><text:span text:style-name="T23">nusprendžia</text:span><text:span text:style-name="T24">:<text:s/></text:span></text:p>
      <text:p text:style-name="P25"><text:span text:style-name="T26">1</text:span><text:span text:style-name="T27">. Patvirtinti Viešame aukcione parduodamo Marijampolės savivaldybės nekilnojamojo turto ir kitų nekilnojamųjų daiktų sąrašą (pridedama).<text:s/></text:span></text:p>
      <text:p text:style-name="P28"><text:span text:style-name="T29">2</text:span><text:span text:style-name="T30">. Šis sprendimas gali būti skundžiamas Lietuvos Respublikos administracinių bylų teisenos įstatymo nustatyta tvar</text:span><text:span text:style-name="T31">ka.</text:span></text:p>
      <text:p text:style-name="Normal"/>
      <text:p text:style-name="P32"/>
      <text:p text:style-name="P33"/>
      <text:p text:style-name="P34"><text:span text:style-name="T35">Savivaldybės meras<text:s/></text:span><text:span text:style-name="T36"><text:tab/>Vidmantas Brazys<text:s/></text:span></text:p>
      <text:soft-page-break/>
      <text:p text:style-name="P37">PATVIRTINTA</text:p>
      <text:p text:style-name="P38">Marijampolės savivaldybės tarybos<text:s/></text:p>
      <text:p text:style-name="P39">2015 m. gegužės 25 d. sprendimu Nr.1-38</text:p>
      <text:p text:style-name="P40"/>
      <text:p text:style-name="P41"/>
      <text:p text:style-name="P42"><text:span text:style-name="T43">VIEŠAME AUKCIONE PARDUODAMO MARIJAMPOLĖS SAVIVALDYBĖS NEKILNOJAMOJO TURTO IR KITŲ NEKILNOJAM</text:span><text:span text:style-name="T44">ŲJŲ DAIK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Eil. Nr.</text:p>
          </table:table-cell>
          <table:covered-table-cell/>
          <table:table-cell table:style-name="TableCell57" table:number-columns-spanned="2">
            <text:p text:style-name="P58"/>
            <text:p text:style-name="P59">Nekilnojamojo turto pavadinimas, adresas, trumpa objekto charakteristika<text:s/></text:p>
            <text:p text:style-name="P60"/>
          </table:table-cell>
          <table:covered-table-cell/>
          <table:table-cell table:style-name="TableCell61" table:number-columns-spanned="2">
            <text:p text:style-name="P62">Likutinė<text:s/></text:p>
            <text:p text:style-name="P63">turto vertė</text:p>
            <text:p text:style-name="P64">Eur.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1.</text:p>
          </table:table-cell>
          <table:covered-table-cell/>
          <table:table-cell table:style-name="TableCell68" table:number-columns-spanned="4">
            <text:p text:style-name="Normal"><text:span text:style-name="T69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2.</text:p>
          </table:table-cell>
          <table:covered-table-cell/>
          <table:table-cell table:style-name="TableCell73" table:number-columns-spanned="4">
            <text:p text:style-name="Normal"><text:span text:style-name="T7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P77">3.</text:p>
          </table:table-cell>
          <table:covered-table-cell/>
          <table:table-cell table:style-name="TableCell78" table:number-columns-spanned="4">
            <text:p text:style-name="Normal"><text:span text:style-name="T79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0">
          <table:table-cell table:style-name="TableCell81" table:number-columns-spanned="2">
            <text:p text:style-name="P82">4.</text:p>
          </table:table-cell>
          <table:covered-table-cell/>
          <table:table-cell table:style-name="TableCell83" table:number-columns-spanned="4">
            <text:p text:style-name="Normal"><text:span text:style-name="T84">Neteko galios nuo<text:s/></text:span><text:span text:style-name="T85">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6">
          <table:table-cell table:style-name="TableCell87" table:number-columns-spanned="2">
            <text:p text:style-name="P88">5.</text:p>
          </table:table-cell>
          <table:covered-table-cell/>
          <table:table-cell table:style-name="TableCell89" table:number-columns-spanned="4">
            <text:p text:style-name="Normal"><text:span text:style-name="T9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1"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4">
            <text:p text:style-name="Normal"><text:span text:style-name="T95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">
          <table:table-cell table:style-name="TableCell97" table:number-columns-spanned="2">
            <text:p text:style-name="P98">7.</text:p>
          </table:table-cell>
          <table:covered-table-cell/>
          <table:table-cell table:style-name="TableCell99" table:number-columns-spanned="4">
            <text:p text:style-name="Normal"><text:span text:style-name="T10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1">
          <table:table-cell table:style-name="TableCell102" table:number-columns-spanned="2">
            <text:p text:style-name="P103">8.</text:p>
          </table:table-cell>
          <table:covered-table-cell/>
          <table:table-cell table:style-name="TableCell104" table:number-columns-spanned="4">
            <text:p text:style-name="Normal"><text:span text:style-name="T105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">
          <table:table-cell table:style-name="TableCell107" table:number-columns-spanned="2">
            <text:p text:style-name="P108">9.</text:p>
          </table:table-cell>
          <table:covered-table-cell/>
          <table:table-cell table:style-name="TableCell109" table:number-columns-spanned="4">
            <text:p text:style-name="Normal"><text:span text:style-name="T110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 table:number-columns-spanned="2">
            <text:p text:style-name="P113">10.</text:p>
          </table:table-cell>
          <table:covered-table-cell/>
          <table:table-cell table:style-name="TableCell114" table:number-columns-spanned="4">
            <text:p text:style-name="Normal"><text:span text:style-name="T115">Neteko galios nuo<text:s/></text:span><text:span text:style-name="T116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7">
          <table:table-cell table:style-name="TableCell118" table:number-columns-spanned="2">
            <text:p text:style-name="P119">11.</text:p>
          </table:table-cell>
          <table:covered-table-cell/>
          <table:table-cell table:style-name="TableCell120" table:number-columns-spanned="2">
            <text:p text:style-name="P121">Administracinės patalpos (unikalus<text:s/>numeris 1896-3000-4010:0002, plotas 87,06 kv. m, pažymėjimas plane 1B2/p) su bendro naudojimo patalpomis (plotas 31,87 kv. m) ir garažu (unikalus numeris 1896-3000-4021, plotas 21,42 kv. m), Kauno g. 142, Marijampolė.</text:p>
          </table:table-cell>
          <table:covered-table-cell/>
          <table:table-cell table:style-name="TableCell122" table:number-columns-spanned="2">
            <text:p text:style-name="P123">9.062,27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12.</text:p>
          </table:table-cell>
          <table:covered-table-cell/>
          <table:table-cell table:style-name="TableCell127" table:number-columns-spanned="2">
            <text:p text:style-name="P128">Ūkinis pastatas<text:s/>(unikalus numeris 4400-0310-7848, plotas 106,00 kv. m, pažymėjimas plane1I1/ž, statybos metai 1933 m, medinis, 1 aukšto), Vytauto g. 11A, Igliaukos k., Igliaukos sen., Marijampolės sav.</text:p>
          </table:table-cell>
          <table:covered-table-cell/>
          <table:table-cell table:style-name="TableCell129" table:number-columns-spanned="2">
            <text:p text:style-name="P130">90,19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13.</text:p>
          </table:table-cell>
          <table:covered-table-cell/>
          <table:table-cell table:style-name="TableCell134" table:number-columns-spanned="2">
            <text:p text:style-name="P135">Mokyklos patalpos (unikalus numeris 5196-8003-9010:0003, plotas 247,89 kv. m, pastatas mūrinis, 1 aukšto, pažymėjimas plane1C2/p). Kaštonų g. 16, Užgirių k., Liudvinavo sen., Marijampolės sav. <text:s/></text:p>
          </table:table-cell>
          <table:covered-table-cell/>
          <table:table-cell table:style-name="TableCell136" table:number-columns-spanned="2">
            <text:p text:style-name="P137">10.688,97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4.</text:p>
          </table:table-cell>
          <table:covered-table-cell/>
          <table:table-cell table:style-name="TableCell141" table:number-columns-spanned="2">
            <text:p text:style-name="P142">Ūkinis pastatas (unikalus numeris 4400-0250-3624, plotas 189,53 kv. m, pastatas mūrinis, 1 aukšto, pažymėjimas plane1I1/p), Upės g. 6, Buktos k., Liudvinavo sen., Marijampolės sav.</text:p>
          </table:table-cell>
          <table:covered-table-cell/>
          <table:table-cell table:style-name="TableCell143" table:number-columns-spanned="2">
            <text:p text:style-name="P144">1.621,39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15.</text:p>
          </table:table-cell>
          <table:covered-table-cell/>
          <table:table-cell table:style-name="TableCell148" table:number-columns-spanned="2">
            <text:p text:style-name="P149">Dalis profilaktoriumo-sporto komplekso pastato (unikalus numeris – 1897-9001-5013, 1615/10000 dalys, plotas – 419,96 kv. m, pastatas mūrinis, 3 aukštų, statybos metai<text:s/>- 1986), Marijampolėje, Gamyklų g. 1.</text:p>
          </table:table-cell>
          <table:covered-table-cell/>
          <table:table-cell table:style-name="TableCell150" table:number-columns-spanned="2">
            <text:p text:style-name="P151">43.824,35</text:p>
          </table:table-cell>
          <table:covered-table-cell/>
          <table:table-cell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16.</text:p>
          </table:table-cell>
          <table:covered-table-cell/>
          <table:table-cell table:style-name="TableCell155" table:number-columns-spanned="4">
            <text:p text:style-name="Normal"><text:span text:style-name="T156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7">
          <table:table-cell table:style-name="TableCell158" table:number-columns-spanned="2">
            <text:p text:style-name="P159">17.<text:s/></text:p>
          </table:table-cell>
          <table:covered-table-cell/>
          <table:table-cell table:style-name="TableCell160" table:number-columns-spanned="2">
            <text:p text:style-name="P161">Kontoros patalpos (unikalus numeris 1890-2000-1014:0011, plotas 29,75 kv. m, 2 aukščių mūrinio pastato 1 aukšte, pažymėjimas plane 1A2/p, statybos metai 1902 m,<text:s/>rekonstrukcija 1987 m) su bendro naudojimo patalpomis (plotas 5,55 kv. m), Gedimino g. 7-7, Marijampolė.</text:p>
          </table:table-cell>
          <table:covered-table-cell/>
          <table:table-cell table:style-name="TableCell162" table:number-columns-spanned="2">
            <text:p text:style-name="P163">2.807,50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8. <text:s/></text:p>
          </table:table-cell>
          <table:covered-table-cell/>
          <table:table-cell table:style-name="TableCell167" table:number-columns-spanned="4">
            <text:p text:style-name="Normal"><text:span text:style-name="T168">Neteko galios nuo 201</text:span><text:span text:style-name="T169">7-03-0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>19.</text:p>
          </table:table-cell>
          <table:covered-table-cell/>
          <table:table-cell table:style-name="TableCell173" table:number-columns-spanned="4">
            <text:p text:style-name="Normal"><text:span text:style-name="T174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5">
          <table:table-cell table:style-name="TableCell176" table:number-columns-spanned="2">
            <text:p text:style-name="P177">20.</text:p>
          </table:table-cell>
          <table:covered-table-cell/>
          <table:table-cell table:style-name="TableCell178" table:number-columns-spanned="4">
            <text:p text:style-name="Normal"><text:span text:style-name="T17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P182">21.</text:p>
          </table:table-cell>
          <table:covered-table-cell/>
          <table:table-cell table:style-name="TableCell183" table:number-columns-spanned="4">
            <text:p text:style-name="Normal"><text:span text:style-name="T184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5">
          <table:table-cell table:style-name="TableCell186" table:number-columns-spanned="2">
            <text:p text:style-name="P187">22.</text:p>
          </table:table-cell>
          <table:covered-table-cell/>
          <table:table-cell table:style-name="TableCell188" table:number-columns-spanned="4">
            <text:p text:style-name="Normal"><text:span text:style-name="T18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">
          <table:table-cell table:style-name="TableCell191" table:number-columns-spanned="2">
            <text:p text:style-name="P192">23.</text:p>
          </table:table-cell>
          <table:covered-table-cell/>
          <table:table-cell table:style-name="TableCell193" table:number-columns-spanned="2">
            <text:p text:style-name="P194">Negyvenamoji patalpa – mokykla (unikalus numeris 4400-2974-6918:3920, plotas 37,79 kv. m, pažymėjimas plane 1C2/p, statybos metai 1973 m), Kūlokų g. 49-1A, Kūlokų k., Liudvinavo sen., Marijampolės sav. <text:s/></text:p>
          </table:table-cell>
          <table:covered-table-cell/>
          <table:table-cell table:style-name="TableCell195" table:number-columns-spanned="2">
            <text:p text:style-name="P196">1.415,15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24.</text:p>
          </table:table-cell>
          <table:covered-table-cell/>
          <table:table-cell table:style-name="TableCell200" table:number-columns-spanned="2">
            <text:p text:style-name="P201"><text:span text:style-name="T202">Neteko galios nuo 2024-10-02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25.</text:p>
          </table:table-cell>
          <table:covered-table-cell/>
          <table:table-cell table:style-name="TableCell208" table:number-columns-spanned="4">
            <text:p text:style-name="Normal"><text:span text:style-name="T209">Neteko galios nuo 2020-02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">
          <table:table-cell table:style-name="TableCell211" table:number-columns-spanned="2">
            <text:p text:style-name="P212">26.</text:p>
          </table:table-cell>
          <table:covered-table-cell/>
          <table:table-cell table:style-name="TableCell213" table:number-columns-spanned="4">
            <text:p text:style-name="Normal"><text:span text:style-name="T214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5">
          <table:table-cell table:style-name="TableCell216" table:number-columns-spanned="2">
            <text:p text:style-name="P217">27.</text:p>
          </table:table-cell>
          <table:covered-table-cell/>
          <table:table-cell table:style-name="TableCell218" table:number-columns-spanned="4">
            <text:p text:style-name="Normal"><text:span text:style-name="T21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0">
          <table:table-cell table:style-name="TableCell221" table:number-columns-spanned="2">
            <text:p text:style-name="P222">28.</text:p>
          </table:table-cell>
          <table:covered-table-cell/>
          <table:table-cell table:style-name="TableCell223" table:number-columns-spanned="4">
            <text:p text:style-name="Normal"><text:span text:style-name="T224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29.</text:p>
          </table:table-cell>
          <table:covered-table-cell/>
          <table:table-cell table:style-name="TableCell228" table:number-columns-spanned="4">
            <text:p text:style-name="Normal"><text:span text:style-name="T22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0">
          <table:table-cell table:style-name="TableCell231" table:number-columns-spanned="2">
            <text:p text:style-name="P232">30.</text:p>
          </table:table-cell>
          <table:covered-table-cell/>
          <table:table-cell table:style-name="TableCell233" table:number-columns-spanned="2">
            <text:p text:style-name="P234">15/100 dalių gyvenamojo namo (unikalus numeris 5192-0017-4018, plotas 25,49 kv. m. t.y. koridoriaus 2-1 /8,62 kv. m, virtuvės 2-2 <text:s/>/8,62 kv. m, kambario 2-3 /8,25 kv. m, pažymėjimas plane 1A1/m, netinkamas naudoti, statybos metai 1920 m.), ūkinis pastatas<text:s/>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covered-table-cell/>
          <table:table-cell table:style-name="TableCell235" table:number-columns-spanned="2">
            <text:p text:style-name="P236">0,29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31.</text:p>
          </table:table-cell>
          <table:covered-table-cell/>
          <table:table-cell table:style-name="TableCell240" table:number-columns-spanned="4">
            <text:p text:style-name="Normal"><text:span text:style-name="T241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">
          <table:table-cell table:style-name="TableCell243" table:number-columns-spanned="2">
            <text:p text:style-name="P244">32.</text:p>
          </table:table-cell>
          <table:covered-table-cell/>
          <table:table-cell table:style-name="TableCell245" table:number-columns-spanned="4">
            <text:p text:style-name="Normal"><text:span text:style-name="T246">Neteko galios nuo<text:s/></text:span><text:span text:style-name="T247">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8">
          <table:table-cell table:style-name="TableCell249" table:number-columns-spanned="2">
            <text:p text:style-name="P250">33.</text:p>
          </table:table-cell>
          <table:covered-table-cell/>
          <table:table-cell table:style-name="TableCell251" table:number-columns-spanned="4">
            <text:p text:style-name="Normal"><text:span text:style-name="T252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3">
          <table:table-cell table:style-name="TableCell254" table:number-columns-spanned="2">
            <text:p text:style-name="P255">34.</text:p>
          </table:table-cell>
          <table:covered-table-cell/>
          <table:table-cell table:style-name="TableCell256" table:number-columns-spanned="4">
            <text:p text:style-name="Normal"><text:span text:style-name="T257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8">
          <table:table-cell table:style-name="TableCell259" table:number-columns-spanned="2">
            <text:p text:style-name="P260">35.</text:p>
          </table:table-cell>
          <table:covered-table-cell/>
          <table:table-cell table:style-name="TableCell261" table:number-columns-spanned="2">
            <text:p text:style-name="P262">Pastatas-Pirtis (unikalus numeris – 1897-9005-7015, bendras plotas – 937,83 kv. m, paskirtis-paslaugų), kiti inžineriniai statiniai-Kiemo statiniai (unikalus Nr.<text:s/>1897-9005-7037, kiemo aikštelė, tvora) Marijampolėje, Varpo g. 13</text:p>
          </table:table-cell>
          <table:covered-table-cell/>
          <table:table-cell table:style-name="TableCell263" table:number-columns-spanned="2">
            <text:p text:style-name="P264">98587,97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36.</text:p>
          </table:table-cell>
          <table:covered-table-cell/>
          <table:table-cell table:style-name="TableCell268" table:number-columns-spanned="4">
            <text:p text:style-name="Normal"><text:span text:style-name="T269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">
          <table:table-cell table:style-name="TableCell271" table:number-columns-spanned="2">
            <text:p text:style-name="P272">37.</text:p>
          </table:table-cell>
          <table:covered-table-cell/>
          <table:table-cell table:style-name="TableCell273" table:number-columns-spanned="4">
            <text:p text:style-name="Normal"><text:span text:style-name="T274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5">
          <table:table-cell table:style-name="TableCell276" table:number-columns-spanned="2">
            <text:p text:style-name="P277">38.</text:p>
          </table:table-cell>
          <table:covered-table-cell/>
          <table:table-cell table:style-name="TableCell278" table:number-columns-spanned="4">
            <text:p text:style-name="Normal"><text:span text:style-name="T279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">
          <table:table-cell table:style-name="TableCell281" table:number-columns-spanned="2">
            <text:p text:style-name="P282">39.</text:p>
          </table:table-cell>
          <table:covered-table-cell/>
          <table:table-cell table:style-name="TableCell283" table:number-columns-spanned="2">
            <text:p text:style-name="P284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covered-table-cell/>
          <table:table-cell table:style-name="TableCell285" table:number-columns-spanned="2">
            <text:p text:style-name="P286">22 785,07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40.</text:p>
          </table:table-cell>
          <table:covered-table-cell/>
          <table:table-cell table:style-name="TableCell290" table:number-columns-spanned="2">
            <text:p text:style-name="Normal"><text:span text:style-name="T291">Neteko galios nuo 2019-10-31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41.</text:p>
          </table:table-cell>
          <table:covered-table-cell/>
          <table:table-cell table:style-name="TableCell297" table:number-columns-spanned="2">
            <text:p text:style-name="P298">Pastatas – Mokykla (nekilnojamojo turto kadastro duomenų byloje Nr.18/6001 pastatas pažymėtas plane<text:s/>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covered-table-cell/>
          <table:table-cell table:style-name="TableCell299" table:number-columns-spanned="2">
            <text:p text:style-name="P300">34 458,10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42.</text:p>
          </table:table-cell>
          <table:covered-table-cell/>
          <table:table-cell table:style-name="TableCell304" table:number-columns-spanned="4">
            <text:p text:style-name="Normal"><text:span text:style-name="T305">Neteko galio</text:span><text:span text:style-name="T306">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7">
          <table:table-cell table:style-name="TableCell308" table:number-columns-spanned="2">
            <text:p text:style-name="P309">43.</text:p>
          </table:table-cell>
          <table:covered-table-cell/>
          <table:table-cell table:style-name="TableCell310" table:number-columns-spanned="4">
            <text:p text:style-name="Normal"><text:span text:style-name="T311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">
          <table:table-cell table:style-name="TableCell313" table:number-columns-spanned="2">
            <text:p text:style-name="P314">44.</text:p>
          </table:table-cell>
          <table:covered-table-cell/>
          <table:table-cell table:style-name="TableCell315" table:number-columns-spanned="4">
            <text:p text:style-name="Normal"><text:span text:style-name="T316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45.</text:p>
          </table:table-cell>
          <table:covered-table-cell/>
          <table:table-cell table:style-name="TableCell320" table:number-columns-spanned="4">
            <text:p text:style-name="Normal"><text:span text:style-name="T321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2">
          <table:table-cell table:style-name="TableCell323" table:number-columns-spanned="2">
            <text:p text:style-name="P324">46.</text:p>
          </table:table-cell>
          <table:covered-table-cell/>
          <table:table-cell table:style-name="TableCell325" table:number-columns-spanned="4">
            <text:p text:style-name="Normal"><text:span text:style-name="T326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7">
          <table:table-cell table:style-name="TableCell328" table:number-columns-spanned="2">
            <text:p text:style-name="P329">47.</text:p>
          </table:table-cell>
          <table:covered-table-cell/>
          <table:table-cell table:style-name="TableCell330" table:number-columns-spanned="4">
            <text:p text:style-name="Normal"><text:span text:style-name="T331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2">
          <table:table-cell table:style-name="TableCell333" table:number-columns-spanned="2">
            <text:p text:style-name="P334">48.</text:p>
          </table:table-cell>
          <table:covered-table-cell/>
          <table:table-cell table:style-name="TableCell335" table:number-columns-spanned="4">
            <text:p text:style-name="Normal"><text:span text:style-name="T336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7">
          <table:table-cell table:style-name="TableCell338" table:number-columns-spanned="2">
            <text:p text:style-name="P339">49.</text:p>
          </table:table-cell>
          <table:covered-table-cell/>
          <table:table-cell table:style-name="TableCell340" table:number-columns-spanned="4">
            <text:p text:style-name="Normal"><text:span text:style-name="T341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2">
          <table:table-cell table:style-name="TableCell343" table:number-columns-spanned="2">
            <text:p text:style-name="P344">50.</text:p>
          </table:table-cell>
          <table:covered-table-cell/>
          <table:table-cell table:style-name="TableCell345" table:number-columns-spanned="2">
            <text:p text:style-name="P346">Negyvenamoji patalpa – Mokykla (nekilnojamojo daikto kadastrinių matavimų byloje 18/7036 daiktas pažymėtas 1C2/p, unikalus numeris – 4400-2974-6907:3919, paskirtis – mokslo, bendras plotas – 384,91 kv. m) Marijampolės sav., Liudvinavo sen., Kūlokų k.,<text:s/>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covered-table-cell/>
          <table:table-cell table:style-name="TableCell347" table:number-columns-spanned="2">
            <text:p text:style-name="P348">14 801,04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51.</text:p>
          </table:table-cell>
          <table:covered-table-cell/>
          <table:table-cell table:style-name="TableCell352" table:number-columns-spanned="4">
            <text:p text:style-name="Normal"><text:span text:style-name="T353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4">
          <table:table-cell table:style-name="TableCell355" table:number-columns-spanned="2">
            <text:p text:style-name="P356">52.</text:p>
          </table:table-cell>
          <table:covered-table-cell/>
          <table:table-cell table:style-name="TableCell357" table:number-columns-spanned="4">
            <text:p text:style-name="Normal"><text:span text:style-name="T358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9">
          <table:table-cell table:style-name="TableCell360" table:number-columns-spanned="2">
            <text:p text:style-name="P361">53.</text:p>
          </table:table-cell>
          <table:covered-table-cell/>
          <table:table-cell table:style-name="TableCell362" table:number-columns-spanned="4">
            <text:p text:style-name="Normal"><text:span text:style-name="T363">Neteko galios nuo<text:s/></text:span><text:span text:style-name="T364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5">
          <table:table-cell table:style-name="TableCell366" table:number-columns-spanned="2">
            <text:p text:style-name="P367">54.</text:p>
          </table:table-cell>
          <table:covered-table-cell/>
          <table:table-cell table:style-name="TableCell368" table:number-columns-spanned="4">
            <text:p text:style-name="Normal"><text:span text:style-name="T369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0">
          <table:table-cell table:style-name="TableCell371" table:number-columns-spanned="2">
            <text:p text:style-name="P372">55.</text:p>
          </table:table-cell>
          <table:covered-table-cell/>
          <table:table-cell table:style-name="TableCell373" table:number-columns-spanned="4">
            <text:p text:style-name="Normal"><text:span text:style-name="T374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5">
          <table:table-cell table:style-name="TableCell376" table:number-columns-spanned="2">
            <text:p text:style-name="P377">56.</text:p>
          </table:table-cell>
          <table:covered-table-cell/>
          <table:table-cell table:style-name="TableCell378" table:number-columns-spanned="4">
            <text:p text:style-name="Normal"><text:span text:style-name="T379">Neteko galios nuo<text:s/></text:span><text:span text:style-name="T380">2024-10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">
          <table:table-cell table:style-name="TableCell382" table:number-columns-spanned="2">
            <text:p text:style-name="P383">57.</text:p>
          </table:table-cell>
          <table:covered-table-cell/>
          <table:table-cell table:style-name="TableCell384" table:number-columns-spanned="4">
            <text:p text:style-name="Normal"><text:span text:style-name="T385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">
          <table:table-cell table:style-name="TableCell387" table:number-columns-spanned="2">
            <text:p text:style-name="P388">58.</text:p>
          </table:table-cell>
          <table:covered-table-cell/>
          <table:table-cell table:style-name="TableCell389" table:number-columns-spanned="4">
            <text:p text:style-name="Normal"><text:span text:style-name="T390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1">
          <table:table-cell table:style-name="TableCell392" table:number-columns-spanned="2">
            <text:p text:style-name="P393">59.</text:p>
          </table:table-cell>
          <table:covered-table-cell/>
          <table:table-cell table:style-name="TableCell394" table:number-columns-spanned="4">
            <text:p text:style-name="Normal"><text:span text:style-name="T395">Neteko galios nuo 20</text:span><text:span text:style-name="T396">22-04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7">
          <table:table-cell table:style-name="TableCell398" table:number-columns-spanned="2">
            <text:p text:style-name="P399">60.</text:p>
          </table:table-cell>
          <table:covered-table-cell/>
          <table:table-cell table:style-name="TableCell400" table:number-columns-spanned="4">
            <text:p text:style-name="Normal"><text:span text:style-name="T401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2">
          <table:table-cell table:style-name="TableCell403" table:number-columns-spanned="2">
            <text:p text:style-name="P404">61.</text:p>
          </table:table-cell>
          <table:covered-table-cell/>
          <table:table-cell table:style-name="TableCell405" table:number-columns-spanned="4">
            <text:p text:style-name="Normal"><text:span text:style-name="T406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7">
          <table:table-cell table:style-name="TableCell408" table:number-columns-spanned="2">
            <text:p text:style-name="P409">62.</text:p>
          </table:table-cell>
          <table:covered-table-cell/>
          <table:table-cell table:style-name="TableCell410" table:number-columns-spanned="4">
            <text:p text:style-name="Normal"><text:span text:style-name="T411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2">
          <table:table-cell table:style-name="TableCell413" table:number-columns-spanned="2">
            <text:p text:style-name="P414">63.</text:p>
          </table:table-cell>
          <table:covered-table-cell/>
          <table:table-cell table:style-name="TableCell415" table:number-columns-spanned="4">
            <text:p text:style-name="Normal"><text:span text:style-name="T416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7">
          <table:table-cell table:style-name="TableCell418" table:number-columns-spanned="2">
            <text:p text:style-name="P419">64.</text:p>
          </table:table-cell>
          <table:covered-table-cell/>
          <table:table-cell table:style-name="TableCell420" table:number-columns-spanned="4">
            <text:p text:style-name="Normal"><text:span text:style-name="T421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2">
          <table:table-cell table:style-name="TableCell423" table:number-columns-spanned="2">
            <text:p text:style-name="P424">65.</text:p>
          </table:table-cell>
          <table:covered-table-cell/>
          <table:table-cell table:style-name="TableCell425" table:number-columns-spanned="4">
            <text:p text:style-name="Normal"><text:span text:style-name="T426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7">
          <table:table-cell table:style-name="TableCell428" table:number-columns-spanned="2">
            <text:p text:style-name="P429">66.</text:p>
          </table:table-cell>
          <table:covered-table-cell/>
          <table:table-cell table:style-name="TableCell430" table:number-columns-spanned="4">
            <text:p text:style-name="Normal"><text:span text:style-name="T431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2">
          <table:table-cell table:style-name="TableCell433" table:number-columns-spanned="2">
            <text:p text:style-name="P434">67.</text:p>
          </table:table-cell>
          <table:covered-table-cell/>
          <table:table-cell table:style-name="TableCell435" table:number-columns-spanned="4">
            <text:p text:style-name="Normal"><text:span text:style-name="T436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7">
          <table:table-cell table:style-name="TableCell438" table:number-columns-spanned="2">
            <text:p text:style-name="P439">68.</text:p>
          </table:table-cell>
          <table:covered-table-cell/>
          <table:table-cell table:style-name="TableCell440" table:number-columns-spanned="4">
            <text:p text:style-name="Normal"><text:span text:style-name="T441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2">
          <table:table-cell table:style-name="TableCell443" table:number-columns-spanned="2">
            <text:p text:style-name="P444">69.</text:p>
          </table:table-cell>
          <table:covered-table-cell/>
          <table:table-cell table:style-name="TableCell445" table:number-columns-spanned="4">
            <text:p text:style-name="Normal"><text:span text:style-name="T446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7">
          <table:table-cell table:style-name="TableCell448" table:number-columns-spanned="2">
            <text:p text:style-name="P449">70.</text:p>
          </table:table-cell>
          <table:covered-table-cell/>
          <table:table-cell table:style-name="TableCell450" table:number-columns-spanned="4">
            <text:p text:style-name="Normal"><text:span text:style-name="T451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2">
          <table:table-cell table:style-name="TableCell453" table:number-columns-spanned="2">
            <text:p text:style-name="P454">71.</text:p>
          </table:table-cell>
          <table:covered-table-cell/>
          <table:table-cell table:style-name="TableCell455" table:number-columns-spanned="4">
            <text:p text:style-name="Normal"><text:span text:style-name="T456">Neteko galios nuo<text:s/></text:span><text:span text:style-name="T457">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8">
          <table:table-cell table:style-name="TableCell459" table:number-columns-spanned="2">
            <text:p text:style-name="P460">72.</text:p>
          </table:table-cell>
          <table:covered-table-cell/>
          <table:table-cell table:style-name="TableCell461" table:number-columns-spanned="2">
            <text:p text:style-name="P462">Butas (unikalus numeris – 1893-8002-8015:0006, bendras plotas – 26,40 kv. m), Marijampolėje, Gedimino g. 32-2.</text:p>
          </table:table-cell>
          <table:covered-table-cell/>
          <table:table-cell table:style-name="TableCell463" table:number-columns-spanned="2">
            <text:p text:style-name="P464">869,26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73.</text:p>
          </table:table-cell>
          <table:covered-table-cell/>
          <table:table-cell table:style-name="TableCell468" table:number-columns-spanned="4">
            <text:p text:style-name="Normal"><text:span text:style-name="T469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0">
          <table:table-cell table:style-name="TableCell471" table:number-columns-spanned="2">
            <text:p text:style-name="P472">74.</text:p>
          </table:table-cell>
          <table:covered-table-cell/>
          <table:table-cell table:style-name="TableCell473" table:number-columns-spanned="4">
            <text:p text:style-name="Normal"><text:span text:style-name="T474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5">
          <table:table-cell table:style-name="TableCell476" table:number-columns-spanned="2">
            <text:p text:style-name="P477">75.</text:p>
          </table:table-cell>
          <table:covered-table-cell/>
          <table:table-cell table:style-name="TableCell478" table:number-columns-spanned="4">
            <text:p text:style-name="Normal"><text:span text:style-name="T479">Neteko galios nuo<text:s/></text:span><text:span text:style-name="T480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1">
          <table:table-cell table:style-name="TableCell482" table:number-columns-spanned="2">
            <text:p text:style-name="P483">76.</text:p>
          </table:table-cell>
          <table:covered-table-cell/>
          <table:table-cell table:style-name="TableCell484" table:number-columns-spanned="4">
            <text:p text:style-name="Normal"><text:span text:style-name="T485">Neteko galios nuo<text:s/></text:span><text:span text:style-name="T486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7">
          <table:table-cell table:style-name="TableCell488" table:number-columns-spanned="2">
            <text:p text:style-name="P489">77.</text:p>
          </table:table-cell>
          <table:covered-table-cell/>
          <table:table-cell table:style-name="TableCell490" table:number-columns-spanned="4">
            <text:p text:style-name="Normal"><text:span text:style-name="T491">Neteko galios nuo<text:s/></text:span><text:span text:style-name="T492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3">
          <table:table-cell table:style-name="TableCell494" table:number-columns-spanned="2">
            <text:p text:style-name="P495">78.</text:p>
          </table:table-cell>
          <table:covered-table-cell/>
          <table:table-cell table:style-name="TableCell496" table:number-columns-spanned="2">
            <text:p text:style-name="P497">Butas (unikalus numeris – 1897-0005-7018:0043, bendras plotas – 17,95 kv. m su 3,11 kv. m ploto bendro naudojimo patalpomis), Marijampolėje, R. Juknevičiaus g. 24-403.</text:p>
          </table:table-cell>
          <table:covered-table-cell/>
          <table:table-cell table:style-name="TableCell498" table:number-columns-spanned="2">
            <text:p text:style-name="P499">2381,76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79.</text:p>
          </table:table-cell>
          <table:covered-table-cell/>
          <table:table-cell table:style-name="TableCell503" table:number-columns-spanned="4">
            <text:p text:style-name="Normal"><text:span text:style-name="T504">Neteko<text:s/></text:span><text:span text:style-name="T505">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80.</text:p>
          </table:table-cell>
          <table:covered-table-cell/>
          <table:table-cell table:style-name="TableCell509" table:number-columns-spanned="4">
            <text:p text:style-name="Normal"><text:span text:style-name="T510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1">
          <table:table-cell table:style-name="TableCell512" table:number-columns-spanned="2">
            <text:p text:style-name="P513">81.</text:p>
          </table:table-cell>
          <table:covered-table-cell/>
          <table:table-cell table:style-name="TableCell514" table:number-columns-spanned="2">
            <text:p text:style-name="P515">Neteko galios nuo 2024-01-31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82.</text:p>
          </table:table-cell>
          <table:covered-table-cell/>
          <table:table-cell table:style-name="TableCell521" table:number-columns-spanned="4">
            <text:p text:style-name="P522"><text:span text:style-name="T523">Neteko galios nuo 2024-10-02</text:span></text:p>
          </table:table-cell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4">
          <table:table-cell table:style-name="TableCell525" table:number-columns-spanned="2">
            <text:p text:style-name="P526">83.</text:p>
          </table:table-cell>
          <table:covered-table-cell/>
          <table:table-cell table:style-name="TableCell527" table:number-columns-spanned="4">
            <text:p text:style-name="Normal"><text:span text:style-name="T528">Neteko galios nuo<text:s/></text:span><text:span text:style-name="T529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0">
          <table:table-cell table:style-name="TableCell531" table:number-columns-spanned="2">
            <text:p text:style-name="P532">84.</text:p>
          </table:table-cell>
          <table:covered-table-cell/>
          <table:table-cell table:style-name="TableCell533" table:number-columns-spanned="2">
            <text:p text:style-name="P534">Butas (unikalus numeris – 5190-0004-8017:0005, bendras plotas – 40,83 kv. m) Marijampolės<text:s/>sav., Mokolų k., Ąžuolų g. 63-5, 1/6 ūkio pastato (unikalus numeris – 5190-0004-8028, patalpos indeksas – 1-5, bendras plotas – 22,92 kv. m) Marijampolės sav., Mokolų k., Ąžuolų g. 63.</text:p>
          </table:table-cell>
          <table:covered-table-cell/>
          <table:table-cell table:style-name="TableCell535" table:number-columns-spanned="2">
            <text:p text:style-name="P536">1221,82</text:p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85.</text:p>
          </table:table-cell>
          <table:covered-table-cell/>
          <table:table-cell table:style-name="TableCell540" table:number-columns-spanned="4">
            <text:p text:style-name="Normal"><text:span text:style-name="T541">Neteko galios nuo 2024-10-02</text:span></text:p>
          </table:table-cell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>
            <text:p text:style-name="P543">86.</text:p>
          </table:table-cell>
          <table:covered-table-cell/>
          <table:table-cell table:style-name="TableCell545" table:number-columns-spanned="2">
            <text:p text:style-name="P546"><text:span text:style-name="T547">Neteko galios nuo<text:s/></text:span><text:span text:style-name="T548">2024-01-31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2">
            <text:p text:style-name="P552">87.</text:p>
          </table:table-cell>
          <table:covered-table-cell/>
          <table:table-cell table:style-name="TableCell554" table:number-columns-spanned="4">
            <text:p text:style-name="Normal"><text:span text:style-name="T555">Neteko galios nuo 2024-10-02</text:span></text:p>
          </table:table-cell>
          <table:covered-table-cell/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88.</text:p>
          </table:table-cell>
          <table:covered-table-cell/>
          <table:table-cell table:style-name="TableCell559" table:number-columns-spanned="2">
            <text:p text:style-name="P560">Butas (unikalus numeris – 1897-4006-5016:0046, bendras plotas – 36,63 kv. m su 6,80 kv. m ploto bendro naudojimo patalpomis), Marijampolėje, R. Juknevičiaus g. 26-419.</text:p>
          </table:table-cell>
          <table:covered-table-cell/>
          <table:table-cell table:style-name="TableCell561" table:number-columns-spanned="2">
            <text:p text:style-name="P562">4976,13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89.</text:p>
          </table:table-cell>
          <table:covered-table-cell/>
          <table:table-cell table:style-name="TableCell566" table:number-columns-spanned="2">
            <text:p text:style-name="P567">Butas (unikalus numeris<text:s/>– 1897-4006-5016:0043, bendras plotas – 18,20 kv. m su 3,28 kv. m ploto bendro naudojimo patalpomis), Marijampolėje, R. Juknevičiaus g. 26-504.</text:p>
          </table:table-cell>
          <table:covered-table-cell/>
          <table:table-cell table:style-name="TableCell568" table:number-columns-spanned="2">
            <text:p text:style-name="P569">2461,58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90.</text:p>
          </table:table-cell>
          <table:covered-table-cell/>
          <table:table-cell table:style-name="TableCell573" table:number-columns-spanned="2">
            <text:p text:style-name="P574">Butas (unikalus numeris – 1897-4006-5016:0041, bendras plotas – 18,08 kv. m su 3,28 kv. m ploto<text:s/>bendro naudojimo patalpomis), Marijampolėje, R. Juknevičiaus g. 26-511.</text:p>
          </table:table-cell>
          <table:covered-table-cell/>
          <table:table-cell table:style-name="TableCell575" table:number-columns-spanned="2">
            <text:p text:style-name="P576">2447,30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>91.</text:p>
          </table:table-cell>
          <table:covered-table-cell/>
          <table:table-cell table:style-name="TableCell580" table:number-columns-spanned="2">
            <text:p text:style-name="P581">Butas (unikalus numeris – 1897-4006-5016:0040, bendras plotas – 18,08 kv. m su 3,28 kv. m ploto bendro naudojimo patalpomis), Marijampolėje, R. Juknevičiaus g. 26-512.</text:p>
          </table:table-cell>
          <table:covered-table-cell/>
          <table:table-cell table:style-name="TableCell582" table:number-columns-spanned="2">
            <text:p text:style-name="P583">2447,30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92.</text:p>
          </table:table-cell>
          <table:covered-table-cell/>
          <table:table-cell table:style-name="TableCell587" table:number-columns-spanned="2">
            <text:p text:style-name="P588">Butas (unikalus numeris – 1897-4006-5016:0039, bendras plotas – 18,08 kv. m su 3,28 kv. m ploto bendro naudojimo patalpomis), Marijampolėje, R. Juknevičiaus g. 26-522.</text:p>
          </table:table-cell>
          <table:covered-table-cell/>
          <table:table-cell table:style-name="TableCell589" table:number-columns-spanned="2">
            <text:p text:style-name="P590">2447,30</text:p>
          </table:table-cell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2">
            <text:p text:style-name="P592">93.</text:p>
          </table:table-cell>
          <table:covered-table-cell/>
          <table:table-cell table:style-name="TableCell594" table:number-columns-spanned="2">
            <text:p text:style-name="P595">Gyvenamasis namas (unikalus numeris – 1892-0003-8015, bendras plotas – 22,81 kv. metro, pastatas mūrinis, 1 aukšto, statybos metai - 1920), Marijampolėje, Plytinės g. 6.</text:p>
          </table:table-cell>
          <table:covered-table-cell/>
          <table:table-cell table:style-name="TableCell596" table:number-columns-spanned="2">
            <text:p text:style-name="P597">1216,98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>94.</text:p>
          </table:table-cell>
          <table:covered-table-cell/>
          <table:table-cell table:style-name="TableCell601" table:number-columns-spanned="2">
            <text:p text:style-name="P602"><text:span text:style-name="T603">Neteko galios nuo 2024-01-31</text:span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95.</text:p>
          </table:table-cell>
          <table:covered-table-cell/>
          <table:table-cell table:style-name="TableCell609" table:number-columns-spanned="2">
            <text:p text:style-name="P610"><text:span text:style-name="T611">Neteko galios nuo 2024-01-31</text:span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96.</text:p>
          </table:table-cell>
          <table:covered-table-cell/>
          <table:table-cell table:style-name="TableCell617" table:number-columns-spanned="2">
            <text:p text:style-name="P618">Butas (unikalus numeris – 1897-0005-7018:0052, bendras plotas –<text:s/>17,73 kv. m su 3,48 kv. m ploto bendro naudojimo patalpomis), Marijampolėje, R. Juknevičiaus g. 24-224.</text:p>
          </table:table-cell>
          <table:covered-table-cell/>
          <table:table-cell table:style-name="TableCell619" table:number-columns-spanned="2">
            <text:p text:style-name="P620">2306,13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97.</text:p>
          </table:table-cell>
          <table:covered-table-cell/>
          <table:table-cell table:style-name="TableCell624" table:number-columns-spanned="2">
            <text:p text:style-name="P625"><text:span text:style-name="T626">Neteko galios nuo 2024-01-31</text:span>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98.</text:p>
          </table:table-cell>
          <table:covered-table-cell/>
          <table:table-cell table:style-name="TableCell632" table:number-columns-spanned="2">
            <text:p text:style-name="P633"><text:span text:style-name="T634">Neteko galios nuo 2024-01-31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99.</text:p>
          </table:table-cell>
          <table:covered-table-cell/>
          <table:table-cell table:style-name="TableCell640" table:number-columns-spanned="2">
            <text:p text:style-name="P641"><text:span text:style-name="T642">Neteko galios nuo 2024-10-02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100.</text:p>
          </table:table-cell>
          <table:covered-table-cell/>
          <table:table-cell table:style-name="TableCell648" table:number-columns-spanned="2">
            <text:p text:style-name="P649"><text:span text:style-name="T650">Neteko galios nuo 2024-01-31</text:span>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2">
            <text:p text:style-name="P654">101.</text:p>
          </table:table-cell>
          <table:covered-table-cell/>
          <table:table-cell table:style-name="TableCell656" table:number-columns-spanned="2">
            <text:p text:style-name="P657">Butas (unikalus numeris – 1896-6007-2015:0001, bendras plotas – 13,96 kv. m su 10,56 kv. m rūsiu R-2 ir 4,06 kv. m ploto bendro naudojimo patalpomis R-1), Marijampolės sav., Igliaukos k., Marijampolės g. 11-1;</text:p>
            <text:p text:style-name="P658">Butas (unikalus numeris –<text:s/>1896-6007-2015:0002, bendras plotas – 44,28 kv. m su 10,30 kv. m rūsiu R-3 ir 4,07 kv. m ploto bendro naudojimo patalpomis R-1), Marijampolės sav., Igliaukos k., Marijampolės g. 11-2;</text:p>
            <text:p text:style-name="P659">Butas (unikalus numeris – 1896-6007-2015:0003, bendras plotas – 58,72 kv. m), Marijampolės sav., Igliaukos k., Marijampolės g. 11-3;</text:p>
            <text:p text:style-name="P660">Ūkio patalpa (unikalus numeris – 1896-6007-2026:0001, bendras plotas 9,64 kv. m), Marijampolės sav., Igliaukos k., Marijampolės g. 11 K1-1;</text:p>
            <text:p text:style-name="P661">Ūkio patalpa (unikalus numeris – 1896-6007-2026:0002, bendras plotas 9,30 kv. m), Marijampolės sav., Igliaukos k., Marijampolės g. 11 K1-2;</text:p>
            <text:p text:style-name="P662">Ūkio patalpa (unikalus numeris – 1896-6007-2026:0004, bendras plotas 9,64 kv. m), Marijampolės sav., Igliaukos k., Marijampolės g. 11 K1-4;</text:p>
            <text:p text:style-name="P663">Garažo patalpa (unikalus<text:s/>numeris – 1896-6007-2026:0003, bendras plotas 15,18 kv. m), Marijampolės sav., Igliaukos k., Marijampolės g. 11 K1-3;</text:p>
            <text:p text:style-name="P664">Kiemo rūsys (unikalus numeris – 1896-6007-2037, užstatytas plotas – 7,00 kv. m), Marijampolės sav., Igliaukos k., Marijampolės g. 11;</text:p>
            <text:p text:style-name="P665">Kiti<text:s/>inžineriniai statiniai - Kiemo statiniai (kanalizacijos šulinys r3, unikalus numeris – 1896-6007-2048, kanalizacijos šulinys r2, unikalus numeris – 1896-6007-2059, kanalizacijos šulinys r1, unikalus numeris – 1896-6007-2060), Marijampolės sav., Igliaukos<text:s/>k., Marijampolės g. 11.</text:p>
          </table:table-cell>
          <table:covered-table-cell/>
          <table:table-cell table:style-name="TableCell666" table:number-columns-spanned="2">
            <text:p text:style-name="P667">7858,51</text:p>
          </table:table-cell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2">
            <text:p text:style-name="P669">102.</text:p>
          </table:table-cell>
          <table:covered-table-cell/>
          <table:table-cell table:style-name="TableCell671" table:number-columns-spanned="2">
            <text:p text:style-name="P672">Pastatas – Pradinė mokykla (unikalus numeris – 1897-3010-3012, bendras plotas – 447,81 kv. m), kiti inžineriniai statiniai – tvora (unikalus numeris – 4400-4881-3186), kiti inžineriniai statiniai – sporto aikštelė (unikalus numeris – 4400-2201-6999), kiti inžineriniai statiniai – kiemo aikštelė (unikalus numeris – 4400-2201-7018) Marijampolės sav., Igliaukos sen., Šventragio k., Igliškio skg. 5, ūkinis pastatas (unikalus numeris – 4400-2201-7063, bendras plotas – 51,98<text:s/>kv. m), Marijampolės sav., Igliaukos sen., Šventragio k., Igliškio skg. 4.</text:p>
          </table:table-cell>
          <table:covered-table-cell/>
          <table:table-cell table:style-name="TableCell673" table:number-columns-spanned="2">
            <text:p text:style-name="P674">9069,57<text:s/>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2">
            <text:p text:style-name="P676">103.</text:p>
          </table:table-cell>
          <table:covered-table-cell/>
          <table:table-cell table:style-name="TableCell678" table:number-columns-spanned="2">
            <text:p text:style-name="P679">Pastatas - Pradinė mokykla (unikalus numeris – 1898-0012-7017, bendras plotas – 498,44 kv. m), kiti inžineriniai statiniai - kiemo statiniai (unikalus numeris – 1898-0012-7028), Marijampolės sav., Balsupių k., Balsės g. 5.</text:p>
          </table:table-cell>
          <table:covered-table-cell/>
          <table:table-cell table:style-name="TableCell680" table:number-columns-spanned="2">
            <text:p text:style-name="P681">50619,14</text:p>
          </table:table-cell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2">
            <text:p text:style-name="P683">104.</text:p>
          </table:table-cell>
          <table:covered-table-cell/>
          <table:table-cell table:style-name="TableCell685" table:number-columns-spanned="2">
            <text:p text:style-name="P686">Butas (unikalus numeris – 1897-0005-7018:0054, bendras plotas – 17,61 kv. m su 2,95 kv. m ploto bendro naudojimo patalpomis), Marijampolėje, R. Juknevičiaus g. 24-301.</text:p>
          </table:table-cell>
          <table:covered-table-cell/>
          <table:table-cell table:style-name="TableCell687" table:number-columns-spanned="2">
            <text:p text:style-name="P688"><text:span text:style-name="T689">2221,05</text:span></text:p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2">
            <text:p text:style-name="P691">105.</text:p>
          </table:table-cell>
          <table:covered-table-cell/>
          <table:table-cell table:style-name="TableCell693" table:number-columns-spanned="2">
            <text:p text:style-name="P694">Butas (unikalus numeris – 1897-0005-7018:0055, bendras plotas – 17,70 kv. m su 2,96 kv. m ploto bendro naudojimo patalpomis), Marijampolėje, R. Juknevičiaus g. 24-302.</text:p>
          </table:table-cell>
          <table:covered-table-cell/>
          <table:table-cell table:style-name="TableCell695" table:number-columns-spanned="2">
            <text:p text:style-name="P696">2232,76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106.</text:p>
          </table:table-cell>
          <table:covered-table-cell/>
          <table:table-cell table:style-name="TableCell700" table:number-columns-spanned="2">
            <text:p text:style-name="P701">Butas (unikalus numeris – 1897-0005-7018:0050, bendras plotas – 32,11 kv.<text:s/>m su 5,38 kv. m ploto bendro naudojimo patalpomis), Marijampolėje, R. Juknevičiaus g. 24-327.</text:p>
          </table:table-cell>
          <table:covered-table-cell/>
          <table:table-cell table:style-name="TableCell702" table:number-columns-spanned="2">
            <text:p text:style-name="P703">4050,84</text:p>
          </table: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columns-spanned="2">
            <text:p text:style-name="P705">107.</text:p>
          </table:table-cell>
          <table:covered-table-cell/>
          <table:table-cell table:style-name="TableCell707" table:number-columns-spanned="2">
            <text:p text:style-name="P708">Butas (unikalus numeris – 1897-4006-5016:0030, bendras plotas – 18,08 kv. m su 3,40 kv. m ploto bendro naudojimo patalpomis), Marijampolėje, R. Juknevičiaus g. 26-424.</text:p>
          </table:table-cell>
          <table:covered-table-cell/>
          <table:table-cell table:style-name="TableCell709" table:number-columns-spanned="2">
            <text:p text:style-name="P710">2411,66</text:p>
          </table:table-cell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2">
            <text:p text:style-name="P712">108.</text:p>
          </table:table-cell>
          <table:covered-table-cell/>
          <table:table-cell table:style-name="TableCell714" table:number-columns-spanned="2">
            <text:p text:style-name="P715"><text:span text:style-name="T716">Neteko galios nuo 2024-10-02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109.</text:p>
          </table:table-cell>
          <table:covered-table-cell/>
          <table:table-cell table:style-name="TableCell722" table:number-columns-spanned="2">
            <text:p text:style-name="P723">Butas (unikalus numeris – 1897-0005-7018:0069, bendras plotas – 16, 68 kv. m su 3,67 kv. m ploto bendro naudojimo patalpomis) Marijampolėje, R. Juknevičiaus g. 24-125.</text:p>
          </table:table-cell>
          <table:covered-table-cell/>
          <table:table-cell table:style-name="TableCell724" table:number-columns-spanned="2">
            <text:p text:style-name="P725"><text:span text:style-name="T726">2187,09</text:span></text:p>
          </table:table-cell>
          <table:covered-table-cell/>
          <table:table-cell>
            <text:p text:style-name="P725"/>
          </table:table-cell>
        </table:table-row>
        <table:table-row table:style-name="TableRow727">
          <table:table-cell table:style-name="TableCell728" table:number-columns-spanned="2">
            <text:p text:style-name="P729">110.</text:p>
          </table:table-cell>
          <table:covered-table-cell/>
          <table:table-cell table:style-name="TableCell730" table:number-columns-spanned="2">
            <text:p text:style-name="P731">Butas (unikalus numeris – 1897-0005-7018:0046, bendras plotas – 16,08 kv. m su 3,15 kv. m ploto bendro naudojimo patalpomis) Marijampolėje, R. Juknevičiaus g. 24-228.</text:p>
          </table:table-cell>
          <table:covered-table-cell/>
          <table:table-cell table:style-name="TableCell732" table:number-columns-spanned="2">
            <text:p text:style-name="P733"><text:span text:style-name="T734">2066,24</text:span></text:p>
          </table:table-cell>
          <table:covered-table-cell/>
          <table:table-cell>
            <text:p text:style-name="P733"/>
          </table:table-cell>
        </table:table-row>
        <table:table-row table:style-name="TableRow735">
          <table:table-cell table:style-name="TableCell736" table:number-columns-spanned="2">
            <text:p text:style-name="P737">111.</text:p>
          </table:table-cell>
          <table:covered-table-cell/>
          <table:table-cell table:style-name="TableCell738" table:number-columns-spanned="2">
            <text:p text:style-name="P739">Prekybos patalpos (unikalus numeris – 1889-0003-4027:0006, bendras plotas –<text:s/>156,06 kv. m) Marijampolėje, Laisvės g. 18-6.</text:p>
          </table:table-cell>
          <table:covered-table-cell/>
          <table:table-cell table:style-name="TableCell740" table:number-columns-spanned="2">
            <text:p text:style-name="P741">9909,99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112.</text:p>
          </table:table-cell>
          <table:covered-table-cell/>
          <table:table-cell table:style-name="TableCell745" table:number-columns-spanned="2">
            <text:p text:style-name="P746">Negyvenamoji patalpa – garažas (unikalus numeris – 1898-0005-9016:0007, bendras plotas – 37,51 kv. m, bokso Nr. 4) Marijampolėje, Suvalkiečių g. 15 K2-4.</text:p>
          </table:table-cell>
          <table:covered-table-cell/>
          <table:table-cell table:style-name="TableCell747" table:number-columns-spanned="2">
            <text:p text:style-name="P748"><text:span text:style-name="T749">1971,92</text:span></text:p>
          </table:table-cell>
          <table:covered-table-cell/>
          <table:table-cell>
            <text:p text:style-name="P748"/>
          </table:table-cell>
        </table:table-row>
        <table:table-row table:style-name="TableRow750">
          <table:table-cell table:style-name="TableCell751" table:number-columns-spanned="2">
            <text:p text:style-name="P752">113.</text:p>
          </table:table-cell>
          <table:covered-table-cell/>
          <table:table-cell table:style-name="TableCell753" table:number-columns-spanned="2">
            <text:p text:style-name="P754">Butas (unikalus numeris –<text:s/>1893-4003-0015:0003, bendras plotas – 20,11 kv. m) Marijampolėje, P. Vaičaičio g. 19-1 su ūkio patalpa (unikalus numeris – 1893-4003-0048:0002, bendras plotas – 6,75 kv. m) Marijampolėje, P. Vaičaičio g. 19 K1-2.</text:p>
          </table:table-cell>
          <table:covered-table-cell/>
          <table:table-cell table:style-name="TableCell755" table:number-columns-spanned="2">
            <text:p text:style-name="P756">479,45</text:p>
          </table:table-cell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114.</text:p>
          </table:table-cell>
          <table:covered-table-cell/>
          <table:table-cell table:style-name="TableCell760" table:number-columns-spanned="2">
            <text:p text:style-name="P761">Butas (unikalus numeris – 1891-7000-3013:0029, bendras plotas – 20,72 kv. m su 4,03 kv. m ploto bendro naudojimo patalpomis) Marijampolėje, Vytauto g. 87-7.</text:p>
          </table:table-cell>
          <table:covered-table-cell/>
          <table:table-cell table:style-name="TableCell762" table:number-columns-spanned="2">
            <text:p text:style-name="P763">1417,85</text:p>
          </table:table-cell>
          <table:covered-table-cell/>
          <table:table-cell>
            <text:p text:style-name="P763"/>
          </table:table-cell>
        </table:table-row>
      </table:table>
      <text:p text:style-name="P764"/>
      <text:p text:style-name="P765"><text:span text:style-name="T766">__________________________</text:span></text:p>
      <text:p text:style-name="P767">Priedo pakeitimai:</text:p>
      <text:p text:style-name="P768"><text:span text:style-name="T769">Nr.<text:s/></text:span><text:a xlink:href="https://www.e-tar.lt/portal/legalAct.html?documentId=d5565080207e11e5b336e9064144f02a" office:target-frame-name="_top" xlink:show="replace"><text:span text:style-name="T770">1-79</text:span></text:a><text:span text:style-name="T771">, 2015-06-29, paskelbta TAR 2015-07-02, i. k. 2015-10641</text:span></text:p>
      <text:p text:style-name="P772"><text:span text:style-name="T773">Nr.<text:s/></text:span><text:a xlink:href="https://www.e-tar.lt/portal/legalAct.html?documentId=8ce7b9207e2e11e5b7eba10a9b5a9c5f" office:target-frame-name="_top" xlink:show="replace"><text:span text:style-name="T774">1-171</text:span></text:a><text:span text:style-name="T775">, 2015-10-26, paskelbta TAR 2015-10-29, i. k. 2015-17053</text:span></text:p>
      <text:p text:style-name="P776"><text:span text:style-name="T777">Nr.<text:s/></text:span><text:a xlink:href="https://www.e-tar.lt/portal/legalAct.html?documentId=7e51ac9098e611e58fd1fc0b9bba68a7" office:target-frame-name="_top" xlink:show="replace"><text:span text:style-name="T778">1-187</text:span></text:a><text:span text:style-name="T779">, 2015-11-30, paskelbta TAR 2015-12-02, i. k. 2015-19155</text:span></text:p>
      <text:p text:style-name="P780"><text:span text:style-name="T781">Nr.<text:s/></text:span><text:a xlink:href="https://www.e-tar.lt/portal/legalAct.html?documentId=2113fd00dafc11e583a295d9366c7ab3" office:target-frame-name="_top" xlink:show="replace"><text:span text:style-name="T782">1-29</text:span></text:a><text:span text:style-name="T783">, 2016-02-22, paskelbta TAR 2016-02-24, i. k. 2016-03599</text:span></text:p>
      <text:p text:style-name="P784"><text:span text:style-name="T785">Nr.<text:s/></text:span><text:a xlink:href="https://www.e-tar.lt/portal/legalAct.html?documentId=21810231f7f111e5a52397090a2fa158" office:target-frame-name="_top" xlink:show="replace"><text:span text:style-name="T786">1-113</text:span></text:a><text:span text:style-name="T787">, 2016-03-29,</text:span><text:span text:style-name="T788"><text:s/>paskelbta TAR 2016-04-01, i. k. 2016-06931</text:span></text:p>
      <text:p text:style-name="P789"><text:span text:style-name="T790">Nr.<text:s/></text:span><text:a xlink:href="https://www.e-tar.lt/portal/legalAct.html?documentId=466c112011e111e6acc9d34f3feceabc" office:target-frame-name="_top" xlink:show="replace"><text:span text:style-name="T791">1-145</text:span></text:a><text:span text:style-name="T792">, 2016-05-02, paskelbta TAR 2016-05-04, i. k. 2016-11210</text:span></text:p>
      <text:p text:style-name="P793"><text:span text:style-name="T794">Nr.<text:s/></text:span><text:a xlink:href="https://www.e-tar.lt/portal/legalAct.html?documentId=17dd33e0b79d11e693eea1ef35f20da9" office:target-frame-name="_top" xlink:show="replace"><text:span text:style-name="T795">1-283</text:span></text:a><text:span text:style-name="T796">, 2016-11-28, paskelbta TAR 2016-12-02, i. k. 2016-27982</text:span></text:p>
      <text:p text:style-name="P797"><text:span text:style-name="T798">Nr.<text:s/></text:span><text:a xlink:href="https://www.e-tar.lt/portal/legalAct.html?documentId=ef0a5330031411e78034be159a964f47" office:target-frame-name="_top" xlink:show="replace"><text:span text:style-name="T799">1-31</text:span></text:a><text:span text:style-name="T800">, 2017-02-27, paskelbta TAR 2017-03-07, i. k. 2017-03695</text:span></text:p>
      <text:p text:style-name="P801"><text:span text:style-name="T802">Nr.<text:s/></text:span><text:a xlink:href="https://www.e-tar.lt/portal/legalAct.html?documentId=c76587102a4111e78397ae072f58c508" office:target-frame-name="_top" xlink:show="replace"><text:span text:style-name="T803">1-148</text:span></text:a><text:span text:style-name="T804">, 2017-04-24, paskelbta TAR 2017-04-26, i. k. 2017-06940</text:span></text:p>
      <text:p text:style-name="P805"><text:span text:style-name="T806">Nr.<text:s/></text:span><text:a xlink:href="https://www.e-tar.lt/portal/legalAct.html?documentId=98955f80777311e7827cd63159af616c" office:target-frame-name="_top" xlink:show="replace"><text:span text:style-name="T807">1-214</text:span></text:a><text:span text:style-name="T808">, 2017-07-31, paskelbta TAR 2017-08-02, i. k. 2017-12987</text:span></text:p>
      <text:p text:style-name="P809"><text:span text:style-name="T810">Nr.<text:s/></text:span><text:a xlink:href="https://www.e-tar.lt/portal/legalAct.html?documentId=3a619710a40711e78a4c904b1afa0332" office:target-frame-name="_top" xlink:show="replace"><text:span text:style-name="T811">1-237</text:span></text:a><text:span text:style-name="T812">, 2017-09-25</text:span><text:span text:style-name="T813">, paskelbta TAR 2017-09-28, i. k. 2017-15206</text:span></text:p>
      <text:p text:style-name="P814"><text:span text:style-name="T815">Nr.<text:s/></text:span><text:a xlink:href="https://www.e-tar.lt/portal/legalAct.html?documentId=d6780ed0bfce11e79122ea2db7aeb5f0" office:target-frame-name="_top" xlink:show="replace"><text:span text:style-name="T816">1-271</text:span></text:a><text:span text:style-name="T817">, 2017-10-30, paskelbta TAR 2017-11-02, i. k. 2017-17349</text:span></text:p>
      <text:p text:style-name="P818"><text:span text:style-name="T819">Nr.<text:s/></text:span><text:a xlink:href="https://www.e-tar.lt/portal/legalAct.html?documentId=0ef6a930e57511e7acd7ea182930b17f" office:target-frame-name="_top" xlink:show="replace"><text:span text:style-name="T820">1-319</text:span></text:a><text:span text:style-name="T821">, 2017-12-18, paskelbta TAR 2017-12-20, i. k. 2017-20524</text:span></text:p>
      <text:p text:style-name="P822"><text:span text:style-name="T823">Nr.<text:s/></text:span><text:a xlink:href="https://www.e-tar.lt/portal/legalAct.html?documentId=cf35c2a01bce11e88e8fef3b3f51dc2f" office:target-frame-name="_top" xlink:show="replace"><text:span text:style-name="T824">1-31</text:span></text:a><text:span text:style-name="T825">, 2018-02-26, paskelbta TAR 2018-</text:span><text:span text:style-name="T826">02-28, i. k. 2018-03127</text:span></text:p>
      <text:p text:style-name="P827"><text:span text:style-name="T828">Nr.<text:s/></text:span><text:a xlink:href="https://www.e-tar.lt/portal/legalAct.html?documentId=d84f035033ee11e881f2ba995b003ed2" office:target-frame-name="_top" xlink:show="replace"><text:span text:style-name="T829">1-102</text:span></text:a><text:span text:style-name="T830">, 2018-03-26, paskelbta TAR 2018-03-30, i. k. 2018-04948</text:span></text:p>
      <text:p text:style-name="P831"><text:span text:style-name="T832">Nr.<text:s/></text:span><text:a xlink:href="https://www.e-tar.lt/portal/legalAct.html?documentId=69bddb30c25c11e88f64a5ecc703f89b" office:target-frame-name="_top" xlink:show="replace"><text:span text:style-name="T833">1-261</text:span></text:a><text:span text:style-name="T834">, 2018-09-24, paskelbta TAR 2018-09-28, i. k. 2018-15233</text:span></text:p>
      <text:p text:style-name="P835"><text:span text:style-name="T836">Nr.<text:s/></text:span><text:a xlink:href="https://www.e-tar.lt/portal/legalAct.html?documentId=a6f790300cef11e9a5eaf2cd290f1944" office:target-frame-name="_top" xlink:show="replace"><text:span text:style-name="T837">1-334</text:span></text:a><text:span text:style-name="T838">, 2018-12-21, paskelbta TAR 2018-12-31, i. k.<text:s/></text:span><text:span text:style-name="T839">2018-22075</text:span></text:p>
      <text:p text:style-name="P840"><text:span text:style-name="T841">Nr.<text:s/></text:span><text:a xlink:href="https://www.e-tar.lt/portal/legalAct.html?documentId=353efba0fadc11e99681cd81dcdca52c" office:target-frame-name="_top" xlink:show="replace"><text:span text:style-name="T842">1-291</text:span></text:a><text:span text:style-name="T843">, 2019-10-28, paskelbta TAR 2019-10-30, i. k. 2019-17253</text:span></text:p>
      <text:p text:style-name="P844"><text:span text:style-name="T845">Nr.<text:s/></text:span><text:a xlink:href="https://www.e-tar.lt/portal/legalAct.html?documentId=8b56f3e0257e11eabe008ea93139d588" office:target-frame-name="_top" xlink:show="replace"><text:span text:style-name="T846">1-358</text:span></text:a><text:span text:style-name="T847">, 2019-12-20, paskelbta TAR 2019-12-27, i. k. 2019-21214</text:span></text:p>
      <text:p text:style-name="P848"><text:span text:style-name="T849">Nr.<text:s/></text:span><text:a xlink:href="https://www.e-tar.lt/portal/legalAct.html?documentId=a8632930586a11ea931dbf3357b5b1c0" office:target-frame-name="_top" xlink:show="replace"><text:span text:style-name="T850">1-45</text:span></text:a><text:span text:style-name="T851">, 2020-02-24, paskelbta TAR 2020-02-26, i. k. 2020-04079</text:span></text:p>
      <text:p text:style-name="P852"><text:span text:style-name="T853">Nr.<text:s/></text:span><text:a xlink:href="https://www.e-tar.lt/portal/legalAct.html?documentId=f3069ea089d811eab005936df725feed" office:target-frame-name="_top" xlink:show="replace"><text:span text:style-name="T854">1-128</text:span></text:a><text:span text:style-name="T855">, 2020-04-27, paskelbta TAR 2020-04-29, i. k. 2020-08973</text:span></text:p>
      <text:p text:style-name="P856"><text:span text:style-name="T857">Nr.<text:s/></text:span><text:a xlink:href="https://www.e-tar.lt/portal/legalAct.html?documentId=7b51d720bc2e11eab9d9cd0c85e0b745" office:target-frame-name="_top" xlink:show="replace"><text:span text:style-name="T858">1-199</text:span></text:a><text:span text:style-name="T859">, 2020-06-29, paskelbta TAR 2020-07-02, i. k. 2020-14832</text:span></text:p>
      <text:p text:style-name="P860"><text:span text:style-name="T861">Nr.<text:s/></text:span><text:a xlink:href="https://www.e-tar.lt/portal/legalAct.html?documentId=447d6ca0ecf311eaa12ad7c04a383ca0" office:target-frame-name="_top" xlink:show="replace"><text:span text:style-name="T862">1-264</text:span></text:a><text:span text:style-name="T863">, 2020-08-31, paskelbta TAR 2020-09-02, i. k. 2020-18486</text:span></text:p>
      <text:p text:style-name="P864"><text:span text:style-name="T865">Nr.<text:s/></text:span><text:a xlink:href="https://www.e-tar.lt/portal/legalAct.html?documentId=68b0d15019dc11ebb0038a8cd8ff585f" office:target-frame-name="_top" xlink:show="replace"><text:span text:style-name="T866">1-332</text:span></text:a><text:span text:style-name="T867">, 2020-10-26, paskelbta TAR 2020-10-29, i. k. 2020-22516</text:span></text:p>
      <text:p text:style-name="P868"><text:span text:style-name="T869">Nr.<text:s/></text:span><text:a xlink:href="https://www.e-tar.lt/portal/legalAct.html?documentId=d5c73130d9a311eb9f09e7df20500045" office:target-frame-name="_top" xlink:show="replace"><text:span text:style-name="T870">1-175</text:span></text:a><text:span text:style-name="T871">, 2021-06-28, p</text:span><text:span text:style-name="T872">askelbta TAR 2021-06-30, i. k. 2021-14796</text:span></text:p>
      <text:p text:style-name="P873"><text:span text:style-name="T874">Nr.<text:s/></text:span><text:a xlink:href="https://www.e-tar.lt/portal/legalAct.html?documentId=41e585700b2111ec9f09e7df20500045" office:target-frame-name="_top" xlink:show="replace"><text:span text:style-name="T875">1-205</text:span></text:a><text:span text:style-name="T876">, 2021-08-30, paskelbta TAR 2021-09-01, i. k. 2021-18601</text:span></text:p>
      <text:p text:style-name="P877"><text:span text:style-name="T878">Nr.<text:s/></text:span><text:a xlink:href="https://www.e-tar.lt/portal/legalAct.html?documentId=705c172063fa11eca9ac839120d251c4" office:target-frame-name="_top" xlink:show="replace"><text:span text:style-name="T879">1-317</text:span></text:a><text:span text:style-name="T880">, 2021-12-22, paskelbta TAR 2021-12-27, i. k. 2021-26972</text:span></text:p>
      <text:p text:style-name="P881"><text:span text:style-name="T882">Nr.<text:s/></text:span><text:a xlink:href="https://www.e-tar.lt/portal/legalAct.html?documentId=547bcd00c55e11ec8d9390588bf2de65" office:target-frame-name="_top" xlink:show="replace"><text:span text:style-name="T883">1-130</text:span></text:a><text:span text:style-name="T884">, 2022-04-25, paskelbta TAR 2022-04-26, i. k. 2022-08459</text:span></text:p>
      <text:p text:style-name="P885"><text:span text:style-name="T886">Nr.<text:s/></text:span><text:a xlink:href="https://www.e-tar.lt/portal/legalAct.html?documentId=91be8a40e1b011ec8d9390588bf2de65" office:target-frame-name="_top" xlink:show="replace"><text:span text:style-name="T887">1-185</text:span></text:a><text:span text:style-name="T888">, 2022-05-30, paskelbta TAR 2022-06-01, i. k. 2022-11890</text:span></text:p>
      <text:p text:style-name="P889"><text:span text:style-name="T890">Nr.<text:s/></text:span><text:a xlink:href="https://www.e-tar.lt/portal/legalAct.html?documentId=33db6950003811ee9978886e85107ab2" office:target-frame-name="_top" xlink:show="replace"><text:span text:style-name="T891">1-144</text:span></text:a><text:span text:style-name="T892">, 2023-05-29, paskelbta TAR 2023-06-01, i. k. 2023-10794</text:span></text:p>
      <text:p text:style-name="P893"><text:span text:style-name="T894">Nr.<text:s/></text:span><text:a xlink:href="https://www.e-tar.lt/portal/legalAct.html?documentId=ca3073e05cf511ee81b8b446907f594f" office:target-frame-name="_top" xlink:show="replace"><text:span text:style-name="T895">1-278</text:span></text:a><text:span text:style-name="T896">, 2023-09-25, paskelbta TAR 2023-09-27, i. k. 2023-18761</text:span></text:p>
      <text:p text:style-name="P897"><text:span text:style-name="T898">Nr.<text:s/></text:span><text:a xlink:href="https://www.e-tar.lt/portal/legalAct.html?documentId=23e47180bf6511eea5a28c81c82193a8" office:target-frame-name="_top" xlink:show="replace"><text:span text:style-name="T899">1-7</text:span></text:a><text:span text:style-name="T900">, 2024-01-29, paskelbta TAR 2024-01-30, i. k. 2024-01701</text:span></text:p>
      <text:p text:style-name="P901"><text:span text:style-name="T902">Nr.<text:s/></text:span><text:a xlink:href="https://www.e-tar.lt/portal/legalAct.html?documentId=53427e817ff011efabdbb4a1fc8b0b63" office:target-frame-name="_top" xlink:show="replace"><text:span text:style-name="T903">1-319</text:span></text:a><text:span text:style-name="T904">, 2024-09-30, paskelbta TAR 2024-10-01, i. k. 2024-17264</text:span></text:p>
      <text:p text:style-name="Normal"/>
      <text:p text:style-name="P905"/>
      <text:p text:style-name="P906"/>
      <text:p text:style-name="P907"><text:span text:style-name="T908">Pakeitimai:</text:span></text:p>
      <text:p text:style-name="P909"/>
      <text:p text:style-name="P910"><text:span text:style-name="T911">1.</text:span></text:p>
      <text:p text:style-name="P912"><text:span text:style-name="T913">Marijampolės savivaldybės taryba, Sprendimas</text:span></text:p>
      <text:p text:style-name="P914"><text:span text:style-name="T915">Nr.<text:s/></text:span><text:a xlink:href="https://www.e-tar.lt/portal/legalAct.html?documentId=d5565080207e11e5b336e9064144f02a" office:target-frame-name="_top" xlink:show="replace"><text:span text:style-name="T916">1-79</text:span></text:a><text:span text:style-name="T917">, 2015-06-29, paskelbta TAR 2015-07-02, i. k. 2015-10641</text:span></text:p>
      <text:p text:style-name="P918"><text:span text:style-name="T919">Dėl viešame aukcione parduodamo Marijampolės savivaldybės nekilnojamojo turto ir kitų nekilnojamųjų daiktų sąrašo, patvirtinto Marijampolės<text:s/></text:span><text:span text:style-name="T920">savivaldybės tarybos 2015 m. gegužės 25 d. sprendimu Nr. 1-38, papildymo</text:span></text:p>
      <text:p text:style-name="P921"/>
      <text:p text:style-name="P922"><text:span text:style-name="T923">2.</text:span></text:p>
      <text:p text:style-name="P924"><text:span text:style-name="T925">Marijampolės savivaldybės taryba, Sprendimas</text:span></text:p>
      <text:p text:style-name="P926"><text:span text:style-name="T927">Nr.<text:s/></text:span><text:a xlink:href="https://www.e-tar.lt/portal/legalAct.html?documentId=8ce7b9207e2e11e5b7eba10a9b5a9c5f" office:target-frame-name="_top" xlink:show="replace"><text:span text:style-name="T928">1-171</text:span></text:a><text:span text:style-name="T929">, 2015-10-26, paskelbta TAR</text:span><text:span text:style-name="T930"><text:s/>2015-10-29, i. k. 2015-17053</text:span></text:p>
      <text:p text:style-name="P931"><text:span text:style-name="T932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33"/>
      <text:p text:style-name="P934"><text:span text:style-name="T935">3.</text:span></text:p>
      <text:p text:style-name="P936"><text:span text:style-name="T937">Marijampo</text:span><text:span text:style-name="T938">lės savivaldybės taryba, Sprendimas</text:span></text:p>
      <text:p text:style-name="P939"><text:span text:style-name="T940">Nr.<text:s/></text:span><text:a xlink:href="https://www.e-tar.lt/portal/legalAct.html?documentId=7e51ac9098e611e58fd1fc0b9bba68a7" office:target-frame-name="_top" xlink:show="replace"><text:span text:style-name="T941">1-187</text:span></text:a><text:span text:style-name="T942">, 2015-11-30, paskelbta TAR 2015-12-02, i. k. 2015-19155</text:span></text:p>
      <text:p text:style-name="P943"><text:span text:style-name="T944">Dėl viešame aukcione parduodamo Marijampolės savivaldybė</text:span><text:span text:style-name="T945">s nekilnojamojo turto ir kitų nekilnojamųjų daiktų sąrašo, patvirtinto Marijampolės savivaldybės tarybos 2015 m. gegužės 25 d. sprendimu Nr. 1-38, papildymo</text:span></text:p>
      <text:p text:style-name="P946"/>
      <text:p text:style-name="P947"><text:span text:style-name="T948">4.</text:span></text:p>
      <text:p text:style-name="P949"><text:span text:style-name="T950">Marijampolės savivaldybės taryba, Sprendimas</text:span></text:p>
      <text:p text:style-name="P951"><text:span text:style-name="T952">Nr.<text:s/></text:span><text:a xlink:href="https://www.e-tar.lt/portal/legalAct.html?documentId=2113fd00dafc11e583a295d9366c7ab3" office:target-frame-name="_top" xlink:show="replace"><text:span text:style-name="T953">1-29</text:span></text:a><text:span text:style-name="T954">, 2016-02-22, paskelbta TAR 2016-02-24, i. k. 2016-03599</text:span></text:p>
      <text:p text:style-name="P955"><text:span text:style-name="T956">Dėl nekilnojamo turto išbraukimo iš Viešame aukcione parduodamo Marijampolės savivaldybės nekilnoja</text:span><text:span text:style-name="T957">mojo turto ir kitų nekilnojamųjų daiktų sąrašo, patvirtinto Marijampolės savivaldybės tarybos 2015 m. gegužės 25 d. sprendimu Nr. 1-38</text:span></text:p>
      <text:p text:style-name="P958"/>
      <text:p text:style-name="P959"><text:span text:style-name="T960">5.</text:span></text:p>
      <text:p text:style-name="P961"><text:span text:style-name="T962">Marijampolės savivaldybės taryba, Sprendimas</text:span></text:p>
      <text:p text:style-name="P963"><text:span text:style-name="T964">Nr.<text:s/></text:span><text:a xlink:href="https://www.e-tar.lt/portal/legalAct.html?documentId=21810231f7f111e5a52397090a2fa158" office:target-frame-name="_top" xlink:show="replace"><text:span text:style-name="T965">1-113</text:span></text:a><text:span text:style-name="T966">, 2016-03-29, paskelbta TAR 2016-04-01, i. k. 2016-06931</text:span></text:p>
      <text:p text:style-name="P967"><text:span text:style-name="T968">Dėl Viešame aukcione parduodamo Marijampolės savivaldybės nekilnojamojo turto ir kitų nekilnojamųjų daiktų sąrašo, patvirtinto Marijampolės savivaldybės tarybos 201</text:span><text:span text:style-name="T969">5 m. gegužės 25 d. sprendimu Nr. 1-38, papildymo</text:span></text:p>
      <text:p text:style-name="P970"/>
      <text:p text:style-name="P971"><text:span text:style-name="T972">6.</text:span></text:p>
      <text:p text:style-name="P973"><text:span text:style-name="T974">Marijampolės savivaldybės taryba, Sprendimas</text:span></text:p>
      <text:p text:style-name="P975"><text:span text:style-name="T976">Nr.<text:s/></text:span><text:a xlink:href="https://www.e-tar.lt/portal/legalAct.html?documentId=466c112011e111e6acc9d34f3feceabc" office:target-frame-name="_top" xlink:show="replace"><text:span text:style-name="T977">1-145</text:span></text:a><text:span text:style-name="T978">, 2016-05-02, paskelbta TAR 2016-05-04, i. k. 2016-</text:span><text:span text:style-name="T979">11210</text:span></text:p>
      <text:p text:style-name="P980"><text:span text:style-name="T981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82"/>
      <text:p text:style-name="P983"><text:span text:style-name="T984">7.</text:span></text:p>
      <text:p text:style-name="P985"><text:span text:style-name="T986">Marijampolės savivaldybės taryba,</text:span><text:span text:style-name="T987"><text:s/>Sprendimas</text:span></text:p>
      <text:p text:style-name="P988"><text:span text:style-name="T989">Nr.<text:s/></text:span><text:a xlink:href="https://www.e-tar.lt/portal/legalAct.html?documentId=17dd33e0b79d11e693eea1ef35f20da9" office:target-frame-name="_top" xlink:show="replace"><text:span text:style-name="T990">1-283</text:span></text:a><text:span text:style-name="T991">, 2016-11-28, paskelbta TAR 2016-12-02, i. k. 2016-27982</text:span></text:p>
      <text:p text:style-name="P992"><text:span text:style-name="T993">Dėl Viešame aukcione parduodamo Marijampolės savivaldybės nekilnojamojo turto ir</text:span><text:span text:style-name="T994"><text:s/>kitų nekilnojamųjų daiktų sąrašo, patvirtinto Marijampolės savivaldybės tarybos 2015 m. gegužės 25 d. sprendimu Nr. 1-38, pakeitimo</text:span></text:p>
      <text:p text:style-name="P995"/>
      <text:p text:style-name="P996"><text:span text:style-name="T997">8.</text:span></text:p>
      <text:p text:style-name="P998"><text:span text:style-name="T999">Marijampolės savivaldybės taryba, Sprendimas</text:span></text:p>
      <text:p text:style-name="P1000"><text:span text:style-name="T1001">Nr.<text:s/></text:span><text:a xlink:href="https://www.e-tar.lt/portal/legalAct.html?documentId=ef0a5330031411e78034be159a964f47" office:target-frame-name="_top" xlink:show="replace"><text:span text:style-name="T1002">1-31</text:span></text:a><text:span text:style-name="T1003">, 2017-02-27, paskelbta TAR 2017-03-07, i. k. 2017-03695</text:span></text:p>
      <text:p text:style-name="P1004"><text:span text:style-name="T1005">Dėl viešame aukcione parduodamo Marijampolės savivaldybės nekilnojamojo turto ir kitų nekilnojamųjų daiktų sąrašo, patvirtinto Marijampolės savivaldybės tarybos 2015 m</text:span><text:span text:style-name="T1006">. gegužės 25 d. sprendimu Nr. 1-38, pakeitimo</text:span></text:p>
      <text:p text:style-name="P1007"/>
      <text:p text:style-name="P1008"><text:span text:style-name="T1009">9.</text:span></text:p>
      <text:p text:style-name="P1010"><text:span text:style-name="T1011">Marijampolės savivaldybės taryba, Sprendimas</text:span></text:p>
      <text:p text:style-name="P1012"><text:span text:style-name="T1013">Nr.<text:s/></text:span><text:a xlink:href="https://www.e-tar.lt/portal/legalAct.html?documentId=c76587102a4111e78397ae072f58c508" office:target-frame-name="_top" xlink:show="replace"><text:span text:style-name="T1014">1-148</text:span></text:a><text:span text:style-name="T1015">, 2017-04-24, paskelbta TAR 2017-04-26, i. k. 2017-069</text:span><text:span text:style-name="T1016">40</text:span></text:p>
      <text:p text:style-name="P1017"><text:span text:style-name="T1018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19"/>
      <text:p text:style-name="P1020"><text:span text:style-name="T1021">10.</text:span></text:p>
      <text:p text:style-name="P1022"><text:span text:style-name="T1023">Marijampolės savivaldybės taryba,<text:s/></text:span><text:span text:style-name="T1024">Sprendimas</text:span></text:p>
      <text:p text:style-name="P1025"><text:span text:style-name="T1026">Nr.<text:s/></text:span><text:a xlink:href="https://www.e-tar.lt/portal/legalAct.html?documentId=98955f80777311e7827cd63159af616c" office:target-frame-name="_top" xlink:show="replace"><text:span text:style-name="T1027">1-214</text:span></text:a><text:span text:style-name="T1028">, 2017-07-31, paskelbta TAR 2017-08-02, i. k. 2017-12987</text:span></text:p>
      <text:p text:style-name="P1029"><text:span text:style-name="T1030">Dėl viešame aukcione parduodamo Marijampolės savivaldybės nekilnojamojo turto ir<text:s/></text:span><text:span text:style-name="T1031">kitų nekilnojamųjų daiktų sąrašo, patvirtinto Marijampolės savivaldybės tarybos 2015 m. gegužės 25 d. sprendimu Nr. 1-38, pakeitimo</text:span></text:p>
      <text:p text:style-name="P1032"/>
      <text:p text:style-name="P1033"><text:span text:style-name="T1034">11.</text:span></text:p>
      <text:p text:style-name="P1035"><text:span text:style-name="T1036">Marijampolės savivaldybės taryba, Sprendimas</text:span></text:p>
      <text:p text:style-name="P1037"><text:span text:style-name="T1038">Nr.<text:s/></text:span><text:a xlink:href="https://www.e-tar.lt/portal/legalAct.html?documentId=3a619710a40711e78a4c904b1afa0332" office:target-frame-name="_top" xlink:show="replace"><text:span text:style-name="T1039">1-237</text:span></text:a><text:span text:style-name="T1040">, 2017-09-25, paskelbta TAR 2017-09-28, i. k. 2017-15206</text:span></text:p>
      <text:p text:style-name="P1041"><text:span text:style-name="T1042">Dėl Viešame aukcione parduodamo Marijampolės savivaldybės nekilnojamojo turto ir kitų nekilnojamųjų daiktų sąrašo, patvirtinto Marijampolės savivaldybės tarybos 2015<text:s/></text:span><text:span text:style-name="T1043">m. gegužės 25 d. sprendimu Nr. 1-38, pakeitimo</text:span></text:p>
      <text:p text:style-name="P1044"/>
      <text:p text:style-name="P1045"><text:span text:style-name="T1046">12.</text:span></text:p>
      <text:p text:style-name="P1047"><text:span text:style-name="T1048">Marijampolės savivaldybės taryba, Sprendimas</text:span></text:p>
      <text:p text:style-name="P1049"><text:span text:style-name="T1050">Nr.<text:s/></text:span><text:a xlink:href="https://www.e-tar.lt/portal/legalAct.html?documentId=d6780ed0bfce11e79122ea2db7aeb5f0" office:target-frame-name="_top" xlink:show="replace"><text:span text:style-name="T1051">1-271</text:span></text:a><text:span text:style-name="T1052">, 2017-10-30, paskelbta TAR 2017-11-02, i. k. 2017-1</text:span><text:span text:style-name="T1053">7349</text:span></text:p>
      <text:p text:style-name="P1054"><text:span text:style-name="T1055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1056"/>
      <text:p text:style-name="P1057"><text:span text:style-name="T1058">13.</text:span></text:p>
      <text:p text:style-name="P1059"><text:span text:style-name="T1060">Marijampolės savivaldybės taryba,</text:span><text:span text:style-name="T1061"><text:s/>Sprendimas</text:span></text:p>
      <text:p text:style-name="P1062"><text:span text:style-name="T1063">Nr.<text:s/></text:span><text:a xlink:href="https://www.e-tar.lt/portal/legalAct.html?documentId=0ef6a930e57511e7acd7ea182930b17f" office:target-frame-name="_top" xlink:show="replace"><text:span text:style-name="T1064">1-319</text:span></text:a><text:span text:style-name="T1065">, 2017-12-18, paskelbta TAR 2017-12-20, i. k. 2017-20524</text:span></text:p>
      <text:p text:style-name="P1066"><text:span text:style-name="T1067">Dėl Viešame aukcione parduodamo Marijampolės savivaldybės nekilnojamojo turto ir</text:span><text:span text:style-name="T1068"><text:s/>kitų nekilnojamųjų daiktų sąrašo, patvirtinto Marijampolės savivaldybės tarybos 2015 m. gegužės 25 d. sprendimu Nr. 1-38, pakeitimo</text:span></text:p>
      <text:p text:style-name="P1069"/>
      <text:p text:style-name="P1070"><text:span text:style-name="T1071">14.</text:span></text:p>
      <text:p text:style-name="P1072"><text:span text:style-name="T1073">Marijampolės savivaldybės taryba, Sprendimas</text:span></text:p>
      <text:p text:style-name="P1074"><text:span text:style-name="T1075">Nr.<text:s/></text:span><text:a xlink:href="https://www.e-tar.lt/portal/legalAct.html?documentId=cf35c2a01bce11e88e8fef3b3f51dc2f" office:target-frame-name="_top" xlink:show="replace"><text:span text:style-name="T1076">1-31</text:span></text:a><text:span text:style-name="T1077">, 2018-02-26, paskelbta TAR 2018-02-28, i. k. 2018-03127</text:span></text:p>
      <text:p text:style-name="P1078"><text:span text:style-name="T1079">Dėl Viešame aukcione parduodamo Marijampolės savivaldybės nekilnojamojo turto ir kitų nekilnojamųjų daiktų sąrašo, patvirtinto Marijampolės savivaldybės tarybos 2015<text:s/></text:span><text:span text:style-name="T1080">m. gegužės 25 d. sprendimu Nr. 1-38, pakeitimo</text:span></text:p>
      <text:p text:style-name="P1081"/>
      <text:p text:style-name="P1082"><text:span text:style-name="T1083">15.</text:span></text:p>
      <text:p text:style-name="P1084"><text:span text:style-name="T1085">Marijampolės savivaldybės taryba, Sprendimas</text:span></text:p>
      <text:p text:style-name="P1086"><text:span text:style-name="T1087">Nr.<text:s/></text:span><text:a xlink:href="https://www.e-tar.lt/portal/legalAct.html?documentId=d84f035033ee11e881f2ba995b003ed2" office:target-frame-name="_top" xlink:show="replace"><text:span text:style-name="T1088">1-102</text:span></text:a><text:span text:style-name="T1089">, 2018-03-26, paskelbta TAR 2018-03-30, i. k. 2018-0</text:span><text:span text:style-name="T1090">4948</text:span></text:p>
      <text:p text:style-name="P1091"><text:span text:style-name="T1092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93"/>
      <text:p text:style-name="P1094"><text:span text:style-name="T1095">16.</text:span></text:p>
      <text:p text:style-name="P1096"><text:span text:style-name="T1097">Marijampolės savivaldybės taryba,</text:span><text:span text:style-name="T1098"><text:s/>Sprendimas</text:span></text:p>
      <text:p text:style-name="P1099"><text:span text:style-name="T1100">Nr.<text:s/></text:span><text:a xlink:href="https://www.e-tar.lt/portal/legalAct.html?documentId=69bddb30c25c11e88f64a5ecc703f89b" office:target-frame-name="_top" xlink:show="replace"><text:span text:style-name="T1101">1-261</text:span></text:a><text:span text:style-name="T1102">, 2018-09-24, paskelbta TAR 2018-09-28, i. k. 2018-15233</text:span></text:p>
      <text:p text:style-name="P1103"><text:span text:style-name="T1104">Dėl <text:s/>viešame aukcione parduodamo Marijampolės savivaldybės nekilnojamojo turto i</text:span><text:span text:style-name="T1105">r kitų nekilnojamųjų daiktų sąrašo, patvirtinto Marijampolės savivaldybės tarybos 2015 m. gegužės 25 d. sprendimu Nr. 1-38, pakeitimo</text:span></text:p>
      <text:p text:style-name="P1106"/>
      <text:p text:style-name="P1107"><text:span text:style-name="T1108">17.</text:span></text:p>
      <text:p text:style-name="P1109"><text:span text:style-name="T1110">Marijampolės savivaldybės taryba, Sprendimas</text:span></text:p>
      <text:p text:style-name="P1111"><text:span text:style-name="T1112">Nr.<text:s/></text:span><text:a xlink:href="https://www.e-tar.lt/portal/legalAct.html?documentId=a6f790300cef11e9a5eaf2cd290f1944" office:target-frame-name="_top" xlink:show="replace"><text:span text:style-name="T1113">1-334</text:span></text:a><text:span text:style-name="T1114">, 2018-12-21, paskelbta TAR 2018-12-31, i. k. 2018-22075</text:span></text:p>
      <text:p text:style-name="P1115"><text:span text:style-name="T1116">Dėl Viešame aukcione parduodamo Marijampolės savivaldybės nekilnojamojo turto ir kitų nekilnojamųjų daiktų sąrašo, patvirtinto Marijampolės savivaldybės tarybos 201</text:span><text:span text:style-name="T1117">5 m. gegužės 25 d. sprendimu Nr. 1-38, pakeitimo</text:span></text:p>
      <text:p text:style-name="P1118"/>
      <text:p text:style-name="P1119"><text:span text:style-name="T1120">18.</text:span></text:p>
      <text:p text:style-name="P1121"><text:span text:style-name="T1122">Marijampolės savivaldybės taryba, Sprendimas</text:span></text:p>
      <text:p text:style-name="P1123"><text:span text:style-name="T1124">Nr.<text:s/></text:span><text:a xlink:href="https://www.e-tar.lt/portal/legalAct.html?documentId=353efba0fadc11e99681cd81dcdca52c" office:target-frame-name="_top" xlink:show="replace"><text:span text:style-name="T1125">1-291</text:span></text:a><text:span text:style-name="T1126">, 2019-10-28, paskelbta TAR 2019-10-30, i. k.<text:s/></text:span><text:span text:style-name="T1127">2019-17253</text:span></text:p>
      <text:p text:style-name="P1128"><text:span text:style-name="T1129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130"/>
      <text:p text:style-name="P1131"><text:span text:style-name="T1132">19.</text:span></text:p>
      <text:p text:style-name="P1133"><text:span text:style-name="T1134">Marijampolės savivaldybės t</text:span><text:span text:style-name="T1135">aryba, Sprendimas</text:span></text:p>
      <text:p text:style-name="P1136"><text:span text:style-name="T1137">Nr.<text:s/></text:span><text:a xlink:href="https://www.e-tar.lt/portal/legalAct.html?documentId=8b56f3e0257e11eabe008ea93139d588" office:target-frame-name="_top" xlink:show="replace"><text:span text:style-name="T1138">1-358</text:span></text:a><text:span text:style-name="T1139">, 2019-12-20, paskelbta TAR 2019-12-27, i. k. 2019-21214</text:span></text:p>
      <text:p text:style-name="P1140"><text:span text:style-name="T1141">Dėl Viešame aukcione parduodamo Marijampolės savivaldybės nekilnojamojo tu</text:span><text:span text:style-name="T1142">rto ir kitų nekilnojamųjų daiktų sąrašo, patvirtinto Marijampolės savivaldybės tarybos 2015 m. gegužės 25 d. sprendimu Nr. 1-38, pakeitimo</text:span></text:p>
      <text:p text:style-name="P1143"/>
      <text:p text:style-name="P1144"><text:span text:style-name="T1145">20.</text:span></text:p>
      <text:p text:style-name="P1146"><text:span text:style-name="T1147">Marijampolės savivaldybės taryba, Sprendimas</text:span></text:p>
      <text:p text:style-name="P1148"><text:span text:style-name="T1149">Nr.<text:s/></text:span><text:a xlink:href="https://www.e-tar.lt/portal/legalAct.html?documentId=a8632930586a11ea931dbf3357b5b1c0" office:target-frame-name="_top" xlink:show="replace"><text:span text:style-name="T1150">1-45</text:span></text:a><text:span text:style-name="T1151">, 2020-02-24, paskelbta TAR 2020-02-26, i. k. 2020-04079</text:span></text:p>
      <text:p text:style-name="P1152"><text:span text:style-name="T1153">Dėl viešame aukcione parduodamo Marijampolės savivaldybės nekilnojamojo turto ir kitų nekilnojamųjų daiktų sąrašo, patvirtinto Marijampolės savivaldybės tarybos</text:span><text:span text:style-name="T1154"><text:s/>2015 m. gegužės 25 d. sprendimu Nr. 1-38, pakeitimo</text:span></text:p>
      <text:p text:style-name="P1155"/>
      <text:p text:style-name="P1156"><text:span text:style-name="T1157">21.</text:span></text:p>
      <text:p text:style-name="P1158"><text:span text:style-name="T1159">Marijampolės savivaldybės taryba, Sprendimas</text:span></text:p>
      <text:p text:style-name="P1160"><text:span text:style-name="T1161">Nr.<text:s/></text:span><text:a xlink:href="https://www.e-tar.lt/portal/legalAct.html?documentId=f3069ea089d811eab005936df725feed" office:target-frame-name="_top" xlink:show="replace"><text:span text:style-name="T1162">1-128</text:span></text:a><text:span text:style-name="T1163">, 2020-04-27, paskelbta TAR 2020-04-29, i. k.<text:s/></text:span><text:span text:style-name="T1164">2020-08973</text:span></text:p>
      <text:p text:style-name="P1165"><text:span text:style-name="T1166">Dėl <text:s/>Viešame aukcione parduodamo Marijampolės savivaldybės nekilnojamojo turto ir kitų nekilnojamųjų daiktų sąrašo, patvirtinto Marijampolės savivaldybės tarybos 2015 m. gegužės 25 d. sprendimu Nr. 1-38, pakeitimo</text:span></text:p>
      <text:p text:style-name="P1167"/>
      <text:p text:style-name="P1168"><text:span text:style-name="T1169">22.</text:span></text:p>
      <text:p text:style-name="P1170"><text:span text:style-name="T1171">Marijampolės savivaldybės<text:s/></text:span><text:span text:style-name="T1172">taryba, Sprendimas</text:span></text:p>
      <text:p text:style-name="P1173"><text:span text:style-name="T1174">Nr.<text:s/></text:span><text:a xlink:href="https://www.e-tar.lt/portal/legalAct.html?documentId=7b51d720bc2e11eab9d9cd0c85e0b745" office:target-frame-name="_top" xlink:show="replace"><text:span text:style-name="T1175">1-199</text:span></text:a><text:span text:style-name="T1176">, 2020-06-29, paskelbta TAR 2020-07-02, i. k. 2020-14832</text:span></text:p>
      <text:p text:style-name="P1177"><text:span text:style-name="T1178">Dėl Viešame aukcione parduodamo Marijampolės savivaldybės nekilnojamojo t</text:span><text:span text:style-name="T1179">urto ir kitų nekilnojamųjų daiktų sąrašo, patvirtinto Marijampolės savivaldybės tarybos 2015 m. gegužės 25 d. sprendimu Nr. 1-38, papildymo</text:span></text:p>
      <text:p text:style-name="P1180"/>
      <text:p text:style-name="P1181"><text:span text:style-name="T1182">23.</text:span></text:p>
      <text:p text:style-name="P1183"><text:span text:style-name="T1184">Marijampolės savivaldybės taryba, Sprendimas</text:span></text:p>
      <text:p text:style-name="P1185"><text:span text:style-name="T1186">Nr.<text:s/></text:span><text:a xlink:href="https://www.e-tar.lt/portal/legalAct.html?documentId=447d6ca0ecf311eaa12ad7c04a383ca0" office:target-frame-name="_top" xlink:show="replace"><text:span text:style-name="T1187">1-264</text:span></text:a><text:span text:style-name="T1188">, 2020-08-31, paskelbta TAR 2020-09-02, i. k. 2020-18486</text:span></text:p>
      <text:p text:style-name="P1189"><text:span text:style-name="T1190">Dėl Viešame aukcione parduodamo Marijampolės savivaldybės nekilnojamojo turto ir kitų nekilnojamųjų daiktų sąrašo, patvirtinto Marijampolės savivaldybės taryb</text:span><text:span text:style-name="T1191">os 2015 m. gegužės 25 d. sprendimu Nr. 1-38, pakeitimo</text:span></text:p>
      <text:p text:style-name="P1192"/>
      <text:p text:style-name="P1193"><text:span text:style-name="T1194">24.</text:span></text:p>
      <text:p text:style-name="P1195"><text:span text:style-name="T1196">Marijampolės savivaldybės taryba, Sprendimas</text:span></text:p>
      <text:p text:style-name="P1197"><text:span text:style-name="T1198">Nr.<text:s/></text:span><text:a xlink:href="https://www.e-tar.lt/portal/legalAct.html?documentId=68b0d15019dc11ebb0038a8cd8ff585f" office:target-frame-name="_top" xlink:show="replace"><text:span text:style-name="T1199">1-332</text:span></text:a><text:span text:style-name="T1200">, 2020-10-26, paskelbta TAR 2020-10-29, i.<text:s/></text:span><text:span text:style-name="T1201">k. 2020-22516</text:span></text:p>
      <text:p text:style-name="P1202"><text:span text:style-name="T1203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204"/>
      <text:p text:style-name="P1205"><text:span text:style-name="T1206">25.</text:span></text:p>
      <text:p text:style-name="P1207"><text:span text:style-name="T1208">Marijampolės savivaldybė</text:span><text:span text:style-name="T1209">s taryba, Sprendimas</text:span></text:p>
      <text:p text:style-name="P1210"><text:span text:style-name="T1211">Nr.<text:s/></text:span><text:a xlink:href="https://www.e-tar.lt/portal/legalAct.html?documentId=d5c73130d9a311eb9f09e7df20500045" office:target-frame-name="_top" xlink:show="replace"><text:span text:style-name="T1212">1-175</text:span></text:a><text:span text:style-name="T1213">, 2021-06-28, paskelbta TAR 2021-06-30, i. k. 2021-14796</text:span></text:p>
      <text:p text:style-name="P1214"><text:span text:style-name="T1215">Dėl Marijampolės savivaldybės tarybos 2015 m. gegužės 25 d. sprendimo N</text:span><text:span text:style-name="T1216">r.1-38 „Dėl Viešame aukcione parduodamo Marijampolės savivaldybės nekilnojamojo turto ir kitų nekilnojamųjų daiktų sąrašo patvirtinimo“ pakeitimo</text:span></text:p>
      <text:p text:style-name="P1217"/>
      <text:p text:style-name="P1218"><text:span text:style-name="T1219">26.</text:span></text:p>
      <text:p text:style-name="P1220"><text:span text:style-name="T1221">Marijampolės savivaldybės taryba, Sprendimas</text:span></text:p>
      <text:p text:style-name="P1222"><text:span text:style-name="T1223">Nr.<text:s/></text:span><text:a xlink:href="https://www.e-tar.lt/portal/legalAct.html?documentId=41e585700b2111ec9f09e7df20500045" office:target-frame-name="_top" xlink:show="replace"><text:span text:style-name="T1224">1-205</text:span></text:a><text:span text:style-name="T1225">, 2021-08-30, paskelbta TAR 2021-09-01, i. k. 2021-18601</text:span></text:p>
      <text:p text:style-name="P1226"><text:span text:style-name="T1227">Dėl Marijampolės savivaldybės tarybos 2015 m. gegužės 25 d. sprendimo Nr. 1-38 „Dėl Viešame aukcione parduodamo Marijampolės savivaldybės nekilnojamojo<text:s/></text:span><text:span text:style-name="T1228">turto ir kitų nekilnojamųjų daiktų sąrašo patvirtinimo“ pakeitimo</text:span></text:p>
      <text:p text:style-name="P1229"/>
      <text:p text:style-name="P1230"><text:span text:style-name="T1231">27.</text:span></text:p>
      <text:p text:style-name="P1232"><text:span text:style-name="T1233">Marijampolės savivaldybės taryba, Sprendimas</text:span></text:p>
      <text:p text:style-name="P1234"><text:span text:style-name="T1235">Nr.<text:s/></text:span><text:a xlink:href="https://www.e-tar.lt/portal/legalAct.html?documentId=705c172063fa11eca9ac839120d251c4" office:target-frame-name="_top" xlink:show="replace"><text:span text:style-name="T1236">1-317</text:span></text:a><text:span text:style-name="T1237">, 2021-12-22, paskelbta TAR<text:s/></text:span><text:span text:style-name="T1238">2021-12-27, i. k. 2021-26972</text:span></text:p>
      <text:p text:style-name="P1239"><text:span text:style-name="T1240">Dėl Marijampolės savivaldybės tarybos 2015 m. gegužės 25 d. sprendimo Nr. 1-38 „Dėl Viešame aukcione parduodamo Marijampolės savivaldybės nekilnojamojo turto ir kitų nekilnojamųjų daiktų sąrašo patvirtinimo“ pakeitimo</text:span></text:p>
      <text:p text:style-name="P1241"/>
      <text:p text:style-name="P1242"><text:span text:style-name="T1243">28.</text:span></text:p>
      <text:p text:style-name="P1244"><text:span text:style-name="T1245">Mari</text:span><text:span text:style-name="T1246">jampolės savivaldybės taryba, Sprendimas</text:span></text:p>
      <text:p text:style-name="P1247"><text:span text:style-name="T1248">Nr.<text:s/></text:span><text:a xlink:href="https://www.e-tar.lt/portal/legalAct.html?documentId=547bcd00c55e11ec8d9390588bf2de65" office:target-frame-name="_top" xlink:show="replace"><text:span text:style-name="T1249">1-130</text:span></text:a><text:span text:style-name="T1250">, 2022-04-25, paskelbta TAR 2022-04-26, i. k. 2022-08459</text:span></text:p>
      <text:p text:style-name="P1251"><text:span text:style-name="T1252">Dėl Marijampolės savivaldybės tarybos 2015 m. geguž</text:span><text:span text:style-name="T1253">ės 25 d. sprendimo Nr. 1-38 „Dėl Viešame aukcione parduodamo Marijampolės savivaldybės nekilnojamojo turto ir kitų nekilnojamųjų daiktų sąrašo patvirtinimo“ pakeitimo</text:span></text:p>
      <text:p text:style-name="P1254"/>
      <text:p text:style-name="P1255"><text:span text:style-name="T1256">29.</text:span></text:p>
      <text:p text:style-name="P1257"><text:span text:style-name="T1258">Marijampolės savivaldybės taryba, Sprendimas</text:span></text:p>
      <text:p text:style-name="P1259"><text:span text:style-name="T1260">Nr.<text:s/></text:span><text:a xlink:href="https://www.e-tar.lt/portal/legalAct.html?documentId=91be8a40e1b011ec8d9390588bf2de65" office:target-frame-name="_top" xlink:show="replace"><text:span text:style-name="T1261">1-185</text:span></text:a><text:span text:style-name="T1262">, 2022-05-30, paskelbta TAR 2022-06-01, i. k. 2022-11890</text:span></text:p>
      <text:p text:style-name="P1263"><text:span text:style-name="T1264">Dėl Marijampolės savivaldybės tarybos 2015 m. gegužės 25 d. sprendimo Nr. 1-38 „Dėl viešame aukcione parduodamo Marijampolės<text:s/></text:span><text:span text:style-name="T1265">savivaldybės nekilnojamojo turto ir kitų nekilnojamųjų daiktų sąrašo patvirtinimo“ pakeitimo</text:span></text:p>
      <text:p text:style-name="P1266"/>
      <text:p text:style-name="P1267"><text:span text:style-name="T1268">30.</text:span></text:p>
      <text:p text:style-name="P1269"><text:span text:style-name="T1270">Marijampolės savivaldybės taryba, Sprendimas</text:span></text:p>
      <text:p text:style-name="P1271"><text:span text:style-name="T1272">Nr.<text:s/></text:span><text:a xlink:href="https://www.e-tar.lt/portal/legalAct.html?documentId=33db6950003811ee9978886e85107ab2" office:target-frame-name="_top" xlink:show="replace"><text:span text:style-name="T1273">1-144</text:span></text:a><text:span text:style-name="T1274">, 2023</text:span><text:span text:style-name="T1275">-05-29, paskelbta TAR 2023-06-01, i. k. 2023-10794</text:span></text:p>
      <text:p text:style-name="P1276"><text:span text:style-name="T1277">Dėl Marijampolės savivaldybės tarybos 2015 m. gegužės 25 d. sprendimo Nr. 1-38 „Dėl Viešame aukcione parduodamo Marijampolės savivaldybės nekilnojamojo turto ir kitų nekilnojamųjų daiktų sąrašo patvirtinim</text:span><text:span text:style-name="T1278">o“ pakeitimo</text:span></text:p>
      <text:p text:style-name="P1279"/>
      <text:p text:style-name="P1280"><text:span text:style-name="T1281">31.</text:span></text:p>
      <text:p text:style-name="P1282"><text:span text:style-name="T1283">Marijampolės savivaldybės taryba, Sprendimas</text:span></text:p>
      <text:p text:style-name="P1284"><text:span text:style-name="T1285">Nr.<text:s/></text:span><text:a xlink:href="https://www.e-tar.lt/portal/legalAct.html?documentId=ca3073e05cf511ee81b8b446907f594f" office:target-frame-name="_top" xlink:show="replace"><text:span text:style-name="T1286">1-278</text:span></text:a><text:span text:style-name="T1287">, 2023-09-25, paskelbta TAR 2023-09-27, i. k. 2023-18761</text:span></text:p>
      <text:p text:style-name="P1288"><text:span text:style-name="T1289">Dėl Marijampolės savivaldybės</text:span><text:span text:style-name="T1290"><text:s/>tarybos 2015 m. gegužės 25 d. sprendimo Nr. 1-38 „Dėl Viešame aukcione parduodamo Marijampolės savivaldybės nekilnojamojo turto ir kitų nekilnojamųjų daiktų sąrašo patvirtinimo“ pakeitimo</text:span></text:p>
      <text:p text:style-name="P1291"/>
      <text:p text:style-name="P1292"><text:span text:style-name="T1293">32.</text:span></text:p>
      <text:p text:style-name="P1294"><text:span text:style-name="T1295">Marijampolės savivaldybės taryba, Sprendimas</text:span></text:p>
      <text:p text:style-name="P1296"><text:span text:style-name="T1297">Nr.<text:s/></text:span><text:a xlink:href="https://www.e-tar.lt/portal/legalAct.html?documentId=23e47180bf6511eea5a28c81c82193a8" office:target-frame-name="_top" xlink:show="replace"><text:span text:style-name="T1298">1-7</text:span></text:a><text:span text:style-name="T1299">, 2024-01-29, paskelbta TAR 2024-01-30, i. k. 2024-01701</text:span></text:p>
      <text:p text:style-name="P1300"><text:span text:style-name="T1301">Dėl Marijampolės savivaldybės tarybos 2015 m. gegužės 25 d. sprendimo Nr. 1-38 „Dėl Viešame aukcione parduodamo</text:span><text:span text:style-name="T1302"><text:s/>Marijampolės savivaldybės nekilnojamojo turto ir kitų nekilnojamųjų daiktų sąrašo patvirtinimo“ pakeitimo</text:span></text:p>
      <text:p text:style-name="P1303"/>
      <text:p text:style-name="P1304"><text:span text:style-name="T1305">33.</text:span></text:p>
      <text:p text:style-name="P1306"><text:span text:style-name="T1307">Marijampolės savivaldybės taryba, Sprendimas</text:span></text:p>
      <text:p text:style-name="P1308"><text:span text:style-name="T1309">Nr.<text:s/></text:span><text:a xlink:href="https://www.e-tar.lt/portal/legalAct.html?documentId=53427e817ff011efabdbb4a1fc8b0b63" office:target-frame-name="_top" xlink:show="replace"><text:span text:style-name="T1310">1-319</text:span></text:a><text:span text:style-name="T1311">, 2024-09-30, paskelbta TAR 2024-10-01, i. k. 2024-17264</text:span></text:p>
      <text:p text:style-name="P1312"><text:span text:style-name="T1313">Dėl Marijampolės savivaldybės tarybos 2015 m. gegužės 25 d. sprendimo Nr. 1-38 „Dėl Viešame aukcio</text:span><text:span text:style-name="T1314">ne parduodamo Marijampolės savivaldybės nekilnojamojo turto ir kitų nekilnojamųjų daiktų sąrašo patvirtinimo“ pakeitimo</text:span></text:p>
      <text:p text:style-name="P1315"/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</meta:initial-creator>
    <dc:creator>adlibuser</dc:creator>
    <meta:creation-date>2024-10-02T12:41:00Z</meta:creation-date>
    <dc:date>2024-10-02T12:41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5" meta:paragraph-count="386" meta:word-count="4215" meta:character-count="33587" meta:row-count="1293" meta:non-whitespace-character-count="29758"/>
  </office:meta>
</office:document-meta>
</file>