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6pt" fo:language="en" fo:country="US"/>
    </style:style>
    <style:style style:name="P27" style:parent-style-name="Normal" style:family="paragraph">
      <style:paragraph-properties fo:widows="0" fo:orphans="0" fo:text-align="center"/>
      <style:text-properties fo:color="#000000" style:font-size-complex="16pt"/>
    </style:style>
    <style:style style:name="P28"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29" style:parent-style-name="Normal" style:family="paragraph">
      <style:paragraph-properties fo:widows="0" fo:orphans="0" fo:text-align="center"/>
      <style:text-properties fo:font-weight="bold" style:font-weight-asian="bold" fo:color="#000000" style:font-size-complex="16pt"/>
    </style:style>
    <style:style style:name="P30" style:parent-style-name="Normal" style:family="paragraph">
      <style:paragraph-properties fo:widows="0" fo:orphans="0" fo:text-align="center"/>
      <style:text-properties fo:font-weight="bold" style:font-weight-asian="bold" fo:color="#000000" style:font-size-complex="16pt"/>
    </style:style>
    <style:style style:name="P31" style:parent-style-name="Normal" style:family="paragraph">
      <style:paragraph-properties fo:widows="0" fo:orphans="0" fo:text-align="center"/>
      <style:text-properties fo:font-weight="bold" style:font-weight-asian="bold" fo:color="#000000" style:font-size-complex="16pt"/>
    </style:style>
    <style:style style:name="P32" style:parent-style-name="Normal" style:family="paragraph">
      <style:paragraph-properties fo:widows="0" fo:orphans="0" fo:text-align="center"/>
      <style:text-properties fo:color="#000000" style:font-size-complex="16pt"/>
    </style:style>
    <style:style style:name="P33" style:parent-style-name="Normal" style:family="paragraph">
      <style:paragraph-properties fo:widows="0" fo:orphans="0" fo:text-align="center"/>
      <style:text-properties fo:color="#000000" style:font-size-complex="16pt"/>
    </style:style>
    <style:style style:name="P34" style:parent-style-name="Normal" style:family="paragraph">
      <style:paragraph-properties fo:widows="0" fo:orphans="0" fo:text-align="center"/>
      <style:text-properties fo:color="#000000" style:font-size-complex="16pt"/>
    </style:style>
    <style:style style:name="P35" style:parent-style-name="Normal" style:family="paragraph">
      <style:paragraph-properties fo:widows="0" fo:orphans="0" fo:text-align="center"/>
      <style:text-properties fo:color="#000000" style:font-size-complex="16pt"/>
    </style:style>
    <style:style style:name="P36" style:parent-style-name="Normal" style:family="paragraph">
      <style:paragraph-properties fo:widows="0" fo:orphans="0" fo:text-align="center"/>
      <style:text-properties fo:color="#000000" style:font-size-complex="16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6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6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6pt"/>
    </style:style>
    <style:style style:name="T44" style:parent-style-name="DefaultParagraphFont" style:family="text">
      <style:text-properties style:font-size-complex="16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P49" style:parent-style-name="Normal" style:family="paragraph">
      <style:paragraph-properties fo:text-align="justify" fo:text-indent="0.5in">
        <style:tab-stops>
          <style:tab-stop style:type="left" style:position="0.3937in"/>
        </style:tab-stops>
      </style:paragraph-properties>
    </style:style>
    <style:style style:name="P50" style:parent-style-name="Normal" style:family="paragraph">
      <style:paragraph-properties fo:text-align="justify" fo:text-indent="0.5in">
        <style:tab-stops>
          <style:tab-stop style:type="left" style:position="0.3937in"/>
        </style:tab-stops>
      </style:paragraph-properties>
    </style:style>
    <style:style style:name="P51" style:parent-style-name="Normal" style:family="paragraph">
      <style:paragraph-properties fo:text-align="justify" fo:text-indent="0.5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style:tab-stops>
          <style:tab-stop style:type="left" style:position="5.3159in"/>
        </style:tab-stops>
      </style:paragraph-properties>
    </style:style>
    <style:style style:name="P69" style:parent-style-name="Normal" style:family="paragraph">
      <style:paragraph-properties fo:widows="0" fo:orphans="0" fo:text-align="justify">
        <style:tab-stops>
          <style:tab-stop style:type="left" style:position="5.3159in"/>
        </style:tab-stops>
      </style:paragraph-properties>
    </style:style>
    <style:style style:name="P70" style:parent-style-name="Normal" style:family="paragraph">
      <style:paragraph-properties fo:widows="0" fo:orphans="0" fo:text-align="justify">
        <style:tab-stops>
          <style:tab-stop style:type="left" style:position="5.3159in"/>
        </style:tab-stops>
      </style:paragraph-properties>
    </style:style>
    <style:style style:name="P71" style:parent-style-name="Normal" style:family="paragraph">
      <style:paragraph-properties fo:widows="0" fo:orphans="0" fo:text-align="justify">
        <style:tab-stops>
          <style:tab-stop style:type="left" style:position="5.3159in"/>
        </style:tab-stops>
      </style:paragraph-properties>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P74"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80" style:parent-style-name="Normal" style:family="paragraph">
      <style:paragraph-properties fo:margin-left="4.3312in">
        <style:tab-stops/>
      </style:paragraph-properties>
      <style:text-properties style:font-size-complex="12pt"/>
    </style:style>
    <style:style style:name="P81" style:parent-style-name="Normal" style:family="paragraph">
      <style:paragraph-properties fo:margin-left="4.3312in">
        <style:tab-stops/>
      </style:paragraph-properties>
      <style:text-properties style:font-size-complex="12pt" style:language-asian="lt" style:country-asian="L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fo:margin-right="-0.0006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margin-right="-0.0006in"/>
      <style:text-properties style:font-name-asian="Calibri" fo:font-weight="bold" style:font-weight-asian="bold" style:font-size-complex="12pt"/>
    </style:style>
    <style:style style:name="P88" style:parent-style-name="Normal" style:family="paragraph">
      <style:paragraph-properties fo:text-align="center" fo:margin-right="-0.0006in"/>
      <style:text-properties style:font-name-asian="Calibri"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justify" fo:text-indent="0.3937in"/>
      <style:text-properties style:font-size-complex="12pt"/>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widows="0" fo:orphans="0" fo:text-align="justify"/>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style>
    <style:style style:name="P332" style:parent-style-name="Normal" style:family="paragraph">
      <style:paragraph-properties fo:keep-with-next="always" fo:keep-together="always" fo:widows="0" fo:orphans="0"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keep-with-next="always" fo:keep-together="always" fo:widows="0" fo:orphans="0"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keep-with-next="always" fo:keep-together="always" fo:widows="0" fo:orphans="0" fo:text-align="justify"/>
      <style:text-properties fo:color="#000000" style:font-size-complex="12pt"/>
    </style:style>
    <style:style style:name="P338" style:parent-style-name="Normal" style:family="paragraph">
      <style:paragraph-properties fo:keep-with-next="always" fo:keep-together="alway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widows="0" fo:orphans="0" fo:text-align="justify"/>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widows="0" fo:orphans="0" fo:text-align="justify"/>
      <style:text-properties fo:color="#000000"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widows="0" fo:orphans="0" fo:text-align="justify"/>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widows="0" fo:orphans="0" fo:text-align="justify">
        <style:tab-stops>
          <style:tab-stop style:type="left" style:position="1.1354in"/>
        </style:tab-stops>
      </style:paragraph-properties>
      <style:text-properties fo:color="#000000"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widows="0" fo:orphans="0" fo:text-align="justify"/>
      <style:text-properties fo:color="#000000"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widows="0" fo:orphans="0" fo:text-align="justify"/>
      <style:text-properties fo:color="#000000"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widows="0" fo:orphans="0" fo:text-align="justify"/>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center" fo:text-indent="0.3937in"/>
      <style:text-properties fo:color="#000000" style:font-size-complex="12pt"/>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Nutarimas netenka galios 2019-09-21:</text:span></text:p>
      <text:p text:style-name="P8"><text:span text:style-name="T9">Lietuvos bankas, Nutarimas</text:span></text:p>
      <text:p text:style-name="P10"><text:span text:style-name="T11">Nr.<text:s/></text:span><text:a xlink:href="https://www.e-tar.lt/portal/legalAct.html?documentId=5845ad20db8711e99681cd81dcdca52c" office:target-frame-name="_top" xlink:show="replace"><text:span text:style-name="T12">03-167</text:span></text:a><text:span text:style-name="T13">, 2019-09-19,</text:span><text:span text:style-name="T14"><text:s/>paskelbta TAR 2019-09-20, i. k. 2019-14917</text:span></text:p>
      <text:p text:style-name="P15"><text:span text:style-name="T16">Dėl Lietuvos banko valdybos 2014 m. rugsėjo 30 d. nutarimo Nr. 03-172 „Dėl Minimalių saugumo reikalavimų, keliamų internetu atliekamiems mokėjimams, patvirtinimo“ pripažinimo netekusiu galios</text:span></text:p>
      <text:p text:style-name="P17"/>
      <text:p text:style-name="P18"><text:span text:style-name="T19">Suvestinė redakcija</text:span><text:span text:style-name="T20"><text:s/>nuo 2019-01-01 iki 2019-09-20</text:span></text:p>
      <text:p text:style-name="P21"/>
      <text:p text:style-name="P22"><text:span text:style-name="T23">Nutarimas paskelbtas: TAR 2014-10-01, i. k. 2014-13358</text:span></text:p>
      <text:p text:style-name="P24"/>
      <text:p text:style-name="P25"><text:span text:style-name="T2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7"/>
      <text:p text:style-name="P28">LIETUVOS BANKO VALDYBA</text:p>
      <text:p text:style-name="P29"/>
      <text:p text:style-name="P30">NUTARIMAS</text:p>
      <text:p text:style-name="P31">DĖL MINIMALIŲ SAUGUMO REIKALAVIMŲ, KELIAMŲ INTERNETU ATLIEKAMIEMS MOKĖJIMAMS, PATVIRTINIMO</text:p>
      <text:p text:style-name="P32"/>
      <text:p text:style-name="P33">2014 m. rugsėjo 30 d. Nr. 03-172</text:p>
      <text:p text:style-name="P34">Vilnius</text:p>
      <text:p text:style-name="P35"/>
      <text:p text:style-name="P36"/>
      <text:p text:style-name="P37"><text:span text:style-name="T38">Vadovaudamasi Lietuvos Respublikos Lietuvos banko įstatymo<text:s/></text:span><text:span text:style-name="T39">42 straipsnio 3 dalies 1 punktu</text:span><text:span text:style-name="T40">,<text:s/></text:span><text:span text:style-name="T41">Lietuvos banko valdyba n u t a r i a:</text:span></text:p>
      <text:p text:style-name="P42"><text:span text:style-name="T43">1</text:span><text:span text:style-name="T44">. Patvirtinti Minimalius saugumo reikalavimus, keliamus internetu atliekamiems mokėjimams (pridedama).</text:span></text:p>
      <text:p text:style-name="P45"><text:span text:style-name="T46">2</text:span><text:span text:style-name="T47">.<text:s/></text:span><text:span text:style-name="T48">Pripažinti netekusiu galios Lietuvos banko valdybos 2001 m. rugpjūčio 23 d. protokolinį nutarimą (protokolas Nr. 20) „Dėl Elektroninės bankininkystės rizikos stebėjimo ir valdymo bendrųjų nuostatų“.</text:span></text:p>
      <text:p text:style-name="P49">3. Nustatyti, kad:</text:p>
      <text:p text:style-name="P50">3.1. šis nutarimas, išskyrus šiuo nutarimu patvirtintų Minimalių saugumo reikalavimų, keliamų internetu atliekamiems mokėjimams, IX skyrių, 4.6, 49.3 papunkčius ir 50 punktą, įsigalioja 2015 m. lapkričio 1 d.;</text:p>
      <text:p text:style-name="P51">3.2. šiuo nutarimu patvirtintų Minimalių saugumo reikalavimų, keliamų internetu atliekamiems mokėjimams, IX skyrius, 4.6, 49.3 papunkčiai ir 50 punktas įsigalioja 2016 m. sausio 1 d.<text:s/></text:p>
      <text:p text:style-name="P52">Punkto pakeitimai:</text:p>
      <text:p text:style-name="P53"><text:span text:style-name="T54">Nr.<text:s/></text:span><text:a xlink:href="https://www.e-tar.lt/portal/legalAct.html?documentId=aaf73010674c11e58e1ab2c84776483b" office:target-frame-name="_top" xlink:show="replace"><text:span text:style-name="T55">03-146</text:span></text:a><text:span text:style-name="T56">, 2015-09-29, pas</text:span><text:span text:style-name="T57">kelbta TAR 2015-09-30, i. k. 2015-14491</text:span></text:p>
      <text:p text:style-name="Normal"/>
      <text:p text:style-name="P58"><text:span text:style-name="T59">4</text:span><text:span text:style-name="T60">. Nustatyti, kad mokėjimo paslaugų teikėjai šiuo nutarimu patvirtintų Minimalių saugumo reikalavimų, keliamų internetu atliekamiems mokėjimams, IX skyriaus, 4.6, 49.3 papunkčių ir 50 punkto nuostatas asmenims,<text:s/></text:span><text:span text:style-name="T61">esantiems 2016 m. sausio 1 d. mokėjimo paslaugų teikėjų klientais, taiko ne vėliau kaip nuo 2016 m. balandžio 1 d.</text:span><text:s/></text:p>
      <text:p text:style-name="P62">Papildyta punktu:</text:p>
      <text:p text:style-name="P63"><text:span text:style-name="T64">Nr.<text:s/></text:span><text:a xlink:href="https://www.e-tar.lt/portal/legalAct.html?documentId=733367527f0911e5b7eba10a9b5a9c5f" office:target-frame-name="_top" xlink:show="replace"><text:span text:style-name="T65">03-167</text:span></text:a><text:span text:style-name="T66">, 2015-10-30,<text:s/></text:span><text:span text:style-name="T67">paskelbta TAR 2015-10-30, i. k. 2015-17196</text:span></text:p>
      <text:p text:style-name="Normal"/>
      <text:p text:style-name="P68"/>
      <text:p text:style-name="P69"/>
      <text:p text:style-name="P70"/>
      <text:p text:style-name="P71"><text:span text:style-name="T72">Valdybos pirmininkas</text:span><text:tab/><text:span text:style-name="T73">Vitas Vasiliauskas</text:span></text:p>
      <text:soft-page-break/>
      <text:p text:style-name="P74">PATVIRTINTA</text:p>
      <text:p text:style-name="P80">Lietuvos banko valdybos<text:s/></text:p>
      <text:p text:style-name="P81">2018 m. gruodžio 20 d. nutarimu Nr. 03-265</text:p>
      <text:p text:style-name="P82"/>
      <text:p text:style-name="P83"/>
      <text:p text:style-name="P84"><text:span text:style-name="T85">MINIMALŪS SAUGUMO<text:s/></text:span><text:span text:style-name="T86">REIKALAVIMAI, KELIAMI INTERNETU ATLIEKAMIEMS MOKĖJIMAM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inimalių saugumo reikalavimų, keliamų internetu atliekamiems mokėjimams, (toliau – Minimalūs saugumo reikalavimai) privalo laikytis mokėjimo paslaugų teik</text:span><text:span text:style-name="T98">ėjai (MPT), kurie veikia pagal Lietuvos Respublikos mokėjimų įstatymą ir vykdo bent vieną iš šio dokumento 8 punkte nurodytų operacijų.</text:span></text:p>
      <text:p text:style-name="P99"><text:span text:style-name="T100">2</text:span><text:span text:style-name="T101">. Šio dokumento nuostatos Europos Sąjungos valstybėse narėse licencijuotų užsienio mokėjimo paslaugų teikėjų Lietuv</text:span><text:span text:style-name="T102">os Respublikoje įsteigtiems filialams taikomos<text:s/></text:span><text:span text:style-name="T103">mutatis mutandis</text:span><text:span text:style-name="T104">.</text:span></text:p>
      <text:p text:style-name="P105"><text:span text:style-name="T106">3</text:span><text:span text:style-name="T107">. Minimalūs saugumo reikalavimai parengti atsižvelgus į 2013 m. sausio 31 d. Europos Centrinio Banko išleistas Rekomendacijas dėl internetu atliekamų mokėjimų saugumo (angl.<text:s/></text:span><text:span text:style-name="T108">Recommendati</text:span><text:span text:style-name="T109">ons for the Security of Internet Payments</text:span><text:span text:style-name="T110">).</text:span></text:p>
      <text:p text:style-name="P111"><text:span text:style-name="T112">4</text:span><text:span text:style-name="T113">. Pagrindinės sąvokos:</text:span></text:p>
      <text:p text:style-name="P114"><text:span text:style-name="T115">4.1</text:span><text:span text:style-name="T116">. </text:span><text:span text:style-name="T117">autentiškumo patvirtinimas</text:span><text:span text:style-name="T118"><text:s/>(angl.<text:s/></text:span><text:span text:style-name="T119">authentication</text:span><text:span text:style-name="T120">) – MPT taikoma konkrečios mokėjimo priemonės vartotojo tapatybės tikrinimo procedūra, per kurią naudojami personalizuoti saugumo</text:span><text:span text:style-name="T121"><text:s/>požymiai arba tikrinami personalizuoti tapatybės dokumentai;<text:s/></text:span></text:p>
      <text:p text:style-name="P122"><text:span text:style-name="T123">4.2</text:span><text:span text:style-name="T124">. </text:span><text:span text:style-name="T125">autorizavimas<text:s/></text:span><text:span text:style-name="T126">(angl.<text:s/></text:span><text:span text:style-name="T127">authorisation</text:span><text:span text:style-name="T128">) – procedūra, kuria patikrinama vartotojo arba MPT teisė atlikti tam tikrą veiksmą (pvz., pervesti lėšas arba prieiti prie neskelbtinų mokėjimo duomenų);<text:s/></text:span></text:p>
      <text:p text:style-name="P129"><text:span text:style-name="T130">4.3</text:span><text:span text:style-name="T131">. </text:span><text:span text:style-name="T132">didelis mokėjimo saugumo incidentas</text:span><text:span text:style-name="T133"><text:s/>(angl.<text:s/></text:span><text:span text:style-name="T134">major payment security incident</text:span><text:span text:style-name="T135">) –esminį poveikį</text:span><text:span text:style-name="T136"><text:s/>MPT sistemų saugumui, integralumui arba tęstinumui ir (arba) lėšų ar neskelbtinų duomenų saugumui turintis arba galintis turėti incidentas. Esminis poveikis nustatomas pagal potencialiai paveiktų lėšų dydį, klientų skaičių, poveikį kitiems MPT arba kitai<text:s/></text:span><text:span text:style-name="T137">mokėjimo infrastruktūrai;</text:span></text:p>
      <text:p text:style-name="P138"><text:span text:style-name="T139">4.4</text:span><text:span text:style-name="T140">. </text:span><text:span text:style-name="T141">elektroninė prekyba</text:span><text:span text:style-name="T142"><text:s/>(angl.<text:s/></text:span><text:span text:style-name="T143">e-commerce</text:span><text:span text:style-name="T144">) – veikla, apimanti pirkimo–pardavimo sutarčių sudarymą, prireikus ir vykdymą informacinių technologijų priemonėmis keičiantis elektroniniais duomenų pranešimais;<text:s/></text:span></text:p>
      <text:p text:style-name="P145"><text:span text:style-name="T146">4.5</text:span><text:span text:style-name="T147">. </text:span><text:span text:style-name="T148">elektronin</text:span><text:span text:style-name="T149">ės prekybos vykdytojas</text:span><text:span text:style-name="T150"><text:s/>(angl.<text:s/></text:span><text:span text:style-name="T151">e-merchant</text:span><text:span text:style-name="T152">) – fizinis arba juridinis asmuo, Lietuvos Respublikos įstatymų nustatyta tvarka besiverčiantis elektronine prekyba;<text:s/></text:span></text:p>
      <text:p text:style-name="P153"><text:span text:style-name="T154">4.6</text:span><text:span text:style-name="T155">. </text:span><text:span text:style-name="T156">griežtas kliento autentiškumo patvirtinimas</text:span><text:span text:style-name="T157"><text:s/>(angl.<text:s/></text:span><text:span text:style-name="T158">strong customer authentication</text:span><text:span text:style-name="T159">) – fizi</text:span><text:span text:style-name="T160">nio arba juridinio asmens tapatybės patvirtinimo procedūra, grindžiama naudojimu dviejų arba daugiau elementų, kurie skirstomi į žinojimo (pvz., nuolatinis slaptažodis, kodas, asmens identifikavimo numeris), turėjimo (pvz., laikmena (angl.<text:s/></text:span><text:span text:style-name="T161">token</text:span><text:span text:style-name="T162">), lustinė<text:s/></text:span><text:span text:style-name="T163">kortelė (angl.<text:s/></text:span><text:span text:style-name="T164">smart card</text:span><text:span text:style-name="T165">), mobilusis telefonas) ir būdingumo (pvz., tokie biometriniai duomenys kaip pirštų atspaudai) kategorijas ir yra vienas su kitu nesusiję, nes vieną iš jų pažeidus nesumažėja kitų patikimumas. Bent vienas iš šių elementų turi atiti</text:span><text:span text:style-name="T166">kti visus šiuos požymius: 1) elemento generuojama informacija turi būti tinkama panaudoti tik vieną kartą; 2) elementas turi būti apsaugotas nuo neteisėto kopijavimo (išskyrus įstatymuose nustatytus atvejus); 3) elementas turi būti apsaugotas nuo vagystės<text:s/></text:span><text:span text:style-name="T167">internetu;<text:s/></text:span></text:p>
      <text:p text:style-name="P168"><text:span text:style-name="T169">4.7</text:span><text:span text:style-name="T170">. </text:span><text:span text:style-name="T171">mokėjimo kortelės operacija<text:s/></text:span><text:span text:style-name="T172">(angl.<text:s/></text:span><text:span text:style-name="T173">payment card operation</text:span><text:span text:style-name="T174">) – mokėjimo operacija mokėjimo kortele arba naudojant mokėjimo kortelės operacijos infrastruktūrą, grindžiamą mokėjimo kortelės operacijų veiklos vykdymo taisyklėmis;<text:s/></text:span></text:p>
      <text:p text:style-name="P175"><text:span text:style-name="T176">4.8</text:span><text:span text:style-name="T177">. </text:span><text:span text:style-name="T178">mokėjimo priemonių priėmimo paslauga</text:span><text:span text:style-name="T179"><text:s/>(angl.<text:s/></text:span><text:span text:style-name="T180">acquiring</text:span><text:span text:style-name="T181">) – MPT gavėjui teikiama mokėjimo paslauga, siekiant sudaryti sąlygas gavėjui disponuoti lėšomis, gautomis panaudojus mokėtojo turimą mokėjimo priemonę;</text:span></text:p>
      <text:p text:style-name="P182"><text:span text:style-name="T183">4.9</text:span><text:span text:style-name="T184">. </text:span><text:span text:style-name="T185">mokėjimo schema</text:span><text:span text:style-name="T186"><text:s/>(angl.<text:s/></text:span><text:span text:style-name="T187">payment scheme</text:span><text:span text:style-name="T188">) –<text:s/></text:span><text:span text:style-name="T189">bendras mokėjimo operacijoms taikomų taisyklių, procedūrų, standartų ir (arba) įgyvendinimo gairių rinkinys, dėl kurio susitarė du arba daugiau MPT;<text:s/></text:span></text:p>
      <text:p text:style-name="P190"><text:span text:style-name="T191">4.10</text:span><text:span text:style-name="T192">. </text:span><text:span text:style-name="T193">neskelbtini mokėjimo duomenys</text:span><text:span text:style-name="T194"><text:s/></text:span><text:span text:style-name="T195">(angl.<text:s/></text:span><text:span text:style-name="T196">sensitive payment data</text:span><text:span text:style-name="T197">)<text:s/></text:span><text:span text:style-name="T198">– mokėjimo kortelės operacijos inicijavimo duomenys, personalizuoti saugumo požymiai, užsakytų mokėjimo priemonių ir personalizuotų saugumo požymių siuntimo duomenys, taip pat duomenys, parametrai ir programinė įranga, kurie, jeigu būtų pakeisti, galėtų su</text:span><text:span text:style-name="T199">trukdyti teisėtai šaliai patikrinti arba autorizuoti mokėjimo operacijas, arba užtikrinti mokėjimo sąskaitos kontrolę;<text:s/></text:span></text:p>
      <text:p text:style-name="P200"><text:span text:style-name="T201">4.11</text:span><text:span text:style-name="T202">. </text:span><text:span text:style-name="T203">operacijos rizikos analizė</text:span><text:span text:style-name="T204"><text:s/>(angl.<text:s/></text:span><text:span text:style-name="T205">transaction risk analysis</text:span><text:span text:style-name="T206">) – rizikos, susijusios su konkrečia mokėjimo operacija, įvertinima</text:span><text:span text:style-name="T207">s pagal pasirinktus kriterijus (pvz., įprastinis vartotojo elgesys, operacijos suma, pardavėjo ir (arba) produkto pobūdis);<text:s/></text:span></text:p>
      <text:p text:style-name="P208"><text:span text:style-name="T209">4.12</text:span><text:span text:style-name="T210">. </text:span><text:span text:style-name="T211">personalizuoti saugumo požymiai</text:span><text:span text:style-name="T212"><text:s/>(angl.<text:s/></text:span><text:span text:style-name="T213">Credentials</text:span><text:span text:style-name="T214">) – konfidenciali informacija, skirta autentiškumui patvirtinti. Tai ap</text:span><text:span text:style-name="T215">ima priemones informacijai parengti (pvz., vienkartinio slaptažodžio generatorius, lustinė kortelė), taip pat elementus, kuriuos vartotojas turi įsiminti arba kurie sietini su vartotoju (pvz., biometrinės charakteristikos);<text:s/></text:span></text:p>
      <text:p text:style-name="P216"><text:span text:style-name="T217">4.13</text:span><text:span text:style-name="T218">. </text:span><text:span text:style-name="T219">skaitmeninė piniginė<text:s/></text:span><text:span text:style-name="T220">(angl.<text:s/></text:span><text:span text:style-name="T221">wallet solution</text:span><text:span text:style-name="T222">) – programinė priemonė, kurią naudodamas vartotojas gali užregistruoti vienos ar kelių mokėjimo priemonių duomenis ir atsiskaityti su elektroninės prekybos vykdytoju;</text:span></text:p>
      <text:p text:style-name="P223"><text:span text:style-name="T224">4.14</text:span><text:span text:style-name="T225">. </text:span><text:span text:style-name="T226">trečiosios šalies prieiga prie mokėjimo sąskaitos</text:span><text:span text:style-name="T227"><text:s/>(angl.</text:span><text:span text:style-name="T228"><text:s/></text:span><text:span text:style-name="T229">third-party accesses the customer’s payment account</text:span><text:span text:style-name="T230">) – šalies, kuri nėra sąskaitą tvarkantis mokėjimo paslaugų teikėjas, prieiga prie mokėjimo sąskaitos, siekiant gauti sąskaitos informaciją ir (arba) inicijuoti mokėjimo operaciją gavus mokėjimo paslaugų<text:s/></text:span><text:span text:style-name="T231">vartotojo, kuriam priklauso mokėjimo sąskaita, sutikimą;</text:span></text:p>
      <text:p text:style-name="P232"><text:span text:style-name="T233">4.15</text:span><text:span text:style-name="T234">. </text:span><text:span text:style-name="T235">virtualioji mokėjimo kortelė</text:span><text:span text:style-name="T236"><text:s/></text:span><text:span text:style-name="T237">(angl.<text:s/></text:span><text:span text:style-name="T238">virtual cards</text:span><text:span text:style-name="T239">)<text:s/></text:span><text:span text:style-name="T240">– mokėjimo priemonė, kai MPT vartotojui suteikia trumpalaikius mokėjimo kortelės operacijos duomenis ir nustato operacijų limitą.</text:span></text:p>
      <text:p text:style-name="P241"><text:span text:style-name="T242">4.16</text:span><text:span text:style-name="T243">. Kitos vartojamos sąvokos suprantamos taip, kaip jos apibrėžtos Lietuvos Respublikos mokėjimų įstatyme, Lietuvos Respublikos mokėjimo įstaigų įstatyme, Lietuvos Respublikos elektroninių pinigų ir elektroninių pinigų įstaigų įstatyme, Lietuvos Respublikos<text:s/></text:span><text:span text:style-name="T244">atsiskaitymų baigtinumo mokėjimo ir vertybinių popierių atsiskaitymo sistemose įstatyme.</text:span></text:p>
      <text:p text:style-name="P245"><text:span text:style-name="T246">5</text:span><text:span text:style-name="T247">. MPT Minimalius saugumo reikalavimus taiko proporcingai, atsižvelgdamas į subjekto dydį, organizacinę struktūrą, veiklos pobūdį, mastą ir sudėtingumą.</text:span></text:p>
      <text:p text:style-name="P248"><text:span text:style-name="T249">6</text:span><text:span text:style-name="T250">. M</text:span><text:span text:style-name="T251">PT sutartiniais pagrindais turi užtikrinti, kad teikiantiems mokėjimo priemonių priėmimo paslaugą elektroninės prekybos vykdytojams tarpininkaujantys techniniai paslaugų teikėjai, kurie pagal Lietuvos Respublikos mokėjimų įstatymą nėra laikomi MPT, atitikt</text:span><text:span text:style-name="T252">ų Minimalius saugumo reikalavimus.</text:span></text:p>
      <text:p text:style-name="P253"><text:span text:style-name="T254">7</text:span><text:span text:style-name="T255">. Šiame dokumente nustatyti minimalūs saugumo reikalavimai, keliami internetu atliekamiems mokėjimams. MPT ir elektroninės prekybos vykdytojai skatinami įdiegti papildomų saugumo priemonių, atsižvelgdami į veiklos po</text:span><text:span text:style-name="T256">būdį ir kylančias rizikas.</text:span></text:p>
      <text:p text:style-name="P257"/>
      <text:p text:style-name="P258"><text:span text:style-name="T259">II</text:span><text:span text:style-name="T260"><text:s/>SKYRIUS</text:span></text:p>
      <text:p text:style-name="P261"><text:span text:style-name="T262">TAIKYMO SRITIS</text:span></text:p>
      <text:p text:style-name="P263"/>
      <text:p text:style-name="P264"><text:span text:style-name="T265">8</text:span><text:span text:style-name="T266">. Minimalūs saugumo reikalavimai taikomi operacijoms, kurios inicijuotos naudojant telekomunikacijų galinius įrenginius, skaitmeninius arba informacinių technologijų įrenginius per interneto</text:span><text:span text:style-name="T267"><text:s/>naršyklę, t. y.:</text:span></text:p>
      <text:p text:style-name="P268"><text:span text:style-name="T269">8.1</text:span><text:span text:style-name="T270">. internetu atliekamoms mokėjimo kortelių, įskaitant virtualiąsias korteles, operacijoms;</text:span></text:p>
      <text:p text:style-name="P271"><text:span text:style-name="T272">8.2</text:span><text:span text:style-name="T273">. mokėjimo kortelės, naudojamos kaip skaitmeninė piniginė, duomenų registracijai;</text:span></text:p>
      <text:p text:style-name="P274"><text:span text:style-name="T275">8.3</text:span><text:span text:style-name="T276">. internetu inicijuotiems kredito pervedimams;</text:span></text:p>
      <text:p text:style-name="P277"><text:span text:style-name="T278">8.4</text:span><text:span text:style-name="T279">. internetu inicijuotiems elektroninių pinigų pervedimams tarp sąskaitų, skirtų elektroninių pinigų apskaitai tvarkyti, ir internetu inicijuotoms mokėjimo operacijoms, skirtoms pervesti už elektroninių pinigų išpirkimą gautas lėšas.</text:span></text:p>
      <text:p text:style-name="P280"><text:span text:style-name="T281">9</text:span><text:span text:style-name="T282">. Šio<text:s/></text:span><text:span text:style-name="T283">dokumento reikalavimai netaikomi:</text:span></text:p>
      <text:p text:style-name="P284"><text:span text:style-name="T285">9.1</text:span><text:span text:style-name="T286">. kitoms MPT internetu teikiamoms paslaugoms, kurios prieinamos per internetinės bankininkystės sistemą (pvz., sutarčių sudarymas, vertybinių popierių operacijos);</text:span></text:p>
      <text:p text:style-name="P287"><text:span text:style-name="T288">9.2</text:span><text:span text:style-name="T289">. mokėjimo operacijoms, kai mokėjimo nurodymas</text:span><text:span text:style-name="T290"><text:s/>pateikiamas paštu, telefonu arba SMS žinute;</text:span></text:p>
      <text:p text:style-name="P291"><text:span text:style-name="T292">9.3</text:span><text:span text:style-name="T293">. mokėjimo operacijoms, kurios inicijuojamos, kai telekomunikacijų galiniai įrenginiai, skaitmeniniai arba informacinių technologijų įrenginiai naudojami neapsiribojant interneto naršyklės palaikymu (pvz</text:span><text:span text:style-name="T294">., kai tokie įrenginiai naudojami atliekant bekontaktes mokėjimo kortelių operacijas arba kai mokėjimai inicijuojami pasitelkiant iš anksto į įrenginį įdiegtą mokėjimo programėlę (angl.<text:s/></text:span><text:span text:style-name="T295">App</text:span><text:span text:style-name="T296">);</text:span></text:p>
      <text:p text:style-name="P297"><text:span text:style-name="T298">9.4</text:span><text:span text:style-name="T299">. kredito pervedimams, kai tokios operacijos inicijuojamo</text:span><text:span text:style-name="T300">s pasinaudojant trečiosios šalies prieiga prie mokėjimo sąskaitos;</text:span></text:p>
      <text:p text:style-name="P301"><text:span text:style-name="T302">9.5</text:span><text:span text:style-name="T303">. juridinių asmenų inicijuotoms mokėjimo operacijoms per specializuotąjį ryšio tinklą (angl.<text:s/></text:span><text:span text:style-name="T304">Dedicated network</text:span><text:span text:style-name="T305">), prie kurio prieiga galima tik registruotiems vartotojams;</text:span></text:p>
      <text:p text:style-name="P306"><text:span text:style-name="T307">9.6</text:span><text:span text:style-name="T308">. mo</text:span><text:span text:style-name="T309">kėjimo kortelės operacijoms, jeigu mokėjimo priemonė naudojama anonimiškai ir negali būti papildoma lėšomis arba mokėjimo priemonė yra virtualioji iš anksto apmokėta kortelė, o sutartiniai santykiai tarp kortelę išdavusio MPT ir mokėtojo yra vienkartinio p</text:span><text:span text:style-name="T310">obūdžio;</text:span></text:p>
      <text:p text:style-name="P311"><text:span text:style-name="T312">9.7</text:span><text:span text:style-name="T313">. mokėjimo operacijoms, vykdomoms mokėjimo ir vertybinių popierių atsiskaitymo sistemose.</text:span></text:p>
      <text:p text:style-name="P314"/>
      <text:p text:style-name="P315"><text:span text:style-name="T316">III</text:span><text:span text:style-name="T317"><text:s/>SKYRIUS</text:span></text:p>
      <text:p text:style-name="P318"><text:span text:style-name="T319">SAUGUMO INCIDENTAI IR RIZIKOS VALDYMAS</text:span></text:p>
      <text:p text:style-name="P320"/>
      <text:p text:style-name="P321"><text:span text:style-name="T322">10</text:span><text:span text:style-name="T323">. Mokėjimo priemonių priėmimo paslaugą elektroninės prekybos vykdytojams teikiantys MPT paslaugų teikimo sutartyje turi nustatyti elektroninės prekybos vykdytojo, kuris saugo, apdoroja arba perduoda neskelbtinus mokėjimo duomenis, pareigą bendradarbiauti s</text:span><text:span text:style-name="T324">u MPT ir su atitinkamomis teisėsaugos institucijomis dėl didelių mokėjimo saugumo incidentų, įskaitant duomenų nutekinimą. MPT paslaugų teikimo sutartyje taip pat turi numatyti, kad elektroninės prekybos vykdytojui nesilaikant įsipareigojimo MPT turi teisę</text:span><text:span text:style-name="T325"><text:s/>nutraukti paslaugų teikimo sutartį arba imtis alternatyvių priemonių siekiant užtikrinti, kad sutartinio įsipareigojimo būtų laikomasi.<text:s/></text:span></text:p>
      <text:p text:style-name="P326"><text:span text:style-name="T327">11</text:span><text:span text:style-name="T328">. Mokėjimo priemonių priėmimo paslaugą elektroninės prekybos vykdytojams teikiantys MPT turi paslaugų teikimo su</text:span><text:span text:style-name="T329">tartyje nustatyti elektroninės prekybos vykdytojo, kuris saugo, apdoroja arba perduoda neskelbtinus mokėjimo duomenis, pareigą įdiegti tinkamas ir veiksmingas saugumo priemones elektroninės prekybos vykdytojo informacinėse sistemose. MPT paslaugų teikimo s</text:span><text:span text:style-name="T330">utartyje taip pat turi numatyti, kad elektroninės prekybos vykdytojui nesilaikant įsipareigojimo MPT turi teisę nutraukti paslaugų teikimo sutartį arba imtis alternatyvių priemonių siekiant užtikrinti, kad sutartinio įsipareigojimo būtų laikomasi.</text:span></text:p>
      <text:p text:style-name="P331"/>
      <text:p text:style-name="P332"><text:span text:style-name="T333">IV</text:span><text:span text:style-name="T334"><text:s/>SKYRIUS</text:span></text:p>
      <text:p text:style-name="P335"><text:span text:style-name="T336">TAPATYBĖS NUSTATYMAS IR INFORMACIJA MOKĖJIMO PASLAUGŲ VARTOTOJAMS</text:span></text:p>
      <text:p text:style-name="P337"/>
      <text:p text:style-name="P338"><text:span text:style-name="T339">12</text:span><text:span text:style-name="T340">. Prieš suteikdamas galimybę inicijuoti internetu atliekamus mokėjimus, MPT turi:<text:s/></text:span></text:p>
      <text:p text:style-name="P341"><text:span text:style-name="T342">12.1</text:span><text:span text:style-name="T343">. nustatyti mokėjimo paslaugų vartotojo tapatybę pagal tinkamus tapatybę patvirtinan</text:span><text:span text:style-name="T344">čius dokumentus arba duomenis (pvz., pasas, asmens tapatybės kortelė, saugus elektroninis parašas). Atskiras tapatybės nustatymo procesas nėra būtinas, jei mokėjimo paslaugų vartotojo tapatybė buvo nustatyta teikiant kitas mokėjimo paslaugas arba atidarant</text:span><text:span text:style-name="T345"><text:s/>sąskaitą;<text:s/></text:span></text:p>
      <text:p text:style-name="P346"><text:span text:style-name="T347">12.2</text:span><text:span text:style-name="T348">. atlikti mokėjimo paslaugų vartotojo tikrinimo procedūrą pagal galiojančius pinigų plovimo ir terorizmo finansavimo prevenciją reglamentuojančius teisės aktus;</text:span></text:p>
      <text:p text:style-name="P349"><text:span text:style-name="T350">12.3</text:span><text:span text:style-name="T351">. gauti mokėjimo paslaugų vartotojo prašymą (pvz., sutarties sudary</text:span><text:span text:style-name="T352">mo metu, techninio mokėjimo priemonės aktyvavimo metu) inicijuoti internetu atliekamus mokėjimus;</text:span></text:p>
      <text:p text:style-name="P353"><text:span text:style-name="T354">12.4</text:span><text:span text:style-name="T355"> pateikti mokėjimo paslaugų vartotojams informaciją apie būdingą riziką ir apie reikalavimus, skirtus operacijų saugumui užtikrinti, t. y.:<text:s/></text:span></text:p>
      <text:p text:style-name="P356"><text:span text:style-name="T357">12.4.1</text:span><text:span text:style-name="T358">. aiškią informaciją apie mokėjimo paslaugų vartotojų įrangai, programinei įrangai, papildomoms priemonėms (pvz., antivirusinei programinei įrangai, užkardoms (angl.<text:s/></text:span><text:span text:style-name="T359">firewall</text:span><text:span text:style-name="T360">) keliamus reikalavimus;<text:s/></text:span></text:p>
      <text:p text:style-name="P361"><text:span text:style-name="T362">12.4.2</text:span><text:span text:style-name="T363">. personalizuotų saugumo požymių naudojimo gai</text:span><text:span text:style-name="T364">res;</text:span></text:p>
      <text:p text:style-name="P365"><text:span text:style-name="T366">12.4.3</text:span><text:span text:style-name="T367">. išsamią instrukciją, kaip mokėjimo paslaugų vartotojas turėtų pateikti, autorizuoti ir gauti informaciją apie mokėjimo operaciją, įskaitant kiekvieno veiksmo padarinius;</text:span></text:p>
      <text:p text:style-name="P368"><text:span text:style-name="T369">12.4.4</text:span><text:span text:style-name="T370">. mokėjimo paslaugų vartotojui suteiktos techninės ir progr</text:span><text:span text:style-name="T371">aminės įrangos tinkamo naudojimo gaires;</text:span></text:p>
      <text:p text:style-name="P372"><text:span text:style-name="T373">12.4.5</text:span><text:span text:style-name="T374">. mokėjimo paslaugų vartotojo veiksmus praradus personalizuotus saugumo požymius arba kitą jam suteiktą techninę ir programinę įrangą arba įtarus sukčiavimą;</text:span></text:p>
      <text:p text:style-name="P375"><text:span text:style-name="T376">12.4.6</text:span><text:span text:style-name="T377">. MPT ir mokėjimo paslaugų vartotojo<text:s/></text:span><text:span text:style-name="T378">atsakomybės bei įsipareigojimų, susijusių su internetu atliekamų mokėjimų paslauga, aprašymą.</text:span></text:p>
      <text:p text:style-name="P379"><text:span text:style-name="T380">13</text:span><text:span text:style-name="T381">. Bendrojoje mokėjimo paslaugų sutartyje su mokėjimo paslaugų vartotoju MPT turi nurodyti mokėjimo priemonės arba atskiros operacijos blokavimo,<text:s/></text:span><text:span text:style-name="T382">blokavimo panaikinimo arba mokėjimo priemonės pakeitimo nauja mokėjimo priemone sąlygas ir tarpusavio informavimo būdus.</text:span></text:p>
      <text:p text:style-name="P383"><text:span text:style-name="T384">14</text:span><text:span text:style-name="T385">. MPT turi užtikrinti, kad šio dokumento 12.4 papunktyje nurodyta informacija būtų nuolat atnaujinama ir mokėjimo paslaugų vartot</text:span><text:span text:style-name="T386">ojams prieinama patogia ir aiškia forma (pvz., MPT interneto svetainėje, lankstinukuose).<text:s/></text:span></text:p>
      <text:p text:style-name="P387"/>
      <text:p text:style-name="P388"><text:span text:style-name="T389">V</text:span><text:span text:style-name="T390"><text:s/>SKYRIUS</text:span></text:p>
      <text:p text:style-name="P391"><text:span text:style-name="T392">GRIEŽTAS KLIENTO AUTENTIŠKUMO PATVIRTINIMAS</text:span></text:p>
      <text:p text:style-name="P393"/>
      <text:p text:style-name="P394"><text:span text:style-name="T395">15</text:span><text:span text:style-name="T396">. Autorizuodami šio dokumento 8.1 papunktyje nurodytas mokėjimo operacijas, mokėjimo korteles išd</text:span><text:span text:style-name="T397">uodantys MPT turi taikyti griežtą kliento autentiškumo patvirtinimą. Visos išduotos mokėjimo kortelės turi būti techniškai parengtos griežtam kliento autentiškumo patvirtinimui.</text:span></text:p>
      <text:p text:style-name="P398"><text:span text:style-name="T399">16</text:span><text:span text:style-name="T400">. Mokėjimo priemonių priėmimo paslaugą elektroninės prekybos vykdytojams</text:span><text:span text:style-name="T401"><text:s/>teikiantys MPT turi užtikrinti, kad jo techninės priemonės leistų mokėjimo korteles išduodančiam MPT taikyti griežtą kliento autentiškumo patvirtinimą tose mokėjimo kortelių schemose, kuriose elektroninės prekybos vykdytojo MPT dalyvauja, ir reikalauti, k</text:span><text:span text:style-name="T402">ad elektroninės prekybos vykdytojas užtikrintų naudosiąs atitinkamas technines priemones, išskyrus 17 punkte nustatytus atvejus.<text:s/></text:span></text:p>
      <text:p text:style-name="P403"><text:span text:style-name="T404">17</text:span><text:span text:style-name="T405">. Mokėjimo priemonių priėmimo paslaugą elektroninės prekybos vykdytojams teikiantys MPT gali leisti elektroninės prekybo</text:span><text:span text:style-name="T406">s vykdytojui nustatyti alternatyvų autentiškumo patvirtinimą mažos rizikos operacijoms.<text:s/></text:span></text:p>
      <text:p text:style-name="P407"><text:span text:style-name="T408">18</text:span><text:span text:style-name="T409">. Vykdydami šio dokumento 8.2 papunktyje nurodytas operacijas skaitmeninės piniginės<text:s/></text:span><text:soft-page-break/><text:span text:style-name="T410">paslaugų teikėjai turi taikyti griežtą kliento autentiškumo patvirtinimą iš<text:s/></text:span><text:span text:style-name="T411">mokėjimo kortelę išduodančio MPT.</text:span></text:p>
      <text:p text:style-name="P412"><text:span text:style-name="T413">19</text:span><text:span text:style-name="T414">. Skaitmeninės piniginės paslaugų teikėjai turi techniškai palaikyti griežtą kliento autentiškumo patvirtinimą, kai mokėjimo paslaugų vartotojas jungiasi prie skaitmeninės piniginės paslaugų arba vykdo šio dokumento<text:s/></text:span><text:span text:style-name="T415">8.1 papunktyje nurodytas operacijas. Skaitmeninės piniginės paslaugų teikėjai gali nustatyti alternatyvų autentiškumo patvirtinimą mažos rizikos operacijoms.<text:s/></text:span></text:p>
      <text:p text:style-name="P416"><text:span text:style-name="T417">20</text:span><text:span text:style-name="T418">. Virtualiąsias mokėjimo korteles išduodantys MPT turi užtikrinti, kad (pirminė) tokių kort</text:span><text:span text:style-name="T419">elių registracija būtų atliekama saugioje ir patikimoje aplinkoje. Tai apima MPT patalpas, internetinės bankininkystės arba kitą saugią interneto svetainę, bankomatus. Naudojantis bankomatais turi būti taikomas griežtas kliento autentiškumo patvirtinimas.<text:s/></text:span><text:span text:style-name="T420">Tam gali būti naudojamas kortelės lustas ir PIN kodas arba lustas ir biometrikos elementas. Jei virtualioji mokėjimo kortelė išduodama tik internetu, kortelės duomenų generavimo procese MPT turi taikyti griežtą kliento autentiškumo patvirtinimą.</text:span></text:p>
      <text:p text:style-name="P421"><text:span text:style-name="T422">21</text:span><text:span text:style-name="T423">. Au</text:span><text:span text:style-name="T424">torizuojant šio dokumento 8.3 ir 8.4 papunkčiuose nurodytas mokėjimo operacijas, įskaitant sugrupuotus kredito pervedimus, MPT turi taikyti griežtą kliento autentiškumo patvirtinimą, išskyrus šio dokumento 22 punkte nurodytus atvejus.</text:span></text:p>
      <text:p text:style-name="P425"><text:span text:style-name="T426">22</text:span><text:span text:style-name="T427">. MPT gali neta</text:span><text:span text:style-name="T428">ikyti griežto kliento autentiškumo patvirtinimo šioms mokėjimo operacijoms:</text:span></text:p>
      <text:p text:style-name="P429"><text:span text:style-name="T430">22.1</text:span><text:span text:style-name="T431">. antram ir paskesniems mokėjimo nurodymams, skirtiems mokėjimo paslaugų vartotojo nustatytiems gavėjams;</text:span></text:p>
      <text:p text:style-name="P432"><text:span text:style-name="T433">22.2</text:span><text:span text:style-name="T434">. mokėjimo nurodymams tarp dviejų to paties mokėjimo paslaug</text:span><text:span text:style-name="T435">ų vartotojo sąskaitų, esančių viename MPT;</text:span></text:p>
      <text:p text:style-name="P436"><text:span text:style-name="T437">22.3</text:span><text:span text:style-name="T438">. mokėjimo nurodymams tarp dviejų mokėjimo sąskaitų, esančių viename MPT, jei operacijos rizika yra pagrįsta;</text:span></text:p>
      <text:p text:style-name="P439"><text:span text:style-name="T440">22.4</text:span><text:span text:style-name="T441">. mažos vertės mokėjimo operacijoms, kaip nustatyta Lietuvos Respublikos mokėjimų įstat</text:span><text:span text:style-name="T442">yme.</text:span></text:p>
      <text:p text:style-name="P443"><text:span text:style-name="T444">23</text:span><text:span text:style-name="T445">. Suteikdamas prieigą prie neskelbtinų mokėjimo duomenų ir keisdamas nustatytą gavėjų sąrašą MPT turi taikyti griežtą kliento autentiškumo patvirtinimą, išskyrus atvejus, kai MPT teikia konsultacines paslaugas ir neatskleidžia neskelbtinų mokė</text:span><text:span text:style-name="T446">jimo duomenų.<text:s/></text:span></text:p>
      <text:p text:style-name="P447"><text:span text:style-name="T448">24</text:span><text:span text:style-name="T449">. MPT ir elektroninės prekybos vykdytojui keičiantis elektroniniais pranešimais, kuriais inicijuojami internetu atliekami mokėjimai arba suteikiama prieiga prie neskelbtinų mokėjimo duomenų, MPT turi užtikrinti tinkamą abipusį autentiš</text:span><text:span text:style-name="T450">kumo patvirtinimą.</text:span></text:p>
      <text:p text:style-name="P451"><text:span text:style-name="T452">25</text:span><text:span text:style-name="T453">. Griežtas kliento autentiškumo patvirtinimas gali apimti elementus, susiejančius autentiškumo patvirtinimą su konkrečia suma ir gavėju. Toks technologinis sprendimas, susijęs su griežtu kliento autentiškumo patvirtinimu ir<text:s/></text:span><text:span text:style-name="T454">mokėjimo operacijų duomenimis, turi būti apsaugotas nuo bet kokių neteisėtų pakeitimų.</text:span></text:p>
      <text:p text:style-name="P455"/>
      <text:p text:style-name="P456"><text:span text:style-name="T457">VI</text:span><text:span text:style-name="T458"><text:s/>SKYRIUS</text:span></text:p>
      <text:p text:style-name="P459"><text:span text:style-name="T460">PERSONALIZUOTI SAUGUMO POŽYMIAI</text:span></text:p>
      <text:p text:style-name="P461"/>
      <text:p text:style-name="P462"><text:span text:style-name="T463">26</text:span><text:span text:style-name="T464">. MPT turi užtikrinti, kad personalizuoti saugumo požymiai arba programinė įranga, naudojama internetu atliekami</text:span><text:span text:style-name="T465">ems mokėjimams, mokėjimo paslaugų vartotojams būtų perduodami saugiai pagal šiuos reikalavimus:</text:span></text:p>
      <text:p text:style-name="P466"><text:span text:style-name="T467">26.1</text:span><text:span text:style-name="T468">. susijusios procedūros turi būti saugios ir veiksmingos ir atliekamos saugioje ir patikimoje aplinkoje, atsižvelgiant į galimas rizikas, kylančias dėl įr</text:span><text:span text:style-name="T469">angos, kurios MPT nekontroliuoja;</text:span></text:p>
      <text:p text:style-name="P470"><text:span text:style-name="T471">26.2</text:span><text:span text:style-name="T472">. programinės įrangos, pateikiamos internetu, autentiškumas turi būti patvirtintas MPT elektroniniu parašu;</text:span></text:p>
      <text:p text:style-name="P473"><text:span text:style-name="T474">26.3</text:span><text:span text:style-name="T475">. mokėjimo paslaugų vartotojas turi turėti galimybę aktyvuoti (užregistruoti) mokėjimo kortelę gri</text:span><text:span text:style-name="T476">ežtam kliento autentiškumo patvirtinimui, neatsižvelgiant į konkretų pirkinį internetu.</text:span></text:p>
      <text:p text:style-name="P477"><text:span text:style-name="T478">27</text:span><text:span text:style-name="T479">. Mokėjimo korteles išduodantys MPT turi aktyviai skatinti mokėjimo paslaugų vartotojus aktyvuoti (užregistruoti) mokėjimo kortelę griežtam kliento autentiškumo</text:span><text:span text:style-name="T480"><text:s/>patvirtinimui, išskyrus atvejus, jei tai pateisinama maža operacijos rizika.<text:s/></text:span></text:p>
      <text:p text:style-name="P481"/>
      <text:p text:style-name="P482"><text:span text:style-name="T483">VII</text:span><text:span text:style-name="T484"><text:s/>SKYRIUS</text:span></text:p>
      <text:p text:style-name="P485"><text:span text:style-name="T486">PAPILDOMOS SAUGUMO PRIEMONĖS</text:span></text:p>
      <text:p text:style-name="P487"/>
      <text:p text:style-name="P488"><text:span text:style-name="T489">28</text:span><text:span text:style-name="T490">. Kai autentiškumo patvirtinimo procedūroje naudojami vienkartiniai slaptažodžiai, MPT turi užtikrinti, kad tokių slaptažo</text:span><text:span text:style-name="T491">džių galiojimo trukmė būtų apribota iki minimaliai būtinos.</text:span></text:p>
      <text:p text:style-name="P492"><text:span text:style-name="T493">29</text:span><text:span text:style-name="T494">. MPT turi nustatyti didžiausią leistiną nepavykusių autentiškumo patvirtinimo mėginimų skaičių, kurį viršijus mokėjimo paslaugų vartotojo prieiga prie internetu atliekamų mokėjimo paslaugų<text:s/></text:span><text:span text:style-name="T495">būtų užblokuota. MPT taip pat turi turėti saugią blokavimo panaikinimo procedūrą.</text:span></text:p>
      <text:p text:style-name="P496"><text:span text:style-name="T497">30</text:span><text:span text:style-name="T498">. MPT turi nustatyti ilgiausią neaktyvios prisijungimo sesijos trukmę, po kurios internetu atliekamų mokėjimo paslaugų sesija turi būti nutraukta.<text:s/></text:span></text:p>
      <text:p text:style-name="P499"/>
      <text:p text:style-name="P500"><text:span text:style-name="T501">VIII</text:span><text:span text:style-name="T502"><text:s/>SKYRIUS</text:span></text:p>
      <text:p text:style-name="P503"><text:span text:style-name="T504">SUKČIAVIMO NUSTATYMAS IR PREVENCIJA</text:span></text:p>
      <text:p text:style-name="P505"/>
      <text:p text:style-name="P506"><text:span text:style-name="T507">31</text:span><text:span text:style-name="T508">. MPT turi įdiegti sukčiavimo nustatymo ir prevencijos sistemas, siekdamas nustatyti įtartiną operaciją dar iki mokėjimo nurodymo gavimo momento, nurodyto Lietuvos Respublikos mokėjimų įstatyme. Sukčiavimo nustaty</text:span><text:span text:style-name="T509">mo ir prevencijos sistemos turi gebėti nustatyti neįprastą mokėjimo paslaugų vartotojo elgesį, identifikuoti užkrato prisijungimo sesijose požymius ir atpažinti žinomus apgaulės scenarijus. Stebėjimo sistemų mastas ir sudėtingumas turi būti proporcingas at</text:span><text:span text:style-name="T510">itinkamų operacijų rizikai.<text:s/></text:span></text:p>
      <text:p text:style-name="P511"><text:span text:style-name="T512">32</text:span><text:span text:style-name="T513">. Mokėjimo priemonių priėmimo paslaugą elektroninės prekybos vykdytojams teikiantys MPT turi įtraukti į operacijos autorizavimo pranešimą, pateikiamą mokėjimo korteles išduodančiam MPT, elektroninės prekybos vykdytojo kat</text:span><text:span text:style-name="T514">egorijos kodą, jei tokius kodus nustatė už mokėjimo schemų veikimą pagal schemos taisykles, plėtrą ir priežiūrinių reikalavimų atitikimą atsakinga įstaiga (angl.<text:s/></text:span><text:span text:style-name="T515">Governance authority</text:span><text:span text:style-name="T516">).</text:span></text:p>
      <text:p text:style-name="P517"><text:span text:style-name="T518">33</text:span><text:span text:style-name="T519">. Mokėjimo priemonių priėmimo paslaugą elektroninės prekybos vykdytojams teikiantys MPT turi įdiegti sukčiavimo nustatymo ir prevencijos sistemas, skirtas elektroninės prekybos vykdytojų prekybos vietose inicijuotoms mokėjimo operacijoms stebėti.<text:s/></text:span></text:p>
      <text:p text:style-name="P520"><text:span text:style-name="T521">34</text:span><text:span text:style-name="T522">. </text:span><text:span text:style-name="T523">MPT turi patikrinti, ar operacija nėra apgaulinga, per kuo trumpesnį laiką.<text:s/></text:span></text:p>
      <text:p text:style-name="P524"><text:span text:style-name="T525">35</text:span><text:span text:style-name="T526">. MPT turi išnagrinėti blokuotas įtartinas mokėjimo operacijas ir priimti sprendimą dėl tolesnių veiksmų per kuo trumpesnį laiką.<text:s/></text:span></text:p>
      <text:p text:style-name="P527"/>
      <text:p text:style-name="P528"><text:span text:style-name="T529">IX</text:span><text:span text:style-name="T530"><text:s/>SKYRIUS</text:span></text:p>
      <text:p text:style-name="P531"><text:span text:style-name="T532">NESKELBTINŲ MOKĖJIMO<text:s/></text:span><text:span text:style-name="T533">DUOMENŲ APSAUGA</text:span></text:p>
      <text:p text:style-name="P534"/>
      <text:p text:style-name="P535"><text:span text:style-name="T536">36</text:span><text:span text:style-name="T537">. Personalizuoti saugumo požymiai ir mokėjimo paslaugų vartotojo sąsaja (MPT arba elektroninės prekybos vykdytojo interneto svetainė) turi būti tinkamai apsaugoti nuo vagystės, neteisėtos prieigos arba modifikavimo.</text:span></text:p>
      <text:p text:style-name="P538"><text:span text:style-name="T539">37</text:span><text:span text:style-name="T540">. MPT turi<text:s/></text:span><text:span text:style-name="T541">užtikrinti, kad perduodamos neskelbtinus mokėjimo duomenis internetu šalys ryšio sesijos metu taikytų saugų šifravimą (nuo pradžios iki pabaigos, angl.<text:s/></text:span><text:span text:style-name="T542">End-to-end</text:span><text:span text:style-name="T543">) naudodamos patikimus ir plačiai pripažintus šifravimo būdus.<text:s/></text:span></text:p>
      <text:p text:style-name="P544"><text:span text:style-name="T545">38</text:span><text:span text:style-name="T546">. Mokėjimo priemonių pri</text:span><text:span text:style-name="T547">ėmimo paslaugą elektroninės prekybos vykdytojams teikiantys MPT turi skatinti elektroninės prekybos vykdytojus nekaupti jokių neskelbtinų mokėjimo duomenų. Kai elektroninės prekybos vykdytojai tvarko neskelbtinus mokėjimo duomenis, t. y. saugo, apdoroja ar</text:span><text:span text:style-name="T548">ba perduoda, MPT paslaugų teikimo sutartyje turi nustatyti elektroninės prekybos vykdytojo pareigą įdiegti duomenų apsaugos priemones. MPT paslaugų teikimo sutartyje taip pat turi<text:s/></text:span><text:soft-page-break/><text:span text:style-name="T549">numatyti, kad elektroninės prekybos vykdytojui nesilaikant įsipareigojimo MP</text:span><text:span text:style-name="T550">T turi teisę nutraukti paslaugų teikimo sutartį arba imtis alternatyvių priemonių siekiant užtikrinti, kad sutartinių įsipareigojimų būtų laikomasi.</text:span></text:p>
      <text:p text:style-name="P551"/>
      <text:p text:style-name="P552"><text:span text:style-name="T553">X</text:span><text:span text:style-name="T554"><text:s/>SKYRIUS</text:span></text:p>
      <text:p text:style-name="P555"><text:span text:style-name="T556">VARTOTOJŲ INFORMAVIMAS IR ŠVIETIMAS</text:span></text:p>
      <text:p text:style-name="P557"/>
      <text:p text:style-name="P558"><text:span text:style-name="T559">39</text:span><text:span text:style-name="T560">. Mokėjimo priemonių priėmimo paslaugą elektron</text:span><text:span text:style-name="T561">inės prekybos vykdytojams teikiantys MPT paslaugų teikimo sutartyje turi nustatyti elektroninės prekybos vykdytojo pareigą aiškiai atskirti su mokėjimu susijusius procesus nuo kitų elektroninės parduotuvės procesų ir mokėjimo paslaugų vartotojams turi užti</text:span><text:span text:style-name="T562">krinti, kad jie atpažintų, kada jungiasi su MPT, o kada su elektroninės prekybos vykdytoju.<text:s/></text:span></text:p>
      <text:p text:style-name="P563"/>
      <text:p text:style-name="P564"><text:span text:style-name="T565">XI</text:span><text:span text:style-name="T566"><text:s/>SKYRIUS</text:span></text:p>
      <text:p text:style-name="P567"><text:span text:style-name="T568">OPERACIJŲ BŪSENOS PATIKRINIMAS</text:span></text:p>
      <text:p text:style-name="P569"/>
      <text:p text:style-name="P570"><text:span text:style-name="T571">40</text:span><text:span text:style-name="T572">. Autorizavus šio dokumento 8.3 ir 8.4 papunkčiuose nurodytas mokėjimo operacijas, MPT turi sudaryti mokėji</text:span><text:span text:style-name="T573">mo paslaugų vartotojams galimybę saugioje ir patikimoje aplinkoje nedelsiant patikrinti operacijos vykdymo būseną ir sąskaitos likutį, išskyrus techninės priežiūros laikotarpį arba įvykus dideliam incidentui.<text:s/></text:span></text:p>
      <text:p text:style-name="P574"><text:span text:style-name="T575">41</text:span><text:span text:style-name="T576">. Išsamias elektronines ataskaitas MPT t</text:span><text:span text:style-name="T577">uri pateikti saugioje ir patikimoje aplinkoje, o informuodamas apie sudarytas elektronines ataskaitas (pvz., SMS žinute, el. laišku) MPT turi užtikrinti, kad neskelbtini mokėjimo duomenys nebus atskleisti.<text:s/></text:span></text:p>
      <text:p text:style-name="P578">______________________</text:p>
      <text:p text:style-name="P579"/>
      <text:p text:style-name="P580">Priedo pakeitimai:</text:p>
      <text:p text:style-name="P581"><text:span text:style-name="T582">Nr.<text:s/></text:span><text:a xlink:href="https://www.e-tar.lt/portal/legalAct.html?documentId=0dadd820052011e9a5eaf2cd290f1944" office:target-frame-name="_top" xlink:show="replace"><text:span text:style-name="T583">03-265</text:span></text:a><text:span text:style-name="T584">, 2018-12-20, paskelbta TAR 2018-12-22, i. k. 2018-2128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bankas, Nutarimas</text:span></text:p>
      <text:p text:style-name="P594"><text:span text:style-name="T595">Nr.<text:s/></text:span><text:a xlink:href="https://www.e-tar.lt/portal/legalAct.html?documentId=aaf73010674c11e58e1ab2c84776483b" office:target-frame-name="_top" xlink:show="replace"><text:span text:style-name="T596">03-146</text:span></text:a><text:span text:style-name="T597">, 2015-09-29, paskelbta TAR 2015-09-30, i. k. 2015-14491</text:span></text:p>
      <text:p text:style-name="P598"><text:span text:style-name="T599">Dėl Lietuvos banko valdybos 2014 m. rugsėjo 30 d. nutarimo Nr. 03-172 „Dėl Minimalių saugumo reik</text:span><text:span text:style-name="T600">alavimų, keliamų internetu atliekamiems mokėjimams, patvirtinimo“ pakeitimo</text:span></text:p>
      <text:p text:style-name="P601"/>
      <text:p text:style-name="P602"><text:span text:style-name="T603">2.</text:span></text:p>
      <text:p text:style-name="P604"><text:span text:style-name="T605">Lietuvos bankas, Nutarimas</text:span></text:p>
      <text:p text:style-name="P606"><text:span text:style-name="T607">Nr.<text:s/></text:span><text:a xlink:href="https://www.e-tar.lt/portal/legalAct.html?documentId=733367527f0911e5b7eba10a9b5a9c5f" office:target-frame-name="_top" xlink:show="replace"><text:span text:style-name="T608">03-167</text:span></text:a><text:span text:style-name="T609">, 2015-10-30, paskelbta TAR 2015-10-30, i</text:span><text:span text:style-name="T610">. k. 2015-17196</text:span></text:p>
      <text:p text:style-name="P611"><text:span text:style-name="T612">Dėl Lietuvos banko valdybos 2014 m. rugsėjo 30 d. nutarimo Nr. 03-172 „Dėl Minimalių saugumo reikalavimų, keliamų internetu atliekamiems mokėjimams, patvirtinimo“ papildymo</text:span></text:p>
      <text:p text:style-name="P613"/>
      <text:p text:style-name="P614"><text:span text:style-name="T615">3.</text:span></text:p>
      <text:p text:style-name="P616"><text:span text:style-name="T617">Lietuvos bankas, Nutarimas</text:span></text:p>
      <text:p text:style-name="P618"><text:span text:style-name="T619">Nr.<text:s/></text:span><text:a xlink:href="https://www.e-tar.lt/portal/legalAct.html?documentId=0dadd820052011e9a5eaf2cd290f1944" office:target-frame-name="_top" xlink:show="replace"><text:span text:style-name="T620">03-265</text:span></text:a><text:span text:style-name="T621">, 2018-12-20, paskelbta TAR 2018-12-22, i. k. 2018-21288</text:span></text:p>
      <text:p text:style-name="P622"><text:span text:style-name="T623">Dėl Lietuvos banko valdybos 2014 m. rugsėjo 30 d. nutarimo Nr. 03-172 „Dėl Minimalių saugumo reikalavimų, keliamų internetu atl</text:span><text:span text:style-name="T624">iekamiems mokėjimams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9-23T08:13:00Z</meta:creation-date>
    <dc:date>2019-09-23T08: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390" meta:word-count="3093" meta:character-count="24980" meta:row-count="1310" meta:non-whitespace-character-count="22277"/>
  </office:meta>
</office:document-meta>
</file>