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6pt" fo:language="en" fo:country="US"/>
    </style:style>
    <style:style style:name="P9" style:parent-style-name="Normal" style:family="paragraph">
      <style:paragraph-properties fo:widows="0" fo:orphans="0" fo:text-align="center"/>
      <style:text-properties fo:color="#000000" style:font-size-complex="16pt"/>
    </style:style>
    <style:style style:name="P10"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11" style:parent-style-name="Normal" style:family="paragraph">
      <style:paragraph-properties fo:widows="0" fo:orphans="0" fo:text-align="center"/>
      <style:text-properties fo:font-weight="bold" style:font-weight-asian="bold" fo:color="#000000" style:font-size-complex="16pt"/>
    </style:style>
    <style:style style:name="P12" style:parent-style-name="Normal" style:family="paragraph">
      <style:paragraph-properties fo:widows="0" fo:orphans="0" fo:text-align="center"/>
      <style:text-properties fo:font-weight="bold" style:font-weight-asian="bold" fo:color="#000000" style:font-size-complex="16pt"/>
    </style:style>
    <style:style style:name="P13" style:parent-style-name="Normal" style:family="paragraph">
      <style:paragraph-properties fo:widows="0" fo:orphans="0" fo:text-align="center"/>
      <style:text-properties fo:font-weight="bold" style:font-weight-asian="bold" fo:color="#000000" style:font-size-complex="16pt"/>
    </style:style>
    <style:style style:name="P14" style:parent-style-name="Normal" style:family="paragraph">
      <style:paragraph-properties fo:widows="0" fo:orphans="0" fo:text-align="center"/>
      <style:text-properties fo:color="#000000" style:font-size-complex="16pt"/>
    </style:style>
    <style:style style:name="P15" style:parent-style-name="Normal" style:family="paragraph">
      <style:paragraph-properties fo:widows="0" fo:orphans="0" fo:text-align="center"/>
      <style:text-properties fo:color="#000000" style:font-size-complex="16pt"/>
    </style:style>
    <style:style style:name="P16" style:parent-style-name="Normal" style:family="paragraph">
      <style:paragraph-properties fo:widows="0" fo:orphans="0" fo:text-align="center"/>
      <style:text-properties fo:color="#000000" style:font-size-complex="16pt"/>
    </style:style>
    <style:style style:name="P17" style:parent-style-name="Normal" style:family="paragraph">
      <style:paragraph-properties fo:widows="0" fo:orphans="0" fo:text-align="center"/>
      <style:text-properties fo:color="#000000" style:font-size-complex="16pt"/>
    </style:style>
    <style:style style:name="P18" style:parent-style-name="Normal" style:family="paragraph">
      <style:paragraph-properties fo:widows="0" fo:orphans="0" fo:text-align="center"/>
      <style:text-properties fo:color="#000000" style:font-size-complex="16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6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6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6pt"/>
    </style:style>
    <style:style style:name="T26" style:parent-style-name="DefaultParagraphFont" style:family="text">
      <style:text-properties style:font-size-complex="16pt"/>
    </style:style>
    <style:style style:name="T27" style:parent-style-name="DefaultParagraphFont" style:family="text">
      <style:text-properties style:font-size-complex="16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T31" style:parent-style-name="DefaultParagraphFont" style:family="text">
      <style:text-properties style:font-size-complex="8pt"/>
    </style:style>
    <style:style style:name="P32" style:parent-style-name="Normal" style:family="paragraph">
      <style:paragraph-properties fo:text-align="justify" fo:text-indent="0.5in">
        <style:tab-stops>
          <style:tab-stop style:type="left" style:position="0.3937in"/>
        </style:tab-stops>
      </style:paragraph-properties>
    </style:style>
    <style:style style:name="P33" style:parent-style-name="Normal" style:family="paragraph">
      <style:paragraph-properties fo:text-align="justify" fo:text-indent="0.5in">
        <style:tab-stops>
          <style:tab-stop style:type="left" style:position="0.3937in"/>
        </style:tab-stops>
      </style:paragraph-properties>
    </style:style>
    <style:style style:name="P34" style:parent-style-name="Normal" style:family="paragraph">
      <style:paragraph-properties fo:text-align="justify" fo:text-indent="0.5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style:tab-stops>
          <style:tab-stop style:type="left" style:position="5.3159in"/>
        </style:tab-stops>
      </style:paragraph-properties>
    </style:style>
    <style:style style:name="P50" style:parent-style-name="Normal" style:family="paragraph">
      <style:paragraph-properties fo:widows="0" fo:orphans="0" fo:text-align="justify">
        <style:tab-stops>
          <style:tab-stop style:type="left" style:position="5.3159in"/>
        </style:tab-stops>
      </style:paragraph-properties>
    </style:style>
    <style:style style:name="P51" style:parent-style-name="Normal" style:family="paragraph">
      <style:paragraph-properties fo:widows="0" fo:orphans="0" fo:text-align="justify">
        <style:tab-stops>
          <style:tab-stop style:type="left" style:position="5.3159in"/>
        </style:tab-stops>
      </style:paragraph-properties>
    </style:style>
    <style:style style:name="P52" style:parent-style-name="Normal" style:family="paragraph">
      <style:paragraph-properties fo:widows="0" fo:orphans="0" fo:text-align="justify">
        <style:tab-stops>
          <style:tab-stop style:type="left" style:position="5.3159in"/>
        </style:tab-stops>
      </style:paragraph-properties>
    </style:style>
    <style:style style:name="T53" style:parent-style-name="DefaultParagraphFont" style:family="text">
      <style:text-properties style:font-size-complex="8pt"/>
    </style:style>
    <style:style style:name="T54" style:parent-style-name="DefaultParagraphFont" style:family="text">
      <style:text-properties style:font-size-complex="8pt"/>
    </style:style>
    <style:style style:name="P55" style:parent-style-name="Normal" style:family="paragraph">
      <style:paragraph-properties fo:widows="0" fo:orphans="0" fo:break-before="page" fo:text-align="justify"/>
    </style:style>
    <style:style style:name="P56" style:parent-style-name="Normal" style:family="paragraph">
      <style:paragraph-properties fo:widows="0" fo:orphans="0" fo:text-align="justify" fo:text-indent="4.5284in"/>
      <style:text-properties style:font-size-complex="12pt"/>
    </style:style>
    <style:style style:name="P57" style:parent-style-name="Normal" style:family="paragraph">
      <style:paragraph-properties fo:widows="0" fo:orphans="0" fo:text-indent="4.5284in"/>
      <style:text-properties fo:color="#000000" style:font-size-complex="12pt"/>
    </style:style>
    <style:style style:name="P58" style:parent-style-name="Normal" style:family="paragraph">
      <style:paragraph-properties fo:widows="0" fo:orphans="0" fo:text-indent="4.5284in"/>
      <style:text-properties fo:color="#000000" style:font-size-complex="12pt"/>
    </style:style>
    <style:style style:name="P59" style:parent-style-name="Normal" style:family="paragraph">
      <style:paragraph-properties fo:widows="0" fo:orphans="0" fo:text-indent="4.5284in"/>
      <style:text-properties fo:color="#000000" style:font-size-complex="12pt"/>
    </style:style>
    <style:style style:name="P60" style:parent-style-name="Normal" style:family="paragraph">
      <style:paragraph-properties fo:widows="0" fo:orphans="0"/>
      <style:text-properties fo:color="#000000" style:font-size-complex="12pt"/>
    </style:style>
    <style:style style:name="P61" style:parent-style-name="Normal" style:family="paragraph">
      <style:paragraph-properties fo:widows="0" fo:orphans="0"/>
      <style:text-properties fo:color="#000000" style:font-size-complex="12pt"/>
    </style:style>
    <style:style style:name="P62" style:parent-style-name="Normal" style:family="paragraph">
      <style:paragraph-properties fo:widows="0" fo:orphans="0" fo:text-align="center" fo:margin-right="-0.0006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widows="0" fo:orphans="0" fo:text-align="center" fo:margin-right="-0.0006in"/>
      <style:text-properties style:font-name-asian="Calibri" fo:font-weight="bold" style:font-weight-asian="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widows="0" fo:orphans="0"/>
      <style:text-properties fo:color="#000000"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justify" fo:text-indent="0.3937in"/>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center"/>
      <style:text-properties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widows="0" fo:orphans="0" fo:text-align="justify"/>
      <style:text-properties fo:color="#000000"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widows="0" fo:orphans="0" fo:text-align="justify"/>
      <style:text-properties fo:color="#000000"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widows="0" fo:orphans="0" fo:text-align="justify"/>
      <style:text-properties fo:color="#000000"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widows="0" fo:orphans="0" fo:text-align="justify"/>
      <style:text-properties fo:color="#000000" style:font-size-complex="12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widows="0" fo:orphans="0" fo:text-align="justify"/>
      <style:text-properties fo:color="#000000"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widows="0" fo:orphans="0" fo:text-align="justify"/>
      <style:text-properties fo:color="#000000" style:font-size-complex="12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widows="0" fo:orphans="0" fo:text-align="justify"/>
      <style:text-properties fo:color="#000000"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widows="0" fo:orphans="0" fo:text-align="justify"/>
      <style:text-properties fo:color="#000000" style:font-size-complex="12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widows="0" fo:orphans="0" fo:text-align="justify">
        <style:tab-stops>
          <style:tab-stop style:type="left" style:position="1.1354in"/>
        </style:tab-stops>
      </style:paragraph-properties>
      <style:text-properties fo:color="#000000" style:font-size-complex="12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style="italic" style:font-style-asian="italic"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widows="0" fo:orphans="0" fo:text-align="justify"/>
      <style:text-properties fo:color="#000000" style:font-size-complex="12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style="italic" style:font-style-asian="italic"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widows="0" fo:orphans="0" fo:text-align="justify"/>
      <style:text-properties fo:color="#000000"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widows="0" fo:orphans="0" fo:text-align="justify"/>
      <style:text-properties fo:color="#000000" style:font-size-complex="12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widows="0" fo:orphans="0" fo:text-align="justify"/>
      <style:text-properties fo:color="#000000" style:font-size-complex="12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1-01 iki 2018-12-31</text:span></text:p>
      <text:p text:style-name="P3"/>
      <text:p text:style-name="P4"><text:span text:style-name="T5">Nutarimas paskelbtas: TAR 2014-10-01, i. k. 2014-13358</text:span></text:p>
      <text:p text:style-name="P6"/>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DĖL MINIMALIŲ SAUGUMO REIKALAVIMŲ,<text:s/>KELIAMŲ INTERNETU ATLIEKAMIEMS MOKĖJIMAMS, PATVIRTINIMO</text:p>
      <text:p text:style-name="P14"/>
      <text:p text:style-name="P15">2014 m. rugsėjo 30 d. Nr. 03-172</text:p>
      <text:p text:style-name="P16">Vilnius</text:p>
      <text:p text:style-name="P17"/>
      <text:p text:style-name="P18"/>
      <text:p text:style-name="P19"><text:span text:style-name="T20">Vadovaudamasi Lietuvos Respublikos Lietuvos banko įstatymo<text:s/></text:span><text:span text:style-name="T21">42 straipsnio 3 dalies 1 punktu</text:span><text:span text:style-name="T22">,<text:s/></text:span><text:span text:style-name="T23">Lietuvos banko valdyba n u t a r i a:</text:span></text:p>
      <text:p text:style-name="P24"><text:span text:style-name="T25">1</text:span><text:span text:style-name="T26">. Patvirtinti Minimal</text:span><text:span text:style-name="T27">ius saugumo reikalavimus, keliamus internetu atliekamiems mokėjimams (pridedama).</text:span></text:p>
      <text:p text:style-name="P28"><text:span text:style-name="T29">2</text:span><text:span text:style-name="T30">. Pripažinti netekusiu galios Lietuvos banko valdybos 2001 m. rugpjūčio 23 d. protokolinį nutarimą (protokolas Nr. 20) „Dėl Elektroninės bankininkystės rizikos stebėjimo</text:span><text:span text:style-name="T31"><text:s/>ir valdymo bendrųjų nuostatų“.</text:span></text:p>
      <text:p text:style-name="P32">3. Nustatyti, kad:</text:p>
      <text:p text:style-name="P33">3.1. šis nutarimas, išskyrus šiuo nutarimu patvirtintų Minimalių saugumo reikalavimų, keliamų internetu atliekamiems mokėjimams, IX skyrių, 4.6, 49.3 papunkčius ir 50 punktą, įsigalioja 2015 m.<text:s/>lapkričio 1 d.;</text:p>
      <text:p text:style-name="P34">3.2. šiuo nutarimu patvirtintų Minimalių saugumo reikalavimų, keliamų internetu atliekamiems mokėjimams, IX skyrius, 4.6, 49.3 papunkčiai ir 50 punktas įsigalioja 2016 m. sausio 1 d.<text:s/></text:p>
      <text:p text:style-name="P35">Punkto pakeitimai:</text:p>
      <text:p text:style-name="P36"><text:span text:style-name="T37">Nr.<text:s/></text:span><text:a xlink:href="https://www.e-tar.lt/portal/legalAct.html?documentId=aaf73010674c11e58e1ab2c84776483b" office:target-frame-name="_top" xlink:show="replace"><text:span text:style-name="T38">03-146</text:span></text:a><text:span text:style-name="T39">, 2015-09-29, paskelbta TAR 2015-09-30, i. k. 2015-14491</text:span></text:p>
      <text:p text:style-name="Normal"/>
      <text:p text:style-name="P40"><text:span text:style-name="T41">4</text:span><text:span text:style-name="T42">. Nustatyti, kad mokėjimo paslaugų teikėjai šiuo nutarimu patvirtintų Minimalių saugumo reikalavimų, keliamų interne</text:span><text:span text:style-name="T43">tu atliekamiems mokėjimams, IX skyriaus, 4.6, 49.3 papunkčių ir 50 punkto nuostatas asmenims, esantiems 2016 m. sausio 1 d. mokėjimo paslaugų teikėjų klientais, taiko ne vėliau kaip nuo 2016 m. balandžio 1 d.</text:span><text:s/></text:p>
      <text:p text:style-name="P44">Papildyta punktu:</text:p>
      <text:p text:style-name="P45"><text:span text:style-name="T46">Nr.<text:s/></text:span><text:a xlink:href="https://www.e-tar.lt/portal/legalAct.html?documentId=733367527f0911e5b7eba10a9b5a9c5f" office:target-frame-name="_top" xlink:show="replace"><text:span text:style-name="T47">03-167</text:span></text:a><text:span text:style-name="T48">, 2015-10-30, paskelbta TAR 2015-10-30, i. k. 2015-17196</text:span></text:p>
      <text:p text:style-name="Normal"/>
      <text:p text:style-name="P49"/>
      <text:p text:style-name="P50"/>
      <text:p text:style-name="P51"/>
      <text:p text:style-name="P52"><text:span text:style-name="T53">Valdybos pirmininkas</text:span><text:tab/><text:span text:style-name="T54">Vitas Vasiliauskas</text:span></text:p>
      <text:p text:style-name="P55"/>
      <text:soft-page-break/>
      <text:p text:style-name="P56">PATVIRTINTA</text:p>
      <text:p text:style-name="P57">Lietuvos banko valdybos</text:p>
      <text:p text:style-name="P58">2014 m. rugsėjo 30 d.<text:s/></text:p>
      <text:p text:style-name="P59">nutarimu<text:s/>Nr. 03-172</text:p>
      <text:p text:style-name="P60"/>
      <text:p text:style-name="P61"/>
      <text:p text:style-name="P62"><text:span text:style-name="T63">MINIMALŪS SAUGUMO REIKALAVIMAI, KELIAMI INTERNETU ATLIEKAMIEMS MOKĖJIMAM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inimalių saugumo reikalavimų, keliamų internetu atliekamiems mokėjimams, (toliau – Minimalūs saugumo reikalavimai) privalo<text:s/></text:span><text:span text:style-name="T74">laikytis mokėjimo paslaugų teikėjai (toliau – MPT), kurie veikia pagal Lietuvos Respublikos mokėjimų įstatymą ir vykdo bent vieną iš šio dokumento 8 punkte nustatytų operacijų.</text:span></text:p>
      <text:p text:style-name="P75"><text:span text:style-name="T76">2</text:span><text:span text:style-name="T77">. Šio dokumento nuostatos Europos Sąjungos valstybėse narėse licencijuotų<text:s/></text:span><text:span text:style-name="T78">užsienio mokėjimo paslaugų teikėjų Lietuvos Respublikoje įsteigtiems filialams taikomos<text:s/></text:span><text:span text:style-name="T79">mutatis mutandis</text:span><text:span text:style-name="T80">.</text:span></text:p>
      <text:p text:style-name="P81"><text:span text:style-name="T82">3</text:span><text:span text:style-name="T83">. Minimalūs saugumo reikalavimai parengti atsižvelgiant į 2013 m. sausio 31 d. Europos Centrinio Banko išleistas Rekomendacijas dėl internetu atl</text:span><text:span text:style-name="T84">iekamų mokėjimų saugumo (angl.<text:s/></text:span><text:span text:style-name="T85">Recommendations for the Security of Internet Payments</text:span><text:span text:style-name="T86">).</text:span></text:p>
      <text:p text:style-name="P87"><text:span text:style-name="T88">4</text:span><text:span text:style-name="T89">. Pagrindinės sąvokos:</text:span></text:p>
      <text:p text:style-name="P90"><text:span text:style-name="T91">4.1</text:span><text:span text:style-name="T92">. </text:span><text:span text:style-name="T93">Autentiškumo patvirtinimas</text:span><text:span text:style-name="T94"><text:s/>(angl.<text:s/></text:span><text:span text:style-name="T95">authentication</text:span><text:span text:style-name="T96">) – MPT taikoma konkrečios mokėjimo priemonės vartotojo tapatybės tikrinimo procedūra,</text:span><text:span text:style-name="T97"><text:s/>per kurią naudojami personalizuoti saugumo požymiai arba tikrinami personalizuoti tapatybės dokumentai.<text:s/></text:span></text:p>
      <text:p text:style-name="P98"><text:span text:style-name="T99">4.2</text:span><text:span text:style-name="T100">. </text:span><text:span text:style-name="T101">Autorizavimas<text:s/></text:span><text:span text:style-name="T102">(angl.<text:s/></text:span><text:span text:style-name="T103">authorisation</text:span><text:span text:style-name="T104">) – procedūra, kuria patikrinama vartotojo arba MPT teisė atlikti tam tikrą veiksmą (pavyzdžiui, pervesti l</text:span><text:span text:style-name="T105">ėšas arba prieiti prie neskelbtinų mokėjimo duomenų).<text:s/></text:span></text:p>
      <text:p text:style-name="P106"><text:span text:style-name="T107">4.3</text:span><text:span text:style-name="T108">. </text:span><text:span text:style-name="T109">Didelis mokėjimo saugumo incidentas</text:span><text:span text:style-name="T110"><text:s/>(angl.<text:s/></text:span><text:span text:style-name="T111">major payment security incident</text:span><text:span text:style-name="T112">) –esminį poveikį MPT sistemų saugumui, integralumui arba tęstinumui ir (arba) lėšų ar neskelbtinų duomenų saugumui tu</text:span><text:span text:style-name="T113">rintis arba galintis turėti incidentas. Esminis poveikis nustatomas pagal potencialiai paveiktų lėšų dydį, klientų skaičių, poveikį kitiems MPT arba kitai mokėjimo infrastruktūrai.</text:span></text:p>
      <text:p text:style-name="P114"><text:span text:style-name="T115">4.4</text:span><text:span text:style-name="T116">. </text:span><text:span text:style-name="T117">Elektroninė prekyba</text:span><text:span text:style-name="T118"><text:s/>(angl.<text:s/></text:span><text:span text:style-name="T119">e-commerce</text:span><text:span text:style-name="T120">) – veikla, apimanti pirkimo–</text:span><text:span text:style-name="T121">pardavimo sutarčių sudarymą, prireikus, ir vykdymą informacinių technologijų priemonėmis keičiantis elektroniniais duomenų pranešimais.<text:s/></text:span></text:p>
      <text:p text:style-name="P122"><text:span text:style-name="T123">4.5</text:span><text:span text:style-name="T124">. </text:span><text:span text:style-name="T125">Elektroninės prekybos vykdytojas</text:span><text:span text:style-name="T126"><text:s/>(angl.<text:s/></text:span><text:span text:style-name="T127">e-merchant</text:span><text:span text:style-name="T128">) – fizinis arba juridinis asmuo, Lietuvos Respublikos įstat</text:span><text:span text:style-name="T129">ymų nustatyta tvarka besiverčiantis elektronine prekyba.<text:s/></text:span></text:p>
      <text:p text:style-name="P130"><text:span text:style-name="T131">4.6</text:span><text:span text:style-name="T132">. </text:span><text:span text:style-name="T133">Griežtas kliento autentiškumo patvirtinimas</text:span><text:span text:style-name="T134"><text:s/>(angl.<text:s/></text:span><text:span text:style-name="T135">strong customer authentication</text:span><text:span text:style-name="T136">) – fizinio arba juridinio asmens tapatybės patvirtinimo procedūra, grindžiama naudojimu dviejų arba daugiau elementų, kurie skirstomi į žinojimo (pavyzdžiui, nuolatinis slaptažodis, kodas, asmens identifikavimo numeris), turėjimo (pavyzdžiui, laikmena (an</text:span><text:span text:style-name="T137">gl.<text:s/></text:span><text:span text:style-name="T138">token</text:span><text:span text:style-name="T139">), lustinė kortelė (angl.<text:s/></text:span><text:span text:style-name="T140">smart card</text:span><text:span text:style-name="T141">), mobilusis telefonas) ir būdingumo (pavyzdžiui, biometriniai duomenys, tokie kaip pirštų atspaudai) kategorijas ir yra vienas su kitu nesusiję, nes vieną iš jų pažeidus nesumažėja kitų patikimumas. Bent vienas</text:span><text:span text:style-name="T142"><text:s/>iš šių elementų turi atitikti visus šiuos požymius: 1) elemento generuojama informacija turi būti tinkama panaudoti tik vieną kartą; 2) elementas turi būti apsaugotas nuo neteisėto kopijavimo (išskyrus įstatymų nustatytus atvejus); 3) elementas turi būti<text:s/></text:span><text:span text:style-name="T143">apsaugotas nuo vagystės internetu.<text:s/></text:span></text:p>
      <text:p text:style-name="P144"><text:span text:style-name="T145">4.7</text:span><text:span text:style-name="T146">. </text:span><text:span text:style-name="T147">Mokėjimo kortelės operacija<text:s/></text:span><text:span text:style-name="T148">(angl.<text:s/></text:span><text:span text:style-name="T149">payment card operation</text:span><text:span text:style-name="T150">) – mokėjimo operacija mokėjimo kortele arba naudojant mokėjimo kortelės operacijos infrastruktūrą, grindžiamą mokėjimo kortelės operacijų veiklos vykdymo</text:span><text:span text:style-name="T151"><text:s/>taisyklėmis.<text:s/></text:span></text:p>
      <text:p text:style-name="P152"><text:span text:style-name="T153">4.8</text:span><text:span text:style-name="T154">. </text:span><text:span text:style-name="T155">Mokėjimo priemonių priėmimo paslauga</text:span><text:span text:style-name="T156"><text:s/>(angl.<text:s/></text:span><text:span text:style-name="T157">acquiring</text:span><text:span text:style-name="T158">) – MPT gavėjui teikiama mokėjimo paslauga, siekiant sudaryti sąlygas gavėjui disponuoti lėšomis, gautomis panaudojus mokėtojo turimą mokėjimo priemonę.</text:span></text:p>
      <text:p text:style-name="P159"><text:span text:style-name="T160">4.9</text:span><text:span text:style-name="T161">. </text:span><text:span text:style-name="T162">Mokėjimo schema</text:span><text:span text:style-name="T163"><text:s/>(</text:span><text:span text:style-name="T164">angl.<text:s/></text:span><text:span text:style-name="T165">payment scheme</text:span><text:span text:style-name="T166">) – bendras mokėjimo operacijoms taikomų taisyklių, procedūrų, standartų ir (arba) įgyvendinimo gairių rinkinys, dėl kurio susitarė du arba daugiau MPT.<text:s/></text:span></text:p>
      <text:p text:style-name="P167"><text:span text:style-name="T168">4.10</text:span><text:span text:style-name="T169">. </text:span><text:span text:style-name="T170">Neskelbtini mokėjimo duomenys</text:span><text:span text:style-name="T171"><text:s/></text:span><text:span text:style-name="T172">(angl.<text:s/></text:span><text:span text:style-name="T173">sensitive payment data</text:span><text:span text:style-name="T174">)<text:s/></text:span><text:span text:style-name="T175">– mokėjimo<text:s/></text:span><text:span text:style-name="T176">kortelės operacijos inicijavimo duomenys, personalizuoti saugumo požymiai, užsakytų mokėjimo priemonių ir personalizuotų saugumo požymių siuntimo duomenys, taip pat duomenys, parametrai ir programinė įranga, kurie, jeigu būtų pakeisti, galėtų sutrukdyti te</text:span><text:span text:style-name="T177">isėtai šaliai patikrinti arba autorizuoti mokėjimo operacijas, arba užtikrinti mokėjimo sąskaitos kontrolę.<text:s/></text:span></text:p>
      <text:p text:style-name="P178"><text:span text:style-name="T179">4.11</text:span><text:span text:style-name="T180">. </text:span><text:span text:style-name="T181">Operacijos rizikos analizė</text:span><text:span text:style-name="T182"><text:s/>(angl.<text:s/></text:span><text:span text:style-name="T183">transaction risk analysis</text:span><text:span text:style-name="T184">) – rizikos, susijusios su konkrečia mokėjimo operacija, įvertinimas pagal pas</text:span><text:span text:style-name="T185">irinktus kriterijus (pavyzdžiui, įprastinis vartotojo elgesys, operacijos suma, pardavėjo ir (arba) produkto pobūdis).<text:s/></text:span></text:p>
      <text:p text:style-name="P186"><text:span text:style-name="T187">4.12</text:span><text:span text:style-name="T188">. </text:span><text:span text:style-name="T189">Personalizuoti saugumo požymiai</text:span><text:span text:style-name="T190"><text:s/>(angl.<text:s/></text:span><text:span text:style-name="T191">Credentials</text:span><text:span text:style-name="T192">) – konfidenciali informacija, skirta autentiškumui patvirtinti. Tai apima p</text:span><text:span text:style-name="T193">riemones informacijai parengti (pavyzdžiui, vienkartinio slaptažodžio generatorius, lustinė kortelė), taip pat elementus, kuriuos vartotojas turi įsiminti arba kurie sietini su vartotoju (pavyzdžiui, biometrinės charakteristikos).<text:s/></text:span></text:p>
      <text:p text:style-name="P194"><text:span text:style-name="T195">4.13</text:span><text:span text:style-name="T196">. </text:span><text:span text:style-name="T197">Skaitmeninė pi</text:span><text:span text:style-name="T198">niginė<text:s/></text:span><text:span text:style-name="T199">(angl.<text:s/></text:span><text:span text:style-name="T200">wallet solution</text:span><text:span text:style-name="T201">) – programinė priemonė, kurią naudodamas vartotojas gali užregistruoti vienos ar kelių mokėjimo priemonių duomenis ir atsiskaityti su elektroninės prekybos vykdytoju.</text:span></text:p>
      <text:p text:style-name="P202"><text:span text:style-name="T203">4.14</text:span><text:span text:style-name="T204">. </text:span><text:span text:style-name="T205">Trečiosios šalies prieiga prie mokėjimo sąskaitos</text:span><text:span text:style-name="T206"><text:s/>(angl.<text:s/></text:span><text:span text:style-name="T207">third-party accesses the customer’s payment account</text:span><text:span text:style-name="T208">) – šalies, kuri nėra sąskaitą tvarkantis mokėjimo paslaugų teikėjas, prieiga prie mokėjimo sąskaitos, siekiant gauti sąskaitos informaciją ir (arba) inicijuoti mokėjimo operaciją gavus mokėjimo pa</text:span><text:span text:style-name="T209">slaugų vartotojo, kuriam priklauso mokėjimo sąskaita, sutikimą.</text:span></text:p>
      <text:p text:style-name="P210"><text:span text:style-name="T211">4.15</text:span><text:span text:style-name="T212">. </text:span><text:span text:style-name="T213">Virtualioji mokėjimo kortelė</text:span><text:span text:style-name="T214"><text:s/></text:span><text:span text:style-name="T215">(angl.<text:s/></text:span><text:span text:style-name="T216">virtual cards</text:span><text:span text:style-name="T217">)<text:s/></text:span><text:span text:style-name="T218">– mokėjimo priemonė, kai MPT vartotojui suteikia trumpalaikius mokėjimo kortelės operacijos duomenis ir nustato operacijų limitą.</text:span></text:p>
      <text:p text:style-name="P219"><text:span text:style-name="T220">4.16</text:span><text:span text:style-name="T221">. Kitos vartojamos sąvokos suprantamos taip, kaip jos apibrėžtos Lietuvos Respublikos mokėjimų įstatyme, Lietuvos Respublikos mokėjimo įstaigų įstatyme, Lietuvos Respublikos elektroninių pinigų ir elektroninių pinigų įstaigų įstatyme, Lietuvos<text:s/></text:span><text:span text:style-name="T222">Respublikos atsiskaitymų baigtinumo mokėjimo ir vertybinių popierių atsiskaitymo sistemose įstatyme.</text:span></text:p>
      <text:p text:style-name="P223"><text:span text:style-name="T224">5</text:span><text:span text:style-name="T225">. MPT Minimalius saugumo reikalavimus taiko proporcingai, atsižvelgdamas į subjekto dydį, organizacinę struktūrą, veiklos pobūdį, mastą ir sudėtingu</text:span><text:span text:style-name="T226">mą.</text:span></text:p>
      <text:p text:style-name="P227"><text:span text:style-name="T228">6</text:span><text:span text:style-name="T229">. MPT sutartiniais pagrindais turi užtikrinti, kad teikiantiems mokėjimo priemonių priėmimo paslaugą elektroninės prekybos vykdytojams tarpininkaujantys techniniai paslaugų teikėjai, kurie pagal Lietuvos Respublikos mokėjimų įstatymą nėra laikomi<text:s/></text:span><text:span text:style-name="T230">MPT, atitiktų Minimalius saugumo reikalavimus.</text:span></text:p>
      <text:p text:style-name="P231"><text:span text:style-name="T232">7</text:span><text:span text:style-name="T233">. Šiame dokumente nustatyti minimalūs saugumo reikalavimai, keliami internetu atliekamiems mokėjimams. MPT ir elektroninės prekybos vykdytojai skatinami įdiegti papildomų saugumo priemonių, atsižvelgdami<text:s/></text:span><text:span text:style-name="T234">į veiklos pobūdį ir kylančias rizikas.</text:span></text:p>
      <text:p text:style-name="P235"/>
      <text:p text:style-name="P236"><text:span text:style-name="T237">II</text:span><text:span text:style-name="T238"><text:s/>SKYRIUS</text:span></text:p>
      <text:p text:style-name="P239"><text:span text:style-name="T240">TAIKYMO SRITIS</text:span></text:p>
      <text:p text:style-name="P241"/>
      <text:p text:style-name="P242"><text:span text:style-name="T243">8</text:span><text:span text:style-name="T244">. Minimalūs saugumo reikalavimai taikomi operacijoms, kurios inicijuotos naudojant telekomunikacijų galinius įrenginius, skaitmeninius arba informacinių technologijų įrenginius p</text:span><text:span text:style-name="T245">er interneto naršyklę, t. y.:</text:span></text:p>
      <text:p text:style-name="P246"><text:span text:style-name="T247">8.1</text:span><text:span text:style-name="T248">. internetu atliekamoms mokėjimo kortelių, įskaitant virtualiąsias korteles, operacijoms;</text:span></text:p>
      <text:p text:style-name="P249"><text:span text:style-name="T250">8.2</text:span><text:span text:style-name="T251">. mokėjimo kortelės, naudojamos kaip skaitmeninė piniginė, duomenų registracijai;</text:span></text:p>
      <text:p text:style-name="P252"><text:span text:style-name="T253">8.3</text:span><text:span text:style-name="T254">. internetu inicijuotiems kredito p</text:span><text:span text:style-name="T255">ervedimams;</text:span></text:p>
      <text:p text:style-name="P256"><text:span text:style-name="T257">8.4</text:span><text:span text:style-name="T258">. internetu inicijuotiems elektroninių pinigų pervedimams tarp sąskaitų, skirtų elektroninių pinigų apskaitai tvarkyti, ir internetu inicijuotoms mokėjimo operacijoms, skirtoms pervesti už elektroninių pinigų išpirkimą gautas lėšas.</text:span></text:p>
      <text:p text:style-name="P259"><text:span text:style-name="T260">9</text:span><text:span text:style-name="T261">. Šio dokumento reikalavimai netaikomi:</text:span></text:p>
      <text:p text:style-name="P262"><text:span text:style-name="T263">9.1</text:span><text:span text:style-name="T264">. kitoms MPT internetu teikiamoms paslaugoms, kurios prieinamos per internetinės bankininkystės sistemą (pavyzdžiui, sutarčių sudarymas, vertybinių popierių operacijos);</text:span></text:p>
      <text:p text:style-name="P265"><text:span text:style-name="T266">9.2</text:span><text:span text:style-name="T267">. mokėjimo operacijoms, kai<text:s/></text:span><text:span text:style-name="T268">mokėjimo nurodymas pateikiamas paštu, telefonu arba SMS žinute;</text:span></text:p>
      <text:p text:style-name="P269"><text:span text:style-name="T270">9.3</text:span><text:span text:style-name="T271">. mokėjimo operacijoms, kurios inicijuojamos, kai telekomunikacijų galiniai įrenginiai, skaitmeniniai arba informacinių technologijų įrenginiai naudojami neapsiribojant interneto naršyk</text:span><text:span text:style-name="T272">lės palaikymu (pavyzdžiui, kai tokie įrenginiai naudojami atliekant bekontaktes mokėjimo kortelių operacijas arba kai mokėjimai inicijuojami pasitelkiant iš anksto į įrenginį įdiegtą mokėjimo programėlę (angl.<text:s/></text:span><text:span text:style-name="T273">App</text:span><text:span text:style-name="T274">);</text:span></text:p>
      <text:p text:style-name="P275"><text:span text:style-name="T276">9.4</text:span><text:span text:style-name="T277">. kredito pervedimams, kai tokios</text:span><text:span text:style-name="T278"><text:s/>operacijos inicijuojamos pasinaudojant trečiosios šalies prieiga prie mokėjimo sąskaitos;</text:span></text:p>
      <text:p text:style-name="P279"><text:span text:style-name="T280">9.5</text:span><text:span text:style-name="T281">. juridinių asmenų inicijuotoms mokėjimo operacijoms per specializuotąjį ryšio tinklą (angl.<text:s/></text:span><text:span text:style-name="T282">Dedicated network</text:span><text:span text:style-name="T283">), kurio prieiga galima tik registruotiems varto</text:span><text:span text:style-name="T284">tojams;</text:span></text:p>
      <text:p text:style-name="P285"><text:span text:style-name="T286">9.6</text:span><text:span text:style-name="T287">. mokėjimo kortelės operacijoms, jeigu mokėjimo priemonė naudojama anonimiškai ir negali būti papildoma lėšomis arba mokėjimo priemonė yra virtualioji iš anksto apmokėta kortelė, o sutartiniai santykiai tarp kortelę išdavusio MPT ir mokėtojo</text:span><text:span text:style-name="T288"><text:s/>yra vienkartinio pobūdžio;</text:span></text:p>
      <text:p text:style-name="P289"><text:span text:style-name="T290">9.7</text:span><text:span text:style-name="T291">. mokėjimo operacijoms, vykdomoms mokėjimo ir vertybinių popierių atsiskaitymo sistemose.</text:span></text:p>
      <text:p text:style-name="P292"/>
      <text:p text:style-name="P293"><text:span text:style-name="T294">III</text:span><text:span text:style-name="T295"><text:s/>SKYRIUS</text:span></text:p>
      <text:p text:style-name="P296"><text:span text:style-name="T297">SAUGUMO POLITIKA</text:span></text:p>
      <text:p text:style-name="P298"/>
      <text:p text:style-name="P299"><text:span text:style-name="T300">10</text:span><text:span text:style-name="T301">. MPT</text:span><text:span text:style-name="T302"><text:s/>turi vadovautis internetu atliekamų mokėjimų saugumo politika (toliau – Saugumo<text:s/></text:span><text:span text:style-name="T303">politika), kuri:<text:s/></text:span></text:p>
      <text:p text:style-name="P304"><text:span text:style-name="T305">10.1</text:span><text:span text:style-name="T306">. turi būti tinkamai dokumentuota ir reguliariai atnaujinama šio dokumento 16 punkte numatytais atvejais;</text:span></text:p>
      <text:p text:style-name="P307"><text:span text:style-name="T308">10.2</text:span><text:span text:style-name="T309">. turi būti patvirtinta valdybos arba vienasmenio valdymo organo, jei MPT neturi valdybos;</text:span></text:p>
      <text:p text:style-name="P310"><text:span text:style-name="T311">10.3</text:span><text:span text:style-name="T312">. turi apimti<text:s/></text:span><text:span text:style-name="T313">internetu atliekamų mokėjimų saugumo tikslus ir toleruotiną rizikos lygį.</text:span></text:p>
      <text:p text:style-name="P314"><text:span text:style-name="T315">11</text:span><text:span text:style-name="T316">. Saugumo politikoje turi būti nustatyta:<text:s/></text:span></text:p>
      <text:p text:style-name="P317"><text:span text:style-name="T318">11.1</text:span><text:span text:style-name="T319">. atsakomybė ir funkcijos, tarp kurių ir rizikos valdymo funkcija su tiesiogine atskaitomybe valdybai arba vienasmeniam valdy</text:span><text:span text:style-name="T320">mo organui, jei MPT neturi valdybos;</text:span></text:p>
      <text:p text:style-name="P321"><text:span text:style-name="T322">11.2</text:span><text:span text:style-name="T323">. atskaitomybė už internetu atliekamų mokėjimų veiklą, įskaitant neskelbtinų mokėjimo duomenų ir rizikos valdymą.</text:span></text:p>
      <text:p text:style-name="P324"><text:span text:style-name="T325">12</text:span><text:span text:style-name="T326">. Saugumo politika gali būti išdėstyta bendrame MPT saugumo dokumente arba atskirame dokumente.<text:s/></text:span></text:p>
      <text:p text:style-name="P327"/>
      <text:p text:style-name="P328"><text:span text:style-name="T329">IV</text:span><text:span text:style-name="T330"><text:s/>SKYRIUS</text:span></text:p>
      <text:p text:style-name="P331"><text:span text:style-name="T332">RIZIKOS VERTINIMAS</text:span></text:p>
      <text:p text:style-name="P333"/>
      <text:p text:style-name="P334"><text:span text:style-name="T335">13</text:span><text:span text:style-name="T336">. Prieš ir jau teikdamas internetu atliekamų mokėjimų paslaugas MPT turi atlikti internetu atliekamų mokėjimų ir su</text:span><text:span text:style-name="T337">sijusių paslaugų (pavyzdžiui, personalizuotų saugumo požymių suteikimo, komunikacijos su mokėjimo paslaugų vartotojais kanalo palaikymo) išsamų rizikos vertinimą ir jį dokumentuoti.<text:s/></text:span></text:p>
      <text:p text:style-name="P338"><text:span text:style-name="T339">14</text:span><text:span text:style-name="T340">. MPT turi nuolat stebėti, ar nekyla grėsmė internetu atliekamų mok</text:span><text:span text:style-name="T341">ėjimų saugumui, o tokią nustačius, iš naujo įvertinti riziką, atsižvelgdamas į:<text:s/></text:span></text:p>
      <text:p text:style-name="P342"><text:span text:style-name="T343">14.1</text:span><text:span text:style-name="T344">. MPT ir mokėjimo paslaugų vartotojams prieinamą technologiją ir galimą kilti riziką (pavyzdžiui, perimta sesija (angl.<text:s/></text:span><text:span text:style-name="T345">Hijacking</text:span><text:span text:style-name="T346">), SQL intarpai (angl.<text:s/></text:span><text:span text:style-name="T347">SQL injections</text:span><text:span text:style-name="T348">),<text:s/></text:span><text:span text:style-name="T349">įterptas programinis kodas (angl.<text:s/></text:span><text:span text:style-name="T350">Cross-site scripting</text:span><text:span text:style-name="T351">), perpildyta atmintis (angl.<text:s/></text:span><text:span text:style-name="T352">Buffer overflows</text:span><text:span text:style-name="T353">), multimedijos taikomosios programos (angl.<text:s/></text:span><text:span text:style-name="T354">Multimedia applications</text:span><text:span text:style-name="T355">), papildomos programos naršyklėje (angl.<text:s/></text:span><text:span text:style-name="T356">Plug-ins</text:span><text:span text:style-name="T357">), išorinės nuorodos);</text:span></text:p>
      <text:p text:style-name="P358"><text:span text:style-name="T359">14.2</text:span><text:span text:style-name="T360">. veikl</text:span><text:span text:style-name="T361">ą papildančių paslaugų pirkimą iš išorinių paslaugų teikėjų;</text:span></text:p>
      <text:p text:style-name="P362"><text:span text:style-name="T363">14.3</text:span><text:span text:style-name="T364">. mokėjimo saugumo incidentų stebėseną šio dokumento 17 punkte nustatyta tvarka;</text:span></text:p>
      <text:p text:style-name="P365"><text:span text:style-name="T366">14.4</text:span><text:span text:style-name="T367">. būtinumą apsaugoti neskelbtinus mokėjimo duomenis.<text:s/></text:span></text:p>
      <text:p text:style-name="P368"><text:span text:style-name="T369">15</text:span><text:span text:style-name="T370">. MPT priima sprendimą dėl atitinkam</text:span><text:span text:style-name="T371">ų saugumo priemonių, technologijų arba procedūrų pakeitimų, vadovaudamasis rizikos vertinimu ir atsižvelgdamas į pakeitimams atlikti ir vartotojams informuoti reikalingą laiką. MPT taip pat turi imtis būtinų priemonių, kad sumažintų mokėjimo saugumo incide</text:span><text:span text:style-name="T372">ntų ir sukčiavimo žalą.<text:s/></text:span></text:p>
      <text:p text:style-name="P373"><text:span text:style-name="T374">16</text:span><text:span text:style-name="T375">. MPT turi iš naujo įvertinti riziką bent kartą per metus arba įvykus dideliems mokėjimo saugumo incidentams, arba prieš didelį infrastruktūros, procedūrų pakeitimą, arba kai nustatoma nauja grėsmė saugumui.<text:s/></text:span></text:p>
      <text:p text:style-name="P376"/>
      <text:p text:style-name="P377"><text:span text:style-name="T378">V</text:span><text:span text:style-name="T379"><text:s/>SKYRIUS</text:span></text:p>
      <text:p text:style-name="P380"><text:span text:style-name="T381">SAUGUMO INCIDENTAI</text:span></text:p>
      <text:p text:style-name="P382"/>
      <text:p text:style-name="P383"><text:span text:style-name="T384">17</text:span><text:span text:style-name="T385">. MPT turi įdiegti mokėjimo saugumo incidentų, įskaitant mokėjimo paslaugų vartotojų skundus dėl saugumo, nustatymo, ištyrimo ir pašalinimo procesą, kurio rezultatai teikiami atsakingiems vadovams.<text:s/></text:span></text:p>
      <text:p text:style-name="P386"><text:span text:style-name="T387">18</text:span><text:span text:style-name="T388">. MPT turi nustatyti procedūrą skubiai informuoti kompetentingas institucijas (Lietuvos banką, Valstybinę duomenų apsaugos inspekciją ir kt.) apie didelius mokėjimo saugumo incidentus.<text:s/></text:span></text:p>
      <text:p text:style-name="P389"><text:span text:style-name="T390">19</text:span><text:span text:style-name="T391">. MPT turi parengti pranešimų atitinkamoms teisėsaugos instituci</text:span><text:span text:style-name="T392">joms apie didelių mokėjimo saugumo incidentų, įskaitant duomenų nutekinimą, procedūrą.</text:span></text:p>
      <text:p text:style-name="P393"><text:span text:style-name="T394">20</text:span><text:span text:style-name="T395">. Mokėjimo priemonių priėmimo paslaugą elektroninės prekybos vykdytojams teikiantys MPT paslaugų teikimo sutartyje turi nustatyti elektroninės prekybos vykdytojo,<text:s/></text:span><text:span text:style-name="T396">kuris saugo, apdoroja arba perduoda neskelbtinus mokėjimo duomenis, pareigą bendradarbiauti su MPT ir su atitinkamomis teisėsaugos institucijomis dėl didelių mokėjimo saugumo incidentų, įskaitant duomenų nutekinimą. MPT paslaugų teikimo sutartyje taip pat<text:s/></text:span><text:span text:style-name="T397">turi numatyti, kad elektroninės prekybos vykdytojui nesilaikant įsipareigojimo MPT turi teisę nutraukti paslaugų teikimo sutartį arba imtis alternatyvių priemonių užtikrinti, kad sutartinio įsipareigojimo būtų laikomasi.<text:s/></text:span></text:p>
      <text:p text:style-name="P398"/>
      <text:p text:style-name="P399"><text:span text:style-name="T400">VI</text:span><text:span text:style-name="T401"><text:s/>SKYRIUS</text:span></text:p>
      <text:p text:style-name="P402"><text:span text:style-name="T403">RIZIKOS VALDYMAS</text:span></text:p>
      <text:p text:style-name="P404"/>
      <text:p text:style-name="P405"><text:span text:style-name="T406">21</text:span><text:span text:style-name="T407">. Atsižvelgdamas į Saugumo politikos nuostatas, rizikoms suvaldyti MPT turi įdiegti saugumo priemones. Saugumo priemonės turi būti daugiapakopės, kad, pažeidus vieną saugumo pakopą, kita pakopa išliktų funkcionali.<text:s/></text:span></text:p>
      <text:p text:style-name="P408"><text:span text:style-name="T409">22</text:span><text:span text:style-name="T410">. Projektuodami, diegdami<text:s/></text:span><text:span text:style-name="T411">ir palaikydami internetu atliekamų mokėjimų paslaugas MPT turi tinkamai atskirti teises skirtingose informacinių technologijų aplinkose (kūrimo, testavimo ir darbinėje) ir užtikrinti principo „mažiausia privilegija“, t. y. suteikti prieigos teises, susijus</text:span><text:span text:style-name="T412">ias tik su tiesioginėmis pareigomis ir funkcijomis, įgyvendinimą.<text:s/></text:span></text:p>
      <text:p text:style-name="P413"><text:span text:style-name="T414">23</text:span><text:span text:style-name="T415">. MPT turi įdiegti adekvačias saugumo priemones, kad apsaugotų tinklus, tinklalapius, serverius ir komunikacines jungtis nuo piktnaudžiavimo arba kenkimo programų atakų. MPT turi paša</text:span><text:span text:style-name="T416">linti visas perteklines funkcijas serveriuose, ištaisyti arba sumažinti taikomųjų programų pažeidžiamumą. Taikomųjų programų prieiga prie duomenų ir išteklių turi būti minimali, t. y. tenkinamas „mažiausios privilegijos“ principas. MPT interneto svetainės<text:s/></text:span><text:span text:style-name="T417">turi būti identifikuojamos<text:s/></text:span><text:soft-page-break/><text:span text:style-name="T418">pagal MPT vardu išduotus sertifikatus (angl.<text:s/></text:span><text:span text:style-name="T419">Extended validation certificates</text:span><text:span text:style-name="T420">) arba pagal kitus panašius autentiškumo patvirtinimo būdus.<text:s/></text:span></text:p>
      <text:p text:style-name="P421"><text:span text:style-name="T422">24</text:span><text:span text:style-name="T423">. MPT turi įdiegti priemones, leidžiančias MPT stebėti, atsekti ir apriboti prieigą<text:s/></text:span><text:span text:style-name="T424">prie:</text:span></text:p>
      <text:p text:style-name="P425"><text:span text:style-name="T426">24.1</text:span><text:span text:style-name="T427">. neskelbtinų mokėjimo duomenų;</text:span></text:p>
      <text:p text:style-name="P428"><text:span text:style-name="T429">24.2</text:span><text:span text:style-name="T430">. kritinių loginių ir fizinių išteklių (pavyzdžiui, tinklai, sistemos, duomenų bazės, saugumo moduliai).<text:s/></text:span></text:p>
      <text:p text:style-name="P431"><text:span text:style-name="T432">25</text:span><text:span text:style-name="T433">. MPT turi sukurti, saugoti ir analizuoti atitinkamus prisijungimo (angl.<text:s/></text:span><text:span text:style-name="T434">Logs</text:span><text:span text:style-name="T435">) ir veiksmų</text:span><text:span text:style-name="T436"><text:s/>įrašus (angl.<text:s/></text:span><text:span text:style-name="T437">Audit trails</text:span><text:span text:style-name="T438">).<text:s/></text:span></text:p>
      <text:p text:style-name="P439"><text:span text:style-name="T440">26</text:span><text:span text:style-name="T441">. Projektuodami, diegdami ir palaikydami internetu atliekamų mokėjimų paslaugas MPT turi laikytis duomenų minimizavimo principo, t. y. neskelbtinų mokėjimo duomenų rinkimas, apsikeitimas, apdorojimas, saugojimas ir (arb</text:span><text:span text:style-name="T442">a) archyvavimas turi būti minimalus.<text:s/></text:span></text:p>
      <text:p text:style-name="P443"><text:span text:style-name="T444">27</text:span><text:span text:style-name="T445">. Internetu atliekamų mokėjimų saugumo priemonės turi būti testuojamos prižiūrint rizikos valdymo funkciją atliekantiems asmenims. Visiems pakeitimams turi būti taikomas tinkamas pakeitimų valdymo procesas, t. y.</text:span><text:span text:style-name="T446"><text:s/>pakeitimai turi būti tinkamai planuojami, testuojami, dokumentuojami ir autorizuojami. Pastebėjus grėsmę, saugumo priemonių testai turi būti reguliariai kartojami ir turi apimti žinomų atakų galimus scenarijus.</text:span></text:p>
      <text:p text:style-name="P447"><text:span text:style-name="T448">28</text:span><text:span text:style-name="T449">. Internetu atliekamų mokėjimų saugumo</text:span><text:span text:style-name="T450"><text:s/>priemonės turi būti periodiškai audituojamos. Nustatant audito dažnumą ir apimtį reikia atsižvelgti į saugumui kylančią riziką. Auditą turi atlikti vidaus arba išorės ekspertai, neprisidėję prie audituojamų paslaugų projektavimo, diegimo arba palaikymo.<text:s/></text:span></text:p>
      <text:p text:style-name="P451"><text:span text:style-name="T452">29</text:span><text:span text:style-name="T453">. Kai MPT naudojasi trečiųjų šalių paslaugomis internetu atliekamų mokėjimų saugumui užtikrinti, į sutartį su paslaugų teikėju MPT turi įtraukti šiame dokumente nustatytus principus ir reikalavimus.</text:span></text:p>
      <text:p text:style-name="P454"><text:span text:style-name="T455">30</text:span><text:span text:style-name="T456">. Mokėjimo priemonių priėmimo paslaugą<text:s/></text:span><text:span text:style-name="T457">elektroninės prekybos vykdytojams teikiantys MPT turi paslaugų teikimo sutartyje nustatyti elektroninės prekybos vykdytojo, kuris saugo, apdoroja arba perduoda neskelbtinus mokėjimo duomenis, pareigą įdiegti saugumo priemones elektroninės prekybos vykdytoj</text:span><text:span text:style-name="T458">o informacinėse sistemose pagal šio dokumento 22–29 punktų reikalavimus. MPT paslaugų teikimo sutartyje taip pat turi numatyti, kad elektroninės prekybos vykdytojui nesilaikant įsipareigojimo MPT turi teisę nutraukti paslaugų teikimo sutartį arba imtis alt</text:span><text:span text:style-name="T459">ernatyvių priemonių užtikrinti, kad sutartinio įsipareigojimo būtų laikomasi.</text:span></text:p>
      <text:p text:style-name="P460"/>
      <text:p text:style-name="P461"><text:span text:style-name="T462">VII</text:span><text:span text:style-name="T463"><text:s/>SKYRIUS</text:span></text:p>
      <text:p text:style-name="P464"><text:span text:style-name="T465">OPERACIJŲ ATSEKAMUMAS</text:span></text:p>
      <text:p text:style-name="P466"/>
      <text:p text:style-name="P467"><text:span text:style-name="T468">31</text:span><text:span text:style-name="T469">. MPT turi užtikrinti, kad visos operacijos būtų atsekamos (angl.<text:s/></text:span><text:span text:style-name="T470">Traceable</text:span><text:span text:style-name="T471">).<text:s/></text:span></text:p>
      <text:p text:style-name="P472"><text:span text:style-name="T473">32</text:span><text:span text:style-name="T474">. MPT turi įdiegti saugumo sprendimus, kurie<text:s/></text:span><text:span text:style-name="T475">leistų išsamiai užregistruoti internetu atliekamas mokėjimų operacijas, įskaitant operacijos eilės numerį, laiko įrašą, parametrų pakeitimus ir prieigą prie operacijos duomenų.</text:span></text:p>
      <text:p text:style-name="P476"><text:span text:style-name="T477">33</text:span><text:span text:style-name="T478">. MPT turi sudaryti įrašų bylas (angl.<text:s/></text:span><text:span text:style-name="T479">Log files</text:span><text:span text:style-name="T480">), leidžiančias atsekti b</text:span><text:span text:style-name="T481">et kokius operacijų duomenų papildymus, keitimus arba ištrynimus.<text:s/></text:span></text:p>
      <text:p text:style-name="P482"><text:span text:style-name="T483">34</text:span><text:span text:style-name="T484">. MPT turi įdiegti priemones, leidžiančias analizuoti įrašų bylas. Tokios priemonės turi būti prieinamos tik įgaliotiems asmenims.<text:s/></text:span></text:p>
      <text:p text:style-name="P485"/>
      <text:p text:style-name="P486"><text:span text:style-name="T487">VIII</text:span><text:span text:style-name="T488"><text:s/>SKYRIUS</text:span></text:p>
      <text:p text:style-name="P489"><text:span text:style-name="T490">TAPATYBĖS NUSTATYMAS IR INFORMA</text:span><text:span text:style-name="T491">CIJA MOKĖJIMO PASLAUGŲ VARTOTOJAMS</text:span></text:p>
      <text:p text:style-name="P492"/>
      <text:p text:style-name="P493"><text:span text:style-name="T494">35</text:span><text:span text:style-name="T495">. Prieš suteikdamas galimybę inicijuoti internetu atliekamus mokėjimus MPT turi:<text:s/></text:span></text:p>
      <text:p text:style-name="P496"><text:span text:style-name="T497">35.1</text:span><text:span text:style-name="T498">. nustatyti mokėjimo paslaugų vartotojo tapatybę pagal tinkamus tapatybę patvirtinančius dokumentus arba duomenis (pavyzdžiui, pasas, asmens tapatybės kortelė, saugus elektroninis<text:s/></text:span><text:soft-page-break/><text:span text:style-name="T499">parašas). Atskiras tapatybės nustatymo procesas nėra būtinas, jei mokėjimo p</text:span><text:span text:style-name="T500">aslaugų vartotojo tapatybė buvo nustatyta teikiant kitas mokėjimo paslaugas arba atidarant sąskaitą;<text:s/></text:span></text:p>
      <text:p text:style-name="P501"><text:span text:style-name="T502">35.2</text:span><text:span text:style-name="T503">. atlikti mokėjimo paslaugų vartotojo tikrinimo procedūrą pagal galiojančius pinigų plovimo ir terorizmo finansavimo prevenciją reglamentuojančius</text:span><text:span text:style-name="T504"><text:s/>teisės aktus;</text:span></text:p>
      <text:p text:style-name="P505"><text:span text:style-name="T506">35.3</text:span><text:span text:style-name="T507">. gauti mokėjimo paslaugų vartotojo prašymą (pavyzdžiui, sutarties sudarymo metu, techninio mokėjimo priemonės aktyvavimo metu) inicijuoti internetu atliekamus mokėjimus;</text:span></text:p>
      <text:p text:style-name="P508"><text:span text:style-name="T509">35.4</text:span><text:span text:style-name="T510"> pateikti mokėjimo paslaugų vartotojams informaciją ap</text:span><text:span text:style-name="T511">ie būdingą riziką ir apie reikalavimus, skirtus operacijų saugumui užtikrinti, t. y.:<text:s/></text:span></text:p>
      <text:p text:style-name="P512"><text:span text:style-name="T513">35.4.1</text:span><text:span text:style-name="T514">. aiškią informaciją apie reikalavimus mokėjimo paslaugų vartotojų įrangai, programinei įrangai, papildomoms priemonėms (pvz., antivirusinei programinei įrangai,</text:span><text:span text:style-name="T515"><text:s/>užkardoms (angl.<text:s/></text:span><text:span text:style-name="T516">firewall</text:span><text:span text:style-name="T517">);<text:s/></text:span></text:p>
      <text:p text:style-name="P518"><text:span text:style-name="T519">35.4.2</text:span><text:span text:style-name="T520">. personalizuotų saugumo požymių naudojimo gaires;</text:span></text:p>
      <text:p text:style-name="P521"><text:span text:style-name="T522">35.4.3</text:span><text:span text:style-name="T523">. išsamią instrukciją, kaip mokėjimo paslaugų vartotojas turėtų pateikti, autorizuoti ir gauti informaciją apie mokėjimo operaciją, įskaitant kiekvieno<text:s/></text:span><text:span text:style-name="T524">veiksmo padarinius;</text:span></text:p>
      <text:p text:style-name="P525"><text:span text:style-name="T526">35.4.4</text:span><text:span text:style-name="T527">. mokėjimo paslaugų vartotojui suteiktos techninės ir programinės įrangos tinkamo naudojimo gaires;</text:span></text:p>
      <text:p text:style-name="P528"><text:span text:style-name="T529">35.4.5</text:span><text:span text:style-name="T530">. mokėjimo paslaugų vartotojo veiksmus praradus personalizuotus saugumo požymius arba kitą jam suteiktą techninę ir<text:s/></text:span><text:span text:style-name="T531">programinę įrangą arba įtarus sukčiavimą;</text:span></text:p>
      <text:p text:style-name="P532"><text:span text:style-name="T533">35.4.6</text:span><text:span text:style-name="T534">. MPT ir mokėjimo paslaugų vartotojo atsakomybės bei įsipareigojimų, susijusių su internetu atliekamų mokėjimų paslauga, aprašymą.</text:span></text:p>
      <text:p text:style-name="P535"><text:span text:style-name="T536">36</text:span><text:span text:style-name="T537">. Bendrojoje mokėjimo paslaugų sutartyje su mokėjimo paslaugų v</text:span><text:span text:style-name="T538">artotoju MPT turi nurodyti mokėjimo priemonės arba atskiros operacijos blokavimo, blokavimo panaikinimo arba mokėjimo priemonės pakeitimo nauja mokėjimo priemone sąlygas ir tarpusavio informavimo būdus.</text:span></text:p>
      <text:p text:style-name="P539"><text:span text:style-name="T540">37</text:span><text:span text:style-name="T541">. MPT turi užtikrinti, kad šio dokumento 35.4 p</text:span><text:span text:style-name="T542">apunktyje nurodyta informacija būtų nuolat atnaujinama ir mokėjimo paslaugų vartotojams prieinama patogia ir aiškia forma (pavyzdžiui, MPT interneto svetainėje, lankstinukuose).<text:s/></text:span></text:p>
      <text:p text:style-name="P543"/>
      <text:p text:style-name="P544"><text:span text:style-name="T545">IX</text:span><text:span text:style-name="T546"><text:s/>SKYRIUS</text:span></text:p>
      <text:p text:style-name="P547"><text:span text:style-name="T548">GRIEŽTAS KLIENTO AUTENTIŠKUMO PATVIRTINIMAS</text:span></text:p>
      <text:p text:style-name="P549"/>
      <text:p text:style-name="P550"><text:span text:style-name="T551">38</text:span><text:span text:style-name="T552">. Autori</text:span><text:span text:style-name="T553">zuodami šio dokumento 8.1 papunktyje nurodytas mokėjimo operacijas, mokėjimo korteles išduodantys MPT turi taikyti griežtą kliento autentiškumo patvirtinimą. Visos išduotos mokėjimo kortelės turi būti techniškai parengtos griežtam kliento autentiškumo patv</text:span><text:span text:style-name="T554">irtinimui.</text:span></text:p>
      <text:p text:style-name="P555"><text:span text:style-name="T556">39</text:span><text:span text:style-name="T557">. Mokėjimo priemonių priėmimo paslaugą elektroninės prekybos vykdytojams teikiantys MPT turi užtikrinti, kad jo techninės priemonės leistų mokėjimo korteles išduodančiam MPT taikyti griežtą kliento autentiškumo patvirtinimą tose mokėjimo k</text:span><text:span text:style-name="T558">ortelių schemose, kuriose elektroninės prekybos vykdytojo MPT dalyvauja, ir reikalauti, kad elektroninės prekybos vykdytojas užtikrintų naudosiąs atitinkamas technines priemones, išskyrus 40 punkte nustatytus atvejus.<text:s/></text:span></text:p>
      <text:p text:style-name="P559"><text:span text:style-name="T560">40</text:span><text:span text:style-name="T561">. Mokėjimo priemonių priėmimo p</text:span><text:span text:style-name="T562">aslaugą elektroninės prekybos vykdytojams teikiantys MPT gali leisti elektroninės prekybos vykdytojui nustatyti alternatyvų autentiškumo patvirtinimą mažos rizikos operacijoms.<text:s/></text:span></text:p>
      <text:p text:style-name="P563"><text:span text:style-name="T564">41</text:span><text:span text:style-name="T565">. Vykdydami šio dokumento 8.2 papunktyje nurodytas operacijas skaitmenin</text:span><text:span text:style-name="T566">ės piniginės paslaugų teikėjai turi taikyti griežtą kliento autentiškumo patvirtinimą iš mokėjimo kortelę išduodančio MPT.</text:span></text:p>
      <text:p text:style-name="P567"><text:span text:style-name="T568">42</text:span><text:span text:style-name="T569">. Skaitmeninės piniginės paslaugų teikėjai turi techniškai palaikyti griežtą kliento autentiškumo patvirtinimą, kai mokėjimo pa</text:span><text:span text:style-name="T570">slaugų vartotojas jungiasi prie skaitmeninės piniginės paslaugų arba vykdo šio dokumento 8.1 papunktyje nurodytas operacijas. Skaitmeninės piniginės paslaugų teikėjai gali nustatyti alternatyvų autentiškumo patvirtinimą mažos rizikos operacijoms.<text:s/></text:span></text:p>
      <text:p text:style-name="P571"><text:span text:style-name="T572">43</text:span><text:span text:style-name="T573">. </text:span><text:span text:style-name="T574">Virtualiąsias mokėjimo korteles išduodantys MPT turi užtikrinti, kad (pirminė) tokių<text:s/></text:span><text:soft-page-break/><text:span text:style-name="T575">kortelių registracija būtų atliekama saugioje ir patikimoje aplinkoje. Tai apima MPT patalpas, internetinės bankininkystės arba kitą saugią interneto svetainę, bankomatus.</text:span><text:span text:style-name="T576"><text:s/>Naudojantis bankomatais turi būti taikomas griežtas kliento autentiškumo patvirtinimas. Tam gali būti naudojamas kortelės lustas ir PIN kodas arba lustas ir biometrikos elementas. Jei virtualioji mokėjimo kortelė išduodama tik internetu, kortelės duomenų<text:s/></text:span><text:span text:style-name="T577">generavimo procese MPT turi taikyti griežtą kliento autentiškumo patvirtinimą.</text:span></text:p>
      <text:p text:style-name="P578"><text:span text:style-name="T579">44</text:span><text:span text:style-name="T580">. Autorizuojant šio dokumento 8.3 ir 8.4 papunkčiuose nurodytas mokėjimo operacijas, įskaitant sugrupuotus kredito pervedimus, MPT turi taikyti griežtą kliento autentiškum</text:span><text:span text:style-name="T581">o patvirtinimą, išskyrus šio dokumento 45 punkte nurodytus atvejus.</text:span></text:p>
      <text:p text:style-name="P582"><text:span text:style-name="T583">45</text:span><text:span text:style-name="T584">. MPT gali netaikyti griežto kliento autentiškumo patvirtinimo šioms mokėjimo operacijoms:</text:span></text:p>
      <text:p text:style-name="P585"><text:span text:style-name="T586">45.1</text:span><text:span text:style-name="T587">. antram ir paskesniems mokėjimo nurodymams, skirtiems mokėjimo paslaugų vartotojo<text:s/></text:span><text:span text:style-name="T588">nustatytiems gavėjams;</text:span></text:p>
      <text:p text:style-name="P589"><text:span text:style-name="T590">45.2</text:span><text:span text:style-name="T591">. mokėjimo nurodymams tarp dviejų to paties mokėjimo paslaugų vartotojo sąskaitų, esančių viename MPT;</text:span></text:p>
      <text:p text:style-name="P592"><text:span text:style-name="T593">45.3</text:span><text:span text:style-name="T594">. mokėjimo nurodymams tarp dviejų mokėjimo sąskaitų, esančių viename MPT, jei operacijos rizika yra pagrįsta;</text:span></text:p>
      <text:p text:style-name="P595"><text:span text:style-name="T596">45.4</text:span><text:span text:style-name="T597">. mažos vertės mokėjimo operacijoms, kaip nustatyta Lietuvos Respublikos mokėjimų įstatyme.</text:span></text:p>
      <text:p text:style-name="P598"><text:span text:style-name="T599">46</text:span><text:span text:style-name="T600">. Suteikdamas prieigą prie neskelbtinų mokėjimo duomenų ir keisdamas nustatytą gavėjų sąrašą MPT turi taikyti griežtą kliento autentiškumo patvirtinim</text:span><text:span text:style-name="T601">ą, išskyrus, kai MPT teikia konsultacines paslaugas ir neatskleidžia neskelbtinų mokėjimo duomenų.<text:s/></text:span></text:p>
      <text:p text:style-name="P602"><text:span text:style-name="T603">47</text:span><text:span text:style-name="T604">. MPT ir elektroninės prekybos vykdytojui keičiantis elektroniniais pranešimais, kuriais inicijuojami internetu atliekami mokėjimai arba suteikiama pr</text:span><text:span text:style-name="T605">ieiga prie neskelbtinų mokėjimo duomenų, MPT turi užtikrinti tinkamą abipusį autentiškumo patvirtinimą.</text:span></text:p>
      <text:p text:style-name="P606"><text:span text:style-name="T607">48</text:span><text:span text:style-name="T608">. Griežtas kliento autentiškumo patvirtinimas gali apimti elementus, susiejančius autentiškumo patvirtinimą su konkrečia suma ir gavėju. Toks tech</text:span><text:span text:style-name="T609">nologinis sprendimas, susijęs su griežtu kliento autentiškumo patvirtinimu ir mokėjimo operacijų duomenimis, turi būti apsaugotas nuo bet kokių neteisėtų pakeitimų.</text:span></text:p>
      <text:p text:style-name="P610"/>
      <text:p text:style-name="P611"><text:span text:style-name="T612">X</text:span><text:span text:style-name="T613"><text:s/>SKYRIUS</text:span></text:p>
      <text:p text:style-name="P614"><text:span text:style-name="T615">PERSONALIZUOTI SAUGUMO POŽYMIAI</text:span></text:p>
      <text:p text:style-name="P616"/>
      <text:p text:style-name="P617"><text:span text:style-name="T618">49</text:span><text:span text:style-name="T619">. MPT turi užtikrinti, kad personal</text:span><text:span text:style-name="T620">izuoti saugumo požymiai arba programinė įranga, naudojama internetu atliekamuose mokėjimuose, mokėjimo paslaugų vartotojams būtų perduodami saugiai pagal šiuos reikalavimus:</text:span></text:p>
      <text:p text:style-name="P621"><text:span text:style-name="T622">49.1</text:span><text:span text:style-name="T623">. susijusios procedūros turi būti saugios ir veiksmingos ir atliekamos saugi</text:span><text:span text:style-name="T624">oje ir patikimoje aplinkoje, atsižvelgiant į galimas rizikas, kylančias dėl įrangos, kurios MPT nekontroliuoja;</text:span></text:p>
      <text:p text:style-name="P625"><text:span text:style-name="T626">49.2</text:span><text:span text:style-name="T627">. programinės įrangos, pateikiamos internetu, autentiškumas turi būti patvirtintas MPT elektroniniu parašu;</text:span></text:p>
      <text:p text:style-name="P628"><text:span text:style-name="T629">49.3</text:span><text:span text:style-name="T630">. mokėjimo paslaugų<text:s/></text:span><text:span text:style-name="T631">vartotojas turi turėti galimybę aktyvuoti (užregistruoti) mokėjimo kortelę griežtam kliento autentiškumo patvirtinimui neatsižvelgiant į konkretų pirkinį internetu.</text:span></text:p>
      <text:p text:style-name="P632"><text:span text:style-name="T633">50</text:span><text:span text:style-name="T634">. Mokėjimo korteles išduodantys MPT turi aktyviai skatinti mokėjimo paslaugų vartot</text:span><text:span text:style-name="T635">ojus aktyvuoti (užregistruoti) mokėjimo kortelę griežtam kliento autentiškumo patvirtinimui, išskyrus atvejus, jei tai pateisinama maža operacijos rizika.<text:s/></text:span></text:p>
      <text:p text:style-name="P636"/>
      <text:p text:style-name="P637"><text:span text:style-name="T638">XI</text:span><text:span text:style-name="T639"><text:s/>SKYRIUS</text:span></text:p>
      <text:p text:style-name="P640"><text:span text:style-name="T641">PAPILDOMOS SAUGUMO PRIEMONĖS</text:span></text:p>
      <text:p text:style-name="P642"/>
      <text:p text:style-name="P643"><text:span text:style-name="T644">51</text:span><text:span text:style-name="T645">. Kai autentiškumo patvirtinimo procedūroje na</text:span><text:span text:style-name="T646">udojami vienkartiniai slaptažodžiai, MPT turi užtikrinti, kad tokių slaptažodžių galiojimo trukmė būtų apribota iki minimaliai būtinos.</text:span></text:p>
      <text:p text:style-name="P647"><text:span text:style-name="T648">52</text:span><text:span text:style-name="T649">. MPT turi nustatyti didžiausią leistiną nepavykusių autentiškumo patvirtinimo mėginimų skaičių, kurį viršijus mok</text:span><text:span text:style-name="T650">ėjimo paslaugų vartotojo prieiga prie internetu atliekamų mokėjimo paslaugų būtų užblokuota. MPT taip pat turi turėti saugią blokavimo panaikinimo procedūrą.</text:span></text:p>
      <text:p text:style-name="P651"><text:span text:style-name="T652">53</text:span><text:span text:style-name="T653">. MPT turi nustatyti ilgiausią neaktyvios prisijungimo sesijos trukmę, po kurios internetu atliekamų mokėjimo paslaugų sesija turi būti nutraukta.<text:s/></text:span></text:p>
      <text:p text:style-name="P654"/>
      <text:p text:style-name="P655"><text:span text:style-name="T656">XII</text:span><text:span text:style-name="T657"><text:s/>SKYRIUS</text:span></text:p>
      <text:p text:style-name="P658"><text:span text:style-name="T659">SUKČIAVIMO NUSTATYMAS IR PREVENCIJA</text:span></text:p>
      <text:p text:style-name="P660"/>
      <text:p text:style-name="P661"><text:span text:style-name="T662">54</text:span><text:span text:style-name="T663">. MPT turi įdiegti sukčiavimo nustatymo ir pre</text:span><text:span text:style-name="T664">vencijos sistemas, siekdamas nustatyti įtartiną operaciją dar iki mokėjimo nurodymo gavimo momento, nurodyto Lietuvos Respublikos mokėjimų įstatyme. Sukčiavimo nustatymo ir prevencijos sistemos turi gebėti nustatyti neįprastą mokėjimo paslaugų vartotojo el</text:span><text:span text:style-name="T665">gesį, identifikuoti užkrato prisijungimo sesijose požymius ir atpažinti žinomus apgaulės scenarijus. Stebėjimo sistemų mastas ir sudėtingumas turi būti proporcingas atitinkamų operacijų rizikai.<text:s/></text:span></text:p>
      <text:p text:style-name="P666"><text:span text:style-name="T667">55</text:span><text:span text:style-name="T668">. Mokėjimo priemonių priėmimo paslaugą elektroninės prekybos vykdytojams teikiantys MPT turi įtraukti į operacijos autorizavimo pranešimą, pateikiamą mokėjimo korteles išduodančiam MPT, elektroninės prekybos vykdytojo kategorijos kodą, jei tokius kodus nus</text:span><text:span text:style-name="T669">tatė už mokėjimo schemų veikimą pagal schemos taisykles, plėtrą ir priežiūrinių reikalavimų atitikimą atsakinga įstaiga (angl.<text:s/></text:span><text:span text:style-name="T670">Governance authority</text:span><text:span text:style-name="T671">).</text:span></text:p>
      <text:p text:style-name="P672"><text:span text:style-name="T673">56</text:span><text:span text:style-name="T674">. Mokėjimo priemonių priėmimo paslaugą elektroninės prekybos vykdytojams teikiantys MPT turi įdiegti</text:span><text:span text:style-name="T675"><text:s/>sukčiavimo nustatymo ir prevencijos sistemas, skirtas stebėti elektroninės prekybos vykdytojų prekybos vietose inicijuotas mokėjimo operacijas.<text:s/></text:span></text:p>
      <text:p text:style-name="P676"><text:span text:style-name="T677">57</text:span><text:span text:style-name="T678">. MPT turi patikrinti, ar operacija nėra apgaulinga, per kuo trumpesnį laiką.<text:s/></text:span></text:p>
      <text:p text:style-name="P679"><text:span text:style-name="T680">58</text:span><text:span text:style-name="T681">. MPT turi išnagrin</text:span><text:span text:style-name="T682">ėti blokuotas įtartinas mokėjimo operacijas ir priimti sprendimą dėl tolesnių veiksmų per kuo trumpesnį laiką.<text:s/></text:span></text:p>
      <text:p text:style-name="P683"/>
      <text:p text:style-name="P684"><text:span text:style-name="T685">XIII</text:span><text:span text:style-name="T686"><text:s/>SKYRIUS</text:span></text:p>
      <text:p text:style-name="P687"><text:span text:style-name="T688">NESKELBTINŲ MOKĖJIMO DUOMENŲ APSAUGA</text:span></text:p>
      <text:p text:style-name="P689"/>
      <text:p text:style-name="P690"><text:span text:style-name="T691">59</text:span><text:span text:style-name="T692">. Personalizuoti saugumo požymiai ir mokėjimo paslaugų vartotojo sąsaja (MPT arb</text:span><text:span text:style-name="T693">a elektroninės prekybos vykdytojo interneto svetainė) turi būti tinkamai apsaugoti nuo vagystės, neteisėtos prieigos arba modifikavimo.</text:span></text:p>
      <text:p text:style-name="P694"><text:span text:style-name="T695">60</text:span><text:span text:style-name="T696">. MPT turi užtikrinti, kad perduodamos neskelbtinus mokėjimo duomenis internetu šalys ryšio sesijos metu taikytų s</text:span><text:span text:style-name="T697">augų šifravimą (nuo pradžios iki pabaigos, angl.<text:s/></text:span><text:span text:style-name="T698">End-to-end</text:span><text:span text:style-name="T699">) naudodamos patikimus ir plačiai pripažintus šifravimo būdus.<text:s/></text:span></text:p>
      <text:p text:style-name="P700"><text:span text:style-name="T701">61</text:span><text:span text:style-name="T702">. Mokėjimo priemonių priėmimo paslaugą elektroninės prekybos vykdytojams teikiantys MPT turi skatinti elektroninės prekybos vyk</text:span><text:span text:style-name="T703">dytojus nekaupti jokių neskelbtinų mokėjimo duomenų. Tuo atveju, kai elektroninės prekybos vykdytojai tvarko neskelbtinus mokėjimo duomenis, t. y. saugo, apdoroja arba perduoda, MPT paslaugų teikimo sutartyje turi nustatyti elektroninės prekybos vykdytojo<text:s/></text:span><text:span text:style-name="T704">pareigą įdiegti duomenų apsaugos priemones. MPT paslaugų teikimo sutartyje taip pat turi numatyti, kad elektroninės prekybos vykdytojui nesilaikant įsipareigojimo MPT turi teisę nutraukti paslaugų teikimo sutartį arba imtis alternatyvių priemonių užtikrint</text:span><text:span text:style-name="T705">i, kad sutartinių įsipareigojimų būtų laikomasi.</text:span></text:p>
      <text:p text:style-name="P706"/>
      <text:p text:style-name="P707"><text:span text:style-name="T708">XIV</text:span><text:span text:style-name="T709"><text:s/>SKYRIUS</text:span></text:p>
      <text:p text:style-name="P710"><text:span text:style-name="T711">VARTOTOJŲ INFORMAVIMAS IR ŠVIETIMAS</text:span></text:p>
      <text:p text:style-name="P712"/>
      <text:p text:style-name="P713"><text:span text:style-name="T714">62</text:span><text:span text:style-name="T715">. MPT turi užtikrinti, kad veiktų bent vienas saugus komunikacijos kanalas, kuriuo mokėjimo paslaugų vartotojai būtų informuojami apie tinkamai i</text:span><text:span text:style-name="T716">r saugiai internetu atliekamus mokėjimus, ir pranešti mokėjimo paslaugų vartotojams, kuris tai kanalas. MPT turi nurodyti, kad kitais kanalais pateikti pranešimai apie saugius internetu atliekamus mokėjimus nėra patikimi.<text:s/></text:span></text:p>
      <text:p text:style-name="P717"><text:span text:style-name="T718">63</text:span><text:span text:style-name="T719">. MPT turi mokėjimo<text:s/></text:span><text:span text:style-name="T720">paslaugų vartotojus informuoti apie:</text:span></text:p>
      <text:p text:style-name="P721"><text:span text:style-name="T722">63.1</text:span><text:span text:style-name="T723">. tvarką, pagal kurią mokėjimo paslaugų vartotojai informuoja MPT apie (galimai) neautorizuotas operacijas, įtartinus incidentus, tikėtinas apgaules ir tolesnius MPT veiksmus;</text:span></text:p>
      <text:p text:style-name="P724"><text:span text:style-name="T725">63.2</text:span><text:span text:style-name="T726">. tvarką, pagal kurią MPT pra</text:span><text:span text:style-name="T727">neša mokėjimo paslaugų vartotojams apie (galimai) neautorizuotas operacijas, blokuotas operacijas arba kitus mėginimus sukčiauti.<text:s/></text:span></text:p>
      <text:p text:style-name="P728"><text:span text:style-name="T729">64</text:span><text:span text:style-name="T730">. MPT turi informuoti mokėjimo paslaugų vartotojus apie saugumo procedūrų pokyčius, susijusius su internetu atliekama</text:span><text:span text:style-name="T731">is mokėjimais, ir pranešti apie reikšmingą saugumo riziką saugiuoju komunikacijos kanalu.<text:s/></text:span></text:p>
      <text:p text:style-name="P732"><text:span text:style-name="T733">65</text:span><text:span text:style-name="T734">. MPT turi teikti mokėjimo paslaugų vartotojams konsultacijas apie internetu atliekamus mokėjimus.</text:span></text:p>
      <text:p text:style-name="P735"><text:span text:style-name="T736">66</text:span><text:span text:style-name="T737">. MPT turi inicijuoti mokėjimo paslaugų vartotojų švie</text:span><text:span text:style-name="T738">timo programą (-as), kur vartotojai, be kita ko, būtų informuojami:</text:span></text:p>
      <text:p text:style-name="P739"><text:span text:style-name="T740">66.1</text:span><text:span text:style-name="T741">. saugoti įrangą, skirtą saugumui užtikrinti, personalizuotas saugumo priemones ir kitus konfidencialius duomenis;</text:span></text:p>
      <text:p text:style-name="P742"><text:span text:style-name="T743">66.2</text:span><text:span text:style-name="T744">. tinkamai apsaugoti telekomunikacijų galinius įrenginius,<text:s/></text:span><text:span text:style-name="T745">skaitmeninius arba informacinių technologijų įrenginius (pvz., kompiuterį) įdiegiant ir atnaujinant saugumo elementus (pvz., antivirusines programas, užkardas);</text:span></text:p>
      <text:p text:style-name="P746"><text:span text:style-name="T747">66.3</text:span><text:span text:style-name="T748">. atsižvelgti į grėsmę ir riziką, susijusias su internetu atsisiunčiama programine įran</text:span><text:span text:style-name="T749">ga;</text:span></text:p>
      <text:p text:style-name="P750"><text:span text:style-name="T751">66.4</text:span><text:span text:style-name="T752">. nustatyti MPT interneto svetainės autentiškumą.<text:s/></text:span></text:p>
      <text:p text:style-name="P753"><text:span text:style-name="T754">67</text:span><text:span text:style-name="T755">. Mokėjimo priemonių priėmimo paslaugą elektroninės prekybos vykdytojams teikiantys MPT paslaugų teikimo sutartyje turi nustatyti elektroninės prekybos vykdytojo pareigą aiškiai atskirt</text:span><text:span text:style-name="T756">i su mokėjimu susijusius procesus nuo kitų elektroninės parduotuvės procesų ir mokėjimo paslaugų vartotojams turi užtikrinti, kad jie atpažintų, kada jungiasi su MPT, o kada su elektroninės prekybos vykdytoju.<text:s/></text:span></text:p>
      <text:p text:style-name="P757"/>
      <text:p text:style-name="P758"><text:span text:style-name="T759">XV</text:span><text:span text:style-name="T760"><text:s/>SKYRIUS</text:span></text:p>
      <text:p text:style-name="P761"><text:span text:style-name="T762">OPERACIJŲ LIMITAI</text:span></text:p>
      <text:p text:style-name="P763"/>
      <text:p text:style-name="P764"><text:span text:style-name="T765">68</text:span><text:span text:style-name="T766">. Prieš suteikdamas prieigą prie internetu atliekamų mokėjimo paslaugų MPT turi nustatyti operacijų limitus (pavyzdžiui, didžiausią operacijos sumą arba bendrą tam tikro laikotarpio operacijų sumą) ir apie tai informuoti mokėjimo paslaugų vartotojus. Limit</text:span><text:span text:style-name="T767">ai gali būti taikomi kiekvienai mokėjimo priemonei atskirai arba visoms mokėjimo priemonėms kartu.</text:span></text:p>
      <text:p text:style-name="P768"><text:span text:style-name="T769">69</text:span><text:span text:style-name="T770">. MPT turi sudaryti mokėjimo paslaugų vartotojams galimybę blokuoti internetu atliekamus mokėjimus.<text:s/></text:span></text:p>
      <text:p text:style-name="P771"/>
      <text:p text:style-name="P772"><text:span text:style-name="T773">XVI</text:span><text:span text:style-name="T774"><text:s/>SKYRIUS</text:span></text:p>
      <text:p text:style-name="P775"><text:span text:style-name="T776">OPERACIJŲ BŪSENOS PATIKRINIMAS</text:span></text:p>
      <text:p text:style-name="P777"/>
      <text:p text:style-name="P778"><text:span text:style-name="T779">70</text:span><text:span text:style-name="T780">. Autorizavus šio dokumento 8.3 ir 8.4 papunkčiuose nurodytas mokėjimo operacijas, MPT turi sudaryti mokėjimo paslaugų vartotojams galimybę saugioje ir patikimoje aplinkoje nedelsiant patikrinti operacijos vykdymo būseną ir sąskaitos likutį, išskyru</text:span><text:span text:style-name="T781">s techninės priežiūros laikotarpį arba įvykus dideliam incidentui.<text:s/></text:span></text:p>
      <text:p text:style-name="P782"><text:span text:style-name="T783">71</text:span><text:span text:style-name="T784">. Išsamias elektronines ataskaitas MPT turi pateikti saugioje ir patikimoje aplinkoje, o informuodamas apie sudarytas elektronines ataskaitas (pavyzdžiui, SMS žinute, el. laišku) MPT turi užtikrinti, kad neskelbtini mokėjimo duomenys nebus atskleisti.<text:s/></text:span></text:p>
      <text:p text:style-name="P785"/>
      <text:p text:style-name="P786"><text:span text:style-name="T787">_________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Lietuvos bankas, Nutarimas</text:span></text:p>
      <text:p text:style-name="P797"><text:span text:style-name="T798">Nr.<text:s/></text:span><text:a xlink:href="https://www.e-tar.lt/portal/legalAct.html?documentId=aaf73010674c11e58e1ab2c84776483b" office:target-frame-name="_top" xlink:show="replace"><text:span text:style-name="T799">03-146</text:span></text:a><text:span text:style-name="T800">, 2015-09-29, paskelbta TAR 2015-09-30, i. k. 2015-14491</text:span></text:p>
      <text:p text:style-name="P801"><text:span text:style-name="T802">Dėl Lietuvos banko<text:s/></text:span><text:span text:style-name="T803">valdybos 2014 m. rugsėjo 30 d. nutarimo Nr. 03-172 „Dėl Minimalių saugumo reikalavimų, keliamų internetu atliekamiems mokėjimams, patvirtinimo“ pakeitimo</text:span></text:p>
      <text:p text:style-name="P804"/>
      <text:p text:style-name="P805"><text:span text:style-name="T806">2.</text:span></text:p>
      <text:p text:style-name="P807"><text:span text:style-name="T808">Lietuvos bankas, Nutarimas</text:span></text:p>
      <text:p text:style-name="P809"><text:span text:style-name="T810">Nr.<text:s/></text:span><text:a xlink:href="https://www.e-tar.lt/portal/legalAct.html?documentId=733367527f0911e5b7eba10a9b5a9c5f" office:target-frame-name="_top" xlink:show="replace"><text:span text:style-name="T811">03-167</text:span></text:a><text:span text:style-name="T812">, 2015-10-30, paskelbta TAR 2015-10-30, i. k. 2015-17196</text:span></text:p>
      <text:p text:style-name="P813"><text:span text:style-name="T814">Dėl Lietuvos banko valdybos 2014 m. rugsėjo 30 d. nutarimo Nr. 03-172 „Dėl Minimalių saugumo reikalavimų, keliamų internetu atliekamiems mokėjimams, patvirtinimo“</text:span><text:span text:style-name="T815"><text:s/>papildy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2-28T18:17:00Z</meta:creation-date>
    <dc:date>2018-12-28T18:1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1" meta:paragraph-count="323" meta:word-count="4169" meta:character-count="32948" meta:row-count="1039" meta:non-whitespace-character-count="29102"/>
  </office:meta>
</office:document-meta>
</file>