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margin-right="-0.030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3.5pt" style:language-asian="ru" style:country-asian="RU"/>
    </style:style>
    <style:style style:name="P17" style:parent-style-name="Normal" style:family="paragraph">
      <style:paragraph-properties fo:text-align="center" fo:text-indent="0.0416in"/>
      <style:text-properties fo:color="#000000" style:font-size-complex="12pt" style:language-asian="ru" style:country-asian="RU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ru" style:country-asian="RU"/>
    </style:style>
    <style:style style:name="T20" style:parent-style-name="DefaultParagraphFont" style:family="text">
      <style:text-properties style:font-size-complex="12pt" style:language-asian="ru" style:country-asian="RU"/>
    </style:style>
    <style:style style:name="T21" style:parent-style-name="DefaultParagraphFont" style:family="text">
      <style:text-properties fo:color="#000000" style:font-size-complex="12pt" style:language-asian="ru" style:country-asian="RU"/>
    </style:style>
    <style:style style:name="P22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P25" style:parent-style-name="Normal" style:family="paragraph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1319in" svg:height="0.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LNIAUS RAJONO SAVIVALDYBĖS TARYBA</text:p>
      <text:p text:style-name="P11"/>
      <text:p text:style-name="P12"><text:span text:style-name="T13">SPRENDIMAS</text:span></text:p>
      <text:p text:style-name="P14"><text:span text:style-name="T15">DĖL VILNIAUS RAJONO SAVIVALDYBĖS TARYBOS 2014 M. GEGUŽĖS 30 D. SPRENDIMO NR. T3-162 „DĖL VIETINĖS RINKLIAVOS UŽ LEIDIMO ĮRENGTI IŠORINĘ REKLAMĄ VILNIAUS RAJONO<text:s/></text:span><text:span text:style-name="T16">SAVIVALDYBĖS TERITORIJOJE IŠDAVIMĄ NUOSTATŲ PATVIRTINIMO“ PAKEITIMO</text:span></text:p>
      <text:p text:style-name="P17"/>
      <text:p text:style-name="P18"><text:span text:style-name="T19">2014 m.<text:s/></text:span><text:span text:style-name="T20">spalio 31<text:s/></text:span><text:span text:style-name="T21">d. Nr. T3-396</text:span></text:p>
      <text:p text:style-name="P22">Vilnius</text:p>
      <text:p text:style-name="P23"/>
      <text:p text:style-name="P24"/>
      <text:p text:style-name="P25">Neteko galios nuo 2015-04-16</text:p>
      <text:p text:style-name="P26"><text:span text:style-name="T27">Nr.<text:s/></text:span><text:a xlink:href="https://www.e-tar.lt/portal/legalAct.html?documentId=9206e050e33a11e4a4809231b4b55019" office:target-frame-name="_top" xlink:show="replace"><text:span text:style-name="T28">T3-43</text:span></text:a><text:span text:style-name="T29">, 2015-02</text:span><text:span text:style-name="T30">-19, paskelbta TAR 2015-04-15, i. k. 2015-057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ŠORINĖS REKLAMOS ĮRENGIMO VILNIAUS RAJONO SAVIVALDYBĖS TERITORIJOJE TAISYKLIŲ IR VIETINĖS RINKLIAVOS UŽ LEIDIMO ĮRENGTI IŠORINĘ REKLAMĄ VILNIAUS RAJONO SAVIVALDYBĖS TERITORIJOJE IŠDAVIMO TVARKOS APRAŠO PATVIRTINIMO</dc:title>
    <dc:subject>T3-445</dc:subject>
    <meta:initial-creator>VILNIAUS RAJONO SAVIVALDYBĖS TARYBA</meta:initial-creator>
    <dc:creator>Adlib User</dc:creator>
    <meta:creation-date>2016-03-06T14:07:00Z</meta:creation-date>
    <dc:date>2016-03-06T14:07:00Z</dc:date>
    <meta:print-date>2014-10-09T07:3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3" meta:character-count="540" meta:row-count="23" meta:non-whitespace-character-count="477"/>
  </office:meta>
</office:document-meta>
</file>