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3.5131in"/>
        </style:tab-stops>
      </style:paragraph-properties>
    </style:style>
    <style:style style:name="P163" style:parent-style-name="Normal" style:family="paragraph">
      <style:paragraph-properties>
        <style:tab-stops>
          <style:tab-stop style:type="left" style:position="3.5131in"/>
        </style:tab-stops>
      </style:paragraph-properties>
    </style:style>
    <style:style style:name="P164" style:parent-style-name="Normal" style:family="paragraph">
      <style:paragraph-properties>
        <style:tab-stops>
          <style:tab-stop style:type="left" style:position="3.5131in"/>
        </style:tab-stops>
      </style:paragraph-properties>
    </style:style>
    <style:style style:name="P165" style:parent-style-name="Normal" style:family="paragraph">
      <style:paragraph-properties>
        <style:tab-stops>
          <style:tab-stop style:type="left" style:position="3.513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5-26 iki 2020-05-31</text:span></text:p>
      <text:p text:style-name="P22"/>
      <text:p text:style-name="P23"><text:span text:style-name="T24">Sprendimas paskelbtas: TAR 2020-05-07, i. k. 2020-09781</text:span></text:p>
      <text:p text:style-name="P25"/>
      <text:p text:style-name="P26"><text:span text:style-name="T27">LIETUVOS RESPUBLIKOS SVEIKATOS APSAUGOS MINISTRAS<text:s/></text:span><text:span text:style-name="T28">–</text:span></text:p>
      <text:p text:style-name="P29"><text:span text:style-name="T30">VALSTYBĖS LYGIO<text:s/></text:span><text:span text:style-name="T31">EKSTREMALIOSIOS SITUACIJOS VALSTYBĖS OPERACIJŲ VADOVAS</text:span></text:p>
      <text:p text:style-name="P32"/>
      <text:p text:style-name="P33">SPRENDIMAS</text:p>
      <text:p text:style-name="P34">DĖL REIKALAVIMŲ PLUKDYMUI MAŽAISIAIS, PRAMOGINIAIS, SPORTINIAIS, ASMENINIAIS, TRADICINIAIS LAIVAIS IR KITAIS PLŪDURIUOJANČIAIS ĮRENGINIAIS AR PRIEMONĖMIS</text:p>
      <text:p text:style-name="P35"/>
      <text:p text:style-name="P36">2020 m. gegužės 6 d. Nr. V-1084</text:p>
      <text:p text:style-name="P37">Vilnius</text:p>
      <text:p text:style-name="P38"/>
      <text:p text:style-name="P39"/>
      <text:p text:style-name="P40"><text:span text:style-name="T41">Vadovaudamasis Lietuvos Respublikos civilinės saugos įstatymo 8 straipsniu, 15 straipsnio 2 dalies 1 ir 4 punktais, 28 straipsnio 4 dalimi, Lietuvos Respublikos Vyriausybės 2020 m. vasario 26 d. nutarimu Nr. 152 „Dėl valstybės lygio ekstremaliosios situaci</text:span><text:span text:style-name="T42">jos paskelbimo“, Valstybiniu ekstremaliųjų situacijų valdymo planu, patvirtintu Lietuvos Respublikos Vyriausybės 2010 m. spalio 20 d. nutarimu Nr. 1503 „Dėl Valstybinio ekstremaliųjų situacijų valdymo plano patvirtinimo“, Lietuvos Respublikos Ministro Pirm</text:span><text:span text:style-name="T43">ininko 2020 m. vasario 27 d. potvarkiu Nr. 43 „Dėl valstybės lygio ekstremaliosios situacijos valstybės operacijų vadovo paskyrimo“, atsižvelgdamas į 2020 m. kovo 14 d. Lietuvos Respublikos Vyriausybės nutarimo Nr. 207 „Dėl karantino Lietuvos Respublikos t</text:span><text:span text:style-name="T44">eritorijoje paskelbimo“ 3.2.13 papunktį bei siekdamas užtikrinti COVID-19 ligos (koronaviruso infekcijos) plitimo prevenciją,<text:s/></text:span></text:p>
      <text:p text:style-name="P45"><text:span text:style-name="T46">n u s p r e n d ž i u:<text:s/></text:span></text:p>
      <text:p text:style-name="P47"><text:span text:style-name="T48">1</text:span><text:span text:style-name="T49">. Įpareigoti<text:s/></text:span><text:span text:style-name="T50">mažųjų, pramoginių, sportinių, asmeninių, tradicinių laivų ir kitų plūduriuojančių<text:s/></text:span><text:span text:style-name="T51">įrenginių ar priemonių (toliau – plukdymo priemonės) savininkus ir kitus plukdymą organizuojančius asmenis:</text:span></text:p>
      <text:p text:style-name="P52"><text:span text:style-name="T53">1.1</text:span><text:span text:style-name="T54"><text:s/>Riboti asmenų skaičių plukdymo priemonėse, atsižvelgiant į plukdymo priemonių įrengimą ir plotą, užtikrinant, kad plukdant didesnes nei 5 asme</text:span><text:span text:style-name="T55">nų grupes, tarp keleivių (išskyrus artimuosius giminaičius, įtėvius, įvaikius, globėjus ir rūpintojus) turi būti išlaikomas ne mažesnis nei 1 metro atstumas.</text:span><text:s/></text:p>
      <text:p text:style-name="P56">Papunkčio pakeitimai:</text:p>
      <text:p text:style-name="P57"><text:span text:style-name="T58">Nr.<text:s/></text:span><text:a xlink:href="https://www.e-tar.lt/portal/legalAct.html?documentId=65b7a3b0954411ea9515f752ff221ec9" office:target-frame-name="_top" xlink:show="replace"><text:span text:style-name="T59">V-1155</text:span></text:a><text:span text:style-name="T60">, 2020-05-13, paskelbta TAR 2020-05-14, i. k. 2020-10327</text:span></text:p>
      <text:p text:style-name="Normal"/>
      <text:p text:style-name="P61"><text:span text:style-name="T62">1.2</text:span><text:span text:style-name="T63">.<text:s/></text:span><text:span text:style-name="T64">Užtikrinti, kad vyresni nei 6 metų asmenys į plukdymo priemones būtų įleidžiami tik dėvintys apsaugines kaukes arba apsaugines veido priemones ir kad jas dė</text:span><text:span text:style-name="T65">vėtų viso plaukimo metu</text:span><text:span text:style-name="T66">.</text:span></text:p>
      <text:p text:style-name="P67"><text:span text:style-name="T68">1.3</text:span><text:span text:style-name="T69">. Sudaryti sąlygas ir užtikrinti galimybę viso plaukimo</text:span><text:span text:style-name="T70"><text:s/>metu tinkamai keleivių rankų higienai ir (ar) dezinfekcijai: esant galimybei plauti rankas vandeniu ir muilu, nesant galimybės plauti rankų – dezinfekuoti rankas dezinf</text:span><text:span text:style-name="T71">ekciniu skysčiu ar dezinfekcinėmis servetėlėmis.</text:span><text:span text:style-name="T72"><text:s/></text:span></text:p>
      <text:p text:style-name="P73"><text:span text:style-name="T74">1.4</text:span><text:span text:style-name="T75">. Neplukdyti asmenų, kurie turi ūmių viršutinių kvėpavimo takų ligų požymių (pvz., karščiavimas, sloga, kosulys, pasunkėjęs kvėpavimas).</text:span></text:p>
      <text:p text:style-name="P76"><text:span text:style-name="T77">1.5</text:span><text:span text:style-name="T78">. Užtikrinti, kad įranga (pvz., gelbėjimo liemenės ir k</text:span><text:span text:style-name="T79">t.) būtų priskirta konkrečiam asmeniui. Kitam asmeniui ji gali būti perduota tik po valymo ir dezinfekcijos.</text:span></text:p>
      <text:p text:style-name="P80"><text:span text:style-name="T81">1.6</text:span><text:span text:style-name="T82">. Prieš plukdymą pateikti informaciją (raštu ar žodžiu):</text:span></text:p>
      <text:p text:style-name="P83"><text:span text:style-name="T84">1.6.1.</text:span><text:span text:style-name="T85"><text:s/>Neteko galios nuo 2020-05-26</text:span></text:p>
      <text:p text:style-name="P86">Papunkčio naikinimas:</text:p>
      <text:p text:style-name="P87"><text:span text:style-name="T88">Nr.<text:s/></text:span><text:a xlink:href="https://www.e-tar.lt/portal/legalAct.html?documentId=4cc93e409e5411ea9515f752ff221ec9" office:target-frame-name="_top" xlink:show="replace"><text:span text:style-name="T89">V-1263</text:span></text:a><text:span text:style-name="T90">, 2020-05-22, paskelbta TAR 2020-05-25, i. k. 2020-11018</text:span></text:p>
      <text:p text:style-name="Normal"/>
      <text:p text:style-name="P91"><text:span text:style-name="T92">1.6.2</text:span><text:span text:style-name="T93">. apie asmens higienos laikymosi būtinybę (rankų higiena, kosėjimo, čiaudėjimo etiketas ir kt.).</text:span></text:p>
      <text:p text:style-name="P94"><text:span text:style-name="T95">1.7</text:span><text:span text:style-name="T96">. Jei plukdymo priemonėse yra darbuotojų, užtikrinti, kad dirbtų tik darbuotojai, neturintys viršutinių kvėpavimo takų ligų, ūmių žarnyno infekcijų ir kt. susirgimų požymių (pvz., karščiavimas, sloga, kosulys, pasunkėjęs kvėpavimas) ir darbuotojų sveikata<text:s/></text:span><text:span text:style-name="T97">būtų nuolat stebima:<text:s/></text:span></text:p>
      <text:p text:style-name="P98"><text:span text:style-name="T99">1.7.1</text:span><text:span text:style-name="T100">. informuoti darbuotojus, kad turint ūmių viršutinių kvėpavimo takų ligų, ūmių žarnyno infekcijų ir kt. susirgimų požymių (pvz., karščiavimas, sloga, kosulys, pasunkėjęs kvėpavimas), į darbą nevyktų;</text:span></text:p>
      <text:p text:style-name="P101"><text:span text:style-name="T102">1.7.2</text:span><text:span text:style-name="T103">. matuoti darbuoto</text:span><text:span text:style-name="T104">jų kūno temperatūrą atvykus į darbo vietą;</text:span></text:p>
      <text:p text:style-name="P105"><text:span text:style-name="T106">1.7.3</text:span><text:span text:style-name="T107">. darbuotojus, kuriems pasireiškia viršutinių kvėpavimo takų ligų susirgimų požymiai (karščiavimas, sloga, kosulys, pasunkėjęs kvėpavimas), nedelsiant nušalinti nuo darbo, jiems rekomenduoti konsultuoti K</text:span><text:span text:style-name="T108">arštąja koronaviruso linija tel. 1808 arba susisiekti su savo šeimos gydytoju konsultacijai nuotoliniu būdu;</text:span></text:p>
      <text:p text:style-name="P109"><text:span text:style-name="T110">1.7.4</text:span><text:span text:style-name="T111">. jeigu darbuotojo administracija iš paties darbuotojo gavo informaciją apie jam nustatytą COVID-19 ligą (koronoviruso infekciją), apie ta</text:span><text:span text:style-name="T112">i informuoti Nacionalinį visuomenės sveikatos centrą prie Sveikatos apsaugos ministerijos (toliau – NVSC), bendradarbiauti su NVSC nustatant sąlytį turėjusius asmenis ir jiems taikant 14 dienų izoliaciją;</text:span></text:p>
      <text:p text:style-name="P113"><text:span text:style-name="T114">1.7.5</text:span><text:span text:style-name="T115">. drausti dirbti darbuotojams, kuriems<text:s/></text:span><text:span text:style-name="T116">privaloma izoliacija, izoliacijos laikotarpiu;</text:span></text:p>
      <text:p text:style-name="P117"><text:span text:style-name="T118">1.7.6.</text:span><text:span text:style-name="T119"><text:s/>Neteko galios nuo 2020-05-26</text:span></text:p>
      <text:p text:style-name="P120">Papunkčio naikinimas:</text:p>
      <text:p text:style-name="P121"><text:span text:style-name="T122">Nr.<text:s/></text:span><text:a xlink:href="https://www.e-tar.lt/portal/legalAct.html?documentId=4cc93e409e5411ea9515f752ff221ec9" office:target-frame-name="_top" xlink:show="replace"><text:span text:style-name="T123">V-1263</text:span></text:a><text:span text:style-name="T124">, 2020-05-22, paskelbta TAR 2020-05-25, i</text:span><text:span text:style-name="T125">. k. 2020-11018</text:span></text:p>
      <text:p text:style-name="Normal"/>
      <text:p text:style-name="P126"><text:span text:style-name="T127">1.8</text:span><text:span text:style-name="T128">. užtikrinti, kad darbuotojai darbo metu dėvėtų asmens apsaugos priemones;</text:span></text:p>
      <text:p text:style-name="P129"><text:span text:style-name="T130">1.9</text:span><text:span text:style-name="T131">. Sudaryti sąlygas ir užtikrinti, kad darbuotojai laikytųsi griežtos rankų higienos: esant galimybei plauti rankas vandeniu ir muilu, nesant galimyb</text:span><text:span text:style-name="T132">ės plauti rankų – dezinfekuotų rankas dezinfekciniu skysčiu ar dezinfekcinėmis servetėlėmis.</text:span></text:p>
      <text:p text:style-name="P133"><text:span text:style-name="T134">1.10</text:span><text:span text:style-name="T135">. Pagal galimybes darbą organizuoti taip, kad darbuotojai būtų saugiame atstume vienas nuo kito ir (ar) lankytojo (ne mažesnis nei 1 metrų atstumas) ar<text:s/></text:span><text:span text:style-name="T136">nekontaktuotų. Jeigu dirbama pamainomis, pagal galimybes organizuoti darbuotojų pamainų pasikeitimą išlaikant saugų atstumą ar be kontakto.</text:span></text:p>
      <text:p text:style-name="P137"><text:span text:style-name="T138">1.11</text:span><text:span text:style-name="T139">.<text:s/></text:span><text:span text:style-name="T140">Užtikrinti, kad dažnai liečiami plukdymo priemonių paviršiai būtų valomi ir dezinfekuojami po kiekvieno pl</text:span><text:span text:style-name="T141">aukimo.</text:span><text:span text:style-name="T142"><text:s/></text:span></text:p>
      <text:p text:style-name="P143"><text:span text:style-name="T144">2</text:span><text:span text:style-name="T145">. Įpareigoti asmenis:</text:span></text:p>
      <text:p text:style-name="P146"><text:span text:style-name="T147">2.1</text:span><text:span text:style-name="T148">.<text:s/></text:span><text:span text:style-name="T149">vyresnius nei 6 metų amžiaus<text:s/></text:span><text:span text:style-name="T150">viso plaukimo metu privalomai dėvėti apsaugines veido kaukes arba apsaugines veido priemones;</text:span></text:p>
      <text:p text:style-name="P151"><text:span text:style-name="T152">2.2</text:span><text:span text:style-name="T153">.<text:s/></text:span><text:span text:style-name="T154">plukdymo priemonėse laikytis ne mažesnio nei 1 metro atstumo</text:span><text:span text:style-name="T155"><text:s/></text:span><text:span text:style-name="T156">(išskyrus artimuos</text:span><text:span text:style-name="T157">ius giminaičius, įtėvius, įvaikius, globėjus ir rūpintojus);</text:span></text:p>
      <text:p text:style-name="P158"><text:span text:style-name="T159">2.3</text:span><text:span text:style-name="T160"><text:s/>neplaukti, kuriems privaloma izoliacija, izoliacijos laikotarpiu, bei turintiems ūmių viršutinių kvėpavimo takų ligų požymių (pvz., karščiavimas, sloga, kosulys, čiaudulys, pasunkėjęs kvė</text:span><text:span text:style-name="T161">pavimas).</text:span></text:p>
      <text:p text:style-name="P162"/>
      <text:p text:style-name="P163"/>
      <text:p text:style-name="P164"/>
      <text:p text:style-name="P165"><text:span text:style-name="T166">Sveikatos apsaugos ministras –<text:s/></text:span><text:span text:style-name="T167">valstybės lygio</text:span><text:span text:style-name="T168"><text:tab/></text:span></text:p>
      <text:p text:style-name="Normal"><text:span text:style-name="T169">ekstremaliosios situacijos valstybės operacijų vadovas<text:s/></text:span><text:span text:style-name="T170"><text:tab/></text:span><text:span text:style-name="T171"><text:tab/><text:s text:c="32"/>Aurelijus Veryga</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Sprendimas</text:span></text:p>
      <text:p text:style-name="P181"><text:span text:style-name="T182">Nr.<text:s/></text:span><text:a xlink:href="https://www.e-tar.lt/portal/legalAct.html?documentId=65b7a3b0954411ea9515f752ff221ec9" office:target-frame-name="_top" xlink:show="replace"><text:span text:style-name="T183">V-1155</text:span></text:a><text:span text:style-name="T184">, 2020-05-13, paskelbta TAR 2020-05-14, i. k. 2020-10327</text:span></text:p>
      <text:soft-page-break/>
      <text:p text:style-name="P185"><text:span text:style-name="T186">Dėl Lietuvos Respublikos sveikatos apsaugos ministro – valstybės lygio ekstremaliosios<text:s/></text:span><text:span text:style-name="T187">situacijos valstybės operacijų vadovo 2020 m. gegužės 6 d. sprendimo Nr. V-1084 „Dėl reikalavimų plukdymui mažaisiais, pramoginiais, sportiniais, asmeniniais, tradiciniais laivais ir kitais plūduriuojančiais įrenginiais ar priemonėmis“ pakeitimo</text:span></text:p>
      <text:p text:style-name="P188"/>
      <text:p text:style-name="P189"><text:span text:style-name="T190">2.</text:span></text:p>
      <text:p text:style-name="P191"><text:span text:style-name="T192">Lietuv</text:span><text:span text:style-name="T193">os Respublikos sveikatos apsaugos ministerija, Sprendimas</text:span></text:p>
      <text:p text:style-name="P194"><text:span text:style-name="T195">Nr.<text:s/></text:span><text:a xlink:href="https://www.e-tar.lt/portal/legalAct.html?documentId=4cc93e409e5411ea9515f752ff221ec9" office:target-frame-name="_top" xlink:show="replace"><text:span text:style-name="T196">V-1263</text:span></text:a><text:span text:style-name="T197">, 2020-05-22, paskelbta TAR 2020-05-25, i. k. 2020-11018</text:span></text:p>
      <text:p text:style-name="P198"><text:span text:style-name="T199">Dėl Lietuvos Respublikos sveikato</text:span><text:span text:style-name="T200">s apsaugos ministro – valstybės lygio ekstremaliosios situacijos valstybės operacijų vadovo 2020 m. gegužės 6 d. sprendimo Nr. V-1084 „Dėl reikalavimų plukdymui mažaisiais, pramoginiais, sportiniais, asmeniniais, tradiciniais laivais ir kitais plūduriuojan</text:span><text:span text:style-name="T201">čiais įrenginiais ar priemonėmis“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3:00Z</meta:creation-date>
    <dc:date>2020-06-02T06:43:00Z</dc:date>
    <meta:print-date>2020-04-22T18:30:00Z</meta:print-date>
    <meta:template xlink:href="Normal.dotm" xlink:type="simple"/>
    <meta:editing-cycles>2</meta:editing-cycles>
    <meta:editing-duration>PT0S</meta:editing-duration>
    <meta:document-statistic meta:page-count="3" meta:paragraph-count="55" meta:word-count="927" meta:character-count="7776" meta:row-count="209" meta:non-whitespace-character-count="6904"/>
  </office:meta>
</office:document-meta>
</file>