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 style:vertical-align="baseline"/>
      <style:text-properties fo:color="#000000" fo:hyphenate="false"/>
    </style:style>
    <style:style style:name="P19" style:parent-style-name="Normal" style:family="paragraph">
      <style:paragraph-properties fo:text-align="center" style:vertical-align="baseline"/>
      <style:text-properties fo:color="#000000" fo:hyphenate="false"/>
    </style:style>
    <style:style style:name="P20" style:parent-style-name="Normal" style:family="paragraph">
      <style:paragraph-properties fo:text-align="center" style:vertical-align="baseline"/>
      <style:text-properties fo:color="#000000" fo:hyphenate="false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name-asian="Calibri" fo:font-size="11.5pt" style:font-size-asian="11.5pt" style:font-size-complex="12pt"/>
    </style:style>
    <style:style style:name="T27" style:parent-style-name="DefaultParagraphFont" style:family="text">
      <style:text-properties style:font-name-asian="Calibri" fo:font-size="11.5pt" style:font-size-asian="11.5pt" style:font-size-complex="12pt"/>
    </style:style>
    <style:style style:name="T28" style:parent-style-name="DefaultParagraphFont" style:family="text">
      <style:text-properties style:font-name-asian="Calibri" fo:font-size="11.5pt" style:font-size-asian="11.5pt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ableColumn35" style:family="table-column">
      <style:table-column-properties style:column-width="0.327in"/>
    </style:style>
    <style:style style:name="TableColumn36" style:family="table-column">
      <style:table-column-properties style:column-width="1.3222in"/>
    </style:style>
    <style:style style:name="TableColumn37" style:family="table-column">
      <style:table-column-properties style:column-width="0.709in"/>
    </style:style>
    <style:style style:name="TableColumn38" style:family="table-column">
      <style:table-column-properties style:column-width="0.8937in"/>
    </style:style>
    <style:style style:name="TableColumn39" style:family="table-column">
      <style:table-column-properties style:column-width="0.8243in"/>
    </style:style>
    <style:style style:name="TableColumn40" style:family="table-column">
      <style:table-column-properties style:column-width="0.7062in"/>
    </style:style>
    <style:style style:name="TableColumn41" style:family="table-column">
      <style:table-column-properties style:column-width="0.6645in"/>
    </style:style>
    <style:style style:name="TableColumn42" style:family="table-column">
      <style:table-column-properties style:column-width="0.6194in"/>
    </style:style>
    <style:style style:name="TableColumn43" style:family="table-column">
      <style:table-column-properties style:column-width="0.6194in"/>
    </style:style>
    <style:style style:name="Table34" style:family="table">
      <style:table-properties style:width="6.6861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vertical-align="baseline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baseline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3" style:parent-style-name="Normal" style:family="paragraph">
      <style:paragraph-properties fo:text-align="center" style:vertical-align="baseline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7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P60" style:parent-style-name="Normal" style:family="paragraph">
      <style:paragraph-properties fo:text-align="center" style:vertical-align="baselin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P64" style:parent-style-name="Normal" style:family="paragraph">
      <style:paragraph-properties fo:text-align="center" style:vertical-align="baseline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P68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P69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P72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P73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P7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P7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P78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P8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P8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P83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vertical-align="baseline"/>
      <style:text-properties fo:hyphenate="false"/>
    </style:style>
    <style:style style:name="T89" style:parent-style-name="DefaultParagraphFont" style:family="text">
      <style:text-properties style:font-weight-complex="bold" fo:font-size="10.5pt" style:font-size-asian="10.5pt" style:font-size-complex="10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vertical-align="baseline"/>
      <style:text-properties fo:hyphenate="false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vertical-align="baseline"/>
      <style:text-properties fo:hyphenate="false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vertical-align="baseline"/>
      <style:text-properties fo:hyphenate="false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vertical-align="baseline"/>
      <style:text-properties fo:hyphenate="false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vertical-align="baseline"/>
      <style:text-properties fo:hyphenate="false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/>
      <style:text-properties fo:hyphenate="false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/>
      <style:text-properties fo:hyphenate="false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vertical-align="baseline"/>
      <style:text-properties fo:hyphenate="false"/>
    </style:style>
    <style:style style:name="T116" style:parent-style-name="DefaultParagraphFont" style:family="text">
      <style:text-properties style:font-weight-complex="bold" fo:font-size="10.5pt" style:font-size-asian="10.5pt" style:font-size-complex="10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vertical-align="baseline"/>
      <style:text-properties fo:hyphenate="false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>
        <style:tab-stops>
          <style:tab-stop style:type="left" style:position="0.1666in"/>
          <style:tab-stop style:type="center" style:position="0.3187in"/>
        </style:tab-stops>
      </style:paragraph-properties>
      <style:text-properties fo:font-size="11pt" style:font-size-asian="11pt" style:font-size-complex="11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vertical-align="baseline"/>
      <style:text-properties fo:hyphenate="false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vertical-align="baseline"/>
      <style:text-properties fo:hyphenate="false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vertical-align="baseline"/>
      <style:text-properties fo:hyphenate="false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/>
      <style:text-properties fo:hyphenate="false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/>
      <style:text-properties fo:hyphenate="false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vertical-align="baseline"/>
      <style:text-properties fo:hyphenate="false"/>
    </style:style>
    <style:style style:name="T142" style:parent-style-name="DefaultParagraphFont" style:family="text">
      <style:text-properties style:font-weight-complex="bold" fo:font-size="10.5pt" style:font-size-asian="10.5pt" style:font-size-complex="10.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  <style:text-properties fo:hyphenate="false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vertical-align="baseline"/>
      <style:text-properties fo:hyphenate="false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vertical-align="baseline"/>
      <style:text-properties fo:hyphenate="false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vertical-align="baseline"/>
      <style:text-properties fo:hyphenate="false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/>
      <style:text-properties fo:hyphenate="false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/>
      <style:text-properties fo:hyphenate="false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/>
      <style:text-properties fo:hyphenate="false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/>
      <style:text-properties fo:hyphenate="false"/>
    </style:style>
    <style:style style:name="T169" style:parent-style-name="DefaultParagraphFont" style:family="text">
      <style:text-properties style:font-weight-complex="bold" fo:font-size="10.5pt" style:font-size-asian="10.5pt" style:font-size-complex="10.5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vertical-align="baseline"/>
      <style:text-properties fo:hyphenate="false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vertical-align="baseline"/>
      <style:text-properties fo:hyphenate="false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/>
      <style:text-properties fo:hyphenate="false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vertical-align="baseline"/>
      <style:text-properties fo:hyphenate="false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vertical-align="baseline"/>
      <style:text-properties fo:hyphenate="false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/>
      <style:text-properties fo:hyphenate="false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aseline"/>
      <style:text-properties fo:hyphenate="false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vertical-align="baseline"/>
      <style:text-properties fo:hyphenate="false"/>
    </style:style>
    <style:style style:name="T196" style:parent-style-name="DefaultParagraphFont" style:family="text">
      <style:text-properties style:font-weight-complex="bold" fo:font-size="10.5pt" style:font-size-asian="10.5pt" style:font-size-complex="10.5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vertical-align="baseline"/>
      <style:text-properties fo:hyphenate="false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vertical-align="baseline"/>
      <style:text-properties fo:hyphenate="false"/>
    </style:style>
    <style:style style:name="T202" style:parent-style-name="DefaultParagraphFont" style:family="text">
      <style:text-properties fo:font-size="11pt" style:font-size-asian="11pt" style:font-size-complex="11pt" fo:language="en" fo:country="U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vertical-align="baseline"/>
      <style:text-properties fo:hyphenate="false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vertical-align="baseline"/>
      <style:text-properties fo:hyphenate="false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vertical-align="baseline"/>
      <style:text-properties fo:hyphenate="false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baseline"/>
      <style:text-properties fo:hyphenate="false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/>
      <style:text-properties fo:hyphenate="false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2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22" style:parent-style-name="Normal" style:family="paragraph">
      <style:paragraph-properties style:vertical-align="baseline"/>
      <style:text-properties fo:hyphenate="false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style:text-position="super 66.6%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/>
      <style:text-properties fo:hyphenate="false"/>
    </style:style>
    <style:style style:name="T227" style:parent-style-name="DefaultParagraphFont" style:family="text">
      <style:text-properties style:font-weight-complex="bold" fo:font-size="10.5pt" style:font-size-asian="10.5pt" style:font-size-complex="10.5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vertical-align="baseline"/>
      <style:text-properties fo:font-size="11.5pt" style:font-size-asian="11.5pt" style:font-size-complex="11.5pt" fo:hyphenate="false"/>
    </style:style>
    <style:style style:name="P230" style:parent-style-name="Normal" style:family="paragraph">
      <style:paragraph-properties style:vertical-align="baseline"/>
      <style:text-properties fo:hyphenate="false"/>
    </style:style>
    <style:style style:name="T231" style:parent-style-name="DefaultParagraphFont" style:family="text">
      <style:text-properties fo:font-size="11.5pt" style:font-size-asian="11.5pt" style:font-size-complex="11.5pt"/>
    </style:style>
    <style:style style:name="T232" style:parent-style-name="DefaultParagraphFont" style:family="text">
      <style:text-properties style:text-position="super 65.2%" fo:font-size="11.5pt" style:font-size-asian="11.5pt" style:font-size-complex="11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vertical-align="baseline"/>
      <style:text-properties fo:font-size="11.5pt" style:font-size-asian="11.5pt" style:font-size-complex="11.5pt" fo:hyphenate="false"/>
    </style:style>
    <style:style style:name="P235" style:parent-style-name="Normal" style:family="paragraph">
      <style:paragraph-properties fo:line-height="107%"/>
    </style:style>
    <style:style style:name="T236" style:parent-style-name="DefaultParagraphFont" style:family="text">
      <style:text-properties fo:font-size="11.5pt" style:font-size-asian="11.5pt" style:font-size-complex="11.5pt"/>
    </style:style>
    <style:style style:name="T237" style:parent-style-name="DefaultParagraphFont" style:family="text">
      <style:text-properties style:text-position="super 65.2%" fo:font-size="11.5pt" style:font-size-asian="11.5pt" style:font-size-complex="11.5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vertical-align="baseline"/>
      <style:text-properties fo:font-size="11.5pt" style:font-size-asian="11.5pt" style:font-size-complex="11.5pt" fo:hyphenate="false"/>
    </style:style>
    <style:style style:name="P240" style:parent-style-name="Normal" style:family="paragraph">
      <style:paragraph-properties style:vertical-align="baseline"/>
      <style:text-properties fo:hyphenate="false"/>
    </style:style>
    <style:style style:name="T241" style:parent-style-name="DefaultParagraphFont" style:family="text">
      <style:text-properties fo:font-size="11.5pt" style:font-size-asian="11.5pt" style:font-size-complex="11.5pt"/>
    </style:style>
    <style:style style:name="T242" style:parent-style-name="DefaultParagraphFont" style:family="text">
      <style:text-properties style:text-position="super 65.2%" fo:font-size="11.5pt" style:font-size-asian="11.5pt" style:font-size-complex="11.5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vertical-align="baseline"/>
      <style:text-properties fo:font-size="11.5pt" style:font-size-asian="11.5pt" style:font-size-complex="11.5pt" fo:hyphenate="false"/>
    </style:style>
    <style:style style:name="P245" style:parent-style-name="Normal" style:family="paragraph">
      <style:paragraph-properties style:vertical-align="baseline"/>
      <style:text-properties fo:hyphenate="false"/>
    </style:style>
    <style:style style:name="T246" style:parent-style-name="DefaultParagraphFont" style:family="text">
      <style:text-properties fo:font-size="11.5pt" style:font-size-asian="11.5pt" style:font-size-complex="11.5pt"/>
    </style:style>
    <style:style style:name="T247" style:parent-style-name="DefaultParagraphFont" style:family="text">
      <style:text-properties style:text-position="super 65.2%" fo:font-size="11.5pt" style:font-size-asian="11.5pt" style:font-size-complex="11.5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vertical-align="baseline"/>
      <style:text-properties fo:font-size="11.5pt" style:font-size-asian="11.5pt" style:font-size-complex="11.5pt" fo:hyphenate="false"/>
    </style:style>
    <style:style style:name="P250" style:parent-style-name="Normal" style:family="paragraph">
      <style:paragraph-properties style:vertical-align="baseline"/>
      <style:text-properties fo:hyphenate="false"/>
    </style:style>
    <style:style style:name="T251" style:parent-style-name="DefaultParagraphFont" style:family="text">
      <style:text-properties fo:font-size="11.5pt" style:font-size-asian="11.5pt" style:font-size-complex="11.5pt"/>
    </style:style>
    <style:style style:name="T252" style:parent-style-name="DefaultParagraphFont" style:family="text">
      <style:text-properties style:text-position="super 65.2%" fo:font-size="11.5pt" style:font-size-asian="11.5pt" style:font-size-complex="11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baseline"/>
      <style:text-properties fo:font-size="11.5pt" style:font-size-asian="11.5pt" style:font-size-complex="11.5pt" fo:hyphenate="false"/>
    </style:style>
    <style:style style:name="P255" style:parent-style-name="Normal" style:family="paragraph">
      <style:paragraph-properties fo:text-align="center" style:vertical-align="baseline"/>
      <style:text-properties fo:hyphenate="false"/>
    </style:style>
    <style:style style:name="T256" style:parent-style-name="DefaultParagraphFont" style:family="text">
      <style:text-properties fo:font-size="11.5pt" style:font-size-asian="11.5pt" style:font-size-complex="11.5pt"/>
    </style:style>
    <style:style style:name="T257" style:parent-style-name="DefaultParagraphFont" style:family="text">
      <style:text-properties style:text-position="super 65.2%" fo:font-size="11.5pt" style:font-size-asian="11.5pt" style:font-size-complex="11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baseline"/>
      <style:text-properties fo:font-size="11.5pt" style:font-size-asian="11.5pt" style:font-size-complex="11.5pt" fo:hyphenate="false"/>
    </style:style>
    <style:style style:name="P260" style:parent-style-name="Normal" style:family="paragraph">
      <style:paragraph-properties fo:text-align="center" style:vertical-align="baseline"/>
      <style:text-properties fo:hyphenate="false"/>
    </style:style>
    <style:style style:name="T261" style:parent-style-name="DefaultParagraphFont" style:family="text">
      <style:text-properties fo:font-size="11.5pt" style:font-size-asian="11.5pt" style:font-size-complex="11.5pt"/>
    </style:style>
    <style:style style:name="T262" style:parent-style-name="DefaultParagraphFont" style:family="text">
      <style:text-properties style:text-position="super 65.2%" fo:font-size="11.5pt" style:font-size-asian="11.5pt" style:font-size-complex="11.5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vertical-align="baseline"/>
      <style:text-properties fo:hyphenate="false"/>
    </style:style>
    <style:style style:name="T268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269" style:parent-style-name="DefaultParagraphFont" style:family="text">
      <style:text-properties style:font-weight-complex="bold" fo:font-size="10.5pt" style:font-size-asian="10.5pt" style:font-size-complex="10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vertical-align="baseline"/>
      <style:text-properties fo:hyphenate="false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vertical-align="baseline"/>
      <style:text-properties fo:hyphenate="false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vertical-align="baseline"/>
      <style:text-properties fo:hyphenate="false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vertical-align="baseline"/>
      <style:text-properties fo:hyphenate="false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baseline"/>
      <style:text-properties fo:hyphenate="false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baseline"/>
      <style:text-properties fo:hyphenate="false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vertical-align="baseline"/>
      <style:text-properties fo:hyphenate="false"/>
    </style:style>
    <style:style style:name="T295" style:parent-style-name="DefaultParagraphFont" style:family="text">
      <style:text-properties style:font-weight-complex="bold" fo:font-size="10.5pt" style:font-size-asian="10.5pt" style:font-size-complex="10.5pt"/>
    </style:style>
    <style:style style:name="T296" style:parent-style-name="DefaultParagraphFont" style:family="text">
      <style:text-properties style:font-weight-complex="bold" fo:font-size="10.5pt" style:font-size-asian="10.5pt" style:font-size-complex="10.5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vertical-align="baseline"/>
      <style:text-properties fo:hyphenate="false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vertical-align="baseline"/>
      <style:text-properties fo:hyphenate="false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vertical-align="baseline"/>
      <style:text-properties fo:hyphenate="false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vertical-align="baseline"/>
      <style:text-properties fo:hyphenate="false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vertical-align="baseline"/>
      <style:text-properties fo:hyphenate="false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baseline"/>
      <style:text-properties fo:hyphenate="false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baseline"/>
      <style:text-properties fo:hyphenate="false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Row318" style:family="table-row">
      <style:table-row-properties style:min-row-height="0.2763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vertical-align="baseline"/>
      <style:text-properties fo:hyphenate="false"/>
    </style:style>
    <style:style style:name="T323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vertical-align="baseline"/>
      <style:text-properties fo:hyphenate="false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vertical-align="baseline"/>
      <style:text-properties fo:hyphenate="false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vertical-align="baseline"/>
      <style:text-properties fo:hyphenate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P337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1pt" fo:hyphenate="false"/>
    </style:style>
    <style:style style:name="P340" style:parent-style-name="Normal" style:family="paragraph">
      <style:paragraph-properties fo:text-align="center" style:vertical-align="baseline"/>
      <style:text-properties fo:hyphenate="false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vertical-align="baseline"/>
      <style:text-properties fo:hyphenate="false"/>
    </style:style>
    <style:style style:name="T347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vertical-align="baseline"/>
      <style:text-properties fo:hyphenate="false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vertical-align="baseline"/>
      <style:text-properties fo:hyphenate="false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vertical-align="baseline"/>
      <style:text-properties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baseline"/>
      <style:text-properties fo:hyphenate="false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baseline"/>
      <style:text-properties fo:hyphenate="false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vertical-align="baseline"/>
      <style:text-properties fo:hyphenate="false"/>
    </style:style>
    <style:style style:name="T370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P373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vertical-align="baseline"/>
      <style:text-properties fo:hyphenate="false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vertical-align="baseline"/>
      <style:text-properties fo:hyphenate="false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vertical-align="baseline"/>
      <style:text-properties fo:hyphenate="false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style:vertical-align="baseline"/>
      <style:text-properties fo:hyphenate="false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baseline"/>
      <style:text-properties fo:hyphenate="false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vertical-align="baseline"/>
      <style:text-properties style:font-weight-complex="bold" fo:color="#000000" fo:font-size="10.5pt" style:font-size-asian="10.5pt" style:font-size-complex="10.5pt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vertical-align="baseline"/>
      <style:text-properties fo:hyphenate="false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vertical-align="baseline"/>
      <style:text-properties fo:hyphenate="false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baseline"/>
      <style:text-properties fo:hyphenate="false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style:vertical-align="baseline"/>
      <style:text-properties style:font-size-complex="11pt" fo:hyphenate="false"/>
    </style:style>
    <style:style style:name="P410" style:parent-style-name="Normal" style:family="paragraph">
      <style:paragraph-properties fo:text-align="center" style:vertical-align="baseline"/>
      <style:text-properties fo:hyphenate="false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P412" style:parent-style-name="Normal" style:family="paragraph">
      <style:paragraph-properties style:vertical-align="baseline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P416" style:parent-style-name="Normal" style:family="paragraph">
      <style:paragraph-properties style:vertical-align="baseline"/>
      <style:text-properties fo:hyphenate="false"/>
    </style:style>
    <style:style style:name="T4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style:vertical-align="baseline"/>
      <style:text-properties fo:hyphenate="false"/>
    </style:style>
    <style:style style:name="T4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vertical-align="baseline"/>
      <style:text-properties fo:hyphenate="false"/>
    </style:style>
    <style:style style:name="T4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vertical-align="baseline"/>
      <style:text-properties fo:hyphenate="false"/>
    </style:style>
    <style:style style:name="T4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vertical-align="baseline"/>
      <style:text-properties fo:hyphenate="false"/>
    </style:style>
    <style:style style:name="T4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vertical-align="baseline"/>
      <style:text-properties fo:hyphenate="false"/>
    </style:style>
    <style:style style:name="T4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vertical-align="baseline"/>
      <style:text-properties fo:hyphenate="false"/>
    </style:style>
    <style:style style:name="T4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vertical-align="baseline"/>
      <style:text-properties fo:hyphenate="false"/>
    </style:style>
    <style:style style:name="T4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vertical-align="baseline"/>
      <style:text-properties fo:font-weight="bold" style:font-weight-asian="bold" fo:font-size="10.5pt" style:font-size-asian="10.5pt" style:font-size-complex="10.5pt" fo:hyphenate="false"/>
    </style:style>
    <style:style style:name="P442" style:parent-style-name="Normal" style:family="paragraph">
      <style:paragraph-properties style:vertical-align="baseline"/>
      <style:text-properties fo:hyphenate="false"/>
    </style:style>
    <style:style style:name="T443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444" style:parent-style-name="DefaultParagraphFont" style:family="text">
      <style:text-properties fo:font-weight="bold" style:font-weight-asian="bold" style:text-position="super 66.6%" fo:font-size="10.5pt" style:font-size-asian="10.5pt" style:font-size-complex="10.5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baseline"/>
      <style:text-properties fo:hyphenate="false"/>
    </style:style>
    <style:style style:name="T4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8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vertical-align="baseline"/>
      <style:text-properties fo:hyphenate="false"/>
    </style:style>
    <style:style style:name="T4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vertical-align="baseline"/>
      <style:text-properties fo:hyphenate="false"/>
    </style:style>
    <style:style style:name="T4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6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vertical-align="baseline"/>
      <style:text-properties fo:hyphenate="false"/>
    </style:style>
    <style:style style:name="T4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0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vertical-align="baseline"/>
      <style:text-properties fo:hyphenate="false"/>
    </style:style>
    <style:style style:name="T4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4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vertical-align="baseline"/>
      <style:text-properties fo:hyphenate="false"/>
    </style:style>
    <style:style style:name="T4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8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vertical-align="baseline"/>
      <style:text-properties fo:hyphenate="false"/>
    </style:style>
    <style:style style:name="T4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2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79" style:parent-style-name="DefaultParagraphFont" style:family="text">
      <style:text-properties style:font-name-asian="Calibri" fo:font-size="11.5pt" style:font-size-asian="11.5pt" style:font-size-complex="12pt"/>
    </style:style>
    <style:style style:name="T480" style:parent-style-name="DefaultParagraphFont" style:family="text">
      <style:text-properties style:font-name-asian="Calibri" fo:font-size="11.5pt" style:font-size-asian="11.5pt" style:font-size-complex="12pt"/>
    </style:style>
    <style:style style:name="T481" style:parent-style-name="DefaultParagraphFont" style:family="text">
      <style:text-properties style:font-name-asian="Calibri" fo:font-size="11.5pt" style:font-size-asian="11.5pt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text-position="super 66.6%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text-position="super 66.6%"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name-asian="Calibri" fo:font-size="11.5pt" style:font-size-asian="11.5pt" style:font-size-complex="12pt"/>
    </style:style>
    <style:style style:name="T489" style:parent-style-name="DefaultParagraphFont" style:family="text">
      <style:text-properties style:font-name-asian="Calibri" fo:font-size="11.5pt" style:font-size-asian="11.5pt" style:font-size-complex="12pt"/>
    </style:style>
    <style:style style:name="T490" style:parent-style-name="DefaultParagraphFont" style:family="text">
      <style:text-properties style:font-name-asian="Calibri" fo:font-size="11.5pt" style:font-size-asian="11.5pt" style:font-size-complex="12pt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style:font-weight-complex="bold" fo:color="#000000" style:font-size-complex="12pt"/>
    </style:style>
    <style:style style:name="P493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94" style:parent-style-name="DefaultParagraphFont" style:family="text">
      <style:text-properties style:font-name-asian="Calibri" fo:color="#000000" fo:font-size="11.5pt" style:font-size-asian="11.5pt" style:font-size-complex="11pt"/>
    </style:style>
    <style:style style:name="T495" style:parent-style-name="DefaultParagraphFont" style:family="text">
      <style:text-properties style:font-name-asian="Calibri" fo:color="#000000" fo:font-size="11.5pt" style:font-size-asian="11.5pt" style:font-size-complex="11pt"/>
    </style:style>
    <style:style style:name="T496" style:parent-style-name="DefaultParagraphFont" style:family="text">
      <style:text-properties style:font-name-asian="Calibri" fo:color="#000000" fo:font-size="11.5pt" style:font-size-asian="11.5pt" style:font-size-complex="11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weight-complex="bold" fo:color="#000000" style:font-size-complex="12pt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style:vertical-align="baseline" fo:text-indent="0.3937in" fo:background-color="#FFFFFF"/>
      <style:text-properties fo:hyphenate="false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506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507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508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4-27 iki 2022-08-29</text:span></text:p>
      <text:p text:style-name="P4"/>
      <text:p text:style-name="P5"><text:span text:style-name="T6">Sprendimas paskelbtas: TAR 2022-03-28, i. k. 2022-06026</text:span></text:p>
      <text:p text:style-name="P7"/>
      <text:p text:style-name="P8"><text:span text:style-name="T9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AKMENĖS RAJONO SAVIVALDYBĖS TARYBA</text:p>
      <text:p text:style-name="P12"/>
      <text:p text:style-name="P13">SPRENDIMAS</text:p>
      <text:p text:style-name="P14">DĖL AKMENĖS RAJONO SAVIVALDYBĖS ŠVIETIMO ĮSTAIGŲ DIDŽIAUSIO LEISTINO PAREIGYBIŲ SKAIČIAUS<text:s/>NUSTATYMO</text:p>
      <text:p text:style-name="P15"/>
      <text:p text:style-name="P16"><text:span text:style-name="T17">2022 m. kovo <text:s/>28 d. Nr. T-61</text:span></text:p>
      <text:p text:style-name="P18">Naujoji Akmenė</text:p>
      <text:p text:style-name="P19"/>
      <text:p text:style-name="P20"/>
      <text:p text:style-name="P21"><text:span text:style-name="T22">Vadovaudamasi Lietuvos Respublikos vietos savivaldos įstatymo 16 straipsnio 4 dalimi, 18 straipsnio 1 dalimi, Lietuvos Respublikos biudžetinių įstaigų įstatymo 4 straipsnio 3 dalies 7 punktu, 4 dalim</text:span><text:span text:style-name="T23">i, <text:s/>remdamasi Akmenės rajono savivaldybės tarybos 2021 m. gruodžio 28 d. sprendimo Nr. T-266 „Dėl Akmenės rajono savivaldybės biudžetinių įstaigų centralizuoto apskaitos tvarkymo“ 1.1–1.10, 1.12, 1.16 <text:s/>papunkčiais, Akmenės rajono savivaldybės taryba n u s<text:s/></text:span><text:span text:style-name="T24">p r e n d ž i a:</text:span></text:p>
      <text:p text:style-name="P25"><text:span text:style-name="T26">1</text:span><text:span text:style-name="T27">.</text:span><text:span text:style-name="T28"><text:tab/></text:span><text:span text:style-name="T29">Nustatyti<text:s/></text:span><text:span text:style-name="T30">Akmenės rajono savivaldybės švietimo įstaigų<text:s/></text:span><text:span text:style-name="T31">didžiausią leistiną pareigybių<text:s/></text:span><text:span text:style-name="T32">(darbo krūvių (etatų)<text:s/></text:span><text:span text:style-name="T33">skaičių <text:s/>nuo 2022 m. gegužės 1 d.: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Eil. Nr.</text:p>
          </table:table-cell>
          <table:table-cell table:style-name="TableCell47">
            <text:p text:style-name="P48"><text:span text:style-name="T49">Švietimo įstaiga</text:span></text:p>
          </table:table-cell>
          <table:table-cell table:style-name="TableCell50">
            <text:p text:style-name="P51"><text:span text:style-name="T52">Mokytojų,</text:span></text:p>
            <text:p text:style-name="P53"><text:span text:style-name="T54">koncert-meisterių</text:span></text:p>
            <text:p text:style-name="P55"><text:span text:style-name="T56">leistinas darbo krūvis (etatai)</text:span></text:p>
            <text:p text:style-name="P57"/>
          </table:table-cell>
          <table:table-cell table:style-name="TableCell58">
            <text:p text:style-name="P59">Priešmo-kyklinio ugdymo pedagogų, ikimokyklinio ugdymo auklėtojų <text:s/>leistinas</text:p>
            <text:p text:style-name="P60"><text:span text:style-name="T61">darbo krūvis (etatai)</text:span></text:p>
          </table:table-cell>
          <table:table-cell table:style-name="TableCell62">
            <text:p text:style-name="P63">Įstaigų vadovų, jų pavaduotojų ugdymui ir skyrių vedėjų</text:p>
            <text:p text:style-name="P64"><text:span text:style-name="T65">leistinas darbo krūvis (etatai)</text:span></text:p>
          </table:table-cell>
          <table:table-cell table:style-name="TableCell66">
            <text:p text:style-name="P67">Švietimo pagalbos specialistų leistinas darbo krūvis (etatai)</text:p>
            <text:p text:style-name="P68"/>
            <text:p text:style-name="P69"/>
          </table:table-cell>
          <table:table-cell table:style-name="TableCell70">
            <text:p text:style-name="P71">Biblio-tekininkų <text:s/>leistinas darbo krūvis (etatai)</text:p>
            <text:p text:style-name="P72"/>
            <text:p text:style-name="P73"/>
          </table:table-cell>
          <table:table-cell table:style-name="TableCell74">
            <text:p text:style-name="P75">Kitų darbuo-tojų leistinas darbo krūvis (etatai)</text:p>
            <text:p text:style-name="P76"/>
            <text:p text:style-name="P77"/>
            <text:p text:style-name="P78"/>
          </table:table-cell>
          <table:table-cell table:style-name="TableCell79">
            <text:p text:style-name="P80">Didžiau-sias leistinas etatų skaičius</text:p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<text:span text:style-name="T89">Akmenės rajono Akmenės gimnazija</text:span></text:p>
          </table:table-cell>
          <table:table-cell table:style-name="TableCell90">
            <text:p text:style-name="P91"><text:span text:style-name="T92">30,62</text:span></text:p>
          </table:table-cell>
          <table:table-cell table:style-name="TableCell93">
            <text:p text:style-name="P94"><text:span text:style-name="T95">11,90</text:span></text:p>
          </table:table-cell>
          <table:table-cell table:style-name="TableCell96">
            <text:p text:style-name="P97"><text:span text:style-name="T98">3,75</text:span></text:p>
          </table:table-cell>
          <table:table-cell table:style-name="TableCell99">
            <text:p text:style-name="P100"><text:span text:style-name="T101">9,925</text:span></text:p>
          </table:table-cell>
          <table:table-cell table:style-name="TableCell102">
            <text:p text:style-name="P103"><text:span text:style-name="T104">1</text:span></text:p>
          </table:table-cell>
          <table:table-cell table:style-name="TableCell105">
            <text:p text:style-name="P106"><text:span text:style-name="T107">30,975</text:span></text:p>
          </table:table-cell>
          <table:table-cell table:style-name="TableCell108">
            <text:p text:style-name="P109"><text:span text:style-name="T110">88,17</text:span>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<text:span text:style-name="T116">Naujosios Akmenės Ramučių gimnazija</text:span></text:p>
          </table:table-cell>
          <table:table-cell table:style-name="TableCell117">
            <text:p text:style-name="P118"><text:span text:style-name="T119">26,03</text:span></text:p>
          </table:table-cell>
          <table:table-cell table:style-name="TableCell120">
            <text:p text:style-name="P121"/>
            <text:p text:style-name="Normal"/>
          </table:table-cell>
          <table:table-cell table:style-name="TableCell122">
            <text:p text:style-name="P123"><text:span text:style-name="T124">2</text:span></text:p>
          </table:table-cell>
          <table:table-cell table:style-name="TableCell125">
            <text:p text:style-name="P126"><text:span text:style-name="T127">3</text:span></text:p>
          </table:table-cell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17,50</text:span></text:p>
          </table:table-cell>
          <table:table-cell table:style-name="TableCell134">
            <text:p text:style-name="P135"><text:span text:style-name="T136">49,53</text:span>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<text:span text:style-name="T142">Akmenės rajono Ventos gimnazija</text:span></text:p>
          </table:table-cell>
          <table:table-cell table:style-name="TableCell143">
            <text:p text:style-name="P144"><text:span text:style-name="T145">25,94</text:span></text:p>
          </table:table-cell>
          <table:table-cell table:style-name="TableCell146">
            <text:p text:style-name="P147"><text:span text:style-name="T148">11,55</text:span></text:p>
          </table:table-cell>
          <table:table-cell table:style-name="TableCell149">
            <text:p text:style-name="P150"><text:span text:style-name="T151">3</text:span></text:p>
          </table:table-cell>
          <table:table-cell table:style-name="TableCell152">
            <text:p text:style-name="P153"><text:span text:style-name="T154">8,6</text:span></text:p>
          </table:table-cell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><text:span text:style-name="T160">27,00</text:span></text:p>
          </table:table-cell>
          <table:table-cell table:style-name="TableCell161">
            <text:p text:style-name="P162"><text:span text:style-name="T163">77,09</text:span></text:p>
          </table:table-cell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P168"><text:span text:style-name="T169">Akmenės rajono Papilės Simono Daukanto gimnazija</text:span></text:p>
          </table:table-cell>
          <table:table-cell table:style-name="TableCell170">
            <text:p text:style-name="P171"><text:span text:style-name="T172">23,90</text:span></text:p>
          </table:table-cell>
          <table:table-cell table:style-name="TableCell173">
            <text:p text:style-name="P174"><text:span text:style-name="T175">7,80</text:span></text:p>
          </table:table-cell>
          <table:table-cell table:style-name="TableCell176">
            <text:p text:style-name="P177"><text:span text:style-name="T178">3</text:span></text:p>
          </table:table-cell>
          <table:table-cell table:style-name="TableCell179">
            <text:p text:style-name="P180"><text:span text:style-name="T181">7,25</text:span></text:p>
          </table:table-cell>
          <table:table-cell table:style-name="TableCell182">
            <text:p text:style-name="P183"><text:span text:style-name="T184">1,0</text:span></text:p>
          </table:table-cell>
          <table:table-cell table:style-name="TableCell185">
            <text:p text:style-name="P186"><text:span text:style-name="T187">23,75</text:span></text:p>
          </table:table-cell>
          <table:table-cell table:style-name="TableCell188">
            <text:p text:style-name="P189"><text:span text:style-name="T190">66,70</text:span></text:p>
          </table:table-cell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P195"><text:span text:style-name="T196">Akmenės rajono Kruopių pagrindinė mokykla</text:span></text:p>
          </table:table-cell>
          <table:table-cell table:style-name="TableCell197">
            <text:p text:style-name="P198"><text:span text:style-name="T199">13,11</text:span></text:p>
          </table:table-cell>
          <table:table-cell table:style-name="TableCell200">
            <text:p text:style-name="P201"><text:span text:style-name="T202">2,50</text:span></text:p>
          </table:table-cell>
          <table:table-cell table:style-name="TableCell203">
            <text:p text:style-name="P204"><text:span text:style-name="T205">1,25</text:span></text:p>
          </table:table-cell>
          <table:table-cell table:style-name="TableCell206">
            <text:p text:style-name="P207"><text:span text:style-name="T208">1,9</text:span></text:p>
          </table:table-cell>
          <table:table-cell table:style-name="TableCell209">
            <text:p text:style-name="P210"><text:span text:style-name="T211">0,5</text:span></text:p>
          </table:table-cell>
          <table:table-cell table:style-name="TableCell212">
            <text:p text:style-name="P213"><text:span text:style-name="T214">12,75</text:span></text:p>
          </table:table-cell>
          <table:table-cell table:style-name="TableCell215">
            <text:p text:style-name="P216"><text:span text:style-name="T217">32,01</text:span></text:p>
          </table:table-cell>
        </table:table-row>
        <table:table-row table:style-name="TableRow218">
          <table:table-cell table:style-name="TableCell219">
            <text:p text:style-name="P220">6.</text:p>
            <text:p text:style-name="P221"/>
            <text:p text:style-name="P222"><text:span text:style-name="T223">6</text:span><text:span text:style-name="T224">1</text:span></text:p>
          </table:table-cell>
          <table:table-cell table:style-name="TableCell225">
            <text:p text:style-name="P226"><text:span text:style-name="T227">Naujosios Akmenės „Saulėtekio“ progimnazija</text:span></text:p>
          </table:table-cell>
          <table:table-cell table:style-name="TableCell228">
            <text:p text:style-name="P229">45,92</text:p>
            <text:p text:style-name="P230"><text:span text:style-name="T231">44,72</text:span><text:span text:style-name="T232">1</text:span></text:p>
          </table:table-cell>
          <table:table-cell table:style-name="TableCell233">
            <text:p text:style-name="P234">0,75</text:p>
            <text:p text:style-name="P235"><text:span text:style-name="T236">0,00</text:span><text:span text:style-name="T237">1</text:span></text:p>
          </table:table-cell>
          <table:table-cell table:style-name="TableCell238">
            <text:p text:style-name="P239">3,5</text:p>
            <text:p text:style-name="P240"><text:span text:style-name="T241">3,5</text:span><text:span text:style-name="T242">1</text:span></text:p>
          </table:table-cell>
          <table:table-cell table:style-name="TableCell243">
            <text:p text:style-name="P244">8,5</text:p>
            <text:p text:style-name="P245"><text:span text:style-name="T246">8,5</text:span><text:span text:style-name="T247">1</text:span></text:p>
          </table:table-cell>
          <table:table-cell table:style-name="TableCell248">
            <text:p text:style-name="P249">1,5</text:p>
            <text:p text:style-name="P250"><text:span text:style-name="T251">1,5</text:span><text:span text:style-name="T252">1</text:span></text:p>
          </table:table-cell>
          <table:table-cell table:style-name="TableCell253">
            <text:p text:style-name="P254">23,00</text:p>
            <text:p text:style-name="P255"><text:span text:style-name="T256">21,5</text:span><text:span text:style-name="T257">1</text:span></text:p>
          </table:table-cell>
          <table:table-cell table:style-name="TableCell258">
            <text:p text:style-name="P259">83,97</text:p>
            <text:p text:style-name="P260"><text:span text:style-name="T261">79,72</text:span><text:span text:style-name="T262">1</text:span></text:p>
          </table:table-cell>
        </table:table-row>
        <table:table-row table:style-name="TableRow263">
          <table:table-cell table:style-name="TableCell264">
            <text:p text:style-name="P265">7.</text:p>
          </table:table-cell>
          <table:table-cell table:style-name="TableCell266">
            <text:p text:style-name="P267"><text:span text:style-name="T268">Akmenės rajono</text:span><text:span text:style-name="T269"><text:s/>jaunimo ir suaugusiųjų švietimo centras</text:span></text:p>
          </table:table-cell>
          <table:table-cell table:style-name="TableCell270">
            <text:p text:style-name="P271"><text:span text:style-name="T272">31,43</text:span></text:p>
          </table:table-cell>
          <table:table-cell table:style-name="TableCell273">
            <text:p text:style-name="P274"/>
            <text:p text:style-name="Normal"/>
          </table:table-cell>
          <table:table-cell table:style-name="TableCell275">
            <text:p text:style-name="P276"><text:span text:style-name="T277">3,5</text:span></text:p>
          </table:table-cell>
          <table:table-cell table:style-name="TableCell278">
            <text:p text:style-name="P279"><text:span text:style-name="T280">2,0</text:span></text:p>
          </table:table-cell>
          <table:table-cell table:style-name="TableCell281">
            <text:p text:style-name="P282"><text:span text:style-name="T283">1,0</text:span></text:p>
          </table:table-cell>
          <table:table-cell table:style-name="TableCell284">
            <text:p text:style-name="P285"><text:span text:style-name="T286">13,75</text:span></text:p>
          </table:table-cell>
          <table:table-cell table:style-name="TableCell287">
            <text:p text:style-name="P288"><text:span text:style-name="T289">51,68</text:span></text:p>
          </table:table-cell>
        </table:table-row>
        <table:table-row table:style-name="TableRow290">
          <table:table-cell table:style-name="TableCell291">
            <text:p text:style-name="P292">8.</text:p>
          </table:table-cell>
          <table:table-cell table:style-name="TableCell293">
            <text:p text:style-name="P294"><text:span text:style-name="T295">Akmenės r. Dabikinės<text:s/></text:span><text:span text:style-name="T296">Vladimiro Zubovo mokykla</text:span></text:p>
          </table:table-cell>
          <table:table-cell table:style-name="TableCell297">
            <text:p text:style-name="P298"><text:span text:style-name="T299">19,91</text:span></text:p>
          </table:table-cell>
          <table:table-cell table:style-name="TableCell300">
            <text:p text:style-name="P301"><text:span text:style-name="T302">0,83</text:span></text:p>
          </table:table-cell>
          <table:table-cell table:style-name="TableCell303">
            <text:p text:style-name="P304"><text:span text:style-name="T305">1,5</text:span></text:p>
          </table:table-cell>
          <table:table-cell table:style-name="TableCell306">
            <text:p text:style-name="P307"><text:span text:style-name="T308">10,275</text:span></text:p>
          </table:table-cell>
          <table:table-cell table:style-name="TableCell309">
            <text:p text:style-name="P310"><text:span text:style-name="T311">0,5</text:span></text:p>
          </table:table-cell>
          <table:table-cell table:style-name="TableCell312">
            <text:p text:style-name="P313"><text:span text:style-name="T314">21,895</text:span></text:p>
          </table:table-cell>
          <table:table-cell table:style-name="TableCell315">
            <text:p text:style-name="P316"><text:span text:style-name="T317">54,91</text:span></text:p>
          </table:table-cell>
        </table:table-row>
        <table:table-row table:style-name="TableRow318">
          <table:table-cell table:style-name="TableCell319">
            <text:p text:style-name="P320">9.</text:p>
          </table:table-cell>
          <table:table-cell table:style-name="TableCell321">
            <text:p text:style-name="P322"><text:span text:style-name="T323">Akmenės rajono meno mokykla</text:span></text:p>
          </table:table-cell>
          <table:table-cell table:style-name="TableCell324">
            <text:p text:style-name="P325"><text:span text:style-name="T326">30,50</text:span></text:p>
          </table:table-cell>
          <table:table-cell table:style-name="TableCell327">
            <text:p text:style-name="P328"/>
            <text:p text:style-name="Normal"/>
          </table:table-cell>
          <table:table-cell table:style-name="TableCell329">
            <text:p text:style-name="P330"><text:span text:style-name="T331">3,0</text:span></text:p>
          </table:table-cell>
          <table:table-cell table:style-name="TableCell332">
            <text:p text:style-name="Normal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>8,25</text:p>
          </table:table-cell>
          <table:table-cell table:style-name="TableCell338">
            <text:p text:style-name="P339"/>
            <text:p text:style-name="P340"><text:span text:style-name="T341">41,75</text:span></text:p>
          </table:table-cell>
        </table:table-row>
        <table:table-row table:style-name="TableRow342">
          <table:table-cell table:style-name="TableCell343">
            <text:p text:style-name="P344">10.</text:p>
          </table:table-cell>
          <table:table-cell table:style-name="TableCell345">
            <text:p text:style-name="P346"><text:span text:style-name="T347">Akmenės rajono sporto centras</text:span></text:p>
          </table:table-cell>
          <table:table-cell table:style-name="TableCell348">
            <text:p text:style-name="P349"><text:span text:style-name="T350">9,00</text:span></text:p>
          </table:table-cell>
          <table:table-cell table:style-name="TableCell351">
            <text:p text:style-name="P352"/>
            <text:p text:style-name="Normal"/>
          </table:table-cell>
          <table:table-cell table:style-name="TableCell353">
            <text:p text:style-name="P354"><text:span text:style-name="T355">2,0</text:span></text:p>
          </table:table-cell>
          <table:table-cell table:style-name="TableCell356">
            <text:p text:style-name="Normal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9,50</text:span></text:p>
          </table:table-cell>
          <table:table-cell table:style-name="TableCell362">
            <text:p text:style-name="P363"><text:span text:style-name="T364">20,50</text:span></text:p>
          </table:table-cell>
        </table:table-row>
        <table:table-row table:style-name="TableRow365">
          <table:table-cell table:style-name="TableCell366">
            <text:p text:style-name="P367">11.</text:p>
          </table:table-cell>
          <table:table-cell table:style-name="TableCell368">
            <text:p text:style-name="P369"><text:span text:style-name="T370">Naujosios Akmenės ikimokyklinio ugdymo mokykla</text:span></text:p>
          </table:table-cell>
          <table:table-cell table:style-name="TableCell371">
            <text:p text:style-name="P372"/>
            <text:p text:style-name="P373"/>
            <text:p text:style-name="Normal"/>
          </table:table-cell>
          <table:table-cell table:style-name="TableCell374">
            <text:p text:style-name="P375"><text:span text:style-name="T376">38,92</text:span></text:p>
          </table:table-cell>
          <table:table-cell table:style-name="TableCell377">
            <text:p text:style-name="P378"><text:span text:style-name="T379">4,0</text:span></text:p>
          </table:table-cell>
          <table:table-cell table:style-name="TableCell380">
            <text:p text:style-name="P381"><text:span text:style-name="T382">10,95</text:span></text:p>
          </table:table-cell>
          <table:table-cell table:style-name="TableCell383">
            <text:p text:style-name="Normal"/>
          </table:table-cell>
          <table:table-cell table:style-name="TableCell384">
            <text:p text:style-name="P385"><text:span text:style-name="T386">37,75</text:span></text:p>
          </table:table-cell>
          <table:table-cell table:style-name="TableCell387">
            <text:p text:style-name="P388"><text:span text:style-name="T389">91,62</text:span></text:p>
          </table:table-cell>
        </table:table-row>
        <table:table-row table:style-name="TableRow390">
          <table:table-cell table:style-name="TableCell391">
            <text:p text:style-name="P392">12.</text:p>
          </table:table-cell>
          <table:table-cell table:style-name="TableCell393">
            <text:p text:style-name="P394">Akmenės rajono pedagoginės psichologinė tarnyba</text:p>
          </table:table-cell>
          <table:table-cell table:style-name="TableCell395">
            <text:p text:style-name="P396"/>
          </table:table-cell>
          <table:table-cell table:style-name="TableCell397">
            <text:p text:style-name="Normal"/>
          </table:table-cell>
          <table:table-cell table:style-name="TableCell398">
            <text:p text:style-name="P399"><text:span text:style-name="T400">1</text:span></text:p>
          </table:table-cell>
          <table:table-cell table:style-name="TableCell401">
            <text:p text:style-name="P402"><text:span text:style-name="T403">4,25</text:span></text:p>
          </table:table-cell>
          <table:table-cell table:style-name="TableCell404">
            <text:p text:style-name="Normal"/>
          </table:table-cell>
          <table:table-cell table:style-name="TableCell405">
            <text:p text:style-name="P406"><text:span text:style-name="T407">1</text:span></text:p>
          </table:table-cell>
          <table:table-cell table:style-name="TableCell408">
            <text:p text:style-name="P409"/>
            <text:p text:style-name="P410"><text:span text:style-name="T411">6,25</text:span></text:p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/>
            <text:p text:style-name="P416"><text:span text:style-name="T417">Iš viso švietimo įstaigose</text:span></text:p>
          </table:table-cell>
          <table:covered-table-cell/>
          <table:table-cell table:style-name="TableCell418">
            <text:p text:style-name="P419"><text:span text:style-name="T420">256,36</text:span></text:p>
          </table:table-cell>
          <table:table-cell table:style-name="TableCell421">
            <text:p text:style-name="P422"><text:span text:style-name="T423">74,25</text:span></text:p>
          </table:table-cell>
          <table:table-cell table:style-name="TableCell424">
            <text:p text:style-name="P425"><text:span text:style-name="T426">31,5</text:span></text:p>
          </table:table-cell>
          <table:table-cell table:style-name="TableCell427">
            <text:p text:style-name="P428"><text:span text:style-name="T429">66,65</text:span></text:p>
          </table:table-cell>
          <table:table-cell table:style-name="TableCell430">
            <text:p text:style-name="P431"><text:span text:style-name="T432">7,50</text:span></text:p>
          </table:table-cell>
          <table:table-cell table:style-name="TableCell433">
            <text:p text:style-name="P434"><text:span text:style-name="T435">227,12</text:span></text:p>
          </table:table-cell>
          <table:table-cell table:style-name="TableCell436">
            <text:p text:style-name="P437"><text:span text:style-name="T438">663,38</text:span></text:p>
          </table:table-cell>
        </table:table-row>
        <table:table-row table:style-name="TableRow439">
          <table:table-cell table:style-name="TableCell440" table:number-columns-spanned="2">
            <text:p text:style-name="P441"/>
            <text:p text:style-name="P442"><text:span text:style-name="T443">Iš viso švietimo įstaigose</text:span><text:span text:style-name="T444">1</text:span></text:p>
          </table:table-cell>
          <table:covered-table-cell/>
          <table:table-cell table:style-name="TableCell445">
            <text:p text:style-name="P446"><text:span text:style-name="T447">254,10</text:span><text:span text:style-name="T448">1</text:span></text:p>
          </table:table-cell>
          <table:table-cell table:style-name="TableCell449">
            <text:p text:style-name="P450"><text:span text:style-name="T451">73,50</text:span><text:span text:style-name="T452">1</text:span></text:p>
          </table:table-cell>
          <table:table-cell table:style-name="TableCell453">
            <text:p text:style-name="P454"><text:span text:style-name="T455">31,5</text:span><text:span text:style-name="T456">1</text:span></text:p>
          </table:table-cell>
          <table:table-cell table:style-name="TableCell457">
            <text:p text:style-name="P458"><text:span text:style-name="T459">64,75</text:span><text:span text:style-name="T460">1</text:span></text:p>
          </table:table-cell>
          <table:table-cell table:style-name="TableCell461">
            <text:p text:style-name="P462"><text:span text:style-name="T463">7,50</text:span><text:span text:style-name="T464">1</text:span></text:p>
          </table:table-cell>
          <table:table-cell table:style-name="TableCell465">
            <text:p text:style-name="P466"><text:span text:style-name="T467">225,62</text:span><text:span text:style-name="T468">1</text:span></text:p>
          </table:table-cell>
          <table:table-cell table:style-name="TableCell469">
            <text:p text:style-name="P470"><text:span text:style-name="T471">656,97</text:span><text:span text:style-name="T472">1</text:span></text:p>
          </table:table-cell>
        </table:table-row>
      </table:table>
      <text:p text:style-name="Normal"/>
      <text:p text:style-name="P473">Punkto pakeitimai:</text:p>
      <text:p text:style-name="P474"><text:span text:style-name="T475">Nr.<text:s/></text:span><text:a xlink:href="https://www.e-tar.lt/portal/legalAct.html?documentId=67a21710c53411ec8d9390588bf2de65" office:target-frame-name="_top" xlink:show="replace"><text:span text:style-name="T476">T-109</text:span></text:a><text:span text:style-name="T477">, 2022-04-25, paskelbta TAR 2022-04-26, i. k. 2022-08412</text:span></text:p>
      <text:p text:style-name="Normal"/>
      <text:p text:style-name="P478"><text:span text:style-name="T479">2</text:span><text:span text:style-name="T480">.</text:span><text:span text:style-name="T481"><text:tab/></text:span><text:span text:style-name="T482">Nustatyti, kad šio sprendimo 1 punkto 6</text:span><text:span text:style-name="T483">1</text:span><text:span text:style-name="T484"><text:s/>papunkčio ir paskutinės eilutės</text:span><text:span text:style-name="T485">1</text:span><text:span text:style-name="T486"><text:s/>redakcija įsigalioja nuo 2022-09-01.</text:span></text:p>
      <text:h text:style-name="P487" text:outline-level="3"><text:span text:style-name="T488">3</text:span><text:span text:style-name="T489">.</text:span><text:span text:style-name="T490"><text:tab/></text:span><text:span text:style-name="T491">Įpareigoti švietimo įstaigų vadovus<text:s/></text:span>keičiant įstaigos struktūrą ir / ar pareigybes<text:span text:style-name="T492"><text:s/></text:span>po 2022 m. gegužės 1 d., apie numatomus pakeitimus ir jų priežastis raštu informuoti Savivaldybės administracijos Planavimo ir finansų valdymo bei Švietimo, kultūros ir sporto skyrius.</text:h>
      <text:p text:style-name="P493"><text:span text:style-name="T494">4</text:span><text:span text:style-name="T495">.</text:span><text:span text:style-name="T496"><text:tab/></text:span><text:span text:style-name="T497">Pripažinti netekusiu galios</text:span><text:span text:style-name="T498"><text:s/>nuo 2022 metų gegužės 1 d</text:span><text:span text:style-name="T499">. Akmenės rajono savivaldybės tarybos 2021 m. lapkričio 3 d. <text:s/>sprendimą Nr. T-226</text:span><text:s/><text:span text:style-name="T500">„Dėl didžiausio leistino pareigybių skaičiaus nustatymo A</text:span><text:span text:style-name="T501">kmenės rajono savivaldybės švietimo įstaigose“ su visais vėlesniais pakeitimais ir papildymais.<text:s/></text:span></text:p>
      <text:p text:style-name="P502"><text:span text:style-name="T503">Šis sprendimas gali būti skundžiamas Regionų apygardos administracinio teismo Šiaulių rūmams Lietuvos Respublikos administracinių bylų teisenos įstatymo nust</text:span><text:span text:style-name="T504">atyta tvarka.<text:s/></text:span></text:p>
      <text:p text:style-name="P505"/>
      <text:p text:style-name="P506"/>
      <text:p text:style-name="P507"/>
      <text:p text:style-name="P508"><text:span text:style-name="T509">Savivaldybės meras <text:s text:c="15"/></text:span><text:span text:style-name="T510"><text:tab/></text:span><text:span text:style-name="T511"><text:tab/></text:span><text:span text:style-name="T512"><text:tab/><text:s text:c="6"/>Vitalijus Mitrofanovas</text:span></text:p>
      <text:p text:style-name="P513"/>
      <text:p text:style-name="P514"/>
      <text:p text:style-name="P515"><text:span text:style-name="T516">Pakeitimai:</text:span></text:p>
      <text:p text:style-name="P517"/>
      <text:p text:style-name="P518"><text:span text:style-name="T519">1.</text:span></text:p>
      <text:p text:style-name="P520"><text:span text:style-name="T521">Akmenės rajono savivaldybės taryba, Sprendimas</text:span></text:p>
      <text:soft-page-break/>
      <text:p text:style-name="P522"><text:span text:style-name="T523">Nr.<text:s/></text:span><text:a xlink:href="https://www.e-tar.lt/portal/legalAct.html?documentId=67a21710c53411ec8d9390588bf2de65" office:target-frame-name="_top" xlink:show="replace"><text:span text:style-name="T524">T</text:span><text:span text:style-name="T525">-109</text:span></text:a><text:span text:style-name="T526">, 2022-04-25, paskelbta TAR 2022-04-26, i. k. 2022-08412</text:span></text:p>
      <text:p text:style-name="P527"><text:span text:style-name="T528">Dėl Akmenės rajono savivaldybės tarybos 2022 m. kovo 28 d. sprendimo Nr. T-61 „Dėl Akmenės rajono savivaldybės švietimo įstaigų didžiausio leistino pareigybių skaičiaus nustatymo“ pakeitimo</text:span></text:p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astrauskiene</meta:initial-creator>
    <dc:creator>adlibuser</dc:creator>
    <meta:creation-date>2022-09-02T16:15:00Z</meta:creation-date>
    <dc:date>2022-09-02T16:15:00Z</dc:date>
    <meta:print-date>2022-03-17T08:03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473" meta:character-count="4054" meta:row-count="58" meta:non-whitespace-character-count="3594"/>
  </office:meta>
</office:document-meta>
</file>