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06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006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2.7in" fo:margin-right="0.3604in" fo:text-indent="0.9in">
        <style:tab-stops>
          <style:tab-stop style:type="left" style:position="-2.1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3.6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fo:margin-left="3.6in">
        <style:tab-stops/>
      </style:paragraph-properties>
      <style:text-properties style:font-size-complex="12pt" fo:language="en" fo:country="GB"/>
    </style:style>
    <style:style style:name="P69" style:parent-style-name="Normal" style:family="paragraph">
      <style:paragraph-properties fo:text-align="end" fo:text-indent="0.5in"/>
      <style:text-properties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text-align="center" style:vertical-align="middle" fo:line-height="120%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keep-together="always" fo:text-align="center" style:vertical-align="middle" fo:line-height="120%" fo:text-indent="0.197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5" style:parent-style-name="Normal" style:family="paragraph">
      <style:paragraph-properties fo:keep-together="always" fo:text-align="center" style:vertical-align="middle" fo:line-height="120%" fo:text-indent="0.1972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keep-together="always" fo:text-align="center" style:vertical-align="middle" fo:line-height="120%" fo:text-indent="0.197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9" style:parent-style-name="Normal" style:family="paragraph">
      <style:paragraph-properties fo:keep-together="always" fo:text-align="center" style:vertical-align="middle" fo:line-height="120%" fo:text-indent="0.1972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keep-together="always" fo:text-align="center" style:vertical-align="middle" fo:line-height="120%" fo:text-indent="0.1972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text-indent="0.1972in"/>
      <style:text-properties style:font-size-complex="12pt"/>
    </style:style>
    <style:style style:name="P85" style:parent-style-name="Normal" style:family="paragraph">
      <style:paragraph-properties fo:text-align="justify" fo:text-indent="0.1972in">
        <style:tab-stops>
          <style:tab-stop style:type="left" style:position="0.4166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1972in">
        <style:tab-stops>
          <style:tab-stop style:type="left" style:position="0.4166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1972in"/>
    </style:style>
    <style:style style:name="P93" style:parent-style-name="Normal" style:family="paragraph">
      <style:paragraph-properties fo:text-align="center" fo:text-indent="0.1972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 fo:text-indent="0.1972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1972in"/>
      <style:text-properties style:font-size-complex="12pt"/>
    </style:style>
    <style:style style:name="P99" style:parent-style-name="Normal" style:family="paragraph">
      <style:paragraph-properties fo:text-align="justify" fo:text-indent="0.1972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1972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1972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1972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1972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1972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1972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1972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1972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1972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1972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1972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1972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1972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1972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1972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1972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1972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FF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1972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0.1972in"/>
    </style:style>
    <style:style style:name="P175" style:parent-style-name="Normal" style:family="paragraph">
      <style:paragraph-properties fo:text-align="center" fo:text-indent="0.1972in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center" fo:text-indent="0.1972in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indent="0.1972in"/>
      <style:text-properties style:font-size-complex="12pt"/>
    </style:style>
    <style:style style:name="P181" style:parent-style-name="Normal" style:family="paragraph">
      <style:paragraph-properties fo:text-align="justify" fo:text-indent="0.1972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1972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1972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1972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vertical-align="middle" fo:text-indent="0.1972in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1972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center" fo:text-indent="0.1972in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center" fo:text-indent="0.1972in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indent="0.1972in"/>
      <style:text-properties style:font-size-complex="12pt"/>
    </style:style>
    <style:style style:name="P233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1972in">
        <style:tab-stops>
          <style:tab-stop style:type="left" style:position="0.4166in"/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4166in"/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0.002in" style:font-size-complex="12pt"/>
    </style:style>
    <style:style style:name="P251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4166in"/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0.002in" style:font-size-complex="12pt"/>
    </style:style>
    <style:style style:name="T255" style:parent-style-name="DefaultParagraphFont" style:family="text">
      <style:text-properties fo:letter-spacing="0.002in" style:font-size-complex="12pt"/>
    </style:style>
    <style:style style:name="P256" style:parent-style-name="Normal" style:family="paragraph">
      <style:paragraph-properties fo:text-indent="0.1972in"/>
    </style:style>
    <style:style style:name="P257" style:parent-style-name="Normal" style:family="paragraph">
      <style:paragraph-properties fo:keep-with-next="always" fo:text-align="center" fo:text-indent="0.1972in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keep-with-next="always" fo:text-align="center" fo:text-indent="0.1972in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justify" fo:text-indent="0.1972in"/>
      <style:text-properties style:font-size-complex="12pt"/>
    </style:style>
    <style:style style:name="P263" style:parent-style-name="Normal" style:family="paragraph">
      <style:paragraph-properties fo:text-align="justify" fo:text-indent="0.1972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1972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1972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1972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1972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1972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1972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1972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1972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1972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1972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-0.0006in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1972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1972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1972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1972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keep-with-next="always" fo:text-indent="0.1972in"/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keep-with-next="always" fo:text-align="center" fo:text-indent="0.1972in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fo:keep-with-next="always" fo:text-align="center" fo:text-indent="0.1972in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P324" style:parent-style-name="Normal" style:family="paragraph">
      <style:paragraph-properties fo:text-align="justify" fo:text-indent="0.1972in"/>
      <style:text-properties style:font-size-complex="12pt"/>
    </style:style>
    <style:style style:name="P325" style:parent-style-name="Normal" style:family="paragraph">
      <style:paragraph-properties fo:text-align="justify" fo:text-indent="0.1972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1972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1972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1972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1972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1972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indent="0.1972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1972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indent="0.1972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indent="0.1972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1972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1972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0.1972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1972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1972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1972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1972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1972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1972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1972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1972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1972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indent="0.1972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indent="0.1972in"/>
      <style:text-properties style:font-size-complex="12pt"/>
    </style:style>
    <style:style style:name="P410" style:parent-style-name="Normal" style:family="paragraph">
      <style:paragraph-properties fo:text-indent="0.1972in"/>
    </style:style>
    <style:style style:name="P411" style:parent-style-name="Normal" style:family="paragraph">
      <style:paragraph-properties fo:text-align="center" fo:text-indent="0.1972in">
        <style:tab-stops>
          <style:tab-stop style:type="left" style:position="3.8395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P414" style:parent-style-name="Normal" style:family="paragraph">
      <style:paragraph-properties fo:text-align="center" fo:text-indent="0.1972in">
        <style:tab-stops>
          <style:tab-stop style:type="left" style:position="3.8395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P416" style:parent-style-name="Normal" style:family="paragraph">
      <style:paragraph-properties fo:text-align="justify" fo:text-indent="0.1972in">
        <style:tab-stops>
          <style:tab-stop style:type="left" style:position="3.8395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align="justify" fo:text-indent="0.1972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1972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1972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1972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1972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1972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1972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1972in" fo:background-color="#FFFFFF">
        <style:tab-stops>
          <style:tab-stop style:type="left" style:position="0.25in"/>
          <style:tab-stop style:type="left" style:position="1.0833in"/>
        </style:tab-stops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1972in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indent="0.1972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indent="0.1972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indent="0.1972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indent="0.1972in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indent="0.1972in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indent="0.1972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indent="0.1972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indent="0.1972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indent="0.1972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indent="0.1972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indent="0.1972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indent="0.1972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indent="0.1972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indent="0.1972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indent="0.1972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1972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indent="0.1972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indent="0.1972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1972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1972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1972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1972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1972in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1972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1972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1972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1972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1972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1972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1972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1972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1972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1972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1972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1972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1972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1972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1972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1972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1972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indent="0.1972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indent="0.1972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indent="0.1972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indent="0.1972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indent="0.1972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indent="0.1972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indent="0.1972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indent="0.1972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indent="0.1972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indent="0.1972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indent="0.1972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indent="0.1972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indent="0.1972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indent="0.1972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indent="0.1972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indent="0.1972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indent="0.1972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indent="0.1972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indent="0.1972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indent="0.1972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indent="0.1972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indent="0.1972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indent="0.1972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indent="0.1972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indent="0.1972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indent="0.1972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indent="0.1972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indent="0.1972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indent="0.1972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indent="0.1972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indent="0.1972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indent="0.1972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indent="0.1972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indent="0.1972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indent="0.1972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indent="0.1972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indent="0.1972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indent="0.1972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indent="0.1972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indent="0.1972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indent="0.1972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indent="0.1972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indent="0.1972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indent="0.1972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indent="0.1972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indent="0.1972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indent="0.1972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indent="0.1972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1972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indent="0.1972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indent="0.1972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indent="0.1972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indent="0.1972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indent="0.1972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indent="0.1972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indent="0.1972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P815" style:parent-style-name="Normal" style:family="paragraph">
      <style:paragraph-properties fo:text-indent="0.1972in"/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fo:text-indent="0.1972in"/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indent="0.1972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P830" style:parent-style-name="Normal" style:family="paragraph">
      <style:paragraph-properties fo:text-indent="0.1972in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indent="0.1972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indent="0.1972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indent="0.1972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indent="0.1972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indent="0.1972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indent="0.1972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indent="0.1972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indent="0.1972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indent="0.1972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indent="0.1972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indent="0.1972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indent="0.1972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indent="0.1972in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indent="0.1972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indent="0.1972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indent="0.1972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indent="0.1972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indent="0.1972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indent="0.1972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indent="0.1972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indent="0.1972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indent="0.1972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indent="0.1972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indent="0.1972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indent="0.1972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indent="0.1972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indent="0.1972in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indent="0.1972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indent="0.1972in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indent="0.1972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indent="0.1972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indent="0.1972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indent="0.1972in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indent="0.1972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indent="0.1972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indent="0.1972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indent="0.1972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indent="0.1972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indent="0.1972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indent="0.1972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indent="0.1972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indent="0.1972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indent="0.1972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indent="0.1972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indent="0.1972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indent="0.1972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indent="0.1972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indent="0.1972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indent="0.1972in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indent="0.1972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text-indent="0.1972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text-indent="0.1972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color="#000000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color="#000000" style:font-size-complex="12pt"/>
    </style:style>
    <style:style style:name="P1006" style:parent-style-name="Normal" style:family="paragraph">
      <style:paragraph-properties fo:text-indent="0.1972in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color="#000000" style:font-size-complex="12pt"/>
    </style:style>
    <style:style style:name="P1012" style:parent-style-name="Normal" style:family="paragraph">
      <style:paragraph-properties fo:text-indent="0.1972in"/>
    </style:style>
    <style:style style:name="T1013" style:parent-style-name="DefaultParagraphFont" style:family="text">
      <style:text-properties fo:color="#000000" style:font-size-complex="12pt"/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fo:color="#000000" style:font-size-complex="12pt"/>
    </style:style>
    <style:style style:name="P1017" style:parent-style-name="Normal" style:family="paragraph">
      <style:paragraph-properties fo:text-align="justify" fo:text-indent="0.1972in"/>
    </style:style>
    <style:style style:name="T1018" style:parent-style-name="DefaultParagraphFont" style:family="text">
      <style:text-properties fo:color="#000000" style:font-size-complex="12pt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color="#000000" style:font-size-complex="12pt"/>
    </style:style>
    <style:style style:name="P1022" style:parent-style-name="Normal" style:family="paragraph">
      <style:paragraph-properties fo:text-indent="0.1972in"/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fo:color="#000000" style:font-size-complex="12pt"/>
    </style:style>
    <style:style style:name="T1025" style:parent-style-name="DefaultParagraphFont" style:family="text">
      <style:text-properties fo:color="#000000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P1028" style:parent-style-name="Normal" style:family="paragraph">
      <style:paragraph-properties fo:text-align="justify" fo:text-indent="0.1972in"/>
    </style:style>
    <style:style style:name="T1029" style:parent-style-name="DefaultParagraphFont" style:family="text">
      <style:text-properties fo:color="#000000" style:font-size-complex="12pt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P1033" style:parent-style-name="Normal" style:family="paragraph">
      <style:paragraph-properties fo:text-indent="0.1972in"/>
    </style:style>
    <style:style style:name="T1034" style:parent-style-name="DefaultParagraphFont" style:family="text">
      <style:text-properties fo:color="#000000" style:font-size-complex="12pt"/>
    </style:style>
    <style:style style:name="T1035" style:parent-style-name="DefaultParagraphFont" style:family="text">
      <style:text-properties fo:color="#000000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color="#000000" style:font-size-complex="12pt"/>
    </style:style>
    <style:style style:name="P1038" style:parent-style-name="Normal" style:family="paragraph">
      <style:paragraph-properties fo:text-indent="0.1972in"/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P1044" style:parent-style-name="Normal" style:family="paragraph">
      <style:paragraph-properties fo:text-indent="0.1972in"/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color="#000000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color="#000000" style:font-size-complex="12pt"/>
    </style:style>
    <style:style style:name="P1049" style:parent-style-name="Normal" style:family="paragraph">
      <style:paragraph-properties fo:text-indent="0.1972in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P1054" style:parent-style-name="Normal" style:family="paragraph">
      <style:paragraph-properties fo:text-align="justify" fo:text-indent="0.1972in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P1060" style:parent-style-name="Normal" style:family="paragraph">
      <style:paragraph-properties fo:text-align="justify" fo:text-indent="0.1972in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fo:color="#000000" style:font-size-complex="12pt"/>
    </style:style>
    <style:style style:name="P1065" style:parent-style-name="Normal" style:family="paragraph">
      <style:paragraph-properties fo:text-indent="0.1972in"/>
    </style:style>
    <style:style style:name="T1066" style:parent-style-name="DefaultParagraphFont" style:family="text">
      <style:text-properties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P1070" style:parent-style-name="Normal" style:family="paragraph">
      <style:paragraph-properties fo:text-indent="0.1972in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text-indent="0.1972in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indent="0.1972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indent="0.1972in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indent="0.1972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indent="0.1972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indent="0.1972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indent="0.1972in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indent="0.1972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indent="0.1972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indent="0.1972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indent="0.1972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indent="0.1972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indent="0.1972in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indent="0.1972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indent="0.1972in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indent="0.1972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indent="0.1972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indent="0.1972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indent="0.1972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indent="0.1972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indent="0.1972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text-indent="0.1972in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indent="0.1972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indent="0.1972in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indent="0.1972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indent="0.1972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paragraph-properties fo:text-indent="0.1972in"/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T1165" style:parent-style-name="DefaultParagraphFont" style:family="text">
      <style:text-properties fo:color="#000000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P1168" style:parent-style-name="Normal" style:family="paragraph">
      <style:paragraph-properties fo:text-indent="0.1972in"/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indent="0.1972in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P1178" style:parent-style-name="Normal" style:family="paragraph">
      <style:paragraph-properties fo:text-indent="0.1972in"/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color="#000000"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fo:color="#000000" style:font-size-complex="12pt"/>
    </style:style>
    <style:style style:name="P1183" style:parent-style-name="Normal" style:family="paragraph">
      <style:paragraph-properties fo:text-indent="0.1972in"/>
    </style:style>
    <style:style style:name="T1184" style:parent-style-name="DefaultParagraphFont" style:family="text">
      <style:text-properties fo:color="#000000" style:font-size-complex="12pt"/>
    </style:style>
    <style:style style:name="T1185" style:parent-style-name="DefaultParagraphFont" style:family="text">
      <style:text-properties fo:color="#000000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fo:color="#000000" style:font-size-complex="12pt"/>
    </style:style>
    <style:style style:name="P1188" style:parent-style-name="Normal" style:family="paragraph">
      <style:paragraph-properties fo:text-indent="0.1972in"/>
    </style:style>
    <style:style style:name="T1189" style:parent-style-name="DefaultParagraphFont" style:family="text">
      <style:text-properties fo:color="#000000" style:font-size-complex="12pt"/>
    </style:style>
    <style:style style:name="T1190" style:parent-style-name="DefaultParagraphFont" style:family="text">
      <style:text-properties fo:color="#000000"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fo:color="#000000" style:font-size-complex="12pt"/>
    </style:style>
    <style:style style:name="P1193" style:parent-style-name="Normal" style:family="paragraph">
      <style:paragraph-properties fo:text-indent="0.1972in"/>
    </style:style>
    <style:style style:name="T1194" style:parent-style-name="DefaultParagraphFont" style:family="text">
      <style:text-properties fo:color="#000000" style:font-size-complex="12pt"/>
    </style:style>
    <style:style style:name="T1195" style:parent-style-name="DefaultParagraphFont" style:family="text">
      <style:text-properties fo:color="#000000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color="#000000" style:font-size-complex="12pt"/>
    </style:style>
    <style:style style:name="P1198" style:parent-style-name="Normal" style:family="paragraph">
      <style:paragraph-properties fo:text-indent="0.1972in"/>
    </style:style>
    <style:style style:name="T1199" style:parent-style-name="DefaultParagraphFont" style:family="text">
      <style:text-properties fo:color="#000000" style:font-size-complex="12pt"/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indent="0.1972in">
        <style:tab-stops>
          <style:tab-stop style:type="left" style:position="1.0833in"/>
        </style:tab-stops>
      </style:paragraph-properties>
    </style:style>
    <style:style style:name="T1204" style:parent-style-name="DefaultParagraphFont" style:family="text">
      <style:text-properties fo:color="#000000" style:font-size-complex="12pt"/>
    </style:style>
    <style:style style:name="T1205" style:parent-style-name="DefaultParagraphFont" style:family="text">
      <style:text-properties fo:color="#000000" style:font-size-complex="12pt"/>
    </style:style>
    <style:style style:name="P1206" style:parent-style-name="Normal" style:family="paragraph">
      <style:paragraph-properties fo:text-indent="0.1972in">
        <style:tab-stops>
          <style:tab-stop style:type="left" style:position="1.0833in"/>
        </style:tab-stops>
      </style:paragraph-properties>
    </style:style>
    <style:style style:name="T1207" style:parent-style-name="DefaultParagraphFont" style:family="text">
      <style:text-properties fo:color="#000000" style:font-size-complex="12pt"/>
    </style:style>
    <style:style style:name="T1208" style:parent-style-name="DefaultParagraphFont" style:family="text">
      <style:text-properties fo:color="#000000" style:font-size-complex="12pt"/>
    </style:style>
    <style:style style:name="P1209" style:parent-style-name="Normal" style:family="paragraph">
      <style:paragraph-properties fo:text-indent="0.1972in">
        <style:tab-stops>
          <style:tab-stop style:type="left" style:position="1.0833in"/>
        </style:tab-stops>
      </style:paragraph-properties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T1212" style:parent-style-name="DefaultParagraphFont" style:family="text">
      <style:text-properties fo:color="#000000" style:font-size-complex="12pt"/>
    </style:style>
    <style:style style:name="P1213" style:parent-style-name="Normal" style:family="paragraph">
      <style:paragraph-properties fo:text-indent="0.1972in">
        <style:tab-stops>
          <style:tab-stop style:type="left" style:position="1.0833in"/>
        </style:tab-stops>
      </style:paragraph-properties>
    </style:style>
    <style:style style:name="T1214" style:parent-style-name="DefaultParagraphFont" style:family="text">
      <style:text-properties fo:color="#000000" style:font-size-complex="12pt"/>
    </style:style>
    <style:style style:name="T1215" style:parent-style-name="DefaultParagraphFont" style:family="text">
      <style:text-properties fo:color="#000000" style:font-size-complex="12pt"/>
    </style:style>
    <style:style style:name="P1216" style:parent-style-name="Normal" style:family="paragraph">
      <style:paragraph-properties fo:text-indent="0.1972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indent="0.1972in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indent="0.1972in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indent="0.1972in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indent="0.1972in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indent="0.1972in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indent="0.1972in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indent="0.1972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indent="0.1972in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indent="0.1972in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indent="0.1972in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indent="0.1972in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indent="0.1972in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indent="0.1972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indent="0.1972in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indent="0.1972in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paragraph-properties fo:text-indent="0.1972in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P1354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text-indent="0.1972in" fo:background-color="#FFFFFF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 fo:text-align="justify" fo:text-indent="0.1972in" fo:background-color="#FFFFFF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P1425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P142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fo:font-style="italic" style:font-style-asian="italic" style:font-style-complex="italic"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fo:font-style="italic" style:font-style-asian="italic" style:font-style-complex="italic"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P144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P1446" style:parent-style-name="Normal" style:family="paragraph">
      <style:paragraph-properties fo:text-align="justify" fo:text-indent="0.1972in" fo:background-color="#FFFFFF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P1455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P1459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P1465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text-align="justify" fo:text-indent="0.1972in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P1493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P1500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P1507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P1515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P1519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P1524" style:parent-style-name="Normal" style:family="paragraph">
      <style:paragraph-properties fo:text-align="justify" fo:text-indent="0.1972in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paragraph-properties fo:text-align="justify" fo:text-indent="0.1972in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P1530" style:parent-style-name="Normal" style:family="paragraph">
      <style:paragraph-properties fo:text-align="justify" fo:text-indent="0.1972in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paragraph-properties fo:text-align="justify" fo:text-indent="0.1972in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paragraph-properties fo:text-align="justify" fo:text-indent="0.1972in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paragraph-properties fo:text-align="justify" fo:text-indent="0.1972in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paragraph-properties fo:text-align="justify" fo:text-indent="0.1972in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align="justify" fo:text-indent="0.1972in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justify" fo:text-indent="0.1972in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fo:color="#000000"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text-indent="0.1972in"/>
    </style:style>
    <style:style style:name="T1560" style:parent-style-name="DefaultParagraphFont" style:family="text">
      <style:text-properties fo:color="#000000" style:font-size-complex="12pt"/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style:font-size-complex="12pt"/>
    </style:style>
    <style:style style:name="P1563" style:parent-style-name="Normal" style:family="paragraph">
      <style:paragraph-properties fo:text-align="justify" fo:text-indent="0.1972in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text-align="justify" fo:text-indent="0.1972in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P1570" style:parent-style-name="Normal" style:family="paragraph">
      <style:paragraph-properties fo:text-align="justify" fo:text-indent="0.1972in"/>
    </style:style>
    <style:style style:name="T1571" style:parent-style-name="DefaultParagraphFont" style:family="text">
      <style:text-properties fo:color="#000000" style:font-size-complex="12pt"/>
    </style:style>
    <style:style style:name="T1572" style:parent-style-name="DefaultParagraphFont" style:family="text">
      <style:text-properties fo:color="#000000" style:font-size-complex="12pt"/>
    </style:style>
    <style:style style:name="T15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74" style:parent-style-name="DefaultParagraphFont" style:family="text">
      <style:text-properties fo:color="#000000" style:font-size-complex="12pt"/>
    </style:style>
    <style:style style:name="T1575" style:parent-style-name="DefaultParagraphFont" style:family="text">
      <style:text-properties fo:color="#000000" style:font-size-complex="12pt"/>
    </style:style>
    <style:style style:name="P1576" style:parent-style-name="Normal" style:family="paragraph">
      <style:paragraph-properties fo:text-align="justify" fo:text-indent="0.1972in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text-align="justify" fo:text-indent="0.1972in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text-align="justify" fo:text-indent="0.1972in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text-indent="0.1972in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text-align="center" fo:text-indent="0.1972in">
        <style:tab-stops>
          <style:tab-stop style:type="left" style:position="1.0833in"/>
        </style:tab-stops>
      </style:paragraph-properties>
    </style:style>
    <style:style style:name="P1590" style:parent-style-name="Normal" style:family="paragraph">
      <style:paragraph-properties fo:keep-together="always" fo:text-align="center" style:vertical-align="middle" fo:line-height="120%" fo:text-indent="0.1972in">
        <style:tab-stops>
          <style:tab-stop style:type="left" style:position="1.0833in"/>
        </style:tab-stops>
      </style:paragraph-properties>
      <style:text-properties fo:hyphenate="false"/>
    </style:style>
    <style:style style:name="T15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93" style:parent-style-name="Normal" style:family="paragraph">
      <style:paragraph-properties fo:keep-together="always" fo:text-align="center" style:vertical-align="middle" fo:line-height="120%" fo:text-indent="0.2465in">
        <style:tab-stops>
          <style:tab-stop style:type="left" style:position="1.0833in"/>
        </style:tab-stops>
      </style:paragraph-properties>
      <style:text-properties fo:hyphenate="false"/>
    </style:style>
    <style:style style:name="T15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95" style:parent-style-name="Normal" style:family="paragraph">
      <style:paragraph-properties fo:keep-together="always" fo:text-align="justify" style:vertical-align="middle" fo:line-height="120%" fo:text-indent="0.1972in">
        <style:tab-stops>
          <style:tab-stop style:type="left" style:position="1.083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596" style:parent-style-name="Normal" style:family="paragraph">
      <style:paragraph-properties fo:text-align="justify" fo:text-indent="0.1972in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P1600" style:parent-style-name="Normal" style:family="paragraph">
      <style:paragraph-properties fo:text-align="justify" fo:text-indent="0.1972in"/>
      <style:text-properties style:font-size-complex="12pt"/>
    </style:style>
    <style:style style:name="P1601" style:parent-style-name="Normal" style:family="paragraph">
      <style:paragraph-properties fo:keep-together="always" style:vertical-align="middle" fo:line-height="115%"/>
      <style:text-properties fo:hyphenate="false"/>
    </style:style>
    <style:style style:name="P1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weight="bold" style:font-weight-asian="bold"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5-01 iki 2021-02-12</text:span></text:p>
      <text:p text:style-name="P7"/>
      <text:p text:style-name="P8"><text:span text:style-name="T9">Įsakymas paskelbtas: TAR 2014-08-13, i. k. 2014-11050</text:span></text:p>
      <text:p text:style-name="P10"/>
      <text:p text:style-name="P11"><draw:frame draw:z-index="0" draw:id="id0" draw:style-name="a0" draw:name="Picture 1" text:anchor-type="as-char" svg:x="0in" svg:y="0in" svg:width="0.5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/>
      <text:p text:style-name="P13">LIETUVOS RESPUBLIKOS SVEIKATOS APSAUGOS MINISTRAS</text:p>
      <text:p text:style-name="P14"/>
      <text:p text:style-name="P15">ĮSAKYMAS</text:p>
      <text:p text:style-name="P16"/>
      <text:p text:style-name="P17">DĖL LIETUVOS MEDICINOS NORMOS MN 84:2014 „GYDYTOJAS RADIOLOGAS TEISĖS, PAREIGOS, KOMPETENCIJA IR ATSAKOMYBĖ“ PATVIRTINIMO</text:p>
      <text:p text:style-name="P18"/>
      <text:p text:style-name="P19"><text:span text:style-name="T20">2014 m. rugpjūčio</text:span><text:span text:style-name="T21"><text:s/>6</text:span><text:span text:style-name="T22"><text:s/>d. Nr.<text:s/></text:span><text:span text:style-name="T23">V-854</text:span></text:p>
      <text:p text:style-name="P24">Vilnius</text:p>
      <text:p text:style-name="P25"/>
      <text:p text:style-name="P26"><text:span text:style-name="T27">Vykdydamas Lietuvos Respublikos sveikatos sistemos įstatymą:</text:span></text:p>
      <text:p text:style-name="P28"><text:span text:style-name="T29">1</text:span><text:span text:style-name="T30">. T v i r t i n u Lietuvos medicinos normą MN<text:s/></text:span><text:span text:style-name="T31">84:2014 „</text:span><text:span text:style-name="T32">Gydytojas</text:span><text:span text:style-name="T33"><text:s/>radiologas.</text:span><text:span text:style-name="T34"><text:s/>Teisės, pareigos, kompetencija ir atsakomybė“ (pridedama).</text:span></text:p>
      <text:p text:style-name="P35"><text:span text:style-name="T36">2</text:span><text:span text:style-name="T37">. P r i p a ž į s t u netekusiu galios Lietuvos Respublikos sveikatos apsaugos ministro 2000 m. gegužės 23 d. įsaky</text:span><text:span text:style-name="T38">mą Nr. 270 „Dėl Lietuvos medicinos normos MN 84:2000 „Gydytojas radiologas. Teisės, pareigos, kompetencija ir atsakomybė“ patvirtinimo“.</text:span></text:p>
      <text:p text:style-name="P39"><text:span text:style-name="T40">3</text:span><text:span text:style-name="T41">. P a v e d u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42">Sveikatos apsaugos ministrė</text:span><text:span text:style-name="T43"><text:tab/></text:span><text:span text:style-name="T44"><text:tab/></text:span><text:span text:style-name="T45"><text:tab/></text:span><text:span text:style-name="T46"><text:tab/></text:span><text:span text:style-name="T47">Rimantė Šalaševičiūtė</text:span></text:p>
      <text:soft-page-break/>
      <text:p text:style-name="P48">PATVIRTINTA</text:p>
      <text:p text:style-name="P53"><text:span text:style-name="T54">Lietuvos</text:span><text:span text:style-name="T55"><text:s/></text:span><text:span text:style-name="T56">Respublikos</text:span><text:span text:style-name="T57"><text:s/></text:span><text:span text:style-name="T58">sveikatos</text:span><text:span text:style-name="T59"><text:s/></text:span><text:span text:style-name="T60">apsaugos</text:span></text:p>
      <text:p text:style-name="P61"><text:span text:style-name="T62">ministro</text:span><text:span text:style-name="T63"><text:s/>2014 m.<text:s/></text:span><text:span text:style-name="T64">rugpjūčio</text:span><text:span text:style-name="T65"><text:s/>6 d.<text:s/></text:span><text:span text:style-name="T66">įsakymu</text:span><text:span text:style-name="T67"><text:s/></text:span></text:p>
      <text:p text:style-name="P68">Nr. V-854</text:p>
      <text:p text:style-name="P69"/>
      <text:p text:style-name="P70"/>
      <text:p text:style-name="P71"/>
      <text:p text:style-name="P72"><text:span text:style-name="T73">LIETUVOS MEDICINOS NORMa mn 84:2014</text:span></text:p>
      <text:p text:style-name="P74">Gydytojas Radiologas</text:p>
      <text:p text:style-name="P75"><text:span text:style-name="T76">TEISĖS, PAREIGOS,<text:s/></text:span><text:span text:style-name="T77">KOMPETENCIJA IR ATSAKOMYBĖ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TAIKYMO SRITIS</text:span></text:p>
      <text:p text:style-name="P84"/>
      <text:p text:style-name="P85"><text:span text:style-name="T86">1</text:span><text:span text:style-name="T87">. Ši Lietuvos medicinos norma nustato gydytojo radiologo veiklos sritis, teises, pareigas, kompetenciją ir atsakomybę.</text:span></text:p>
      <text:p text:style-name="P88"><text:span text:style-name="T89">2</text:span><text:span text:style-name="T90">. Ši Lietuvos medicinos norma privaloma visiems gydytojams radiologam</text:span><text:span text:style-name="T91">s, dirbantiems Lietuvos Respublikoje, jų darbdaviams, taip pat institucijoms, rengiančioms šiuos specialistus, tobulinančioms jų profesinę kvalifikaciją bei prižiūrinčioms jų veiklą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NUORODOS</text:span></text:p>
      <text:p text:style-name="P98"/>
      <text:p text:style-name="P99"><text:span text:style-name="T100">3</text:span><text:span text:style-name="T101">. Rengiant šią Lietuvos medicinos normą<text:s/></text:span><text:span text:style-name="T102">vadovautasi šiais Lietuvos Respublikos teisės aktais:</text:span></text:p>
      <text:p text:style-name="P103"><text:span text:style-name="T104">3.1</text:span><text:span text:style-name="T105">. Lietuvos Respublikos sveikatos sistemos įstatymu;</text:span></text:p>
      <text:p text:style-name="P106"><text:span text:style-name="T107">3.2</text:span><text:span text:style-name="T108">. Lietuvos Respublikos sveikatos draudimo įstatymu;</text:span></text:p>
      <text:p text:style-name="P109"><text:span text:style-name="T110">3.3</text:span><text:span text:style-name="T111">. Lietuvos Respublikos sveikatos priežiūros įstaigų įstatymu;</text:span></text:p>
      <text:p text:style-name="P112"><text:span text:style-name="T113">3.4</text:span><text:span text:style-name="T114">. Lietuvos</text:span><text:span text:style-name="T115"><text:s/>Respublikos medicinos praktikos įstatymu;</text:span></text:p>
      <text:p text:style-name="P116"><text:span text:style-name="T117">3.5</text:span><text:span text:style-name="T118">. Lietuvos Respublikos pacientų teisių ir žalos sveikatai atlyginimo įstatymu;</text:span></text:p>
      <text:p text:style-name="P119"><text:span text:style-name="T120">3.6</text:span><text:span text:style-name="T121">. Lietuvos Respublikos žmogaus mirties nustatymo ir kritinių būklių įstatymu;</text:span></text:p>
      <text:p text:style-name="P122"><text:span text:style-name="T123">3.7</text:span><text:span text:style-name="T124">. Lietuvos Respublikos sveikatos ap</text:span><text:span text:style-name="T125">saugos ministro 2000 m. lapkričio 9 d. įsakymu Nr. 634 „Dėl Bendrųjų reikalavimų medicinos normoms rengti patvirtinimo“;</text:span></text:p>
      <text:p text:style-name="P126"><text:span text:style-name="T127">3.8</text:span><text:span text:style-name="T128">. Lietuvos Respublikos sveikatos apsaugos ministro 2009 m. sausio 19 d. įsakymu Nr. V-18 „Dėl Lietuvos medicinos normos MN 4: 20</text:span><text:span text:style-name="T129">09 „Medicinos prietaisų saugos techninis reglamentas“ ir Lietuvos medicinos normos MN 100:2009 „Aktyviųjų implantuojamųjų medicinos prietaisų saugos techninis reglamentas“ patvirtinimo“;</text:span></text:p>
      <text:p text:style-name="P130"><text:span text:style-name="T131">3.9</text:span><text:span text:style-name="T132">. Lietuvos Respublikos sveikatos apsaugos ministro 2002 m. sau</text:span><text:span text:style-name="T133">sio 28 d. įsakymu Nr. 58 „Dėl Sveikatos priežiūros specialistų profesinės kompetencijos patikrinimo tvarkos“;</text:span></text:p>
      <text:p text:style-name="P134"><text:span text:style-name="T135">3.10</text:span><text:span text:style-name="T136">. Lietuvos Respublikos sveikatos apsaugos ministro 2002 m. kovo 18 d. įsakymu Nr. 132 „Dėl Sveikatos priežiūros ir farmacijos specialistų<text:s/></text:span><text:span text:style-name="T137">profesinės kvalifikacijos tobulinimo ir jo finansavimo tvarkos“;</text:span></text:p>
      <text:p text:style-name="P138"><text:span text:style-name="T139">3.11</text:span><text:span text:style-name="T140">. Lietuvos Respublikos sveikatos apsaugos ministro 2010 m. gegužės 3 d. įsakymu Nr. V-383 „Dėl Medicinos prietaisų instaliavimo, naudojimo ir priežiūros tvarkos aprašo patvirtinimo“;</text:span></text:p>
      <text:p text:style-name="P141"><text:span text:style-name="T142">3.12</text:span><text:span text:style-name="T143">. Lietuvos Respublikos sveikatos apsaugos ministro 2004 m. balandžio 8 d. įsakymu Nr. V-208 „Dėl Būtinosios medicinos pagalbos ir<text:s/></text:span><text:span text:style-name="T144">b</text:span><text:span text:style-name="T145">ūtinosios medicinos pagalbos paslaugų teikimo tvarkos bei masto patvirtinimo“;</text:span></text:p>
      <text:p text:style-name="P146"><text:span text:style-name="T147">3.13</text:span><text:span text:style-name="T148">. Lietuvos Respublikos sveikat</text:span><text:span text:style-name="T149">os apsaugos ministro 2004 m. gegužės 14 d. įsakymu Nr. V-364 „Dėl<text:s/></text:span><text:span text:style-name="T150">l</text:span><text:span text:style-name="T151">icencijuojamų asmens sveikatos priežiūros paslaugų sąrašų patvirtinimo“;</text:span></text:p>
      <text:p text:style-name="P152"><text:span text:style-name="T153">3.14</text:span><text:span text:style-name="T154">. Lietuvos Respublikos sveikatos apsaugos ministro 2004 m. gegužės 27 d. įsakymu Nr. V-396 „Dėl Medicinos pr</text:span><text:span text:style-name="T155">aktikos licencijavimo taisyklių patvirtinimo“;</text:span></text:p>
      <text:p text:style-name="P156"><text:span text:style-name="T157">3.15</text:span><text:span text:style-name="T158">. Lietuvos Respublikos sveikatos apsaugos ministro 2004 m. birželio 28 d. įsakymu Nr. V-469 „Dėl Medicinos praktikos profesinių kvalifikacijų rūšių sąrašo patvirtinimo“;</text:span></text:p>
      <text:p text:style-name="P159"><text:span text:style-name="T160">3.16</text:span><text:span text:style-name="T161">. Lietuvos Respublikos<text:s/></text:span><text:span text:style-name="T162">sveikatos apsaugos ministro 2004 m. rugsėjo 29 d. įsakymu Nr. V-680 „Dėl medicinos praktikos licencijų išdavimo gydytojams, turintiems specializuotos medicinos praktikos licenciją ar sertifikatą, ir teisės verstis siaura medicinos praktika įgijimo“;</text:span></text:p>
      <text:p text:style-name="P163"><text:span text:style-name="T164">3.17</text:span><text:span text:style-name="T165">. Lietuvos Respublikos sveikatos apsaugos ministro 2008 m. sausio 16 d. įsakymu Nr. V-39 „Dėl Skubios konsultacinės sveikatos priežiūros pagalbos organizavimo ir apmokėjimo</text:span><text:span text:style-name="T166"><text:s/></text:span><text:span text:style-name="T167">tvarkos aprašo patvirtinimo“;<text:s/></text:span></text:p>
      <text:p text:style-name="P168"><text:span text:style-name="T169">3.18</text:span><text:span text:style-name="T170">.<text:s/></text:span><text:span text:style-name="T171">Lietuvos Respublikos sveikatos apsaugos<text:s/></text:span><text:span text:style-name="T172">ministro 2012 m. vasario 27 d. įsakymu Nr. V-158 „Dėl<text:s/></text:span><text:span text:style-name="T173">Privalomojo sveikatos draudimo fondo biudžeto lėšomis finansuojamo pozitronų emisijos tomografijos tyrimo reikalavimų aprašo patvirtinimo“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TERMINAI IR JŲ APIBRĖŽTYS</text:span></text:p>
      <text:p text:style-name="P180"/>
      <text:p text:style-name="P181"><text:span text:style-name="T182">4</text:span><text:span text:style-name="T183">. Šioje<text:s/></text:span><text:span text:style-name="T184">Lietuvos medicinos normoje vartojami terminai ir jų apibrėžtys:</text:span></text:p>
      <text:p text:style-name="P185"><text:span text:style-name="T186">4.1.</text:span><text:span text:style-name="T187"><text:s/>Neteko galios nuo 2016-05-01</text:span></text:p>
      <text:p text:style-name="P188">Punkto naikinimas:</text:p>
      <text:p text:style-name="P189"><text:span text:style-name="T190">Nr.<text:s/></text:span><text:a xlink:href="https://www.e-tar.lt/portal/legalAct.html?documentId=79d310e0b54311e598c4c7724bda031b" office:target-frame-name="_top" xlink:show="replace"><text:span text:style-name="T191">V-1534</text:span></text:a><text:span text:style-name="T192">, 2015-12-29, paskelbta TAR 201</text:span><text:span text:style-name="T193">6-01-07, i. k. 2016-00425</text:span></text:p>
      <text:p text:style-name="Normal"/>
      <text:p text:style-name="P194"><text:span text:style-name="T195">4.2</text:span><text:span text:style-name="T196">.<text:s/></text:span><text:span text:style-name="T197">Gydytojas radiologas</text:span><text:span text:style-name="T198"><text:s/>– gydytojas, teisės aktų nustatyta tvarka įgijęs gydytojo radiologo profesinę kvalifikaciją, apimančią vaizdinę diagnostiką, intervencines ir minimaliai invazines procedūras.</text:span></text:p>
      <text:p text:style-name="P199"><text:span text:style-name="T200">4.3</text:span><text:span text:style-name="T201">.<text:s/></text:span><text:span text:style-name="T202">Gydytojo<text:s/></text:span><text:span text:style-name="T203">radiologo praktika</text:span><text:span text:style-name="T204"><text:s/>– teisės aktų reglamentuota gydytojo radiologo pagal įgytą profesinę kvalifikaciją ir nustatytą kompetenciją atliekama asmens sveikatos priežiūra, apimanti radiologinių tyrimų atlikimą, ligų profilaktiką, diagnozavimą ir gydymą taikant r</text:span><text:span text:style-name="T205">adiologinius metodus.</text:span></text:p>
      <text:p text:style-name="P206"><text:span text:style-name="T207">4.4</text:span><text:span text:style-name="T208">.<text:s/></text:span><text:span text:style-name="T209">Radiologija</text:span><text:span text:style-name="T210"><text:s/>– mokslas apie spindulinę energiją ir jos sąveiką su žmogaus organizmu, apie spindulinės energijos taikymą organizmo sandarai ir funkcijoms tirti, ligoms nustatyti, gydyti ir gydymo dinamikai sekti.<text:s/></text:span></text:p>
      <text:p text:style-name="P211"><text:span text:style-name="T212">4.5</text:span><text:span text:style-name="T213">.<text:s/></text:span><text:span text:style-name="T214">Sudė</text:span><text:span text:style-name="T215">tinis (hibridinis) diagnostinis tyrimas</text:span><text:span text:style-name="T216"><text:s/>– sudėtinis radiologinis ir branduolinės medicinos tomografijos tyrimas, kurį atliekant gaunami diagnostiniai radionuklidinės kompiuterinės tomografijos (toliau – RKT) arba pozitronų emisijos tomografijos (toliau – P</text:span><text:span text:style-name="T217">ET), kompiuterinės tomografijos (toliau – KT), magnetinio rezonanso tomografijos (toliau – MRT) ir sulieti RKT / KT <text:s/>/ MRT ar PET / KT / MRT vaizdai. Sudėtiniai tyrimai įgalina vieno tyrimo metu atvaizduoti galimus morfologinius ir funkcinius pakitimus org</text:span><text:span text:style-name="T218">anizme.</text:span></text:p>
      <text:p text:style-name="P219"><text:span text:style-name="T220">4.6</text:span><text:span text:style-name="T221">. Kiti šioje Lietuvos medicinos normoje vartojami terminai ir jų apibrėžtys atitinka kituose teisės aktuose vartojamus terminus ir jų apibrėžtis.</text:span><text:s/></text:p>
      <text:p text:style-name="P222">Papildyta punktu:</text:p>
      <text:p text:style-name="P223"><text:span text:style-name="T224">Nr.<text:s/></text:span><text:a xlink:href="https://www.e-tar.lt/portal/legalAct.html?documentId=79d310e0b54311e598c4c7724bda031b" office:target-frame-name="_top" xlink:show="replace"><text:span text:style-name="T225">V-1534</text:span></text:a><text:span text:style-name="T226">, 2015-12-29, paskelbta TAR 2016-01-07, i. k. 2016-00425</text:span></text:p>
      <text:p text:style-name="Normal"/>
      <text:p text:style-name="P227"><text:span text:style-name="T228">IV</text:span><text:span text:style-name="T229"><text:s/>SKYRIUS</text:span></text:p>
      <text:p text:style-name="P230"><text:span text:style-name="T231">BENDROSIOS NUOSTATOS</text:span></text:p>
      <text:p text:style-name="P232"/>
      <text:p text:style-name="P233"><text:span text:style-name="T234">5</text:span><text:span text:style-name="T235">. Gydytojo radiologo profesinė kvalifikacija įgyja</text:span><text:span text:style-name="T236">ma baigus universitetines medicinos studijas ir radiologijos rezidentūrą. Užsienyje įgyta gydytojo radiologo profesinė kvalifikacija pripažįstama Lietuvos Respublikos teisės aktų nustatyta tvarka.</text:span></text:p>
      <text:p text:style-name="P237"><text:span text:style-name="T238">6</text:span><text:span text:style-name="T239">. Teisę verstis gydytojo radiologo praktika turi asmuo</text:span><text:span text:style-name="T240">, Lietuvos Respublikos teisės aktų nustatyta tvarka įgijęs gydytojo radiologo profesinę kvalifikaciją ir turintis Lietuvos Respublikos teisės aktų<text:s/></text:span><text:soft-page-break/><text:span text:style-name="T241">nustatyta tvarka išduotą ir galiojančią medicinos praktikos licenciją verstis medicinos praktika pagal gydyto</text:span><text:span text:style-name="T242">jo radiologo profesinę kvalifikaciją.</text:span></text:p>
      <text:p text:style-name="P243"><text:span text:style-name="T244">7</text:span><text:span text:style-name="T245">. Gydytojas radiologas verčiasi gydytojo radiologo praktika asmens sveikatos priežiūros įstaigose, turinčiose galiojančią įstaigos asmens sveikatos priežiūros licenciją teikti radiologijos paslaugas.</text:span></text:p>
      <text:p text:style-name="P246"><text:span text:style-name="T247">8</text:span><text:span text:style-name="T248">. Gydyto</text:span><text:span text:style-name="T249">jas radiologas<text:s/></text:span><text:span text:style-name="T250">dirba savarankiškai, bendradarbiaudamas su kitais sveikatos priežiūros paslaugas teikiančiais specialistais.</text:span></text:p>
      <text:p text:style-name="P251"><text:span text:style-name="T252">9</text:span><text:span text:style-name="T253">. Gydytojas radiologas<text:s/></text:span><text:span text:style-name="T254">vadovaujasi Lietuvos Respublikos įstatymais, šia Lietuvos medicinos norma ir kitais teisės aktais, įstai</text:span><text:span text:style-name="T255">gos, kurioje dirba, įstatais (nuostatais), vidaus tvarkos taisyklėmis bei savo pareigybės aprašymu.</text:span></text:p>
      <text:p text:style-name="P256"/>
      <text:p text:style-name="P257"><text:span text:style-name="T258">V</text:span><text:span text:style-name="T259"><text:s/>SKYRIUS</text:span></text:p>
      <text:p text:style-name="P260"><text:span text:style-name="T261">TEISĖS</text:span></text:p>
      <text:p text:style-name="P262"/>
      <text:p text:style-name="P263"><text:span text:style-name="T264">10</text:span><text:span text:style-name="T265">. Gydytojas radiologas turi teisę:</text:span></text:p>
      <text:p text:style-name="P266"><text:span text:style-name="T267">10.1</text:span><text:span text:style-name="T268">. verstis gydytojo radiologo praktika šios Lietuvos medicinos normos ir kitų teisės<text:s/></text:span><text:span text:style-name="T269">aktų nustatyta tvarka;</text:span></text:p>
      <text:p text:style-name="P270"><text:span text:style-name="T271">10.2</text:span><text:span text:style-name="T272">. išrašyti receptus Lietuvos Respublikos teisės aktų nustatyta tvarka;</text:span></text:p>
      <text:p text:style-name="P273"><text:span text:style-name="T274">10.3</text:span><text:span text:style-name="T275">. išduoti asmens sveikatos pažymėjimus (pažymas) Lietuvos Respublikos teisės aktų nustatyta tvarka;</text:span></text:p>
      <text:p text:style-name="P276"><text:span text:style-name="T277">10.4</text:span><text:span text:style-name="T278">. spręsti laikinojo nedarbingumo klausimus Lietuvos Respublikos teisės aktų nustatyta tvarka;<text:s/></text:span></text:p>
      <text:p text:style-name="P279"><text:span text:style-name="T280">10.5</text:span><text:span text:style-name="T281">. konsultuoti radiologijos klausimais Lietuvos Respublikos teisės aktų nustatyta tvarka;</text:span></text:p>
      <text:p text:style-name="P282"><text:span text:style-name="T283">10.6</text:span><text:span text:style-name="T284">. atsisakyti teikti sveikatos priežiūros paslaugas, jei<text:s/></text:span><text:span text:style-name="T285">tai prieštarauja gydytojo profesinės etikos principams arba gali sukelti realų pavojų paciento ar gydytojo gyvybei, išskyrus atvejus, kai teikiama būtinoji medicinos pagalba;</text:span></text:p>
      <text:p text:style-name="P286"><text:span text:style-name="T287">10.7</text:span><text:span text:style-name="T288">. nustatyti žmogaus mirties faktą Lietuvos Respublikos teisės aktų nustat</text:span><text:span text:style-name="T289">yta tvarka;<text:s/></text:span></text:p>
      <text:p text:style-name="P290"><text:span text:style-name="T291">10.8</text:span><text:span text:style-name="T292">. gauti darbui būtiną informaciją apie gydomus ir konsultuojamus pacientus Lietuvos Respublikos teisės aktų nustatyta tvarka;</text:span></text:p>
      <text:p text:style-name="P293"><text:span text:style-name="T294">10.9</text:span><text:span text:style-name="T295">. tobulinti profesinę kvalifikaciją Lietuvos Respublikos teisės aktų nustatyta tvarka;</text:span></text:p>
      <text:p text:style-name="P296"><text:span text:style-name="T297">10.10</text:span><text:span text:style-name="T298">. dal</text:span><text:span text:style-name="T299">yvauti pasitarimuose, seminaruose ir konferencijose,<text:s/></text:span><text:span text:style-name="T300">mokslinių draugijų veikloje,<text:s/></text:span><text:span text:style-name="T301">kur nagrinėjami su profesine kvalifikacija susiję klausimai;</text:span></text:p>
      <text:p text:style-name="P302"><text:span text:style-name="T303">10.11</text:span><text:span text:style-name="T304">. dalyvauti mokslinėje tiriamojoje ir pedagoginėje veikloje, taip pat kuriant ir diegiant naujas medicin</text:span><text:span text:style-name="T305">os ir informacines technologijas;</text:span></text:p>
      <text:p text:style-name="P306"><text:span text:style-name="T307">10.12</text:span><text:span text:style-name="T308">. dalyvauti asmens sveikatos priežiūros įstaigoje atliekamo audito procedūrose, siekdamas pagerinti pacientų priežiūrą;</text:span></text:p>
      <text:p text:style-name="P309"><text:span text:style-name="T310">10.13</text:span><text:span text:style-name="T311">.<text:s/></text:span><text:span text:style-name="T312">reikalauti darbdavio užtikrinti optimalias darbo sąlygas (patalpos, higieninės sąl</text:span><text:span text:style-name="T313">ygos, apsaugos priemonės, medicinos prietaisai, jų priežiūra bei jų atnaujinimas</text:span><text:span text:style-name="T314">), reikalingas diagnostikos ir (ar) gydymo procedūroms atlikti;</text:span></text:p>
      <text:p text:style-name="P315"><text:span text:style-name="T316">10.14</text:span><text:span text:style-name="T317">. gydytojas radiologas gali turėti ir kitų teisių, nustatytų Lietuvos Respublikos teisės aktais.</text:span></text:p>
      <text:p text:style-name="P318"/>
      <text:p text:style-name="Normal"/>
      <text:p text:style-name="P319"><text:span text:style-name="T320">VI</text:span><text:span text:style-name="T321"><text:s/>SKYRIUS</text:span></text:p>
      <text:p text:style-name="P322"><text:span text:style-name="T323">PAREIGOS</text:span></text:p>
      <text:p text:style-name="P324"/>
      <text:p text:style-name="P325"><text:span text:style-name="T326">11</text:span><text:span text:style-name="T327">. Gydytojas radiologas privalo:</text:span></text:p>
      <text:p text:style-name="P328"><text:span text:style-name="T329">11.1</text:span><text:span text:style-name="T330">. teikti būtinąją medicinos pagalbą;</text:span></text:p>
      <text:p text:style-name="P331"><text:span text:style-name="T332">11.2</text:span><text:span text:style-name="T333">. turėti medicinos gydytojo spaudą, išduotą Lietuvos Respublikos teisės aktų nustatyta tvarka;</text:span></text:p>
      <text:p text:style-name="P334"><text:span text:style-name="T335">11.3</text:span><text:span text:style-name="T336">. nepriskirtais jo kompetencijai<text:s/></text:span><text:span text:style-name="T337">atvejais siųsti pacientą konsultuotis ir gydytis pas atitinkamos srities specialistą;</text:span></text:p>
      <text:p text:style-name="P338"><text:span text:style-name="T339">11.4</text:span><text:span text:style-name="T340">. bendradarbiauti su kitais asmens bei visuomenės sveikatos priežiūros, slaugos ir socialinės rūpybos darbuotojais bei specialistais;</text:span></text:p>
      <text:p text:style-name="P341"><text:span text:style-name="T342">11.5</text:span><text:span text:style-name="T343">. propaguoti sveiką<text:s/></text:span><text:span text:style-name="T344">gyvenseną, ligų prevencijos ir sveikatos tausojimo bei ugdymo priemones;</text:span></text:p>
      <text:p text:style-name="P345"><text:span text:style-name="T346">11.6</text:span><text:span text:style-name="T347">. vykdyti privalomąsias sveikatos programas;</text:span></text:p>
      <text:p text:style-name="P348"><text:span text:style-name="T349">11.7</text:span><text:span text:style-name="T350">. laikytis gydytojo radiologo profesinės etikos principų, gerbti pacientų teises ir jų nepažeisti;</text:span></text:p>
      <text:p text:style-name="P351"><text:span text:style-name="T352">11.8</text:span><text:span text:style-name="T353">. nuolat tobuli</text:span><text:span text:style-name="T354">nti profesinę kvalifikaciją Lietuvos Respublikos teisės aktų nustatyta tvarka;</text:span></text:p>
      <text:p text:style-name="P355"><text:span text:style-name="T356">11.9</text:span><text:span text:style-name="T357">. laikytis gydytojo radiologo praktiką reglamentuojančių teisės aktų;</text:span></text:p>
      <text:p text:style-name="P358"><text:span text:style-name="T359">11.10</text:span><text:span text:style-name="T360">. tvarkyti gydytojo radiologo praktikos dokumentus Lietuvos Respublikos teisės aktų nustat</text:span><text:span text:style-name="T361">yta tvarka;</text:span></text:p>
      <text:p text:style-name="P362"><text:span text:style-name="T363">11.11</text:span><text:span text:style-name="T364">. paaiškinti gydytojo radiologo praktikos aplinkybes Sveikatos apsaugos ministerijos, teisėsaugos institucijų prašymu;</text:span></text:p>
      <text:p text:style-name="P365"><text:span text:style-name="T366">11.12</text:span><text:span text:style-name="T367">. taikyti Lietuvos Respublikoje tik įteisintus tyrimo, diagnostikos ir gydymo metodus;</text:span></text:p>
      <text:p text:style-name="P368"><text:span text:style-name="T369">11.13</text:span><text:span text:style-name="T370">. naudoti t</text:span><text:span text:style-name="T371">ik teisės aktų reikalavimus atitinkančius medicinos prietaisus, užtikrinti, kad medicinos prietaisai būtų laikomi, instaliuojami, naudojami ir prižiūrimi teisės aktų nustatyta tvarka bei vadovaujantis gamintojų su medicinos prietaisais pateikta informacija</text:span><text:span text:style-name="T372">;</text:span></text:p>
      <text:p text:style-name="P373"><text:span text:style-name="T374">11.14</text:span><text:span text:style-name="T375">. pagal savo kompetenciją<text:s/></text:span><text:span text:style-name="T376">ir įstaigos, kurioje dirba, paslaugų teikimo lygį</text:span><text:span text:style-name="T377"><text:s/>kvalifikuotai tirti, diagnozuoti ligą, gydyti bei užtikrinti teikiamų asmens sveikatos priežiūros paslaugų kokybę;</text:span></text:p>
      <text:p text:style-name="P378"><text:span text:style-name="T379">11.15</text:span><text:span text:style-name="T380">.<text:s/></text:span><text:span text:style-name="T381">pagal savo kompetenciją ir įstaigos, kurioj</text:span><text:span text:style-name="T382">e dirba, paslaugų teikimo lygį</text:span><text:span text:style-name="T383"><text:s/>vertinti diagnostinių vaizdų kokybę ir, įvertinus technologijų prieinamumą, patarti, konsultuoti dėl geriausio ištyrimo plano sudarymo;</text:span></text:p>
      <text:p text:style-name="P384"><text:span text:style-name="T385">11.16</text:span><text:span text:style-name="T386">. bendradarbiauti su kitais sveikatos priežiūros specialistais, dalyvaujančiais<text:s/></text:span><text:span text:style-name="T387">atliekant tyrimo, diagnostikos ir gydymo veiksmus;</text:span></text:p>
      <text:p text:style-name="P388"><text:span text:style-name="T389">11.17</text:span><text:span text:style-name="T390">. laikytis radiacinės saugos ir kokybės užtikrinimo reikalavimų;</text:span></text:p>
      <text:p text:style-name="P391"><text:span text:style-name="T392">11.18</text:span><text:span text:style-name="T393">. užtikrinti, kad radiologinio tyrimo, kai naudojama jonizuojančioji ar kita spinduliuotė, metu rizika pacientui būtų ne d</text:span><text:span text:style-name="T394">idesnė, nei leistina pacientų saugą reglamentuojančiuose teisės aktuose;</text:span></text:p>
      <text:p text:style-name="P395"><text:span text:style-name="T396">11.19</text:span><text:span text:style-name="T397">. užtikrinti paciento saugą kontrastinių ar farmakodinaminių preparatų skyrimo metu;</text:span></text:p>
      <text:p text:style-name="P398"><text:span text:style-name="T399">11.20</text:span><text:span text:style-name="T400">. pacientą siuntusiam gydytojui raštu pranešti konsultacijos rezultatus, tyrimo<text:s/></text:span><text:span text:style-name="T401">duomenis, išvadas, rekomendacijas;</text:span></text:p>
      <text:p text:style-name="P402"><text:span text:style-name="T403">11.21</text:span><text:span text:style-name="T404">. pranešti apie išaiškintą ūmią infekcinę ligą, apsinuodijimą toksinėmis medžiagomis, higienos ir epidemiologijos režimo pažeidimą, nepageidaujamas vaistų sukeltas reakcijas Lietuvos Respublikos teisės aktų nusta</text:span><text:span text:style-name="T405">tyta tvarka;</text:span></text:p>
      <text:p text:style-name="P406"><text:span text:style-name="T407">11.22</text:span><text:span text:style-name="T408">. atlikti kitas Lietuvos Respublikos teisės aktų nustatytas pareigas.</text:span></text:p>
      <text:p text:style-name="P409"/>
      <text:p text:style-name="P410"/>
      <text:p text:style-name="P411"><text:span text:style-name="T412">VII</text:span><text:span text:style-name="T413"><text:s/>SKYRIUS</text:span></text:p>
      <text:p text:style-name="P414"><text:span text:style-name="T415">KOMPETENCIJA</text:span></text:p>
      <text:p text:style-name="P416"/>
      <text:p text:style-name="P417"><text:span text:style-name="T418">12</text:span><text:span text:style-name="T419">. Gydytojo radiologo profesinę kompetenciją sudaro žinios, gebėjimai ir įgūdžiai, kuriuos jis įgyja baigęs gydytojo<text:s/></text:span><text:span text:style-name="T420">radiologo profesinę kvalifikaciją suteikiančias studijas bei nuolat tobulindamas profesinę kvalifikaciją, atsižvelgdamas į nuolatinę mokslo ir praktikos pažangą.</text:span></text:p>
      <text:p text:style-name="P421"><text:span text:style-name="T422">13</text:span><text:span text:style-name="T423">. Gydytojas radiologas turi žinoti:</text:span></text:p>
      <text:p text:style-name="P424"><text:span text:style-name="T425">13.1</text:span><text:span text:style-name="T426">. sveikatos priežiūros ir socialinės pagalbos<text:s/></text:span><text:span text:style-name="T427">organizavimo pagrindus;</text:span></text:p>
      <text:p text:style-name="P428"><text:span text:style-name="T429">13.2</text:span><text:span text:style-name="T430">. dokumentų rengimo ir įforminimo taisykles;</text:span></text:p>
      <text:p text:style-name="P431"><text:span text:style-name="T432">13.3</text:span><text:span text:style-name="T433">. medicinos statistikos pagrindus;</text:span></text:p>
      <text:p text:style-name="P434"><text:span text:style-name="T435">13.4</text:span><text:span text:style-name="T436">. sveikatos draudimo principus ir rūšis;</text:span></text:p>
      <text:p text:style-name="P437"><text:span text:style-name="T438">13.5</text:span><text:span text:style-name="T439">. žmogaus psichologijos ypatumus, psichikos sutrikimus, sveiko ir sergančio žmo</text:span><text:span text:style-name="T440">gaus bei jo artimųjų psichologiją;</text:span></text:p>
      <text:p text:style-name="P441"><text:span text:style-name="T442">13.6</text:span><text:span text:style-name="T443">. naudojimosi informacinėmis duomenų bazėmis būdus;<text:s/></text:span></text:p>
      <text:p text:style-name="P444"><text:span text:style-name="T445">13.7</text:span><text:span text:style-name="T446">. medicinos fizikos pagrindus;</text:span></text:p>
      <text:p text:style-name="P447"><text:span text:style-name="T448">13.8</text:span><text:span text:style-name="T449">. medicinos etikos pagrindus;</text:span></text:p>
      <text:p text:style-name="P450"><text:span text:style-name="T451">13.9</text:span><text:span text:style-name="T452">. radiacinės saugos principus.</text:span></text:p>
      <text:p text:style-name="P453"><text:span text:style-name="T454">14</text:span><text:span text:style-name="T455">. Gydytojas radiologas turi<text:s/></text:span><text:span text:style-name="T456">išmanyti:</text:span></text:p>
      <text:p text:style-name="P457"><text:span text:style-name="T458">14.1</text:span><text:span text:style-name="T459">. darbo saugos reikalavimus;</text:span></text:p>
      <text:p text:style-name="P460"><text:span text:style-name="T461">14.2</text:span><text:span text:style-name="T462">. radiacinės saugos ir kokybės laidavimo reikalavimus radiologijoje;</text:span></text:p>
      <text:p text:style-name="P463"><text:span text:style-name="T464">14.3</text:span><text:span text:style-name="T465">. žmogaus organų <text:s/>ir sistemų anatomijos ir fiziologijos ypatumus;</text:span></text:p>
      <text:p text:style-name="P466"><text:span text:style-name="T467">14.4</text:span><text:span text:style-name="T468">. žmogaus organizmo normalios būklės ir patologinių<text:s/></text:span><text:span text:style-name="T469">procesų radiologinius požymius;</text:span></text:p>
      <text:p text:style-name="P470"><text:span text:style-name="T471">14.5</text:span><text:span text:style-name="T472">. ligų epidemiologiją, klasifikaciją, klinikinius požymius, gydymo metodus;</text:span></text:p>
      <text:p text:style-name="P473"><text:span text:style-name="T474">14.6</text:span><text:span text:style-name="T475">. farmacinių preparatų, taikomų radiologijoje, farmakokinetiką, pašalinį poveikį, galimas komplikacijas;</text:span></text:p>
      <text:p text:style-name="P476"><text:span text:style-name="T477">14.7</text:span><text:span text:style-name="T478">. skubią pagalbą ko</text:span><text:span text:style-name="T479">ntrastinių medžiagų sukeltų komplikacijų atvejais;</text:span></text:p>
      <text:p text:style-name="P480"><text:span text:style-name="T481">14.8</text:span><text:span text:style-name="T482">. radiofarmacinių preparatų pagrindines charakteristikas, jų farmakokinetiką;</text:span></text:p>
      <text:p text:style-name="P483"><text:span text:style-name="T484">14.9</text:span><text:span text:style-name="T485">. radionuklidų fizikines savybes, gamybos ir saugaus naudojimo pricipus;</text:span></text:p>
      <text:p text:style-name="P486"><text:span text:style-name="T487">14.10</text:span><text:span text:style-name="T488">. radiologijoje naudojamų tec</text:span><text:span text:style-name="T489">hnologijų pagrindinius veikimo, vaizdo sudarymo principus.</text:span></text:p>
      <text:p text:style-name="P490"><text:span text:style-name="T491">15</text:span><text:span text:style-name="T492">. Gydytojas radiologas turi mokėti:<text:s/></text:span></text:p>
      <text:p text:style-name="P493"><text:span text:style-name="T494">15.1</text:span><text:span text:style-name="T495">. įvertinti radiologinius požymius ir teikti radiologinę išvadą diagnozuojant šiuos susirgimus (kodai<text:s/></text:span><text:span text:style-name="T496">pagal Tarptautinės statistinės ligų ir<text:s/></text:span><text:span text:style-name="T497">sveikatos sutrikimų klasifikacijos dešimtąjį pataisytą ir papildytą leidimą „Sisteminis ligų sąrašas“ (Australijos modifikacija, TLK-10-AM)</text:span><text:span text:style-name="T498">:</text:span></text:p>
      <text:p text:style-name="P499"><text:span text:style-name="T500">15.1</text:span><text:span text:style-name="T501">. 1. kai kurias infekcines ir parazitines ligas ir jų padarinius:</text:span></text:p>
      <text:p text:style-name="P502"><text:span text:style-name="T503">15.1.1.1</text:span><text:span text:style-name="T504">. tuberkuliozę (A15–A19);</text:span></text:p>
      <text:p text:style-name="P505"><text:span text:style-name="T506">15.1.</text:span><text:span text:style-name="T507">1.2</text:span><text:span text:style-name="T508">. virusų sukeltas centrinės nervų sistemos (toliau – CNS) ligas (A80–A89);</text:span></text:p>
      <text:p text:style-name="P509"><text:span text:style-name="T510">15.1.1.3</text:span><text:span text:style-name="T511">. virusų sukeltas infekcijas, kurioms būdingi odos ir gleivinės pažeidimai (B00</text:span><text:span text:style-name="T512">–</text:span><text:span text:style-name="T513">B09);</text:span></text:p>
      <text:p text:style-name="P514"><text:span text:style-name="T515">15.1.1.4</text:span><text:span text:style-name="T516">. virusinius hepatitus (B15</text:span><text:span text:style-name="T517">–</text:span><text:span text:style-name="T518">B19);</text:span></text:p>
      <text:p text:style-name="P519"><text:span text:style-name="T520">15.1.1.5</text:span><text:span text:style-name="T521">. žmogaus<text:s/></text:span><text:span text:style-name="T522">imunodeficito viruso (toliau – ŽIV) sukeltą ligą (B20–B24);</text:span></text:p>
      <text:p text:style-name="P523"><text:span text:style-name="T524">15.1.1.6</text:span><text:span text:style-name="T525">. kitas virusų sukeltas ligas (B25–B34);</text:span></text:p>
      <text:p text:style-name="P526"><text:span text:style-name="T527">15.1.1.7</text:span><text:span text:style-name="T528">. mikozes (B35–B49);</text:span></text:p>
      <text:p text:style-name="P529"><text:span text:style-name="T530">15.1.1.8</text:span><text:span text:style-name="T531">. pirmuonių sukeltas ligas (B50–B64);</text:span></text:p>
      <text:p text:style-name="P532"><text:span text:style-name="T533">15.1.1.9</text:span><text:span text:style-name="T534">. helmintozes (B65–B83);</text:span></text:p>
      <text:p text:style-name="P535"><text:span text:style-name="T536">15.1.1.10</text:span><text:span text:style-name="T537">. infekcin</text:span><text:span text:style-name="T538">ių ir parazitų sukeltų ligų pasekmes (B90–B94);</text:span></text:p>
      <text:p text:style-name="P539"><text:span text:style-name="T540">15.1.1.11</text:span><text:span text:style-name="T541">. infekcines ligas sukeliančias bakterijas, virusus ir kitus sukėlėjus (B95–B97);</text:span></text:p>
      <text:p text:style-name="P542"><text:span text:style-name="T543">15.1.1.12</text:span><text:span text:style-name="T544">. kitas infekcines ligas (B99).</text:span></text:p>
      <text:p text:style-name="P545"><text:span text:style-name="T546">15.1.2</text:span><text:span text:style-name="T547">. navikus:</text:span></text:p>
      <text:p text:style-name="P548"><text:span text:style-name="T549">15.1.2.1</text:span><text:span text:style-name="T550">. piktybinius navikus (C00–C96);</text:span></text:p>
      <text:p text:style-name="P551"><text:span text:style-name="T552">15.1.2.2</text:span><text:span text:style-name="T553">. navikus in situ (D00–D09);</text:span></text:p>
      <text:p text:style-name="P554"><text:span text:style-name="T555">15.1.2.3</text:span><text:span text:style-name="T556">. gerybinius navikus (D10–D36);</text:span></text:p>
      <text:p text:style-name="P557"><text:span text:style-name="T558">15.1.2.4</text:span><text:span text:style-name="T559">. neaiškios ar nežinomos eigos navikus (D37–D48).</text:span></text:p>
      <text:p text:style-name="P560"><text:span text:style-name="T561">15.1.3</text:span><text:span text:style-name="T562">. kraujo ir kraujodaros organų ligas bei tam tikrus sutrikimus, susijusius su imuniniais mechanizma</text:span><text:span text:style-name="T563">is:</text:span></text:p>
      <text:p text:style-name="P564"><text:span text:style-name="T565">15.1.3.1</text:span><text:span text:style-name="T566">. krešėjimo defektus, purpurą ir kitas hemoragines būkles (D65–D69);</text:span></text:p>
      <text:p text:style-name="P567"><text:span text:style-name="T568">15.1.3.2</text:span><text:span text:style-name="T569">. kitas kraujo ir kraujodaros organų ligas (D70–D77).</text:span></text:p>
      <text:p text:style-name="P570"><text:span text:style-name="T571">15.1.4</text:span><text:span text:style-name="T572">. endokrinines, mitybos ir medžiagų apykaitos ligas:</text:span></text:p>
      <text:p text:style-name="P573"><text:span text:style-name="T574">15.1.4.1</text:span><text:span text:style-name="T575">. s</text:span><text:span text:style-name="T576">kydliaukės funkcijos<text:s/></text:span><text:span text:style-name="T577">sutrikimus (E00–E07);</text:span></text:p>
      <text:p text:style-name="P578"><text:span text:style-name="T579">15.1.4.2</text:span><text:span text:style-name="T580">. kitus gliukozės reguliavimo ir kasos vidaus sekrecijos funkcijos sutrikimus (E15–E16);</text:span></text:p>
      <text:p text:style-name="P581"><text:span text:style-name="T582">15.1.4.3</text:span><text:span text:style-name="T583">. kitų endokrininių liaukų funkcijų sutrikimus (E20–E35);</text:span></text:p>
      <text:p text:style-name="P584"><text:span text:style-name="T585">15.1.4.4</text:span><text:span text:style-name="T586">. prastą mitybą (E40–E46);</text:span></text:p>
      <text:p text:style-name="P587"><text:span text:style-name="T588">15.1.4.5</text:span><text:span text:style-name="T589">. kitų<text:s/></text:span><text:span text:style-name="T590">medžiagų trūkumą dėl prastos mitybos (E50–E64);</text:span></text:p>
      <text:p text:style-name="P591"><text:span text:style-name="T592">15.1.4.6</text:span><text:span text:style-name="T593">. nutukimą ir kitą maisto medžiagų perteklių (E65–E68);</text:span></text:p>
      <text:p text:style-name="P594"><text:span text:style-name="T595">15.1.4.7</text:span><text:span text:style-name="T596">. medžiagų apykaitos sutrikimus (E70–E89).</text:span></text:p>
      <text:p text:style-name="P597"><text:span text:style-name="T598">15.1.5</text:span><text:span text:style-name="T599">. psichikos ir elgesio sutrikimus:</text:span></text:p>
      <text:p text:style-name="P600"><text:span text:style-name="T601">15.1.5.1</text:span><text:span text:style-name="T602">. organinius ir simptominius</text:span><text:span text:style-name="T603"><text:s/>psichikos sutrikimus (F00–F09);</text:span></text:p>
      <text:p text:style-name="P604"><text:span text:style-name="T605">15.1.5.2</text:span><text:span text:style-name="T606">. psichikos ir elgesio sutrikimus, vartojant psichoaktyviąsias medžiagas (F10–F19).</text:span></text:p>
      <text:p text:style-name="P607"><text:span text:style-name="T608">15.1.6</text:span><text:span text:style-name="T609">. nervų sistemos ligas:</text:span></text:p>
      <text:p text:style-name="P610"><text:span text:style-name="T611">15.1.6.1</text:span><text:span text:style-name="T612">. uždegimines CNS ligas (G00–G09);</text:span></text:p>
      <text:p text:style-name="P613"><text:span text:style-name="T614">15.1.6.2</text:span><text:span text:style-name="T615">. sistemines atrofijas, pirmiausia</text:span><text:span text:style-name="T616"><text:s/>paveikiančias CNS (G10–G13);</text:span></text:p>
      <text:p text:style-name="P617"><text:span text:style-name="T618">15.1.6.3</text:span><text:span text:style-name="T619">. ekstrapiramidinius ir judesių sutrikimus (G20–G26);</text:span></text:p>
      <text:p text:style-name="P620"><text:span text:style-name="T621">15.1.6.4</text:span><text:span text:style-name="T622">. kitas degeneracines nervų sistemos ligas (G30–G32);</text:span></text:p>
      <text:p text:style-name="P623"><text:span text:style-name="T624">15.1.6.5</text:span><text:span text:style-name="T625">. demielinizuojančias CNS ligas (G35–G37);</text:span></text:p>
      <text:p text:style-name="P626"><text:span text:style-name="T627">15.1.6.6</text:span><text:span text:style-name="T628">. epizodinius ir<text:s/></text:span><text:span text:style-name="T629">paroksizminius sutrikimus (G40–G47);</text:span></text:p>
      <text:p text:style-name="P630"><text:span text:style-name="T631">15.1.6.7</text:span><text:span text:style-name="T632">. nervų, nervų šaknelių ir rezginių sutrikimus (G50–G59);</text:span></text:p>
      <text:p text:style-name="P633"><text:span text:style-name="T634">15.1.6.8</text:span><text:span text:style-name="T635">. polineuropatijas ir kitus periferinių nervų sistemos sutrikimus (G60–G64);</text:span></text:p>
      <text:p text:style-name="P636"><text:span text:style-name="T637">15.1.6.9</text:span><text:span text:style-name="T638">. mioneuralinių jungčių ir raumenų ligas (G70–G7</text:span><text:span text:style-name="T639">3);</text:span></text:p>
      <text:p text:style-name="P640"><text:span text:style-name="T641">15.1.6.10</text:span><text:span text:style-name="T642">. cerebrinį paralyžių ir kitus paralyžinius sindromus (G80–G83);</text:span></text:p>
      <text:p text:style-name="P643"><text:span text:style-name="T644">15.1.6.11</text:span><text:span text:style-name="T645">. kitus nervų sistemos sutrikimus (G90–G99).</text:span></text:p>
      <text:p text:style-name="P646"><text:span text:style-name="T647">15.1.7</text:span><text:span text:style-name="T648">. akies ir jos priedinių organų ligas:</text:span></text:p>
      <text:p text:style-name="P649"><text:span text:style-name="T650">15.1.7.1</text:span><text:span text:style-name="T651">. vokų, ašarų sistemos ir akiduobės ligas (H00–H06);</text:span></text:p>
      <text:p text:style-name="P652"><text:span text:style-name="T653">15.1.7.2</text:span><text:span text:style-name="T654">. junginės ligas (H10–H13);</text:span></text:p>
      <text:p text:style-name="P655"><text:span text:style-name="T656">15.1.7.3</text:span><text:span text:style-name="T657">. odenos, ragenos, rainelės ir krumplyno ligas (H15–H22);</text:span></text:p>
      <text:p text:style-name="P658"><text:span text:style-name="T659">15.1.7.4</text:span><text:span text:style-name="T660">. lęšiuko ligas (H25–H28);</text:span></text:p>
      <text:p text:style-name="P661"><text:span text:style-name="T662">15.1.7.5</text:span><text:span text:style-name="T663">. gyslainės ir tinklainės ligas (H30–H36);</text:span></text:p>
      <text:p text:style-name="P664"><text:span text:style-name="T665">15.1.7.6</text:span><text:span text:style-name="T666">. glaukomą (H40–H42);</text:span></text:p>
      <text:p text:style-name="P667"><text:span text:style-name="T668">15.1.7.7</text:span><text:span text:style-name="T669">.<text:s/></text:span><text:span text:style-name="T670">stiklakūnio ir akies obuolio ligas (H43–H45);</text:span></text:p>
      <text:p text:style-name="P671"><text:span text:style-name="T672">15.1.7.8</text:span><text:span text:style-name="T673">. regos nervo ir regėjimo takų ligas (H46–H48);</text:span></text:p>
      <text:p text:style-name="P674"><text:span text:style-name="T675">15.1.7.9</text:span><text:span text:style-name="T676">. akies raumenų, abiejų akių judesių, akomodacijos ir refrakcijos sutrikimus (H49–H52);</text:span></text:p>
      <text:p text:style-name="P677"><text:span text:style-name="T678">15.1.7.10</text:span><text:span text:style-name="T679">. kitas akies ir jos priedinių organų</text:span><text:span text:style-name="T680"><text:s/>ligas (H55–H59).</text:span></text:p>
      <text:p text:style-name="P681"><text:span text:style-name="T682">15.1.8</text:span><text:span text:style-name="T683">. ausies ir speninės ataugos ligas:</text:span></text:p>
      <text:p text:style-name="P684"><text:span text:style-name="T685">15.1.8.1</text:span><text:span text:style-name="T686">. išorinės ausies ligas (H60–H62);</text:span></text:p>
      <text:p text:style-name="P687"><text:span text:style-name="T688">15.1.8.2</text:span><text:span text:style-name="T689">. vidurinės ausies ir speninės ataugos ligas (H65–H75);</text:span></text:p>
      <text:p text:style-name="P690"><text:span text:style-name="T691">15.1.8.3</text:span><text:span text:style-name="T692">. vidinės ausies ligas (H80–H83);</text:span></text:p>
      <text:p text:style-name="P693"><text:span text:style-name="T694">15.1.8.4</text:span><text:span text:style-name="T695">. kitas ausies<text:s/></text:span><text:span text:style-name="T696">ligas (H90–H95).</text:span></text:p>
      <text:p text:style-name="P697"><text:span text:style-name="T698">15.1.9</text:span><text:span text:style-name="T699">. kraujotakos sistemos ligas:</text:span></text:p>
      <text:p text:style-name="P700"><text:span text:style-name="T701">15.1.9.1</text:span><text:span text:style-name="T702">. ūminį reumatą (I00–I02);</text:span></text:p>
      <text:p text:style-name="P703"><text:span text:style-name="T704">15.1.9.2</text:span><text:span text:style-name="T705">. lėtines reumatines širdies ligas (I05–I09);</text:span></text:p>
      <text:p text:style-name="P706"><text:span text:style-name="T707">15.1.9.3</text:span><text:span text:style-name="T708">. hipertenzines ligas (I10–I15);</text:span></text:p>
      <text:p text:style-name="P709"><text:span text:style-name="T710">15.1.9.4</text:span><text:span text:style-name="T711">. širdies išemines ligas (I20–I25);</text:span></text:p>
      <text:p text:style-name="P712"><text:span text:style-name="T713">15.1.9.</text:span><text:span text:style-name="T714">5</text:span><text:span text:style-name="T715">. plautinę širdies ligą ir plaučių kraujotakos ligas (I26–I28);</text:span></text:p>
      <text:p text:style-name="P716"><text:span text:style-name="T717">15.1.9.6</text:span><text:span text:style-name="T718">. kitas širdies ligų formas (I30–I52);</text:span></text:p>
      <text:p text:style-name="P719"><text:span text:style-name="T720">15.1.9.7</text:span><text:span text:style-name="T721">. cerebrovaskulines (smegenų kraujagyslių) ligas (I60–I69);</text:span></text:p>
      <text:p text:style-name="P722"><text:span text:style-name="T723">15.1.9.8</text:span><text:span text:style-name="T724">. arterijų, arteriolių ir kapiliarų ligas (I70–I79);</text:span></text:p>
      <text:p text:style-name="P725"><text:span text:style-name="T726">15.1.9.9</text:span><text:span text:style-name="T727">. venų, limfagyslių ir limfmazgių ligas, neklasifikuojamas kitur (I80–I89);</text:span></text:p>
      <text:p text:style-name="P728"><text:span text:style-name="T729">15.1.9.10</text:span><text:span text:style-name="T730">. kitus ir nepatikslintus kraujotakos sistemos sutrikimus (I95–I99).</text:span></text:p>
      <text:p text:style-name="P731"><text:span text:style-name="T732">15.1.10</text:span><text:span text:style-name="T733">. kvėpavimo sistemos ligas:</text:span></text:p>
      <text:p text:style-name="P734"><text:span text:style-name="T735">15.1.10.1</text:span><text:span text:style-name="T736">. ūmines viršutinių kvėpavimo takų<text:s/></text:span><text:span text:style-name="T737">infekcijas (J00–J06);</text:span></text:p>
      <text:p text:style-name="P738"><text:span text:style-name="T739">15.1.10.2</text:span><text:span text:style-name="T740">. gripą ir pneumoniją (J09–J18);</text:span></text:p>
      <text:p text:style-name="P741"><text:span text:style-name="T742">15.1.10.3</text:span><text:span text:style-name="T743">. kitas ūmines apatinių kvėpavimo takų infekcijas (J20–J22);</text:span></text:p>
      <text:p text:style-name="P744"><text:span text:style-name="T745">15.1.10.4</text:span><text:span text:style-name="T746">. kitas viršutinių kvėpavimo takų ligas (J30–J39);</text:span></text:p>
      <text:p text:style-name="P747"><text:span text:style-name="T748">15.1.10.5</text:span><text:span text:style-name="T749">. lėtines apatinių kvėpavimo takų<text:s/></text:span><text:span text:style-name="T750">ligas (J40–J47);</text:span></text:p>
      <text:p text:style-name="P751"><text:span text:style-name="T752">15.1.10.6</text:span><text:span text:style-name="T753">. išorinių veiksnių sukeltas plaučių ligas (J60–J70);</text:span></text:p>
      <text:p text:style-name="P754"><text:span text:style-name="T755">15.1.10.7</text:span><text:span text:style-name="T756">. kitas kvėpavimo takų ligas, daugiausiai pažeidžiančias intersticinį audinį (J80–J84);</text:span></text:p>
      <text:p text:style-name="P757"><text:span text:style-name="T758">15.1.10.8</text:span><text:span text:style-name="T759">. pūlingas ir nekrozines apatinių kvėpavimo takų būkles (J</text:span><text:span text:style-name="T760">85–J86);</text:span></text:p>
      <text:p text:style-name="P761"><text:span text:style-name="T762">15.1.10.9</text:span><text:span text:style-name="T763">. kitas pleuros ligas (J90–J94);</text:span></text:p>
      <text:p text:style-name="P764"><text:span text:style-name="T765">15.1.10.10</text:span><text:span text:style-name="T766">. kitas kvėpavimo sistemos ligas (J95–J99).</text:span></text:p>
      <text:p text:style-name="P767"><text:span text:style-name="T768">15.1.11</text:span><text:span text:style-name="T769">. virškinimo sistemos ligas:</text:span></text:p>
      <text:p text:style-name="P770"><text:span text:style-name="T771">15.1.11.1</text:span><text:span text:style-name="T772">. burnos ertmės, seilių liaukų ir žandikaulių ligas (K00–K14);</text:span></text:p>
      <text:p text:style-name="P773"><text:span text:style-name="T774">15.1.11.2</text:span><text:span text:style-name="T775">. stemplės,<text:s/></text:span><text:span text:style-name="T776">skrandžio ir dvylikapirštės žarnos ligas (K20–K31);</text:span></text:p>
      <text:p text:style-name="P777"><text:span text:style-name="T778">15.1.11.3</text:span><text:span text:style-name="T779">. kirmėlinės ataugos ligas (K35–K38);</text:span></text:p>
      <text:p text:style-name="P780"><text:span text:style-name="T781">15.1.11.4</text:span><text:span text:style-name="T782">. išvaržas (K40–K46);</text:span></text:p>
      <text:p text:style-name="P783"><text:span text:style-name="T784">15.1.11.5</text:span><text:span text:style-name="T785">. neinfekcinį enteritą ir kolitą (K50–K52);</text:span></text:p>
      <text:p text:style-name="P786"><text:span text:style-name="T787">15.1.11.6</text:span><text:span text:style-name="T788">. kitas žarnyno ligas (K55–K63);</text:span></text:p>
      <text:p text:style-name="P789"><text:span text:style-name="T790">15.1.11.7</text:span><text:span text:style-name="T791">.<text:s/></text:span><text:span text:style-name="T792">pilvaplėvės ligas (K65–K67);</text:span></text:p>
      <text:p text:style-name="P793"><text:span text:style-name="T794">15.1.11.8</text:span><text:span text:style-name="T795">. kepenų ligas (K70–K77);</text:span></text:p>
      <text:p text:style-name="P796"><text:span text:style-name="T797">15.1.11.9</text:span><text:span text:style-name="T798">. tulžies pūslės, tulžies latakų ir kasos pažeidimus (K80–K87);</text:span></text:p>
      <text:p text:style-name="P799"><text:span text:style-name="T800">15.1.11.10</text:span><text:span text:style-name="T801">. kitas virškinimo sistemos ligas (K90–K93).</text:span></text:p>
      <text:p text:style-name="P802"><text:span text:style-name="T803">15.1.12</text:span><text:span text:style-name="T804">. odos ir poodžio ligas:</text:span></text:p>
      <text:p text:style-name="P805"><text:span text:style-name="T806">15.1.12.1</text:span><text:span text:style-name="T807">. o</text:span><text:span text:style-name="T808">dos ir poodinių audinių infekcijas (L00–L08);</text:span></text:p>
      <text:p text:style-name="P809"><text:span text:style-name="T810">15.1.12.2</text:span><text:span text:style-name="T811">. p</text:span><text:span text:style-name="T812">ūslinius pakitimus (L10</text:span><text:span text:style-name="T813">–</text:span><text:span text:style-name="T814">L14);</text:span></text:p>
      <text:p text:style-name="P815"><text:span text:style-name="T816">15.1.12.3</text:span><text:span text:style-name="T817">. dermatitą ir egzemą (L20</text:span><text:span text:style-name="T818">–</text:span><text:span text:style-name="T819">L30);</text:span></text:p>
      <text:p text:style-name="P820"><text:span text:style-name="T821">15.1.12.4</text:span><text:span text:style-name="T822">. p</text:span><text:span text:style-name="T823">apuloskvamozinius pakitimus (L40–L45);</text:span></text:p>
      <text:p text:style-name="P824"><text:span text:style-name="T825">15.1.12.5</text:span><text:span text:style-name="T826">. d</text:span><text:span text:style-name="T827">ilgėlinę ir eritemą (raudonę) (L50</text:span><text:span text:style-name="T828">–</text:span><text:span text:style-name="T829">L54);</text:span></text:p>
      <text:p text:style-name="P830"><text:span text:style-name="T831">15.1.12.6</text:span><text:span text:style-name="T832">. o</text:span><text:span text:style-name="T833">dos ir poodinių audinių radiacinius pažeidimus (L55–L59);</text:span></text:p>
      <text:p text:style-name="P834"><text:span text:style-name="T835">15.1.12.7</text:span><text:span text:style-name="T836">. odos priklausinių ligas (L60–L75);</text:span></text:p>
      <text:p text:style-name="P837"><text:span text:style-name="T838">15.1.12.8</text:span><text:span text:style-name="T839">. kitas odos ir poodinių audinių ligas (L80–L99).</text:span></text:p>
      <text:p text:style-name="P840"><text:span text:style-name="T841">15.1.13</text:span><text:span text:style-name="T842">. jungiamojo audinio ir raumenų bei skeleto ligas:</text:span></text:p>
      <text:p text:style-name="P843"><text:span text:style-name="T844">15.1.13</text:span><text:span text:style-name="T845">.1</text:span><text:span text:style-name="T846">. skeleto raumenų pažeidimo vietą;</text:span></text:p>
      <text:p text:style-name="P847"><text:span text:style-name="T848">15.1.13.2</text:span><text:span text:style-name="T849">. artropatijas (M00–M25);</text:span></text:p>
      <text:p text:style-name="P850"><text:span text:style-name="T851">15.1.13.3</text:span><text:span text:style-name="T852">. sistemines jungiamojo audinio ligas (M30–M36);</text:span></text:p>
      <text:p text:style-name="P853"><text:span text:style-name="T854">15.1.13.4</text:span><text:span text:style-name="T855">. dorsopatijas (M40–M54);</text:span></text:p>
      <text:p text:style-name="P856"><text:span text:style-name="T857">15.1.13.5</text:span><text:span text:style-name="T858">. minkštųjų audinių ligas (M60–M79);</text:span></text:p>
      <text:p text:style-name="P859"><text:span text:style-name="T860">15.1.13.6</text:span><text:span text:style-name="T861">. osteopatijas</text:span><text:span text:style-name="T862"><text:s/>ir chondropatijas (M80–M94);</text:span></text:p>
      <text:p text:style-name="P863"><text:span text:style-name="T864">15.1.13.7</text:span><text:span text:style-name="T865">. kitas jungiamojo audinio ir raumenų bei skeleto sistemos ligas (M95–M99).</text:span></text:p>
      <text:p text:style-name="P866"><text:span text:style-name="T867">15.1.14</text:span><text:span text:style-name="T868">. lyties ir šlapimo sistemos ligas:</text:span></text:p>
      <text:p text:style-name="P869"><text:span text:style-name="T870">15.1.14.1</text:span><text:span text:style-name="T871">. glomerulų ligas (N00–N08);</text:span></text:p>
      <text:p text:style-name="P872"><text:span text:style-name="T873">15.1.14.2</text:span><text:span text:style-name="T874">. inkstų kanalėlių ir intersticinio</text:span><text:span text:style-name="T875"><text:s/>audinio ligas (N10–N16);</text:span></text:p>
      <text:p text:style-name="P876"><text:span text:style-name="T877">15.1.14.3</text:span><text:span text:style-name="T878">. inkstų nepakankamumą (N17–N19);</text:span></text:p>
      <text:p text:style-name="P879"><text:span text:style-name="T880">15.1.14.4</text:span><text:span text:style-name="T881">. inkstų ir šlapimo takų akmenligę (N20–N23);</text:span></text:p>
      <text:p text:style-name="P882"><text:span text:style-name="T883">15.1.14.5</text:span><text:span text:style-name="T884">. kitus inkstų ir šlapimtakių sutrikimus (N25–N29);</text:span></text:p>
      <text:p text:style-name="P885"><text:span text:style-name="T886">15.1.14.6</text:span><text:span text:style-name="T887">. kitas šlapimo sistemos ligas (N30–N39);</text:span></text:p>
      <text:p text:style-name="P888"><text:span text:style-name="T889">15</text:span><text:span text:style-name="T890">.1.14.7</text:span><text:span text:style-name="T891">. vyro lyties organų ligas (N40–N51);</text:span></text:p>
      <text:p text:style-name="P892"><text:span text:style-name="T893">15.1.14.8</text:span><text:span text:style-name="T894">. krūties ligas (N60–N64);</text:span></text:p>
      <text:p text:style-name="P895"><text:span text:style-name="T896">15.1.14.9</text:span><text:span text:style-name="T897">. moters dubens organų uždegimines ligas (N70–N77);</text:span></text:p>
      <text:p text:style-name="P898"><text:span text:style-name="T899">15.1.14.10</text:span><text:span text:style-name="T900">. neuždegimines moters lytinių organų ligas (N80–N98);</text:span></text:p>
      <text:p text:style-name="P901"><text:span text:style-name="T902">15.1.14.11</text:span><text:span text:style-name="T903">. kitus lytinių ir šl</text:span><text:span text:style-name="T904">apimo takų sutrikimus (N99).</text:span></text:p>
      <text:p text:style-name="P905"><text:span text:style-name="T906">15.1.15</text:span><text:span text:style-name="T907">. nėštumo, gimdymo ir laikotarpiu po gimdymo:</text:span></text:p>
      <text:p text:style-name="P908"><text:span text:style-name="T909">15.1.15.1</text:span><text:span text:style-name="T910">. edemą, proteinuriją ir hipertenzinius sutrikimus per nėštumo laikotarpį, gimdant ir laikotarpiu po gimdymo (O10–O16);</text:span></text:p>
      <text:p text:style-name="P911"><text:span text:style-name="T912">15.1.15.2</text:span><text:span text:style-name="T913">. kitus motinos sveikato</text:span><text:span text:style-name="T914">s sutrikimus, dažniausiai susijusius su nėštumu (O20–O29);</text:span></text:p>
      <text:p text:style-name="P915"><text:span text:style-name="T916">15.1.15.3</text:span><text:span text:style-name="T917">. gimdymo komplikacijas (O60–O75);</text:span></text:p>
      <text:p text:style-name="P918"><text:span text:style-name="T919">15.1.15.4</text:span><text:span text:style-name="T920">. komplikacijas, dažniausiai susijusias su laikotarpiu po gimdymo (O85–O92);</text:span></text:p>
      <text:p text:style-name="P921"><text:span text:style-name="T922">15.1.15.5</text:span><text:span text:style-name="T923">. kitas akušerines būkles, neklasifikuojamas k</text:span><text:span text:style-name="T924">itur (O94–O99).</text:span></text:p>
      <text:p text:style-name="P925"><text:span text:style-name="T926">15.1.16</text:span><text:span text:style-name="T927">. tam tikras perinatalinio laikotarpio būkles:</text:span></text:p>
      <text:p text:style-name="P928"><text:span text:style-name="T929">15.1.16.1</text:span><text:span text:style-name="T930">. motinos veiksnių ir nėštumo bei gimdymo komplikacijų poveikį vaisiui ir naujagimiui (P00–P04);</text:span></text:p>
      <text:p text:style-name="P931"><text:span text:style-name="T932">15.1.16.2</text:span><text:span text:style-name="T933">. sutrikimus, susijusius su nėštumo trukme ir vaisiaus<text:s/></text:span><text:span text:style-name="T934">augimu (P05–P08);</text:span></text:p>
      <text:p text:style-name="P935"><text:span text:style-name="T936">15.1.16.3</text:span><text:span text:style-name="T937">. gimdymo traumą (P10–P15);</text:span></text:p>
      <text:p text:style-name="P938"><text:span text:style-name="T939">15.1.16.4</text:span><text:span text:style-name="T940">. kvėpavimo ir kardiovaskulinius sutrikimus, būdingus perinataliniam laikotarpiui (P20-P29);</text:span></text:p>
      <text:p text:style-name="P941"><text:span text:style-name="T942">15.1.16.5</text:span><text:span text:style-name="T943">. perinataliniam laikotarpiui būdingas infekcijas (P35–P39);</text:span></text:p>
      <text:p text:style-name="P944"><text:span text:style-name="T945">15.1.16.6</text:span><text:span text:style-name="T946">. va</text:span><text:span text:style-name="T947">isiaus ir naujagimio kraujavimą ir hematologinius sutrikimus (P50–P61);</text:span></text:p>
      <text:p text:style-name="P948"><text:span text:style-name="T949">15.1.16.7</text:span><text:span text:style-name="T950">. praeinančius vaisiui ir naujagimiui būdingus vidaus sekrecijos liaukų ir medžiagų apykaitos sutrikimus (P70–P74);</text:span></text:p>
      <text:p text:style-name="P951"><text:span text:style-name="T952">15.1.16.8</text:span><text:span text:style-name="T953">. vaisiaus ir naujagimio virškinimo sistem</text:span><text:span text:style-name="T954">os sutrikimus (P75–P78);</text:span></text:p>
      <text:p text:style-name="P955"><text:span text:style-name="T956">15.1.16.9</text:span><text:span text:style-name="T957">. kitas būkles, išsivysčiusias perinataliniu laikotarpiu (P90–P96).</text:span></text:p>
      <text:p text:style-name="P958"><text:span text:style-name="T959">15.1.17</text:span><text:span text:style-name="T960">. įgimtas formavimosi ydas, deformacijas ir chromosomų anomalijas:</text:span></text:p>
      <text:p text:style-name="P961"><text:span text:style-name="T962">15.1.17.1</text:span><text:span text:style-name="T963">. įgimtas nervų sistemos formavimosi ydas (Q00–Q07);</text:span></text:p>
      <text:p text:style-name="P964"><text:span text:style-name="T965">15.1.17.2</text:span><text:span text:style-name="T966">. įgimtas akies, ausies, veido ir kaklo formavimosi ydas (Q10–Q18);</text:span></text:p>
      <text:p text:style-name="P967"><text:span text:style-name="T968">15.1.17.3</text:span><text:span text:style-name="T969">. įgimtas kraujo apytakos sistemos formavimosi ydas (Q20–Q28);</text:span></text:p>
      <text:p text:style-name="P970"><text:span text:style-name="T971">15.1.17.4</text:span><text:span text:style-name="T972">. įgimtas kvėpavimo sistemos formavimosi ydas (Q30–Q34);</text:span></text:p>
      <text:p text:style-name="P973"><text:span text:style-name="T974">15.1.17.5</text:span><text:span text:style-name="T975">. lūpos ir gomurio</text:span><text:span text:style-name="T976"><text:s/>defektus (Q35–Q37);</text:span></text:p>
      <text:p text:style-name="P977"><text:span text:style-name="T978">15.1.17.6</text:span><text:span text:style-name="T979">. kitas įgimtas virškinimo sistemos formavimosi ydas (Q38–Q45);</text:span></text:p>
      <text:p text:style-name="P980"><text:span text:style-name="T981">15.1.17.7</text:span><text:span text:style-name="T982">. įgimtas lyties organų formavimosi ydas (Q50–Q56);</text:span></text:p>
      <text:p text:style-name="P983"><text:span text:style-name="T984">15.1.17.8</text:span><text:span text:style-name="T985">. įgimtas šlapimo organų sistemos formavimosi ydas (Q60–Q64);</text:span></text:p>
      <text:p text:style-name="P986"><text:span text:style-name="T987">15.1.17.9</text:span><text:span text:style-name="T988">. įgi</text:span><text:span text:style-name="T989">mtas raumenų ir skeleto sistemos formavimosi ydas ir deformacijas (Q65–Q79);</text:span></text:p>
      <text:p text:style-name="P990"><text:span text:style-name="T991">15.1.17.10</text:span><text:span text:style-name="T992">. kitas įgimtas formavimosi ydas (Q80–Q89);</text:span></text:p>
      <text:p text:style-name="P993"><text:span text:style-name="T994">15.1.17.11</text:span><text:span text:style-name="T995">. chromosomų anomalijas, neklasifikuojamas kitur (Q90–Q99).</text:span></text:p>
      <text:p text:style-name="P996"><text:span text:style-name="T997">15.1.18</text:span><text:span text:style-name="T998">. simptomus, požymius ir<text:s/></text:span><text:span text:style-name="T999">nenormalius klinikinius bei laboratorinius radinius, neklasifikuojamus kitur:</text:span></text:p>
      <text:p text:style-name="P1000"><text:span text:style-name="T1001">15.1.18.1</text:span><text:span text:style-name="T1002">. s</text:span><text:span text:style-name="T1003">imptomus ir požymius, susijusius su kraujotakos ir kvėpavimo sistemomis (R00</text:span><text:span text:style-name="T1004">–</text:span><text:span text:style-name="T1005">R09);</text:span></text:p>
      <text:p text:style-name="P1006"><text:span text:style-name="T1007">15.1.18.2</text:span><text:span text:style-name="T1008">. simptomus ir požymius, susijusius su virškinimo sistema ir pilvu (</text:span><text:span text:style-name="T1009">R10</text:span><text:span text:style-name="T1010">–</text:span><text:span text:style-name="T1011">R19);</text:span></text:p>
      <text:p text:style-name="P1012"><text:span text:style-name="T1013">15.1.18.3</text:span><text:span text:style-name="T1014">. simptomus ir požymius, susijusius su oda ir poodiniu audiniu (R20</text:span><text:span text:style-name="T1015">–</text:span><text:span text:style-name="T1016">R23);</text:span></text:p>
      <text:p text:style-name="P1017"><text:span text:style-name="T1018">15.1.18.4</text:span><text:span text:style-name="T1019">. simptomus ir požymius, susijusius su nervų, raumenų ir skeleto sistemomis (R25</text:span><text:span text:style-name="T1020">–</text:span><text:span text:style-name="T1021">R29);</text:span></text:p>
      <text:p text:style-name="P1022"><text:span text:style-name="T1023">15.1.18.5</text:span><text:span text:style-name="T1024">. simptomus ir požymius, susijusius su šlapimo</text:span><text:span text:style-name="T1025"><text:s/>organų sistema (R30</text:span><text:span text:style-name="T1026">–</text:span><text:span text:style-name="T1027">R39);</text:span></text:p>
      <text:p text:style-name="P1028"><text:span text:style-name="T1029">15.1.18.6</text:span><text:span text:style-name="T1030">. simptomus ir požymius, susijusius su pažinimo, suvokimo ypatybėmis, emocine būsena ir elgesiu (R40</text:span><text:span text:style-name="T1031">–</text:span><text:span text:style-name="T1032">R46);</text:span></text:p>
      <text:p text:style-name="P1033"><text:span text:style-name="T1034">15.1.18.7</text:span><text:span text:style-name="T1035">. simptomus ir požymius, susijusius su kalba ir balsu (R47</text:span><text:span text:style-name="T1036">–</text:span><text:span text:style-name="T1037">R49);</text:span></text:p>
      <text:p text:style-name="P1038"><text:span text:style-name="T1039">15.1.18.8</text:span><text:span text:style-name="T1040">. bendruosius simp</text:span><text:span text:style-name="T1041">tomus ir požymius (R50</text:span><text:span text:style-name="T1042">–</text:span><text:span text:style-name="T1043">R69);</text:span></text:p>
      <text:p text:style-name="P1044"><text:span text:style-name="T1045">15.1.18.9</text:span><text:span text:style-name="T1046">. nenormalius kraujo tyrimo duomenis be diagnozės (R70</text:span><text:span text:style-name="T1047">–</text:span><text:span text:style-name="T1048">R79);</text:span></text:p>
      <text:p text:style-name="P1049"><text:span text:style-name="T1050">15.1.18.10</text:span><text:span text:style-name="T1051">. nenormalius šlapimo tyrimo duomenis be diagnozės (R80</text:span><text:span text:style-name="T1052">–</text:span><text:span text:style-name="T1053">R82);</text:span></text:p>
      <text:p text:style-name="P1054"><text:span text:style-name="T1055">15.1.18.11</text:span><text:span text:style-name="T1056">. nenormalius kitų organizmo skysčių, medžiagų ir audinių tyrim</text:span><text:span text:style-name="T1057">o duomenis be diagnozės (R83</text:span><text:span text:style-name="T1058">–</text:span><text:span text:style-name="T1059">R89);</text:span></text:p>
      <text:p text:style-name="P1060"><text:span text:style-name="T1061">15.1.18.12</text:span><text:span text:style-name="T1062">. nenormalius diagnostinių ir funkcinių tyrimų duomenis be diagnozės (R90</text:span><text:span text:style-name="T1063">–</text:span><text:span text:style-name="T1064">R94);</text:span></text:p>
      <text:p text:style-name="P1065"><text:span text:style-name="T1066">15.1.18.13</text:span><text:span text:style-name="T1067">. nepatikslintas ir nežinomas mirties priežastis (R95</text:span><text:span text:style-name="T1068">–</text:span><text:span text:style-name="T1069">R99).</text:span></text:p>
      <text:p text:style-name="P1070"><text:span text:style-name="T1071">15.1.19</text:span><text:span text:style-name="T1072">.<text:s/></text:span><text:span text:style-name="T1073">sužalojimus, apsinuodijimus ir tam<text:s/></text:span><text:span text:style-name="T1074">tikrus išorinių poveikių padarinius:</text:span></text:p>
      <text:p text:style-name="P1075"><text:span text:style-name="T1076">15.1.19.1</text:span><text:span text:style-name="T1077">. galvos sužalojimus (S00–S09);</text:span></text:p>
      <text:p text:style-name="P1078"><text:span text:style-name="T1079">15.1.19.2</text:span><text:span text:style-name="T1080">. kaklo sužalojimus (S10–S19);</text:span></text:p>
      <text:p text:style-name="P1081"><text:span text:style-name="T1082">15.1.19.3</text:span><text:span text:style-name="T1083">. krūtinės ląstos sužalojimus (S20–S29);</text:span></text:p>
      <text:p text:style-name="P1084"><text:span text:style-name="T1085">15.1.19.4</text:span><text:span text:style-name="T1086">. pilvo, juosmens, stuburo juosmeninės dalies ir dubens<text:s/></text:span><text:span text:style-name="T1087">sužalojimus (S30–S39);</text:span></text:p>
      <text:p text:style-name="P1088"><text:span text:style-name="T1089">15.1.19.5</text:span><text:span text:style-name="T1090">. peties ir žasto sužalojimus (S40–S49);</text:span></text:p>
      <text:p text:style-name="P1091"><text:span text:style-name="T1092">15.1.19.6</text:span><text:span text:style-name="T1093">. alkūnės ir dilbio sužalojimus (S50–S59);</text:span></text:p>
      <text:p text:style-name="P1094"><text:span text:style-name="T1095">15.1.19.7</text:span><text:span text:style-name="T1096">. riešo ir plaštakos sužalojimus (S60–S69);</text:span></text:p>
      <text:p text:style-name="P1097"><text:span text:style-name="T1098">15.1.19.8</text:span><text:span text:style-name="T1099">. klubo ir šlaunies sužalojimus (S70–S79);</text:span></text:p>
      <text:p text:style-name="P1100"><text:span text:style-name="T1101">15.1.19.</text:span><text:span text:style-name="T1102">9</text:span><text:span text:style-name="T1103">. kelio ir blauzdos sužalojimus (S80–S89);</text:span></text:p>
      <text:p text:style-name="P1104"><text:span text:style-name="T1105">15.1.19.10</text:span><text:span text:style-name="T1106">. čiurnos ir pėdos sužalojimus (S90–S99);</text:span></text:p>
      <text:p text:style-name="P1107"><text:span text:style-name="T1108">15.1.19.11</text:span><text:span text:style-name="T1109">. kelių kūno sričių sužalojimus (T00–T07);</text:span></text:p>
      <text:p text:style-name="P1110"><text:span text:style-name="T1111">15.1.19.12</text:span><text:span text:style-name="T1112">. nepatikslintų liemens, galūnės dalių ar kūno sričių sužalojimus (T08–T14);</text:span></text:p>
      <text:p text:style-name="P1113"><text:span text:style-name="T1114">15.1</text:span><text:span text:style-name="T1115">.19.13</text:span><text:span text:style-name="T1116">. svetimkūnių, patekusių pro natūralias angas, poveikį (T15–T19);</text:span></text:p>
      <text:p text:style-name="P1117"><text:span text:style-name="T1118">15.1.19.14</text:span><text:span text:style-name="T1119">. nudegimus (T20–T32);</text:span></text:p>
      <text:p text:style-name="P1120"><text:span text:style-name="T1121">15.1.19.15</text:span><text:span text:style-name="T1122">. nušalimus (T33–T35);</text:span></text:p>
      <text:p text:style-name="P1123"><text:span text:style-name="T1124">15.1.19.16</text:span><text:span text:style-name="T1125">. apsinuodijimus narkotikais, vaistais ir biologinėmis medžiagomis (T36–T50);</text:span></text:p>
      <text:p text:style-name="P1126"><text:span text:style-name="T1127">15.1.19.17</text:span><text:span text:style-name="T1128">.<text:s/></text:span><text:span text:style-name="T1129">nemedicininės paskirties medžiagų toksinį poveikį (T51–T65);</text:span></text:p>
      <text:p text:style-name="P1130"><text:span text:style-name="T1131">15.1.19.18</text:span><text:span text:style-name="T1132">. kitus ir nepatikslintus išorinių poveikių padarinius (T66–T78);</text:span></text:p>
      <text:p text:style-name="P1133"><text:span text:style-name="T1134">15.1.19.19</text:span><text:span text:style-name="T1135">. tam tikras ankstyvas traumos komplikacijas (T79);</text:span></text:p>
      <text:p text:style-name="P1136"><text:span text:style-name="T1137">15.1.19.20</text:span><text:span text:style-name="T1138">. chirurginio ir terapinio gydymo k</text:span><text:span text:style-name="T1139">omplikacijas, neklasifikuojamas kitur (T80–T88);</text:span></text:p>
      <text:p text:style-name="P1140"><text:span text:style-name="T1141">15.1.19.21</text:span><text:span text:style-name="T1142">. sužalojimų, apsinuodijimų ir kitų išorinių poveikių padarinius (T90–T98).</text:span></text:p>
      <text:p text:style-name="P1143"><text:span text:style-name="T1144">15.1.20</text:span><text:span text:style-name="T1145">. išorines sergamumo ir mirtingumo priežastis:</text:span></text:p>
      <text:p text:style-name="P1146"><text:span text:style-name="T1147">15.1.20.1</text:span><text:span text:style-name="T1148">. transporto įvykius (V01–V99);</text:span></text:p>
      <text:p text:style-name="P1149"><text:span text:style-name="T1150">15.1.20.2</text:span><text:span text:style-name="T1151">.</text:span><text:span text:style-name="T1152"><text:s/>kitas išorines atsitiktinių sužeidimų priežastis (W00–W59);</text:span></text:p>
      <text:p text:style-name="P1153"><text:span text:style-name="T1154">15.1.20.3</text:span><text:span text:style-name="T1155">. gyvų jėgų sukeltą mechaninį poveikį (W50–W64);</text:span></text:p>
      <text:p text:style-name="P1156"><text:span text:style-name="T1157">15.1.20.4</text:span><text:span text:style-name="T1158">. k</text:span><text:span text:style-name="T1159">itokį atsitiktinį kvėpavimo sutrikdymą (W75</text:span><text:span text:style-name="T1160">–</text:span><text:span text:style-name="T1161">W84);</text:span></text:p>
      <text:p text:style-name="P1162"><text:span text:style-name="T1163">15.1.20.5</text:span><text:span text:style-name="T1164">. elektros srovės, radiacijos ir ekstremalios aplinkos</text:span><text:span text:style-name="T1165"><text:s/>oro temperatūros bei slėgio poveikį (W85</text:span><text:span text:style-name="T1166">–</text:span><text:span text:style-name="T1167">W99);</text:span></text:p>
      <text:p text:style-name="P1168"><text:span text:style-name="T1169">15.1.20.6</text:span><text:span text:style-name="T1170">. d</text:span><text:span text:style-name="T1171">ūmų, gaisro ir liepsnos poveikį (X00–X09);</text:span></text:p>
      <text:p text:style-name="P1172"><text:span text:style-name="T1173">15.1.20.7</text:span><text:span text:style-name="T1174">. s</text:span><text:span text:style-name="T1175">ąlytį su karščiu ir karštomis medžiagomis (X10</text:span><text:span text:style-name="T1176">–</text:span><text:span text:style-name="T1177">X19);</text:span></text:p>
      <text:p text:style-name="P1178"><text:span text:style-name="T1179">15.1.20.8</text:span><text:span text:style-name="T1180">. sąlytį su nuodingaisiais gyvūnais ir augalais (X20</text:span><text:span text:style-name="T1181">–</text:span><text:span text:style-name="T1182">X29);</text:span></text:p>
      <text:p text:style-name="P1183"><text:span text:style-name="T1184">15.1.20.9</text:span><text:span text:style-name="T1185">. gamtos jėgų poveikį (X30</text:span><text:span text:style-name="T1186">–</text:span><text:span text:style-name="T1187">X39);</text:span></text:p>
      <text:p text:style-name="P1188"><text:span text:style-name="T1189">15.1.20.10</text:span><text:span text:style-name="T1190">. atsitiktinį apsinuodijimą kenksmingomis medžiagomis ir jų poveikį (X40</text:span><text:span text:style-name="T1191">–</text:span><text:span text:style-name="T1192">X49);</text:span></text:p>
      <text:p text:style-name="P1193"><text:span text:style-name="T1194">15.1.20.11</text:span><text:span text:style-name="T1195">. tyčinius susižalojimus (X60</text:span><text:span text:style-name="T1196">–</text:span><text:span text:style-name="T1197">X84);</text:span></text:p>
      <text:p text:style-name="P1198"><text:span text:style-name="T1199">15.1.20.12</text:span><text:span text:style-name="T1200">. m</text:span><text:span text:style-name="T1201">edicinos ir chirurginės pagalbos komplikacijas (Y40–</text:span><text:span text:style-name="T1202">Y84).</text:span></text:p>
      <text:p text:style-name="P1203"><text:span text:style-name="T1204">15.2</text:span><text:span text:style-name="T1205">. atlikti diferencinę diagnostiką;</text:span></text:p>
      <text:p text:style-name="P1206"><text:span text:style-name="T1207">15.3</text:span><text:span text:style-name="T1208">. atlikti šios Lietuvos medicinos normos 15.1 papunktyje išvardytų susirgimų gydomąsias procedūras pagal Lietuvos Respublikoje įteisintas gydymo metodikas;</text:span></text:p>
      <text:p text:style-name="P1209"><text:span text:style-name="T1210">15.4</text:span><text:span text:style-name="T1211">. siūlyti tolesnio ištyrimo ar<text:s/></text:span><text:span text:style-name="T1212">gydymo planą;</text:span></text:p>
      <text:p text:style-name="P1213"><text:span text:style-name="T1214">15.5</text:span><text:span text:style-name="T1215">. įvertinti paciento demografinius duomenis.<text:s/></text:span></text:p>
      <text:p text:style-name="P1216"><text:span text:style-name="T1217">16</text:span><text:span text:style-name="T1218">. Gydytojas radiologas turi gebėti:</text:span></text:p>
      <text:p text:style-name="P1219"><text:span text:style-name="T1220">16.1</text:span><text:span text:style-name="T1221">. atlikti:</text:span><text:span text:style-name="T1222"><text:tab/></text:span></text:p>
      <text:p text:style-name="P1223"><text:span text:style-name="T1224">16.1.1</text:span><text:span text:style-name="T1225">. konvencinės radiologijos procedūras:</text:span></text:p>
      <text:p text:style-name="P1226"><text:span text:style-name="T1227">16.1.1.1</text:span><text:span text:style-name="T1228">. rentgenografiją;</text:span></text:p>
      <text:p text:style-name="P1229"><text:span text:style-name="T1230">16.1.1.2</text:span><text:span text:style-name="T1231">. rentgenoskopiją;</text:span></text:p>
      <text:p text:style-name="P1232"><text:span text:style-name="T1233">16.1.1.3</text:span><text:span text:style-name="T1234">. tomos</text:span><text:span text:style-name="T1235">intezę;</text:span></text:p>
      <text:p text:style-name="P1236"><text:span text:style-name="T1237">16.1.1.4</text:span><text:span text:style-name="T1238">. kaulų tankio matavimą;</text:span></text:p>
      <text:p text:style-name="P1239"><text:span text:style-name="T1240">16.1.1.5</text:span><text:span text:style-name="T1241">. kitas Lietuvos Respublikoje įteisintas konvencinės radiologijos procedūras.</text:span></text:p>
      <text:p text:style-name="P1242"><text:span text:style-name="T1243">16.1.2</text:span><text:span text:style-name="T1244">. <text:s/>KT procedūras:</text:span></text:p>
      <text:p text:style-name="P1245"><text:span text:style-name="T1246">16.1.2.1</text:span><text:span text:style-name="T1247">. pasluoksninę ir spiralinę daugiapjūvę KT;</text:span></text:p>
      <text:p text:style-name="P1248"><text:span text:style-name="T1249">16.1.2.2</text:span><text:span text:style-name="T1250">. natyvinę (be<text:s/></text:span><text:span text:style-name="T1251">kontrastinės medžiagos) KT;</text:span></text:p>
      <text:p text:style-name="P1252"><text:span text:style-name="T1253">16.1.2.3</text:span><text:span text:style-name="T1254">. KT su kontrastavimu (peroraliniu, retrogradiniu, intraveniniu, intraarteriniu, perkutaniniu, fiziologinių ir patologinių ertmių bei kitais);</text:span></text:p>
      <text:p text:style-name="P1255"><text:span text:style-name="T1256">16.1.2.4</text:span><text:span text:style-name="T1257">. KT angiografiją;</text:span></text:p>
      <text:p text:style-name="P1258"><text:span text:style-name="T1259">16.1.2.5</text:span><text:span text:style-name="T1260">. KT perfuziją;</text:span></text:p>
      <text:p text:style-name="P1261"><text:span text:style-name="T1262">16.1.2.6</text:span><text:span text:style-name="T1263">.<text:s/></text:span><text:span text:style-name="T1264">dviejų energijų KT;</text:span></text:p>
      <text:p text:style-name="P1265"><text:span text:style-name="T1266">16.1.2.7</text:span><text:span text:style-name="T1267">. dviejų vamzdžių KT;</text:span></text:p>
      <text:p text:style-name="P1268"><text:span text:style-name="T1269">16.1.2.8</text:span><text:span text:style-name="T1270">. kitas Lietuvos Respublikoje įteisintas KT procedūras.</text:span></text:p>
      <text:p text:style-name="P1271"><text:span text:style-name="T1272">16.1.3</text:span><text:span text:style-name="T1273">. MRT procedūras:</text:span></text:p>
      <text:p text:style-name="P1274"><text:span text:style-name="T1275">16.1.3.1</text:span><text:span text:style-name="T1276">. natyvinę (be kontrastinės medžiagos) MRT;</text:span></text:p>
      <text:p text:style-name="P1277"><text:span text:style-name="T1278">16.1.3.2</text:span><text:span text:style-name="T1279">. MRT su kontrastavimu (dinaminiu,<text:s/></text:span><text:span text:style-name="T1280">daugiafaziu kontrastavimu ir kitais);</text:span></text:p>
      <text:p text:style-name="P1281"><text:span text:style-name="T1282">16.1.3.3</text:span><text:span text:style-name="T1283"><text:s/>MRT angiografiją;</text:span></text:p>
      <text:p text:style-name="P1284"><text:span text:style-name="T1285">16.1.3.4</text:span><text:span text:style-name="T1286">. MRT spektroskopiją;</text:span></text:p>
      <text:p text:style-name="P1287"><text:span text:style-name="T1288">16.1.3.5</text:span><text:span text:style-name="T1289">. MRT difuziją, traktografiją;</text:span></text:p>
      <text:p text:style-name="P1290"><text:span text:style-name="T1291">16.1.3.6</text:span><text:span text:style-name="T1292"><text:s/>kitas Lietuvos Respublikoje įteisintas MRT procedūras.</text:span></text:p>
      <text:p text:style-name="P1293"><text:span text:style-name="T1294">16.1.4</text:span><text:span text:style-name="T1295">. ultragarsinės diagnostikos (</text:span><text:span text:style-name="T1296">toliau – UG) procedūras:</text:span></text:p>
      <text:p text:style-name="P1297"><text:span text:style-name="T1298">16.1.4.1</text:span><text:span text:style-name="T1299">. vienmatę UG (A režimas);</text:span></text:p>
      <text:p text:style-name="P1300"><text:span text:style-name="T1301">16.1.4.2</text:span><text:span text:style-name="T1302">. dvimatę UG (B, M režimai ir kt.);</text:span></text:p>
      <text:p text:style-name="P1303"><text:span text:style-name="T1304">16.1.4.3</text:span><text:span text:style-name="T1305">. trimatę, keturmatę (3D/4D) UG;</text:span></text:p>
      <text:p text:style-name="P1306"><text:span text:style-name="T1307">16.1.4.4</text:span><text:span text:style-name="T1308">. UG elastografiją;</text:span></text:p>
      <text:p text:style-name="P1309"><text:span text:style-name="T1310">16.1.4.5</text:span><text:span text:style-name="T1311">. kraujagyslių vaizdinimo UG metodus, paremtus Doplerio<text:s/></text:span><text:span text:style-name="T1312">efektu (spalvinį doplerį, galios doplerį, spektrinę analizę, dvigubą ir trigubą skenavimą bei kitus);</text:span></text:p>
      <text:p text:style-name="P1313"><text:span text:style-name="T1314">16.1.4.6</text:span><text:span text:style-name="T1315">. kontrastinius UG tyrimus;</text:span></text:p>
      <text:p text:style-name="P1316"><text:span text:style-name="T1317">16.1.4.7</text:span><text:span text:style-name="T1318">. kitas Lietuvos Respublikoje įteisintas UG procedūras.</text:span></text:p>
      <text:p text:style-name="P1319"><text:span text:style-name="T1320">16.1.5</text:span><text:span text:style-name="T1321">. BM procedūras:</text:span></text:p>
      <text:p text:style-name="P1322"><text:span text:style-name="T1323">16.1.5.1</text:span><text:span text:style-name="T1324">. plauč</text:span><text:span text:style-name="T1325">ių perfuzinę ir ventiliacinę scintigrafiją;</text:span></text:p>
      <text:p text:style-name="P1326"><text:span text:style-name="T1327">16.1.5.2</text:span><text:span text:style-name="T1328">. plaučių RKT įtariant plaučių vėžį;</text:span></text:p>
      <text:p text:style-name="P1329"><text:span text:style-name="T1330">16.1.5.3</text:span><text:span text:style-name="T1331">. miokardo perfuzinę RKT, sinchronizuotą su elektrokardiograma;</text:span></text:p>
      <text:p text:style-name="P1332"><text:span text:style-name="T1333">16.1.5.4</text:span><text:span text:style-name="T1334">. dinaminę inkstų scintigrafiją su medikamentiniais (kaptoprilio ir furosem</text:span><text:span text:style-name="T1335">ido) mėginiais;</text:span></text:p>
      <text:p text:style-name="P1336"><text:span text:style-name="T1337">16.1.5.5</text:span><text:span text:style-name="T1338">. netiesioginę cistografiją;</text:span></text:p>
      <text:p text:style-name="P1339"><text:span text:style-name="T1340">16.1.5.6</text:span><text:span text:style-name="T1341">. skydliaukės ir prieskydinių liaukų scintigrafiją;</text:span></text:p>
      <text:p text:style-name="P1342"><text:span text:style-name="T1343">16.1.5.7</text:span><text:span text:style-name="T1344">. viso kūno scintigrafiją, esant neuroendokrininiams navikams;</text:span></text:p>
      <text:p text:style-name="P1345"><text:span text:style-name="T1346">16.1.5.8</text:span><text:span text:style-name="T1347">. seilių liaukų, skeleto, krūtų scintigrafiją;</text:span></text:p>
      <text:p text:style-name="P1348"><text:span text:style-name="T1349">16.1.5.9</text:span><text:span text:style-name="T1350">. scintigrafinius tyrimus kraujavimo iš virškinamojo trakto vietai nustatyti;</text:span></text:p>
      <text:p text:style-name="P1351"><text:span text:style-name="T1352">16.1.5.10</text:span><text:span text:style-name="T1353">. kepenų ir tulžies latakų scintigrafinius tyrimus;</text:span></text:p>
      <text:p text:style-name="P1354"><text:span text:style-name="T1355">16.1.5.11</text:span><text:span text:style-name="T1356">. sarginio limfmazgio scintigrafiją melanomų, krūties vėžio, galvos ir kaklo navikų, gine</text:span><text:span text:style-name="T1357">kologinių navikų atvejais;</text:span></text:p>
      <text:p text:style-name="P1358"><text:span text:style-name="T1359">16.1.5.12</text:span><text:span text:style-name="T1360">. galvos smegenų scintigrafinius tyrimus;</text:span></text:p>
      <text:p text:style-name="P1361"><text:span text:style-name="T1362">16.1.5.13</text:span><text:span text:style-name="T1363">. tirotoksikozės gydymą radiojodu (I-131) ambulatorinėmis sąlygomis.</text:span></text:p>
      <text:p text:style-name="P1364"><text:span text:style-name="T1365">16.1.6</text:span><text:span text:style-name="T1366">. intervencinės radiologijos procedūras:<text:s/></text:span></text:p>
      <text:p text:style-name="P1367"><text:span text:style-name="T1368">16.1.6.1</text:span><text:span text:style-name="T1369">. intervencinę<text:s/></text:span><text:span text:style-name="T1370">nekraujagyslinę diagnostinę procedūrą (biopsiją, ikioperacinį darinių žymėjimą ir kitą), atliekant radiologinį (UG, KT ir kitą) tyrimą;</text:span></text:p>
      <text:p text:style-name="P1371"><text:span text:style-name="T1372">16.1.6.2</text:span><text:span text:style-name="T1373">. intervencinę nekraujagyslinę terapinę procedūrą (punkciją su drenažu, latakų kateterizavimą, stomų suforma</text:span><text:span text:style-name="T1374">vimą, abliaciją (temperatūra, radiodažnio bangomis ir kitų fizikiniais reiškiniais), nervų šaknelių ir periferinių nervų blokadą ir kitus) atliekant radiologinį (UG, KT ir kitą) tyrimą;</text:span></text:p>
      <text:p text:style-name="P1375"><text:span text:style-name="T1376">16.1.6.3</text:span><text:span text:style-name="T1377">. diagnostinę angiografiją (aortos, vainikinės ir periferi</text:span><text:span text:style-name="T1378">nės arterijos), venografiją, perkateterinį intravaskulinį kraujospūdžio matavimą ir kitą);</text:span></text:p>
      <text:p text:style-name="P1379"><text:span text:style-name="T1380">16.1.6.4</text:span><text:span text:style-name="T1381">. diagnostinę limfografiją;</text:span></text:p>
      <text:p text:style-name="P1382"><text:span text:style-name="T1383">16.1.6.5</text:span><text:span text:style-name="T1384">. kraujagyslinės terapijos procedūras (balioninę ir kt. rūšies angioplastiką, embolizaciją, trombolizę, trombekto</text:span><text:span text:style-name="T1385">miją, ilgalaikio kateterio implantaciją, transjugulinį intrahepatinį portosisteminį šuntą ir kitą);</text:span></text:p>
      <text:p text:style-name="P1386"><text:span text:style-name="T1387">16.1.6.6</text:span><text:span text:style-name="T1388">. endoprotezavimą;</text:span></text:p>
      <text:p text:style-name="P1389"><text:span text:style-name="T1390">16.1.6.7</text:span><text:span text:style-name="T1391">. osteoplastiką, osteosintezę atliekant radiologinę procedūrą;</text:span></text:p>
      <text:p text:style-name="P1392"><text:span text:style-name="T1393">16.1.6.8</text:span><text:span text:style-name="T1394">. medikamentų injekcijas atliekant rad</text:span><text:span text:style-name="T1395">iologinę procedūrą;</text:span></text:p>
      <text:p text:style-name="P1396"><text:span text:style-name="T1397">16.1.6.9</text:span><text:span text:style-name="T1398">. kitas Lietuvos Respublikoje įteisintas intervencinės radiologijos procedūras.</text:span></text:p>
      <text:p text:style-name="P1399"><text:span text:style-name="T1400">16.1.7</text:span><text:span text:style-name="T1401">. termografiją:</text:span></text:p>
      <text:p text:style-name="P1402"><text:span text:style-name="T1403">16.1.7.1</text:span><text:span text:style-name="T1404">. viso kūno;</text:span></text:p>
      <text:p text:style-name="P1405"><text:span text:style-name="T1406">16.1.7.2</text:span><text:span text:style-name="T1407">. regioninę;</text:span></text:p>
      <text:p text:style-name="P1408"><text:span text:style-name="T1409">16.1.7.3</text:span><text:span text:style-name="T1410">. kitus Lietuvos Respublikoje įteisintus termografijos m</text:span><text:span text:style-name="T1411">etodus.</text:span></text:p>
      <text:p text:style-name="P1412"><text:span text:style-name="T1413">16.1.8</text:span><text:span text:style-name="T1414">. Lietuvos Respublikoje įteisintus optinės KT radiologinius metodus.</text:span></text:p>
      <text:p text:style-name="P1415"><text:span text:style-name="T1416">16.2</text:span><text:span text:style-name="T1417">. vertinti šios Lietuvos medicinos normos 16.1 papunktyje išvardytų procedūrų, metodų metu gautus rezultatus ir pateikti radiologinę išvadą.</text:span></text:p>
      <text:p text:style-name="P1418"><text:span text:style-name="T1419">16.3</text:span><text:span text:style-name="T1420">. naudot</text:span><text:span text:style-name="T1421">is:</text:span></text:p>
      <text:p text:style-name="P1422"><text:span text:style-name="T1423">16.3.1</text:span><text:span text:style-name="T1424">. kompiuterine technika;</text:span></text:p>
      <text:p text:style-name="P1425"><text:span text:style-name="T1426">16.3.2</text:span><text:span text:style-name="T1427">. specialia radiologine programine įranga vaizdų peržiūrai ir jų apdorojimui (daugiaplokštuminės, trijų dimensijų (3D) ir kitų rūšių vaizdų rekonstrukcijos, radiologinių tyrimų vaizdų suliejimo tarpusavyje ir<text:s/></text:span><text:span text:style-name="T1428">su kitų (ne radiologinių, pvz. endoskopija ir kt.) tyrimų vaizdų (retrospektyvių ir realiame laike), objektų matavimus radiologinių tyrimų vaizduose ir pan.);</text:span></text:p>
      <text:p text:style-name="P1429"><text:span text:style-name="T1430">16.3.3</text:span><text:span text:style-name="T1431">. pagalbinėmis diagnostinėmis programomis (CAD, angl.<text:s/></text:span><text:span text:style-name="T1432">Computer aided detection</text:span><text:span text:style-name="T1433">);</text:span></text:p>
      <text:p text:style-name="P1434"><text:span text:style-name="T1435">16.3.4</text:span><text:span text:style-name="T1436">. radiologinės informacinės sistemos (RIS) ir diagnostinių vaizdų archyvavimo ir perdavimo sistema (PACS, angl.<text:s/></text:span><text:span text:style-name="T1437">Picture Archiving and Communicating System</text:span><text:span text:style-name="T1438">);</text:span></text:p>
      <text:p text:style-name="P1439"><text:span text:style-name="T1440">16.3.5</text:span><text:span text:style-name="T1441">. teleradiologijos priemonėmis ir infrastuktūra;</text:span></text:p>
      <text:p text:style-name="P1442"><text:span text:style-name="T1443">16.3.6</text:span><text:span text:style-name="T1444"><text:s/>kita darbui reikaling</text:span><text:span text:style-name="T1445">a kompiuterine technika, programine įranga ir radiologinėmis technologijomis.</text:span></text:p>
      <text:p text:style-name="P1446"><text:span text:style-name="T1447">16.4</text:span><text:span text:style-name="T1448">.<text:s/></text:span><text:span text:style-name="T1449"><text:s/></text:span><text:span text:style-name="T1450">po specialaus pasiruošimo (vienų metų BM rezidentūros arba darbo su kitu specialistu BM skyriuje ne mažiau kaip vienus metus) atlikti šiuos BM sudėtinius<text:s/></text:span><text:span text:style-name="T1451">(hibridinius) diagnostinius tyrimus ir gydomąsias procedūras:</text:span></text:p>
      <text:p text:style-name="P1452"><text:span text:style-name="T1453">16.4.1</text:span><text:span text:style-name="T1454">. kaulų scintigrafiją, įskaitant papildomas statines scintigramas, trijų fazių scintigrafiją ir dominančios srities RKT ar RKT-KT;</text:span></text:p>
      <text:p text:style-name="P1455"><text:span text:style-name="T1456">16.4.2</text:span><text:span text:style-name="T1457">. skydliaukės scintigrafiją, įskaitant RKT ar</text:span><text:span text:style-name="T1458"><text:s/>RKT-KT;</text:span></text:p>
      <text:p text:style-name="P1459"><text:span text:style-name="T1460">16.4.3</text:span><text:span text:style-name="T1461">. statinę inkstų scintigrafiją, įskaitant RKT ar RKT-KT;</text:span></text:p>
      <text:p text:style-name="P1462"><text:span text:style-name="T1463">16.4.4</text:span><text:span text:style-name="T1464">. plaučių perfuzinę ir ventiliacinę scintigrafiją, įskaitant RKT, perfuzinio plaučių ploto kvalifikaciją ir mukociliarinio klirenso nustatymą;</text:span></text:p>
      <text:p text:style-name="P1465"><text:span text:style-name="T1466">16.4.5</text:span><text:span text:style-name="T1467">. prieskydinių li</text:span><text:span text:style-name="T1468">aukų scintigrafiją, įskaitant RKT ar RKT-KT;</text:span></text:p>
      <text:p text:style-name="P1469"><text:span text:style-name="T1470">16.4.6</text:span><text:span text:style-name="T1471">. kaulų čiulpų scintigrafiją, įskaitant RKT ar RKT-KT;</text:span></text:p>
      <text:p text:style-name="P1472"><text:span text:style-name="T1473">16.4.7</text:span><text:span text:style-name="T1474">. seilių liaukų scintigrafiją (dinaminę ir statinę);</text:span></text:p>
      <text:p text:style-name="P1475"><text:span text:style-name="T1476">16.4.8</text:span><text:span text:style-name="T1477">. stemplės ir skrandžio evakuacijos tyrimus, gastroezofaginio refliukso n</text:span><text:span text:style-name="T1478">ustatymą (dinaminę ir statinę scintigrafiją);</text:span></text:p>
      <text:p text:style-name="P1479"><text:span text:style-name="T1480">16.4.9</text:span><text:span text:style-name="T1481">. Meckel‘io divertikulo scintigrafiją (dinaminę ir statinę), įskaitant RKT ar RKT-KT;</text:span></text:p>
      <text:p text:style-name="P1482"><text:span text:style-name="T1483">16.4.10</text:span><text:span text:style-name="T1484">. kraujavimo iš virškinamojo trakto vietos nustatymą su žymėtais eritrocitais (dinaminę ir statinę scin</text:span><text:span text:style-name="T1485">tigrafiją), įskaitant RKT ar RKT-KT;</text:span></text:p>
      <text:p text:style-name="P1486"><text:span text:style-name="T1487">16.4.11</text:span><text:span text:style-name="T1488">. kepenų hemangiomų identifikavimą su žymėtais eritrocitais (dinaminę ir statinę scintigrafiją), įskaitant RKT ar RKT-KT bei suliejimą su diagnostiniu KT ar MRT tyrimu;</text:span></text:p>
      <text:p text:style-name="P1489"><text:span text:style-name="T1490">16.4.12</text:span><text:span text:style-name="T1491">. kepenų ir blužnies scintig</text:span><text:span text:style-name="T1492">rafiją, įskaitant RKT ar RKT-KT;</text:span></text:p>
      <text:p text:style-name="P1493"><text:span text:style-name="T1494">16.4.13</text:span><text:span text:style-name="T1495">. hepatobiliarinę scintigrafiją (dinaminę ir statinę), įskaitant RKT ar RKT-KT;</text:span></text:p>
      <text:p text:style-name="P1496"><text:span text:style-name="T1497">16.4.14</text:span><text:span text:style-name="T1498">. infekcijos židinių paiešką su žymėtais leukocitais, grenuliocitais, antikūnais ar jų fragmentais (dinaminę ir statinę<text:s/></text:span><text:span text:style-name="T1499">scintigrafiją), įskaitant RKT ar RKT-KT;</text:span></text:p>
      <text:p text:style-name="P1500"><text:span text:style-name="T1501">16.4.15</text:span><text:span text:style-name="T1502">. sarginio limfmazgio scintigrafiją pacientams, sergantiems krūties vėžiu, melanoma, galvos ir kaklo navikais, urogenitalinės sistemos navikais (dinaminę ir statinę), įskaitant RKT ar RKT-KT;</text:span></text:p>
      <text:p text:style-name="P1503"><text:span text:style-name="T1504">16.4.16</text:span><text:span text:style-name="T1505">.</text:span><text:span text:style-name="T1506"><text:s/>limfoscintigrafiją (dinaminę ir statinę), įskaitant RKT ar RKT-KT;</text:span></text:p>
      <text:p text:style-name="P1507"><text:span text:style-name="T1508">16.4.17</text:span><text:span text:style-name="T1509">. onkologinių ligonių tyrimą su 99mTc, I-123/131, MIBG-123/131, In-111, Tl-201, Ga-67, somatostatinio receptorių analogais: viso kūno scintigrafiją, statines scintigramas, įskai</text:span><text:span text:style-name="T1510">tant RKT ar RKT-KT bei suliejimą su diagnostiniu KT ar MRT tyrimu;</text:span></text:p>
      <text:p text:style-name="P1511"><text:span text:style-name="T1512">16.4.18</text:span><text:span text:style-name="T1513">. širdies radionuklidinius tyrimus: pirmo pratekėjimo scintigrafiją (dinaminę), ventrikuliografiją, miokardo infarkto zonos vizualizavimą, miokardo perfuzijos tyrimą, įskaitant R</text:span><text:span text:style-name="T1514">KT, sinchronizuotą su elektrokardiograma RKT, RKT sulietą su KT angiografija ir RKT-KT;</text:span></text:p>
      <text:p text:style-name="P1515"><text:span text:style-name="T1516">16.4.19</text:span><text:span text:style-name="T1517">. galvos smegenų radionuklidinius tyrimus: smegenų perfuzinę scintigrafiją (su farmakologiniu mėginiu perfuzijos rezervui nustatyti), dopamino receptorių sci</text:span><text:span text:style-name="T1518">ntigrafiją, scintigrafiją pacientams, sergantiems galvos smegenų navikais, įskaitant RKT, RKT-KT bei suliejimą su diagnostiniu KT ar MRT tyrimu.</text:span></text:p>
      <text:p text:style-name="P1519"><text:span text:style-name="T1520">16.5</text:span><text:span text:style-name="T1521">. po specialaus pasiruošimo (vienų metų BM rezidentūros arba darbo su kitu specialistu BM skyriuje ne</text:span><text:span text:style-name="T1522"><text:s/>mažiau kaip vienus metus bei, remiantis Europos branduolinės medicinos asociacijos rekomendacijomis, atlikto rekomenduojamo procedūrų skaičiaus prižiūrint patyrusiam specialistui) šias gydomąsias procedūras, kuriose naudojami radionuklidais žymėti prepara</text:span><text:span text:style-name="T1523">tai:</text:span></text:p>
      <text:p text:style-name="P1524"><text:span text:style-name="T1525">16.5.1</text:span><text:span text:style-name="T1526">. skydliaukės vėžio gydymą I-123 ir I-131 radionuklidais žymėtais preparatais;</text:span></text:p>
      <text:p text:style-name="P1527"><text:span text:style-name="T1528">16.5.2</text:span><text:span text:style-name="T1529">. kaulinių metastazių gydymą Sr-89, Sm-153, Re-188, Re-186, Ra-223 ir kitais radionuklidais žymėtais preparatais;</text:span></text:p>
      <text:p text:style-name="P1530"><text:span text:style-name="T1531">16.5.3</text:span><text:span text:style-name="T1532">. radiosionovektomijas Y-90, R</text:span><text:span text:style-name="T1533">e-188, Re-186, Er-169 ir kitais radionuklidais žymėtais preparatais;</text:span></text:p>
      <text:p text:style-name="P1534"><text:span text:style-name="T1535">16.5.4</text:span><text:span text:style-name="T1536">. išplitusių neuroendokrininių navikų gydymą I-131-MIBG radionuklidais žymėtais preparatais;</text:span></text:p>
      <text:p text:style-name="P1537"><text:span text:style-name="T1538">16.5.5</text:span><text:span text:style-name="T1539">. gydymą radioaktyviais somatostatino analogais;</text:span></text:p>
      <text:p text:style-name="P1540"><text:span text:style-name="T1541">16.5.6</text:span><text:span text:style-name="T1542">. tikrosios<text:s/></text:span><text:span text:style-name="T1543">policitemijos gydymą P-32 radionuklidu žymėtais preparatais;</text:span></text:p>
      <text:p text:style-name="P1544"><text:span text:style-name="T1545">16.5.7</text:span><text:span text:style-name="T1546">. limfomų gydymą radioaktyviais antikūnais prieš antigeną CD20;</text:span></text:p>
      <text:p text:style-name="P1547"><text:span text:style-name="T1548">16.5.8</text:span><text:span text:style-name="T1549">. kepenų metastazių gydymą intraarteriniais radionuklidu žymėtais preparatais;</text:span></text:p>
      <text:p text:style-name="P1550"><text:span text:style-name="T1551">16.6</text:span><text:span text:style-name="T1552">. po specialaus pasiru</text:span><text:span text:style-name="T1553">ošimo (</text:span><text:span text:style-name="T1554">vadovaujantis Lietuvos Respublikos sveikatos apsaugos ministro 2012 m. vasario 27 d. įsakymu Nr. V-158 „Dėl<text:s/></text:span><text:span text:style-name="T1555">Privalomojo sveikatos draudimo fondo biudžeto lėšomis finansuojamo pozitronų emisijos tomografijos tyrimo reikalavimų aprašo patvirtinimo“,<text:s/></text:span><text:span text:style-name="T1556">i</text:span><text:span text:style-name="T1557">šėjęs ne trumpesnį kaip 288 valandų mokymą įstaigoje, turinčioje ne trumpesnę kaip 1 metų ir ne mažiau kaip 1000 PET tyrimų atlikimo patirtį, ir turintis tai patvirtinantį dokumentą) šiuos<text:s/></text:span><text:span text:style-name="T1558">PET-KT tyrimus:</text:span></text:p>
      <text:p text:style-name="P1559"><text:span text:style-name="T1560">16.6.1</text:span><text:span text:style-name="T1561">.<text:s/></text:span><text:span text:style-name="T1562">PET-KT tyrimus su F-18-FDG;</text:span></text:p>
      <text:p text:style-name="P1563"><text:span text:style-name="T1564">16.6.2</text:span><text:span text:style-name="T1565">.<text:s/></text:span><text:span text:style-name="T1566">PET-KT tyrimus su C-11 ar F-18 cholinu pacientams, sergantiems prostatos vėžiu;</text:span></text:p>
      <text:p text:style-name="P1567"><text:span text:style-name="T1568">16.6.3</text:span><text:span text:style-name="T1569">. PET-KT tyrimus su C-11 methioninu, F-18 FET ir FDG pacientams, sergantiems smegenų navikais;</text:span></text:p>
      <text:p text:style-name="P1570"><text:span text:style-name="T1571">16.6.4</text:span><text:span text:style-name="T1572">. PET-KT tyrimus su C-11 PiB (angl.<text:s/></text:span><text:span text:style-name="T1573">Pittsburg compuond B</text:span><text:span text:style-name="T1574">), sm</text:span><text:span text:style-name="T1575">egenų amiloidozės vaizdinimui pacientams, sergantiems Alzheimerio liga;</text:span></text:p>
      <text:p text:style-name="P1576"><text:span text:style-name="T1577">16.6.5</text:span><text:span text:style-name="T1578">. PET-KT tyrimus su NaF-18;</text:span></text:p>
      <text:p text:style-name="P1579"><text:span text:style-name="T1580">16.6.6</text:span><text:span text:style-name="T1581">. PET-KT tyrimus su Ga-68 peptidais, Ga-68 somatostatinų analogais ir F-18 FDOPA sergantiesiems neuroendokrininiais navikais;</text:span></text:p>
      <text:p text:style-name="P1582"><text:span text:style-name="T1583">16.6.7</text:span><text:span text:style-name="T1584">. širdies PET-KT tyrimus su radionuklidais ir radionuklidu žymėtais preparatais O-15, N-13 amoniakas, Rb-82, F-18 flupiridaz ir F-18 FDG;</text:span></text:p>
      <text:p text:style-name="P1585"><text:span text:style-name="T1586">16.7</text:span><text:span text:style-name="T1587">. įvertinti šios normos 16.6 papunktyje išvardytų tyrimų metu gautus rezultatus ir pateikti radiologinę išva</text:span><text:span text:style-name="T1588">dą.<text:s/></text:span></text:p>
      <text:p text:style-name="P1589"/>
      <text:p text:style-name="P1590"><text:span text:style-name="T1591">VIII</text:span><text:span text:style-name="T1592"><text:s/>SKYRIUS</text:span></text:p>
      <text:p text:style-name="P1593"><text:span text:style-name="T1594">atsakomybė</text:span></text:p>
      <text:p text:style-name="P1595"/>
      <text:p text:style-name="P1596"><text:span text:style-name="T1597">17</text:span><text:span text:style-name="T1598">. Gydytojas radiologas už padarytas klaidas, aplaidumą, netinkamą jam priskirtų funkcijų atlikimą ar bioetikos reikalavimų pažeidimą, taip pat už pareigų viršijimą atsako Lietuvos Respublikos teisės aktų nustaty</text:span><text:span text:style-name="T1599">ta tvarka.</text:span></text:p>
      <text:p text:style-name="P1600"/>
      <text:p text:style-name="P1601"/>
      <text:p text:style-name="P1602"/>
      <text:p text:style-name="P1603"/>
      <text:p text:style-name="P1604"><text:span text:style-name="T1605">Pakeitimai:</text:span></text:p>
      <text:p text:style-name="P1606"/>
      <text:p text:style-name="P1607"><text:span text:style-name="T1608">1.</text:span></text:p>
      <text:p text:style-name="P1609"><text:span text:style-name="T1610">Lietuvos Respublikos sveikatos apsaugos ministerija, Įsakymas</text:span></text:p>
      <text:p text:style-name="P1611"><text:span text:style-name="T1612">Nr.<text:s/></text:span><text:a xlink:href="https://www.e-tar.lt/portal/legalAct.html?documentId=79d310e0b54311e598c4c7724bda031b" office:target-frame-name="_top" xlink:show="replace"><text:span text:style-name="T1613">V-1534</text:span></text:a><text:span text:style-name="T1614">, 2015-12-29, paskelbta TAR 2016-01-07, i. k.<text:s/></text:span><text:span text:style-name="T1615">2016-00425</text:span></text:p>
      <text:p text:style-name="P1616"><text:span text:style-name="T1617">Dėl Lietuvos Respublikos sveikatos apsaugos ministro 2014 m. rugpjūčio 6 d. įsakymo Nr. V-854 „Dėl Lietuvos medicinos normos MN 84:2014 „Gydytojas radiologas. Teisės, pareigos, kompetencija ir atsakomybė“ patvirtinimo“ pakeitimo</text:span></text:p>
      <text:p text:style-name="P1618"/>
      <text:p text:style-name="P1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1-02-15T09:35:00Z</meta:creation-date>
    <dc:date>2021-02-15T09:35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14" meta:paragraph-count="311" meta:word-count="4968" meta:character-count="38944" meta:row-count="714" meta:non-whitespace-character-count="34287"/>
  </office:meta>
</office:document-meta>
</file>