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fo:text-indent="0.9013in"/>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8395in" style:page-number="1">
        <style:tab-stops>
          <style:tab-stop style:type="left" style:position="-2.9534in"/>
        </style:tab-stops>
      </style:paragraph-properties>
      <style:text-properties fo:text-transform="uppercase" style:language-asian="lt" style:country-asian="LT"/>
    </style:style>
    <style:style style:name="P55"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6"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7"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8" style:parent-style-name="Normal" style:family="paragraph">
      <style:paragraph-properties fo:text-indent="0.8861in">
        <style:tab-stops>
          <style:tab-stop style:type="left" style:position="0.6361in"/>
          <style:tab-stop style:type="left" style:position="0.8861in"/>
        </style:tab-stops>
      </style:paragraph-properties>
      <style:text-properties style:language-asian="lt" style:country-asian="LT"/>
    </style:style>
    <style:style style:name="P59" style:parent-style-name="Normal" style:family="paragraph">
      <style:paragraph-properties fo:text-align="center">
        <style:tab-stops>
          <style:tab-stop style:type="left" style:position="0.8861in"/>
        </style:tab-stops>
      </style:paragraph-properties>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tab-stops>
          <style:tab-stop style:type="left" style:position="0.8861in"/>
        </style:tab-stops>
      </style:paragraph-properties>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tab-stops>
          <style:tab-stop style:type="left" style:position="0.8861in"/>
        </style:tab-stops>
      </style:paragraph-properties>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indent="1.8375in">
        <style:tab-stops>
          <style:tab-stop style:type="left" style:position="0.8861in"/>
          <style:tab-stop style:type="left" style:position="1.8375in"/>
        </style:tab-stops>
      </style:paragraph-properties>
      <style:text-properties fo:font-weight="bold" style:font-weight-asian="bold" style:language-asian="lt" style:country-asian="LT"/>
    </style:style>
    <style:style style:name="P78" style:parent-style-name="Normal" style:family="paragraph">
      <style:paragraph-properties fo:text-align="justify" fo:text-indent="0.8861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9013in">
        <style:tab-stops>
          <style:tab-stop style:type="left" style:position="0.8861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9013in">
        <style:tab-stops>
          <style:tab-stop style:type="left" style:position="0.6895in"/>
          <style:tab-stop style:type="left" style:position="0.8861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9013in">
        <style:tab-stops>
          <style:tab-stop style:type="left" style:position="0.8861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9013in">
        <style:tab-stops>
          <style:tab-stop style:type="left" style:position="0.6895in"/>
          <style:tab-stop style:type="left" style:position="0.8861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center" fo:margin-left="0.2479in" fo:text-indent="0.9013in">
        <style:tab-stops>
          <style:tab-stop style:type="left" style:position="0.6381in"/>
        </style:tab-stops>
      </style:paragraph-properties>
    </style:style>
    <style:style style:name="P126" style:parent-style-name="Normal" style:family="paragraph">
      <style:paragraph-properties fo:text-align="center">
        <style:tab-stops>
          <style:tab-stop style:type="left" style:position="0.8861in"/>
        </style:tab-stops>
      </style:paragraph-properties>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tab-stops>
          <style:tab-stop style:type="left" style:position="0.8861in"/>
        </style:tab-stops>
      </style:paragraph-properties>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132"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text-align="justify" fo:text-indent="0.8861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8861in">
        <style:tab-stops>
          <style:tab-stop style:type="left" style:position="0.8861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207"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208" style:parent-style-name="Normal" style:family="paragraph">
      <style:paragraph-properties fo:text-align="justify" fo:text-indent="0.7875in">
        <style:tab-stops>
          <style:tab-stop style:type="left" style:position="0.78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8861in">
        <style:tab-stops>
          <style:tab-stop style:type="left" style:position="0.8861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left" style:position="0.8861in"/>
        </style:tab-stops>
      </style:paragraph-properties>
    </style:style>
    <style:style style:name="P246" style:parent-style-name="Normal" style:family="paragraph">
      <style:paragraph-properties fo:text-align="center">
        <style:tab-stops>
          <style:tab-stop style:type="left" style:position="0.8861in"/>
        </style:tab-stops>
      </style:paragraph-properties>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center">
        <style:tab-stops>
          <style:tab-stop style:type="left" style:position="0.8861in"/>
        </style:tab-stops>
      </style:paragraph-properties>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252" style:parent-style-name="Normal" style:family="paragraph">
      <style:paragraph-properties fo:text-align="justify" fo:text-indent="0.901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01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8861in"/>
      <style:text-properties style:font-size-complex="12pt"/>
    </style:style>
    <style:style style:name="TableColumn271" style:family="table-column">
      <style:table-column-properties style:column-width="0.8652in" style:use-optimal-column-width="false"/>
    </style:style>
    <style:style style:name="TableColumn272" style:family="table-column">
      <style:table-column-properties style:column-width="0.8673in" style:use-optimal-column-width="false"/>
    </style:style>
    <style:style style:name="TableColumn273" style:family="table-column">
      <style:table-column-properties style:column-width="0.525in" style:use-optimal-column-width="false"/>
    </style:style>
    <style:style style:name="TableColumn274" style:family="table-column">
      <style:table-column-properties style:column-width="0.4687in" style:use-optimal-column-width="false"/>
    </style:style>
    <style:style style:name="TableColumn275" style:family="table-column">
      <style:table-column-properties style:column-width="0.468in" style:use-optimal-column-width="false"/>
    </style:style>
    <style:style style:name="TableColumn276" style:family="table-column">
      <style:table-column-properties style:column-width="0.468in" style:use-optimal-column-width="false"/>
    </style:style>
    <style:style style:name="TableColumn277" style:family="table-column">
      <style:table-column-properties style:column-width="0.468in" style:use-optimal-column-width="false"/>
    </style:style>
    <style:style style:name="TableColumn278" style:family="table-column">
      <style:table-column-properties style:column-width="0.4687in" style:use-optimal-column-width="false"/>
    </style:style>
    <style:style style:name="TableColumn279" style:family="table-column">
      <style:table-column-properties style:column-width="0.525in" style:use-optimal-column-width="false"/>
    </style:style>
    <style:style style:name="TableColumn280" style:family="table-column">
      <style:table-column-properties style:column-width="0.525in" style:use-optimal-column-width="false"/>
    </style:style>
    <style:style style:name="TableColumn281" style:family="table-column">
      <style:table-column-properties style:column-width="1.0951in" style:use-optimal-column-width="false"/>
    </style:style>
    <style:style style:name="Table270" style:family="table">
      <style:table-properties style:width="6.7444in" style:rel-width="100%"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font-size-complex="11pt"/>
    </style:style>
    <style:style style:name="P291" style:parent-style-name="Normal" style:family="paragraph">
      <style:paragraph-properties fo:text-align="center"/>
      <style:text-properties fo:font-weight="bold" style:font-weight-asian="bold"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fo:font-size="11pt" style:font-size-asian="11pt" style:font-size-complex="11pt"/>
    </style:style>
    <style:style style:name="TableRow294" style:family="table-row">
      <style:table-row-properties style:use-optimal-row-height="false"/>
    </style:style>
    <style:style style:name="P295" style:parent-style-name="Normal" style:family="paragraph">
      <style:text-properties fo:font-weight="bold" style:font-weight-asian="bold" fo:font-size="11pt" style:font-size-asian="11pt" style:font-size-complex="11pt"/>
    </style:style>
    <style:style style:name="P296" style:parent-style-name="Normal" style:family="paragraph">
      <style:text-properties fo:font-weight="bold" style:font-weight-asian="bold" fo:font-size="11pt" style:font-size-asian="11pt" style:font-size-complex="11pt"/>
    </style:style>
    <style:style style:name="P297" style:parent-style-name="Normal" style:family="paragraph">
      <style:text-properties fo:font-weight="bold" style:font-weight-asian="bold"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0597in" fo:margin-right="-0.0229in">
        <style:tab-stops/>
      </style:paragraph-properties>
      <style:text-properties fo:font-weight="bold" style:font-weight-asian="bold"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0597in" fo:margin-right="-0.0229in">
        <style:tab-stops/>
      </style:paragraph-properties>
      <style:text-properties fo:font-weight="bold" style:font-weight-asian="bold"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left="-0.0597in" fo:margin-right="-0.0229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left="-0.0597in" fo:margin-right="-0.0229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left="-0.0597in" fo:margin-right="-0.0229in">
        <style:tab-stops/>
      </style:paragraph-properties>
      <style:text-properties fo:font-weight="bold" style:font-weight-asian="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fo:font-size="11pt" style:font-size-asian="11pt" style:font-size-complex="11pt"/>
    </style:style>
    <style:style style:name="P312" style:parent-style-name="Normal" style:family="paragraph">
      <style:text-properties fo:font-weight="bold" style:font-weight-asian="bold"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name-asian="Calibri"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Row343" style:family="table-row">
      <style:table-row-properties style:use-optimal-row-height="false"/>
    </style:style>
    <style:style style:name="P344" style:parent-style-name="Normal" style:family="paragraph">
      <style:text-properties style:font-name-asian="Calibri"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fo:font-size="11pt" style:font-size-asian="11pt" style:font-size-complex="11pt"/>
    </style:style>
    <style:style style:name="P349" style:parent-style-name="Normal" style:family="paragraph">
      <style:paragraph-properties fo:text-align="justify"/>
      <style:text-properties style:font-name-asian="Calibri"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per 63.6%" fo:font-size="11pt" style:font-size-asian="11pt" style:font-size-complex="11pt"/>
    </style:style>
    <style:style style:name="T354" style:parent-style-name="DefaultParagraphFont" style:family="text">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weight="bold" style:font-weight-asian="bold"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Calibri"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super 63.6%" fo:font-size="11pt" style:font-size-asian="11pt" style:font-size-complex="11pt"/>
    </style:style>
    <style:style style:name="T389" style:parent-style-name="DefaultParagraphFont" style:family="text">
      <style:text-properties fo:font-size="10pt" style:font-size-asian="10pt"/>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3.6%"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Row412" style:family="table-row">
      <style:table-row-properties style:use-optimal-row-height="false"/>
    </style:style>
    <style:style style:name="P413" style:parent-style-name="Normal" style:family="paragraph">
      <style:text-properties style:font-name-asian="Calibri"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ableRow439" style:family="table-row">
      <style:table-row-properties style:use-optimal-row-height="false"/>
    </style:style>
    <style:style style:name="P440" style:parent-style-name="Normal" style:family="paragraph">
      <style:text-properties style:font-name-asian="Calibri"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P447" style:parent-style-name="Normal" style:family="paragraph">
      <style:text-properties style:font-name-asian="Calibri"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position="super 63.6%"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3.6%"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Row469" style:family="table-row">
      <style:table-row-properties style:use-optimal-row-height="false"/>
    </style:style>
    <style:style style:name="P470" style:parent-style-name="Normal" style:family="paragraph">
      <style:text-properties style:font-name-asian="Calibri"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fo:font-size="11pt" style:font-size-asian="11pt" style:font-size-complex="11pt"/>
    </style:style>
    <style:style style:name="P475" style:parent-style-name="Normal" style:family="paragraph">
      <style:text-properties style:font-name-asian="Calibri"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position="super 63.6%"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ableRow497" style:family="table-row">
      <style:table-row-properties style:use-optimal-row-height="false"/>
    </style:style>
    <style:style style:name="P498" style:parent-style-name="Normal" style:family="paragraph">
      <style:text-properties style:font-name-asian="Calibri"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text-position="super 63.6%" fo:font-size="11pt" style:font-size-asian="11pt" style:font-size-complex="11pt"/>
    </style:style>
    <style:style style:name="P5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P5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P5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3.6%"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TableRow537" style:family="table-row">
      <style:table-row-properties style:use-optimal-row-height="false"/>
    </style:style>
    <style:style style:name="P538" style:parent-style-name="Normal" style:family="paragraph">
      <style:text-properties style:font-name-asian="Calibri"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use-optimal-row-height="false"/>
    </style:style>
    <style:style style:name="P564" style:parent-style-name="Normal" style:family="paragraph">
      <style:text-properties style:font-name-asian="Calibri"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text-position="super 63.6%" fo:font-size="11pt" style:font-size-asian="11pt" style:font-size-complex="11pt"/>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3.6%"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97" style:family="table-row">
      <style:table-row-properties style:use-optimal-row-height="false"/>
    </style:style>
    <style:style style:name="P598" style:parent-style-name="Normal" style:family="paragraph">
      <style:text-properties style:font-name-asian="Calibri"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style:font-name-asian="Calibri"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name-asian="Calibri"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Calibri"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text-position="super 63.6%"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3.6%" fo:font-size="11pt" style:font-size-asian="11pt" style:font-size-complex="11pt"/>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position="super 63.6%"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position="super 63.6%"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per 63.6%"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text-position="super 63.6%"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fo:font-size="11pt" style:font-size-asian="11pt" style:font-size-complex="11pt"/>
    </style:style>
    <style:style style:name="P684" style:parent-style-name="Normal" style:family="paragraph">
      <style:text-properties style:font-name-asian="Calibri" fo:font-size="11pt" style:font-size-asian="11pt" style:font-size-complex="11pt"/>
    </style:style>
    <style:style style:name="P685" style:parent-style-name="Normal" style:family="paragraph">
      <style:text-properties style:font-name-asian="Calibri" fo:font-size="11pt" style:font-size-asian="11pt" style:font-size-complex="11pt"/>
    </style:style>
    <style:style style:name="P686" style:parent-style-name="Normal" style:family="paragraph">
      <style:text-properties style:font-name-asian="Calibri" fo:font-size="11pt" style:font-size-asian="11pt" style:font-size-complex="11pt"/>
    </style:style>
    <style:style style:name="P687" style:parent-style-name="Normal" style:family="paragraph">
      <style:text-properties style:font-name-asian="Calibri" fo:font-size="11pt" style:font-size-asian="11pt" style:font-size-complex="11pt"/>
    </style:style>
    <style:style style:name="P688" style:parent-style-name="Normal" style:family="paragraph">
      <style:text-properties style:font-name-asian="Calibri" fo:font-size="11pt" style:font-size-asian="11pt" style:font-size-complex="11pt"/>
    </style:style>
    <style:style style:name="P689" style:parent-style-name="Normal" style:family="paragraph">
      <style:text-properties style:font-name-asian="Calibri" fo:font-size="11pt" style:font-size-asian="11pt" style:font-size-complex="11pt"/>
    </style:style>
    <style:style style:name="P690" style:parent-style-name="Normal" style:family="paragraph">
      <style:text-properties style:font-name-asian="Calibri" fo:font-size="11pt" style:font-size-asian="11pt" style:font-size-complex="11pt"/>
    </style:style>
    <style:style style:name="P691" style:parent-style-name="Normal" style:family="paragraph">
      <style:text-properties style:font-name-asian="Calibri"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per 63.6%"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3.6%"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text-position="super 63.6%"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3.6%"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weight="bold" style:font-weight-asian="bold"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P776" style:parent-style-name="Normal" style:family="paragraph">
      <style:text-properties style:font-name-asian="Calibri"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text-position="super 63.6%"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text-position="super 63.6%"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weight="bold" style:font-weight-asian="bold"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weight-complex="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asian="Calibri" style:font-weight-complex="bold" fo:font-size="11pt" style:font-size-asian="11pt" style:font-size-complex="11pt"/>
    </style:style>
    <style:style style:name="T807" style:parent-style-name="DefaultParagraphFont" style:family="text">
      <style:text-properties style:font-name-asian="Calibri"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fo:font-size="11pt" style:font-size-asian="11pt" style:font-size-complex="11pt"/>
    </style:style>
    <style:style style:name="P810" style:parent-style-name="Normal" style:family="paragraph">
      <style:text-properties style:font-name-asian="Calibri"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text-position="super 63.6%"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text-position="super 63.6%" fo:font-size="11pt" style:font-size-asian="11pt" style:font-size-complex="11pt"/>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text-position="super 63.6%" fo:font-size="11pt" style:font-size-asian="11pt" style:font-size-complex="11pt"/>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per 63.6%"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P8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871" style:family="table-row">
      <style:table-row-properties style:use-optimal-row-height="false"/>
    </style:style>
    <style:style style:name="P872" style:parent-style-name="Normal" style:family="paragraph">
      <style:text-properties style:font-name-asian="Calibri"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per 63.6%"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Row899" style:family="table-row">
      <style:table-row-properties style:use-optimal-row-height="false"/>
    </style:style>
    <style:style style:name="P900" style:parent-style-name="Normal" style:family="paragraph">
      <style:text-properties style:font-name-asian="Calibri"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name-asian="Calibri"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text-position="super 63.6%"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text-position="super 63.6%"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TableRow933" style:family="table-row">
      <style:table-row-properties style:use-optimal-row-height="false"/>
    </style:style>
    <style:style style:name="P934" style:parent-style-name="Normal" style:family="paragraph">
      <style:text-properties style:font-name-asian="Calibri"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name-asian="Calibri"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3.6%"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paragraph-properties fo:text-align="end"/>
      <style:text-properties fo:font-size="11pt" style:font-size-asian="11pt" style:font-size-complex="11pt"/>
    </style:style>
    <style:style style:name="TableRow962" style:family="table-row">
      <style:table-row-properties style:use-optimal-row-height="false"/>
    </style:style>
    <style:style style:name="P963" style:parent-style-name="Normal" style:family="paragraph">
      <style:text-properties style:font-name-asian="Calibri"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fo:font-weight="bold" style:font-weight-asian="bold" fo:font-size="11pt" style:font-size-asian="11pt" style:font-size-complex="11pt"/>
    </style:style>
    <style:style style:name="P966" style:parent-style-name="Normal" style:family="paragraph">
      <style:text-properties style:font-name-asian="Calibri" fo:font-weight="bold" style:font-weight-asian="bold"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weight="bold" style:font-weight-asian="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font-size="11pt" style:font-size-asian="11pt" style:font-size-complex="11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style:text-position="super 63.6%" fo:font-size="11pt" style:font-size-asian="11pt" style:font-size-complex="11pt"/>
    </style:style>
    <style:style style:name="P976" style:parent-style-name="Normal" style:family="paragraph">
      <style:paragraph-properties fo:text-align="center"/>
      <style:text-properties fo:font-weight="bold" style:font-weight-asian="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fo:font-size="11pt" style:font-size-asian="11pt" style:font-size-complex="11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style:text-position="super 63.6%" fo:font-size="11pt" style:font-size-asian="11pt" style:font-size-complex="11pt"/>
    </style:style>
    <style:style style:name="P982" style:parent-style-name="Normal" style:family="paragraph">
      <style:paragraph-properties fo:text-align="center"/>
      <style:text-properties fo:font-weight="bold" style:font-weight-asian="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style:text-position="super 63.6%" fo:font-size="11pt" style:font-size-asian="11pt" style:font-size-complex="11pt"/>
    </style:style>
    <style:style style:name="P988" style:parent-style-name="Normal" style:family="paragraph">
      <style:paragraph-properties fo:text-align="center"/>
      <style:text-properties fo:font-weight="bold" style:font-weight-asian="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style:text-position="super 63.6%" fo:font-size="11pt" style:font-size-asian="11pt" style:font-size-complex="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style:text-position="super 63.6%" fo:font-size="11pt" style:font-size-asian="11pt" style:font-size-complex="11pt"/>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P1003" style:parent-style-name="Normal" style:family="paragraph">
      <style:paragraph-properties fo:text-align="justify" fo:text-indent="0.8861in"/>
      <style:text-properties fo:font-weight="bold" style:font-weight-asian="bold"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text-indent="0.8861in"/>
      <style:text-properties fo:font-weight="bold" style:font-weight-asian="bold" style:font-size-complex="12pt"/>
    </style:style>
    <style:style style:name="TableColumn1032" style:family="table-column">
      <style:table-column-properties style:column-width="1.7625in" style:use-optimal-column-width="false"/>
    </style:style>
    <style:style style:name="TableColumn1033" style:family="table-column">
      <style:table-column-properties style:column-width="0.5354in" style:use-optimal-column-width="false"/>
    </style:style>
    <style:style style:name="TableColumn1034" style:family="table-column">
      <style:table-column-properties style:column-width="0.593in" style:use-optimal-column-width="false"/>
    </style:style>
    <style:style style:name="TableColumn1035" style:family="table-column">
      <style:table-column-properties style:column-width="0.5347in" style:use-optimal-column-width="false"/>
    </style:style>
    <style:style style:name="TableColumn1036" style:family="table-column">
      <style:table-column-properties style:column-width="0.5347in" style:use-optimal-column-width="false"/>
    </style:style>
    <style:style style:name="TableColumn1037" style:family="table-column">
      <style:table-column-properties style:column-width="0.5368in" style:use-optimal-column-width="false"/>
    </style:style>
    <style:style style:name="TableColumn1038" style:family="table-column">
      <style:table-column-properties style:column-width="0.5347in" style:use-optimal-column-width="false"/>
    </style:style>
    <style:style style:name="TableColumn1039" style:family="table-column">
      <style:table-column-properties style:column-width="0.5347in" style:use-optimal-column-width="false"/>
    </style:style>
    <style:style style:name="TableColumn1040" style:family="table-column">
      <style:table-column-properties style:column-width="1.1777in" style:use-optimal-column-width="false"/>
    </style:style>
    <style:style style:name="Table1031" style:family="table">
      <style:table-properties style:width="6.7444in" style:rel-width="100%" fo:margin-left="0in" table:align="left"/>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104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1053" style:family="table-row">
      <style:table-row-properties style:use-optimal-row-height="false"/>
    </style:style>
    <style:style style:name="P105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0.9708in"/>
          <style:tab-stop style:type="left" style:position="2.8375in"/>
        </style:tab-stops>
      </style:paragraph-properties>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2.8375in"/>
        </style:tab-stops>
      </style:paragraph-properties>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7875in"/>
          <style:tab-stop style:type="left" style:position="2.8375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2.8375in"/>
        </style:tab-stops>
      </style:paragraph-properties>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2.8375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2.8375in"/>
        </style:tab-stops>
      </style:paragraph-properties>
      <style:text-properties style:font-size-complex="12pt"/>
    </style:style>
    <style:style style:name="P113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2.8375in"/>
        </style:tab-stops>
      </style:paragraph-properties>
      <style:text-properties style:font-size-complex="12pt"/>
    </style:style>
    <style:style style:name="P113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2.8375in"/>
        </style:tab-stops>
      </style:paragraph-properties>
      <style:text-properties style:font-size-complex="12pt"/>
    </style:style>
    <style:style style:name="P1136"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2.8375in"/>
        </style:tab-stops>
      </style:paragraph-properties>
      <style:text-properties style:font-size-complex="12pt"/>
    </style:style>
    <style:style style:name="P113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2.8375in"/>
        </style:tab-stops>
      </style:paragraph-properties>
      <style:text-properties style:font-size-complex="12pt"/>
    </style:style>
    <style:style style:name="P114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2.8375in"/>
        </style:tab-stops>
      </style:paragraph-properties>
      <style:text-properties style:font-size-complex="12pt"/>
    </style:style>
    <style:style style:name="P1145" style:parent-style-name="Normal" style:family="paragraph">
      <style:paragraph-properties>
        <style:tab-stops>
          <style:tab-stop style:type="left" style:position="2.83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2.8375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2.8375in"/>
        </style:tab-stops>
      </style:paragraph-properties>
      <style:text-properties style:font-size-complex="12pt"/>
    </style:style>
    <style:style style:name="P115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2.8375in"/>
        </style:tab-stops>
      </style:paragraph-properties>
      <style:text-properties style:font-size-complex="12pt"/>
    </style:style>
    <style:style style:name="P116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2.8375in"/>
        </style:tab-stops>
      </style:paragraph-properties>
      <style:text-properties style:font-size-complex="12pt"/>
    </style:style>
    <style:style style:name="P116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2.8375in"/>
        </style:tab-stops>
      </style:paragraph-properties>
      <style:text-properties style:font-size-complex="12pt"/>
    </style:style>
    <style:style style:name="P116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2.8375in"/>
        </style:tab-stops>
      </style:paragraph-properties>
      <style:text-properties style:font-size-complex="12pt"/>
    </style:style>
    <style:style style:name="P11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2.8375in"/>
        </style:tab-stops>
      </style:paragraph-properties>
      <style:text-properties style:font-size-complex="12pt"/>
    </style:style>
    <style:style style:name="P1172" style:parent-style-name="Normal" style:family="paragraph">
      <style:paragraph-properties>
        <style:tab-stops>
          <style:tab-stop style:type="left" style:position="2.83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2.8375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2.8375in"/>
        </style:tab-stops>
      </style:paragraph-properties>
      <style:text-properties style:font-size-complex="12pt"/>
    </style:style>
    <style:style style:name="P118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2.8375in"/>
        </style:tab-stops>
      </style:paragraph-properties>
      <style:text-properties style:font-size-complex="12pt"/>
    </style:style>
    <style:style style:name="P119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2.8375in"/>
        </style:tab-stops>
      </style:paragraph-properties>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2.8375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2.8375in"/>
        </style:tab-stops>
      </style:paragraph-properties>
      <style:text-properties style:font-size-complex="12pt"/>
    </style:style>
    <style:style style:name="P120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2.8375in"/>
        </style:tab-stops>
      </style:paragraph-properties>
      <style:text-properties style:font-size-complex="12pt"/>
    </style:style>
    <style:style style:name="P121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2.8375in"/>
        </style:tab-stops>
      </style:paragraph-properties>
      <style:text-properties style:font-size-complex="12pt"/>
    </style:style>
    <style:style style:name="P121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2.8375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2.8375in"/>
        </style:tab-stops>
      </style:paragraph-properties>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2.83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2.8375in"/>
        </style:tab-stops>
      </style:paragraph-properties>
      <style:text-properties style:font-size-complex="12pt"/>
    </style:style>
    <style:style style:name="P123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2.8375in"/>
        </style:tab-stops>
      </style:paragraph-properties>
      <style:text-properties style:font-size-complex="12pt"/>
    </style:style>
    <style:style style:name="P12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2.8375in"/>
        </style:tab-stops>
      </style:paragraph-properties>
      <style:text-properties style:font-size-complex="12pt"/>
    </style:style>
    <style:style style:name="P123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2.8375in"/>
        </style:tab-stops>
      </style:paragraph-properties>
      <style:text-properties style:font-size-complex="12pt"/>
    </style:style>
    <style:style style:name="P1240" style:parent-style-name="Normal" style:family="paragraph">
      <style:paragraph-properties fo:text-align="center">
        <style:tab-stops>
          <style:tab-stop style:type="left" style:position="2.8375in"/>
        </style:tab-stops>
      </style:paragraph-properties>
      <style:text-properties style:font-size-complex="12pt"/>
    </style:style>
    <style:style style:name="P12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2.8375in"/>
        </style:tab-stops>
      </style:paragraph-properties>
      <style:text-properties style:font-size-complex="12pt"/>
    </style:style>
    <style:style style:name="P124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2.8375in"/>
        </style:tab-stops>
      </style:paragraph-properties>
      <style:text-properties style:font-size-complex="12pt"/>
    </style:style>
    <style:style style:name="P1247" style:parent-style-name="Normal" style:family="paragraph">
      <style:paragraph-properties>
        <style:tab-stops>
          <style:tab-stop style:type="left" style:position="2.8375in"/>
        </style:tab-stops>
      </style:paragraph-properties>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2.83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2.8375in"/>
        </style:tab-stops>
      </style:paragraph-properties>
      <style:text-properties style:font-size-complex="12pt"/>
    </style:style>
    <style:style style:name="P126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2.8375in"/>
        </style:tab-stops>
      </style:paragraph-properties>
      <style:text-properties style:font-size-complex="12pt"/>
    </style:style>
    <style:style style:name="P126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2.8375in"/>
        </style:tab-stops>
      </style:paragraph-properties>
      <style:text-properties style:font-size-complex="12pt"/>
    </style:style>
    <style:style style:name="P126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2.8375in"/>
        </style:tab-stops>
      </style:paragraph-properties>
      <style:text-properties style:font-size-complex="12pt"/>
    </style:style>
    <style:style style:name="P12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2.8375in"/>
        </style:tab-stops>
      </style:paragraph-properties>
      <style:text-properties style:font-size-complex="12pt"/>
    </style:style>
    <style:style style:name="P12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2.8375in"/>
        </style:tab-stops>
      </style:paragraph-properties>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2.8375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2.8375in"/>
        </style:tab-stops>
      </style:paragraph-properties>
      <style:text-properties style:font-size-complex="12pt"/>
    </style:style>
    <style:style style:name="P12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2.8375in"/>
        </style:tab-stops>
      </style:paragraph-properties>
      <style:text-properties style:font-size-complex="12pt"/>
    </style:style>
    <style:style style:name="P128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2.8375in"/>
        </style:tab-stops>
      </style:paragraph-properties>
      <style:text-properties style:font-size-complex="12pt"/>
    </style:style>
    <style:style style:name="P129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2.8375in"/>
        </style:tab-stops>
      </style:paragraph-properties>
      <style:text-properties style:font-size-complex="12pt"/>
    </style:style>
    <style:style style:name="P12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ab-stops>
          <style:tab-stop style:type="left" style:position="2.8375in"/>
        </style:tab-stops>
      </style:paragraph-properties>
      <style:text-properties style:font-size-complex="12pt"/>
    </style:style>
    <style:style style:name="P1298" style:parent-style-name="Normal" style:family="paragraph">
      <style:paragraph-properties>
        <style:tab-stops>
          <style:tab-stop style:type="left" style:position="2.8375in"/>
        </style:tab-stops>
      </style:paragraph-properties>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2.8375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2.8375in"/>
        </style:tab-stops>
      </style:paragraph-properties>
      <style:text-properties style:font-size-complex="12pt"/>
    </style:style>
    <style:style style:name="P130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2.8375in"/>
        </style:tab-stops>
      </style:paragraph-properties>
      <style:text-properties style:font-size-complex="12pt"/>
    </style:style>
    <style:style style:name="P131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2.8375in"/>
        </style:tab-stops>
      </style:paragraph-properties>
      <style:text-properties style:font-size-complex="12pt"/>
    </style:style>
    <style:style style:name="P1314"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2.8375in"/>
        </style:tab-stops>
      </style:paragraph-properties>
      <style:text-properties style:font-size-complex="12pt"/>
    </style:style>
    <style:style style:name="P131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2.8375in"/>
        </style:tab-stops>
      </style:paragraph-properties>
      <style:text-properties style:font-size-complex="12pt"/>
    </style:style>
    <style:style style:name="P1322" style:parent-style-name="Normal" style:family="paragraph">
      <style:paragraph-properties>
        <style:tab-stops>
          <style:tab-stop style:type="left" style:position="2.83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2.8375in"/>
        </style:tab-stops>
      </style:paragraph-properties>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2.8375in"/>
        </style:tab-stops>
      </style:paragraph-properties>
      <style:text-properties style:font-size-complex="12pt"/>
    </style:style>
    <style:style style:name="P1333"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2.8375in"/>
        </style:tab-stops>
      </style:paragraph-properties>
      <style:text-properties style:font-size-complex="12pt"/>
    </style:style>
    <style:style style:name="P133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2.8375in"/>
        </style:tab-stops>
      </style:paragraph-properties>
      <style:text-properties style:font-size-complex="12pt"/>
    </style:style>
    <style:style style:name="P13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2.8375in"/>
        </style:tab-stops>
      </style:paragraph-properties>
      <style:text-properties style:font-size-complex="12pt"/>
    </style:style>
    <style:style style:name="P134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2.8375in"/>
        </style:tab-stops>
      </style:paragraph-properties>
      <style:text-properties style:font-size-complex="12pt"/>
    </style:style>
    <style:style style:name="P134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2.8375in"/>
        </style:tab-stops>
      </style:paragraph-properties>
      <style:text-properties style:font-size-complex="12pt"/>
    </style:style>
    <style:style style:name="P1350" style:parent-style-name="Normal" style:family="paragraph">
      <style:paragraph-properties>
        <style:tab-stops>
          <style:tab-stop style:type="left" style:position="2.8375in"/>
        </style:tab-stops>
      </style:paragraph-properties>
      <style:text-properties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2.8375in"/>
        </style:tab-stops>
      </style:paragraph-properties>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2.8375in"/>
        </style:tab-stops>
      </style:paragraph-properties>
      <style:text-properties style:font-size-complex="12pt"/>
    </style:style>
    <style:style style:name="P1360" style:parent-style-name="Normal" style:family="paragraph">
      <style:paragraph-properties fo:text-align="center">
        <style:tab-stops>
          <style:tab-stop style:type="left" style:position="2.8375in"/>
        </style:tab-stops>
      </style:paragraph-properties>
      <style:text-properties style:font-size-complex="12pt"/>
    </style:style>
    <style:style style:name="P13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2.8375in"/>
        </style:tab-stops>
      </style:paragraph-properties>
      <style:text-properties style:font-size-complex="12pt"/>
    </style:style>
    <style:style style:name="P1364" style:parent-style-name="Normal" style:family="paragraph">
      <style:paragraph-properties fo:text-align="center">
        <style:tab-stops>
          <style:tab-stop style:type="left" style:position="2.8375in"/>
        </style:tab-stops>
      </style:paragraph-properties>
      <style:text-properties style:font-size-complex="12pt"/>
    </style:style>
    <style:style style:name="P136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2.8375in"/>
        </style:tab-stops>
      </style:paragraph-properties>
      <style:text-properties style:font-size-complex="12pt"/>
    </style:style>
    <style:style style:name="P1370" style:parent-style-name="Normal" style:family="paragraph">
      <style:paragraph-properties fo:text-align="center">
        <style:tab-stops>
          <style:tab-stop style:type="left" style:position="2.8375in"/>
        </style:tab-stops>
      </style:paragraph-properties>
      <style:text-properties style:font-size-complex="12pt"/>
    </style:style>
    <style:style style:name="P137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2.8375in"/>
        </style:tab-stops>
      </style:paragraph-properties>
      <style:text-properties style:font-size-complex="12pt"/>
    </style:style>
    <style:style style:name="P1374" style:parent-style-name="Normal" style:family="paragraph">
      <style:paragraph-properties fo:text-align="center">
        <style:tab-stops>
          <style:tab-stop style:type="left" style:position="2.8375in"/>
        </style:tab-stops>
      </style:paragraph-properties>
      <style:text-properties style:font-size-complex="12pt"/>
    </style:style>
    <style:style style:name="P137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2.8375in"/>
        </style:tab-stops>
      </style:paragraph-properties>
      <style:text-properties style:font-size-complex="12pt"/>
    </style:style>
    <style:style style:name="P1378" style:parent-style-name="Normal" style:family="paragraph">
      <style:paragraph-properties>
        <style:tab-stops>
          <style:tab-stop style:type="left" style:position="2.8375in"/>
        </style:tab-stops>
      </style:paragraph-properties>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left" style:position="2.8375in"/>
        </style:tab-stops>
      </style:paragraph-properties>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2.8375in"/>
        </style:tab-stops>
      </style:paragraph-properties>
      <style:text-properties style:font-size-complex="12pt"/>
    </style:style>
    <style:style style:name="P13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2.8375in"/>
        </style:tab-stops>
      </style:paragraph-properties>
      <style:text-properties style:font-size-complex="12pt"/>
    </style:style>
    <style:style style:name="P139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2.8375in"/>
        </style:tab-stops>
      </style:paragraph-properties>
    </style:style>
    <style:style style:name="T1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2.8375in"/>
        </style:tab-stops>
      </style:paragraph-properties>
      <style:text-properties style:font-size-complex="12pt"/>
    </style:style>
    <style:style style:name="P13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2.8375in"/>
        </style:tab-stops>
      </style:paragraph-properties>
      <style:text-properties style:font-size-complex="12pt"/>
    </style:style>
    <style:style style:name="P140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2.8375in"/>
        </style:tab-stops>
      </style:paragraph-properties>
      <style:text-properties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2.8375in"/>
        </style:tab-stops>
      </style:paragraph-properties>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2.8375in"/>
        </style:tab-stops>
      </style:paragraph-properties>
    </style:style>
    <style:style style:name="T1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2.8375in"/>
        </style:tab-stops>
      </style:paragraph-properties>
      <style:text-properties style:font-size-complex="12pt"/>
    </style:style>
    <style:style style:name="P142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2.8375in"/>
        </style:tab-stops>
      </style:paragraph-properties>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2.8375in"/>
        </style:tab-stops>
      </style:paragraph-properties>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2.8375in"/>
        </style:tab-stops>
      </style:paragraph-properties>
    </style:style>
    <style:style style:name="T1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2.8375in"/>
        </style:tab-stops>
      </style:paragraph-properties>
      <style:text-properties style:font-size-complex="12pt"/>
    </style:style>
    <style:style style:name="P144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2.8375in"/>
        </style:tab-stops>
      </style:paragraph-properties>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2.8375in"/>
        </style:tab-stops>
      </style:paragraph-properties>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2.8375in"/>
        </style:tab-stops>
      </style:paragraph-properties>
    </style:style>
    <style:style style:name="T1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2.8375in"/>
        </style:tab-stops>
      </style:paragraph-properties>
      <style:text-properties style:font-size-complex="12pt"/>
    </style:style>
    <style:style style:name="P14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2.8375in"/>
        </style:tab-stops>
      </style:paragraph-properties>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2.8375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2.8375in"/>
        </style:tab-stops>
      </style:paragraph-properties>
    </style:style>
    <style:style style:name="T1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2.8375in"/>
        </style:tab-stops>
      </style:paragraph-properties>
      <style:text-properties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2.8375in"/>
        </style:tab-stops>
      </style:paragraph-properties>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2.8375in"/>
        </style:tab-stops>
      </style:paragraph-properties>
    </style:style>
    <style:style style:name="T1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2.8375in"/>
        </style:tab-stops>
      </style:paragraph-properties>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2.8375in"/>
        </style:tab-stops>
      </style:paragraph-properties>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2.8375in"/>
        </style:tab-stops>
      </style:paragraph-properties>
    </style:style>
    <style:style style:name="T1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2.8375in"/>
        </style:tab-stops>
      </style:paragraph-properties>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2.8375in"/>
        </style:tab-stops>
      </style:paragraph-properties>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2.8375in"/>
        </style:tab-stops>
      </style:paragraph-properties>
    </style:style>
    <style:style style:name="T1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left" style:position="2.8375in"/>
        </style:tab-stops>
      </style:paragraph-properties>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2.8375in"/>
        </style:tab-stops>
      </style:paragraph-properties>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2.8375in"/>
        </style:tab-stops>
      </style:paragraph-properties>
    </style:style>
    <style:style style:name="T15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2.8375in"/>
        </style:tab-stops>
      </style:paragraph-properties>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2.8375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2.8375in"/>
        </style:tab-stops>
      </style:paragraph-properties>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2.8375in"/>
        </style:tab-stops>
      </style:paragraph-properties>
    </style:style>
    <style:style style:name="T1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2.8375in"/>
        </style:tab-stops>
      </style:paragraph-properties>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2.8375in"/>
        </style:tab-stops>
      </style:paragraph-properties>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2.8375in"/>
        </style:tab-stops>
      </style:paragraph-properties>
    </style:style>
    <style:style style:name="T16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left" style:position="2.8375in"/>
        </style:tab-stops>
      </style:paragraph-properties>
      <style:text-properties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ab-stops>
          <style:tab-stop style:type="left" style:position="2.8375in"/>
        </style:tab-stops>
      </style:paragraph-properties>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2.8375in"/>
        </style:tab-stops>
      </style:paragraph-properties>
    </style:style>
    <style:style style:name="T1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2.8375in"/>
        </style:tab-stops>
      </style:paragraph-properties>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2.8375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2.8375in"/>
        </style:tab-stops>
      </style:paragraph-properties>
      <style:text-properties style:font-size-complex="12pt"/>
    </style:style>
    <style:style style:name="P16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2.8375in"/>
        </style:tab-stops>
      </style:paragraph-properties>
      <style:text-properties style:font-size-complex="12pt"/>
    </style:style>
    <style:style style:name="P164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2.8375in"/>
        </style:tab-stops>
      </style:paragraph-properties>
      <style:text-properties style:font-size-complex="12pt"/>
    </style:style>
    <style:style style:name="P164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2.8375in"/>
        </style:tab-stops>
      </style:paragraph-properties>
      <style:text-properties style:font-size-complex="12pt"/>
    </style:style>
    <style:style style:name="P165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2.8375in"/>
        </style:tab-stops>
      </style:paragraph-properties>
      <style:text-properties style:font-size-complex="12pt"/>
    </style:style>
    <style:style style:name="P165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left" style:position="2.8375in"/>
        </style:tab-stops>
      </style:paragraph-properties>
      <style:text-properties style:font-size-complex="12pt"/>
    </style:style>
    <style:style style:name="P1656" style:parent-style-name="Normal" style:family="paragraph">
      <style:paragraph-properties>
        <style:tab-stops>
          <style:tab-stop style:type="left" style:position="2.83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ab-stops>
          <style:tab-stop style:type="left" style:position="2.8375in"/>
        </style:tab-stops>
      </style:paragraph-properties>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2.8375in"/>
        </style:tab-stops>
      </style:paragraph-properties>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ab-stops>
          <style:tab-stop style:type="left" style:position="2.8375in"/>
        </style:tab-stops>
      </style:paragraph-properties>
    </style:style>
    <style:style style:name="T1688" style:parent-style-name="DefaultParagraphFont" style:family="text">
      <style:text-properties fo:font-weight="bold" style:font-weight-asian="bold" style:font-size-complex="12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2.8375in"/>
        </style:tab-stops>
      </style:paragraph-properties>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ab-stops>
          <style:tab-stop style:type="left" style:position="2.8375in"/>
        </style:tab-stops>
      </style:paragraph-properties>
      <style:text-properties style:font-size-complex="12pt"/>
    </style:style>
    <style:style style:name="P1708" style:parent-style-name="Normal" style:family="paragraph">
      <style:paragraph-properties>
        <style:tab-stops>
          <style:tab-stop style:type="left" style:position="2.8375in"/>
        </style:tab-stops>
      </style:paragraph-properties>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2.8375in"/>
        </style:tab-stops>
      </style:paragraph-properties>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2.8375in"/>
        </style:tab-stops>
      </style:paragraph-properties>
      <style:text-properties style:font-size-complex="12pt"/>
    </style:style>
    <style:style style:name="P1716"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2.8375in"/>
        </style:tab-stops>
      </style:paragraph-properties>
      <style:text-properties style:font-size-complex="12pt"/>
    </style:style>
    <style:style style:name="P1719" style:parent-style-name="Normal" style:family="paragraph">
      <style:paragraph-properties fo:margin-left="0.5in">
        <style:tab-stops>
          <style:tab-stop style:type="left" style:position="2.3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ab-stops>
          <style:tab-stop style:type="left" style:position="2.8375in"/>
        </style:tab-stops>
      </style:paragraph-properties>
      <style:text-properties style:font-size-complex="12pt"/>
    </style:style>
    <style:style style:name="P1724"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2.8375in"/>
        </style:tab-stops>
      </style:paragraph-properties>
      <style:text-properties style:font-size-complex="12pt"/>
    </style:style>
    <style:style style:name="P172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2.8375in"/>
        </style:tab-stops>
      </style:paragraph-properties>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ab-stops>
          <style:tab-stop style:type="left" style:position="2.8375in"/>
        </style:tab-stops>
      </style:paragraph-properties>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2.8375in"/>
        </style:tab-stops>
      </style:paragraph-properties>
      <style:text-properties style:font-size-complex="12pt"/>
    </style:style>
    <style:style style:name="P1739"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2.8375in"/>
        </style:tab-stops>
      </style:paragraph-properties>
      <style:text-properties style:font-size-complex="12pt"/>
    </style:style>
    <style:style style:name="P175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2.8375in"/>
        </style:tab-stops>
      </style:paragraph-properties>
      <style:text-properties style:font-size-complex="12pt"/>
    </style:style>
    <style:style style:name="P1753" style:parent-style-name="Normal" style:family="paragraph">
      <style:paragraph-properties>
        <style:tab-stops>
          <style:tab-stop style:type="left" style:position="2.8375in"/>
        </style:tab-stops>
      </style:paragraph-properties>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2.8375in"/>
        </style:tab-stops>
      </style:paragraph-properties>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2.8375in"/>
        </style:tab-stops>
      </style:paragraph-properties>
      <style:text-properties style:font-size-complex="12pt"/>
    </style:style>
    <style:style style:name="P176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2.8375in"/>
        </style:tab-stops>
      </style:paragraph-properties>
      <style:text-properties style:font-size-complex="12pt"/>
    </style:style>
    <style:style style:name="P17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left" style:position="2.8375in"/>
        </style:tab-stops>
      </style:paragraph-properties>
      <style:text-properties style:font-size-complex="12pt"/>
    </style:style>
    <style:style style:name="P1775" style:parent-style-name="Normal" style:family="paragraph">
      <style:paragraph-properties>
        <style:tab-stops>
          <style:tab-stop style:type="left" style:position="2.8375in"/>
        </style:tab-stops>
      </style:paragraph-properties>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2.8375in"/>
        </style:tab-stops>
      </style:paragraph-properties>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2.8375in"/>
        </style:tab-stops>
      </style:paragraph-properties>
      <style:text-properties style:font-size-complex="12pt"/>
    </style:style>
    <style:style style:name="P179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2.8375in"/>
        </style:tab-stops>
      </style:paragraph-properties>
      <style:text-properties style:font-size-complex="12pt"/>
    </style:style>
    <style:style style:name="P1796" style:parent-style-name="Normal" style:family="paragraph">
      <style:paragraph-properties>
        <style:tab-stops>
          <style:tab-stop style:type="left" style:position="3.2159in"/>
        </style:tab-stops>
      </style:paragraph-properties>
      <style:text-properties fo:font-weight="bold" style:font-weight-asian="bold"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style:tab-stops>
          <style:tab-stop style:type="left" style:position="2.8375in"/>
        </style:tab-stops>
      </style:paragraph-properties>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office:automatic-styles>
  <office:body>
    <office:text text:use-soft-page-breaks="true">
      <text:p text:style-name="P1"><text:span text:style-name="T6">Suvestinė redakcija nuo 2021-11-26 iki 2022-02-02</text:span></text:p>
      <text:p text:style-name="P7"/>
      <text:p text:style-name="P8"><text:span text:style-name="T9">Įsakymas paskelbtas: TAR 2016-02-12, i. k. 2016-02801</text:span></text:p>
      <text:p text:style-name="P10"/>
      <text:p text:style-name="P11">Nauja redakcija nuo 2021-11-26:</text:p>
      <text:p text:style-name="Normal"><text:span text:style-name="T12">Nr.<text:s/></text:span><text:a xlink:href="https://www.e-tar.lt/portal/legalAct.html?documentId=ed0c66504dcd11ec862fdcbc8b3e3e05" office:target-frame-name="_top" xlink:show="replace"><text:span text:style-name="T13">A1-844</text:span></text:a><text:span text:style-name="T14">,<text:s/></text:span><text:span text:style-name="T15">2021-11-25, paskelbta TAR 2021-11-25, i. k. 2021-24246</text:span></text:p>
      <text:p text:style-name="P16"/>
      <text:p text:style-name="P17">LIETUVOS RESPUBLIKOS</text:p>
      <text:p text:style-name="P18"><text:span text:style-name="T19">SOCIALINĖS APSAUGOS IR DARBO MINISTRAS</text:span></text:p>
      <text:p text:style-name="P20"/>
      <text:p text:style-name="P21"><text:span text:style-name="T22">ĮSAKYMAS</text:span></text:p>
      <text:p text:style-name="P23"><text:span text:style-name="T24">DĖL ĮMONIŲ SOCIALINĖS ATSAKOMYBĖS 2016–2022 METŲ VEIKSMŲ PLANO PATVIRTINIMO</text:span></text:p>
      <text:p text:style-name="P25"/>
      <text:p text:style-name="P26">2016 m. vasario 12 d. Nr. A1-82</text:p>
      <text:p text:style-name="P27"><text:span text:style-name="T28">Vilnius</text:span></text:p>
      <text:p text:style-name="P29"/>
      <text:p text:style-name="P30">Vadovaudamasi Lietuvos Respublikos Vyriausybės 2010 m. kovo 24 d. nutarimo Nr. 330 „Dėl ministrams pavedamų valdymo sričių“ 1.6.1 papunkčiu, Lietuvos Respublikos socialinės apsaugos ir darbo ministerijos nuostatų, patvirtintų Lietuvos Respublikos Vyriausybės 1998 m.<text:s/>liepos 17 d. nutarimu Nr. 892 „Dėl Lietuvos Respublikos socialinės apsaugos ir darbo ministerijos nuostatų patvirtinimo“, 8.1.4 papunkčiu,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31">1</text:span><text:s/>straipsnio 3 dalies įgyvendinimo“, 200 punktu:<text:s/></text:p>
      <text:p text:style-name="P32"><text:span text:style-name="T33">1</text:span><text:span text:style-name="T34">. T v i r t i n u <text:s/>Įmonių socialinės atsakomybės 2016–2022 metų veiksmų planą (pridedama).</text:span></text:p>
      <text:p text:style-name="P35"><text:span text:style-name="T36">2</text:span><text:span text:style-name="T37">. P a v e d u šio įsakymo vykdymo kontrolę viceministrui pagal veiklos sritį.</text:span></text:p>
      <text:p text:style-name="P38"><text:span text:style-name="T39">3</text:span><text:span text:style-name="T40">. S i ū l a u socialinių partnerių organizacijoms ir<text:s/></text:span><text:span text:style-name="T41">nevyriausybinėms organizacijoms dalyvauti įgyvendinant Įmonių socialinės atsakomybės 2016–2022 metų veiksmų plano priemones.</text:span><text:s/></text:p>
      <text:p text:style-name="P42"/>
      <text:p text:style-name="P43"/>
      <text:p text:style-name="P44"/>
      <text:p text:style-name="P45"><text:span text:style-name="T46">Socialinės apsaugos ir darbo ministrė</text:span><text:span text:style-name="T47"><text:tab/></text:span><text:span text:style-name="T48"><text:tab/></text:span><text:span text:style-name="T49"><text:tab/>Algimanta Pabedinskienė</text:span></text:p>
      <text:p text:style-name="Normal"/>
      <text:soft-page-break/>
      <text:p text:style-name="P50">Patvirtinta</text:p>
      <text:p text:style-name="P55">Lietuvos Respublikos<text:s/></text:p>
      <text:p text:style-name="P56">socialinės apsaugos ir darbo ministro<text:s/></text:p>
      <text:p text:style-name="P57">2016 m. vasario 12 d. įsakymu Nr. A1-82</text:p>
      <text:p text:style-name="P58"/>
      <text:p text:style-name="P59"><text:span text:style-name="T60">ĮMONIŲ SOCIALINĖS ATSAKOMYBĖS 2016–2022 METŲ VEIKSMŲ PLANAS<text:s/></text:span></text:p>
      <text:p text:style-name="P61"/>
      <text:p text:style-name="P62">Pakeistas priedo pavadinimas:</text:p>
      <text:p text:style-name="P63"><text:span text:style-name="T64">Nr.<text:s/></text:span><text:a xlink:href="https://www.e-tar.lt/portal/legalAct.html?documentId=ec18dff080f811eb9601893677bfd7d8" office:target-frame-name="_top" xlink:show="replace"><text:span text:style-name="T65">A1-200</text:span></text:a><text:span text:style-name="T66">, 2021-03-09, paskelbta TAR 2021-03-10, i. k.<text:s/></text:span><text:span text:style-name="T67">2021-04882</text:span></text:p>
      <text:p text:style-name="P68"><text:span text:style-name="T69">Nr.<text:s/></text:span><text:a xlink:href="https://www.e-tar.lt/portal/legalAct.html?documentId=ed0c66504dcd11ec862fdcbc8b3e3e05" office:target-frame-name="_top" xlink:show="replace"><text:span text:style-name="T70">A1-844</text:span></text:a><text:span text:style-name="T71">, 2021-11-25, paskelbta TAR 2021-11-25, i. k. 2021-24246</text:span></text:p>
      <text:p text:style-name="Normal"/>
      <text:p text:style-name="P72"><text:span text:style-name="T73">I</text:span><text:span text:style-name="T74"><text:s/>SKYRIUS</text:span></text:p>
      <text:p text:style-name="P75"><text:span text:style-name="T76">BENDROSIOS NUOSTATOS</text:span></text:p>
      <text:p text:style-name="P77"/>
      <text:p text:style-name="P78">1. Įmonių socialinės atsakomybės 2016–2022 metų veiksmų plano (toliau – Veiksmų planas) paskirtis – sukurti funkcionalią socialinės atsakomybės sistemą, kuri skatintų įmones savo veikloje taikyti socialinės atsakomybės principus, o visuomenę – būti aktyvia šio proceso dalyve.<text:s/></text:p>
      <text:p text:style-name="P79">Punkto pakeitimai:</text:p>
      <text:p text:style-name="P80"><text:span text:style-name="T81">Nr.<text:s/></text:span><text:a xlink:href="https://www.e-tar.lt/portal/legalAct.html?documentId=ec18dff080f811eb9601893677bfd7d8" office:target-frame-name="_top" xlink:show="replace"><text:span text:style-name="T82">A1-200</text:span></text:a><text:span text:style-name="T83">, 2021-03-09, paskelbta TAR 2021-03-10, i. k. 2021-04882</text:span></text:p>
      <text:p text:style-name="P84"><text:span text:style-name="T85">Nr.<text:s/></text:span><text:a xlink:href="https://www.e-tar.lt/portal/legalAct.html?documentId=ed0c66504dcd11ec862fdcbc8b3e3e05" office:target-frame-name="_top" xlink:show="replace"><text:span text:style-name="T86">A1-844</text:span></text:a><text:span text:style-name="T87">, 2021-11-25, paskelbta TAR 2021-11-25, i. k. 2021-24246</text:span></text:p>
      <text:p text:style-name="Normal"/>
      <text:p text:style-name="P88"><text:span text:style-name="T89">2</text:span><text:span text:style-name="T90">. Veiksmų planas parengtas vadovaujantis<text:s/></text:span><text:span text:style-name="T91">Europos Sąjungos (toliau – ES) nuostatomis dėl įmonių socialinės atsakomybės skatinimo ir plėtros,<text:s/></text:span><text:span text:style-name="T92">atsižvelgiant į Valstybės pažangos s</text:span><text:span text:style-name="T93">trategiją „Lietuvos pažangos strategija „Lietuva 2030“, patvirtintą Lietuvos Respublikos Seimo 2012 m. gegužės 15 d. nutarimu Nr. XI-2015 „Dėl Valstybės pažangos strategijos „Lietuvos pažangos strategija „Lietuva 2030“ patvirtinimo“ (toliau – Valstybės paž</text:span><text:span text:style-name="T94">angos strategija),<text:s/></text:span><text:soft-page-break/><text:span text:style-name="T95">Šešioliktosios Vyriausybės 2012–2016 metų programą, kuriai pritarta Lietuvos Respublikos Seimo 2012 m. gruodžio 13 d. nutarimu Nr. XII-51 „Dėl Lietuvos Respublikos Vyriausybės programos“ (toliau – Šešioliktosios Vyriausybės 2012–2016 met</text:span><text:span text:style-name="T96">ų programa), Nacionalinę darnaus vystymosi strategiją, patvirtintą Lietuvos Respublikos Vyriausybės 2003 m. rugsėjo 11 d. nutarimu Nr. 1160 „Dėl Nacionalinės darnaus vystymosi strategijos patvirtinimo ir įgyvendinimo“ (toliau – Nacionalinė darnaus vystymos</text:span><text:span text:style-name="T97">i strategija), ir</text:span><text:span text:style-name="T98"><text:s/>Nacionalinės įmonių socialinės atsakomybės plėtros 2009–2013 metų programos, patvirtintos Lietuvos Respublikos Vyriausybės 2010 m. sausio 12 d. nutarimu Nr. 53 „Dėl Nacionalinės įmonių socialinės atsakomybės plėtros 2009–2013 metų program</text:span><text:span text:style-name="T99">os ir jos įgyvendinimo 2009–2011 metų priemonių plano patvirtinimo“ (toliau – Nacionalinė įmonių socialinės atsakomybės plėtros 2009–2013 metų programa),<text:s/></text:span><text:span text:style-name="T100">įgyvendinimo rezultatus.</text:span></text:p>
      <text:p text:style-name="P101"><text:span text:style-name="T102">3</text:span><text:span text:style-name="T103">. Veiksmų plane vartojamos sąvokos:</text:span></text:p>
      <text:p text:style-name="P104"><text:span text:style-name="T105">3.1</text:span><text:span text:style-name="T106">.</text:span><text:span text:style-name="T107"><text:s/>Įmonių socialinė atsakomybė</text:span><text:span text:style-name="T108"><text:s/>–</text:span><text:span text:style-name="T109"><text:s/>įmonių atsakomybė už jų poveikį aplinkai ir visuomenei (įmonių politika ir praktika, kai jos, laikydamosi įstatymų, tarptautinių susitarimų ir sutartų elgsenos normų, į savo veiklos vidinius procesus ir išorinius santykius savanoriškai integruoja socialin</text:span><text:span text:style-name="T110">ius, aplinkosaugos ir skaidraus verslo principus). Įmonės kartu su visuomeniniais ir valstybinio sektoriaus partneriais ieško novatoriškų sisteminių socialinių, aplinkosaugos ir platesnių ekonominės gerovės problemų sprendimų.</text:span></text:p>
      <text:p text:style-name="P111"><text:span text:style-name="T112">3.2</text:span><text:span text:style-name="T113">. Kitos Veiksmų plane<text:s/></text:span><text:span text:style-name="T114">vartojamos sąvokos atitinka Lietuvos Respublikos darbo kodekse, Lietuvos Respublikos smulkiojo ir vidutinio verslo plėtros įstatyme, Lietuvos Respublikos asociacijų įstatyme, Lietuvos Respublikos nevyriausybinių organizacijų plėtros įstatyme vartojamas sąv</text:span><text:span text:style-name="T115">okas.</text:span><text:s/></text:p>
      <text:p text:style-name="P116">Punkto pakeitimai:</text:p>
      <text:p text:style-name="P117"><text:span text:style-name="T118">Nr.<text:s/></text:span><text:a xlink:href="https://www.e-tar.lt/portal/legalAct.html?documentId=ec18dff080f811eb9601893677bfd7d8" office:target-frame-name="_top" xlink:show="replace"><text:span text:style-name="T119">A1-200</text:span></text:a><text:span text:style-name="T120">, 2021-03-09, paskelbta TAR 2021-03-10, i. k. 2021-04882</text:span></text:p>
      <text:p text:style-name="Normal"/>
      <text:p text:style-name="P121"><text:span text:style-name="T122">4</text:span><text:span text:style-name="T123">. Veiksmų plano įgyvendinimas padės įmonėms savo veikloje</text:span><text:span text:style-name="T124"><text:s/>taikyti socialinės atsakomybės principus, prisidėti prie darnaus vystymosi ir užtikrins Valstybės pažangos strategijos nurodyto tikslo – ugdyti verslo socialinę atsakomybę, tai suvokiant kaip šiuolaikinę verslo praktiką – įgyvendinimą.</text:span></text:p>
      <text:p text:style-name="P125"/>
      <text:p text:style-name="P126"><text:span text:style-name="T127">II</text:span><text:span text:style-name="T128"><text:s/>SKYRIUS</text:span></text:p>
      <text:p text:style-name="P129"><text:span text:style-name="T130">APLINKOS IR VIDAUS VEIKSNIŲ ANALIZĖ</text:span></text:p>
      <text:p text:style-name="P131"/>
      <text:p text:style-name="P132"><text:span text:style-name="T133">5</text:span><text:span text:style-name="T134">. Įmonių socialinė atsakomybė – svarbi pasaulinių ir ES diskusijų apie globalizaciją, konkurencingumą ir darnų vystymąsi dalis. 2011 m. spalio 25 d. Europos Komisijos komunikate Europos Parlamentui, Tarybai, Europo</text:span><text:span text:style-name="T135">s ekonomikos ir socialinių reikalų komitetui bei Regionų komitetui „Atnaujinta 2011–2014 m. ES įmonių socialinės atsakomybės strategija“ nurodoma, kad įmonėms siekiant tapti konkurencingesnėms vis svarbesnis tampa strateginis požiūris į įmonių socialinę at</text:span><text:span text:style-name="T136">sakomybę. Prisiimdamos socialinę atsakomybę įmonės gali gerokai prisidėti siekiant Sutarties dėl ES veikimo tikslų, susijusių su darniu vystymusi ir labai konkurencinga socialinės rinkos ekonomika. Ši atsakomybė neatsiejama nuo galiojančių teisės aktų laik</text:span><text:span text:style-name="T137">ymosi ir socialinių partnerių kolektyvinių sutarčių. Kad galėtų visiškai prisiimti socialinę atsakomybę, įmonės, glaudžiai bendradarbiaudamos su suinteresuotais subjektais, turėtų būti įdiegusios aplinkosaugos, etinių, žmogaus teisių ir vartotojų aspektus<text:s/></text:span><text:span text:style-name="T138">į verslo veiklą ir pagrindinę strategiją.<text:s/></text:span></text:p>
      <text:p text:style-name="P139"><text:span text:style-name="T140">2005 m. Jungtinių Tautų vystymo programos Lietuvoje atstovai pristatė Jungtinių Tautų „Pasaulinį susitarimą“ – didžiausią savanorišką socialinės atsakomybės iniciatyvą pasaulyje, kviečiančią vadovautis 10 universa</text:span><text:span text:style-name="T141">lių atsakingos veiklos principų žmogaus teisių, darbuotojų, aplinkosaugos ir antikorupcijos srityse. Iniciatyva siekia 2 pagrindinių tikslų: padėti įmonėms įdiegti „Pasaulinio susitarimo“ principus į įmonės verslo strategiją bei skatinti įvairių sektorių b</text:span><text:span text:style-name="T142">endradarbiavimą ir partnerystę valstybėje ir už jos ribų, siekiant universalių darnių pasaulio<text:s/></text:span><text:soft-page-break/><text:span text:style-name="T143">plėtros tikslų, ir aktyviai dalyvauti sprendžiant socialines ir aplinkos apsaugos problemas, prisidėti prie visuomenės raidos ir ekonomikos augimo.</text:span></text:p>
      <text:p text:style-name="P144"><text:span text:style-name="T145">6</text:span><text:span text:style-name="T146">. Šešiol</text:span><text:span text:style-name="T147">iktosios Vyriausybės<text:s/></text:span><text:span text:style-name="T148">2012–2016 metų programos<text:s/></text:span><text:span text:style-name="T149">8 punkte nustatyta, kad atsakingas verslas, įmonių socialinė atsakomybė – esminė darnios plėtros sąlyga.<text:s/></text:span></text:p>
      <text:p text:style-name="P150"><text:span text:style-name="T151">7</text:span><text:span text:style-name="T152">. Nacionalinėje darnaus vystymosi strategijoje įmonių socialinės atsakomybės didinimas priskirtas p</text:span><text:span text:style-name="T153">rie bendrųjų ekonomikos darnaus vystymosi uždavinių. Taikant Nacionalinės darnaus vystymosi strategijos įmonių ir socialinių partnerių dalyvavimo principą, stiprinamas socialinis dialogas, įmonių socialinė atsakomybė, privataus ir viešojo sektorių partnery</text:span><text:span text:style-name="T154">stė, kad būtų užtikrintas darnus vartojimas ir gamyba.</text:span></text:p>
      <text:p text:style-name="P155"><text:span text:style-name="T156">8</text:span><text:span text:style-name="T157">. Lietuvoje 2013 m. rugpjūčio 30 d. įkurta Lietuvos atsakingo verslo asociacija (toliau – LAVA), kuri tapo 2005–2013 metais Lietuvoje veikusio Nacionalinio atsakingo verslo įmonių tinklo tąsa.<text:s/></text:span><text:span text:style-name="T158">LAVA yra ir Jungtinių Tautų „Pasaulinio susitarimo“ kontaktinė atstovybė Lietuvoje. LAVA veiklos tikslai yra skatinti atsakingos veiklos principų plėtrą, rodyti sektiną pavyzdį kitoms Lietuvos įmonėms ir organizacijoms, formuoti atsakingos veiklos kriterij</text:span><text:span text:style-name="T159">us, stiprinti atsakingos veiklos vertės suvokimą visuomenėje ir vertinimą tarp verslo, organizacijų ir valstybės bei akademinių institucijų, remti „Pasaulinio susitarimo“ principus, atstovauti šalies interesams dėl šios iniciatyvos, būti „Pasaulinio susita</text:span><text:span text:style-name="T160">rimo“ kontaktine atstovybe Lietuvoje, koordinuoti rinkos tyrimus, organizuoti atvirus visuomenei seminarus, konferencijas, mokymus ir kitus renginius, analizuoti ir teikti visuomenei informaciją apie atsakingą veiklą ir jos skatinimą, gerosios praktikos pa</text:span><text:span text:style-name="T161">vyzdžius.</text:span></text:p>
      <text:p text:style-name="P162"><text:span text:style-name="T163">2012 metais įkurtas neformalus privačių darnaus vystymosi ir socialinės atsakomybės specialistų tinklas „CSR Network Lithuania“, siekiantis suvienyti specialistų žinias ir patirtį, skatinti privataus ir viešojo sektoriaus bei visuomenės socialinę</text:span><text:span text:style-name="T164"><text:s/>ir aplinkosaugos atsakomybę.</text:span></text:p>
      <text:p text:style-name="P165"><text:span text:style-name="T166">9</text:span><text:span text:style-name="T167">. Siekiant sudaryti būtinas sąlygas plėtoti įmonių socialinę atsakomybę ir skatinti įmones savo veikloje taikyti jos principus, buvo parengta Nacionalinė įmonių socialinės atsakomybės<text:s/></text:span><text:soft-page-break/><text:span text:style-name="T168">plėtros 2009–2013 metų programa, Naci</text:span><text:span text:style-name="T169">onalinės įmonių socialinės atsakomybės plėtros 2009–2013 metų programos įgyvendinimo 2009–2011 metų priemonių planas, patvirtintas Lietuvos Respublikos Vyriausybės 2010 m. sausio 12 d. nutarimu Nr. 53 „Dėl Nacionalinės įmonių socialinės atsakomybės plėtros</text:span><text:span text:style-name="T170"><text:s/>2009–2013 metų programos ir jos įgyvendinimo 2009–2011 metų priemonių plano patvirtinimo“ (toliau – Nacionalinės įmonių socialinės atsakomybės plėtros 2009–2013 metų programos įgyvendinimo 2009–2011 metų priemonių planas), ir Nacionalinės įmonių socialinė</text:span><text:span text:style-name="T171">s atsakomybės plėtros 2009–2013 metų programos įgyvendinimo 2012–2013 metų priemonių planas, patvirtintas Lietuvos Respublikos Vyriausybės 2012 m. rugsėjo 5 d. nutarimu Nr. 1057 „Dėl Nacionalinės įmonių socialinės atsakomybės plėtros 2009–2013 metų program</text:span><text:span text:style-name="T172">os įgyvendinimo 2012–2013 metų priemonių plano patvirtinimo“.<text:s/></text:span></text:p>
      <text:p text:style-name="P173"><text:span text:style-name="T174">10</text:span><text:span text:style-name="T175">. Valstybės institucijos, skatinančios įmonių socialinės atsakomybės procesą, yra Lietuvos Respublikos socialinės apsaugos ir darbo ministerija, Lietuvos Respublikos aplinkos ministerija<text:s/></text:span><text:span text:style-name="T176">ir Lietuvos Respublikos ekonomikos ir inovacijų ministerija. Įgyvendinant Nacionalinės įmonių socialinės 4 atsakomybės plėtros 2009–2013 metų programos įgyvendinimo 2009–2011 metų priemonių plano 1.2.1 papunktį, Lietuvos Respublikos socialinės apsaugos ir<text:s/></text:span><text:span text:style-name="T177">darbo ministro 2012 m. rugpjūčio 22 d. įsakymu Nr. A1-381 „Dėl Nacionalinės įmonių socialinės atsakomybės plėtros programos įgyvendinimo priežiūros komiteto sudarymo“ sudarytas Nacionalinės įmonių socialinės atsakomybės plėtros programos įgyvendinimo priež</text:span><text:span text:style-name="T178">iūros komitetas (toliau – komitetas), kurio tikslas buvo tiesiogiai prižiūrėti, kaip vykdomos Nacionalinės įmonių socialinės atsakomybės plėtros 2009–2013 metų programos priemonės. Komitetas buvo sudarytas iš valstybės institucijų, profesinių sąjungų, darb</text:span><text:span text:style-name="T179">davių organizacijų ir Jungtinių Tautų vystymo programos Lietuvoje atstovų. Komitetas veikė iki 2013 metų pabaigos.</text:span></text:p>
      <text:p text:style-name="P180">Punkto pakeitimai:</text:p>
      <text:p text:style-name="P181"><text:span text:style-name="T182">Nr.<text:s/></text:span><text:a xlink:href="https://www.e-tar.lt/portal/legalAct.html?documentId=ec18dff080f811eb9601893677bfd7d8" office:target-frame-name="_top" xlink:show="replace"><text:span text:style-name="T183">A1-200</text:span></text:a><text:span text:style-name="T184">, 2021-03-09,<text:s/></text:span><text:span text:style-name="T185">paskelbta TAR 2021-03-10, i. k. 2021-04882</text:span></text:p>
      <text:p text:style-name="Normal"/>
      <text:p text:style-name="P186"><text:span text:style-name="T187">11</text:span><text:span text:style-name="T188">. Nuo 2010 m. spalio 1 d. iki 2012 m. gruodžio 31 d. buvo įgyvendinamas Europos socialinio fondo (toliau – ESF) finansuojamas beveik 1,450 mln. eurų vertės projektas „VARTAI: socialinės ir aplinkosauginės v</text:span><text:span text:style-name="T189">erslo inovacijos“, skirtas įmonių socialinės atsakomybės plėtrai Lietuvoje skatinti. Projektą įgyvendino Jungtinių Tautų vystymo programos Lietuvoje atstovai kartu su Lietuvos verslo darbdavių konfederacija, profesine sąjunga „Solidarumas“ ir Nevyriausybin</text:span><text:span text:style-name="T190">ių organizacijų paramos ir informacijos centru. Vykdant šį projektą apmokyta 3,3 tūkst. asmenų; 73 įmonės parengė ir paskelbė savo įmonių socialinės atsakomybės ataskaitas; parengta 13 metodinių leidinių („Atsakingas verslas“, gairės į biržos prekybos sąra</text:span><text:span text:style-name="T191">šą įtrauktoms įmonėms, įmonių socialinės atsakomybės gairės valstybės institucijoms ir valstybės įmonėms, įmonių socialinės atsakomybės sektorinės gairės ir kt.); surengti 393 renginiai (mokymai, gerosios patirties sklaidos renginiai, konferencijos, prista</text:span><text:span text:style-name="T192">tymai); 65 įmonės prisijungė prie Jungtinių Tautų „Pasaulinio susitarimo“ iniciatyvos; parengta įmonių veiklos vertinimo indikatorių sistema; įgyvendintos 26 bendros verslo ir nevyriausybinių organizacijų iniciatyvos; surengti 3 Nacionalinio atsakingo vers</text:span><text:span text:style-name="T193">lo apdovanojimo konkursai.</text:span><text:s/><text:span text:style-name="T194">Vykdant šį projektą</text:span><text:s/><text:span text:style-name="T195">atlikti 2 tyrimai įmonių socialinės atsakomybės padėčiai šalies mastu 2008–2011 metų laikotarpiu įvertinti.</text:span></text:p>
      <text:p text:style-name="P196"><text:span text:style-name="T197">Atliktų tyrimų išvados parodė, kad Lietuvos įmonės dar nėra <text:s/>aktyviai įsitraukusios į socialinės atsa</text:span><text:span text:style-name="T198">komybės veiklą, todėl Lietuvos Respublikos Vyriausybė turėtų imtis atitinkamų veiksmų skatinti įmonių socialinę atsakomybę šalyje.</text:span><text:s/><text:span text:style-name="T199">Turi būti skatinama ir didelių, ir mažų įmonių socialinė atsakomybė, parengtas įmonių socialinę atsakomybę skatinančių veiksm</text:span><text:span text:style-name="T200">ų planas. Taip pat turi būti skatinama dalyvauti tarptautinėse konferencijose, siekiant gerosios praktikos sklaidos ir dalijimosi patirtimi bei atrasti naujas inovacijų sritis. Atliktuose tyrimuose konstatuota, kad aktyviausiai socialinės atsakomybės srity</text:span><text:span text:style-name="T201">je veikia verslo konfederacijos, jungiančios šakines ir regionines asociacijas bei atskiras įmones, nes turi dideles socialinės atsakomybės sklaidos galimybes. Asociacijose paplitę garbės ir etikos kodeksai įvertinti kaip pirmieji žingsniai įmonių socialin</text:span><text:span text:style-name="T202">ės atsakomybės link, tačiau asociacijų socialinės atsakomybės sklaidos savo nariams<text:s/></text:span><text:soft-page-break/><text:span text:style-name="T203">galimybės dar nėra visapusiškai išnaudojamas. Konkretūs su įmonių socialine atsakomybe susiję projektai ar veiklos dar tik pradedami. Trūksta iniciatyvų organizuojant rengi</text:span><text:span text:style-name="T204">nius. Tik dalis įmonių socialinės atsakomybės ataskaitas rengia jau daugelį metų. „Pasaulinio susitarimo“ narės socialinės atsakomybės ataskaitas teikia pagal 10 „Pasaulinio susitarimo“ principų. Kai kurios įmonės apima tik gana siaurą socialinės atsakomyb</text:span><text:span text:style-name="T205">ės sritį, pavyzdžiui, aplinkosaugą.<text:s/></text:span></text:p>
      <text:p text:style-name="P206">Lietuvoje išleidžiamų įmonių socialinės atsakomybės metodinių priemonių skaičius nėra didelis. Konstatuota, kad įmonių socialinės atsakomybės tyrimų plėtrai skatinti reikalinga finansinė parama. Atsakingo vartojimo temomis organizuojami renginiai prisideda<text:s/>prie visuomenės švietimo. Lietuvoje pastebima darbo santykių vadybos sistemų plėtra. Šalyje itin sparčiai diegiamas ir sertifikuojamas Socialinės atskaitomybės standartas SA 8000, tačiau šis standartas nėra toks populiarus kaip Kokybės vadybos standartas<text:s/>ISO 9001 ar kiti. Dažniausiai tai lemia sertifikavimo išlaidos. 2008–2011 m. laikotarpiu fiksuojama Darbuotojų saugos ir sveikatos vadybos sistemos OHSAS 18001 standarto diegimo ir sertifikavimo plėtra. 2011 m. sertifikatą turėjo 419 įmonių, t. y. 11 proc.<text:s/>daugiau nei 2010 m. Siekiant darbo santykių vadybos sistemų plėtros būtina finansinė valstybės parama įmonėms diegimo ir sertifikavimo išlaidoms finansuoti.<text:s/></text:p>
      <text:p text:style-name="P207">Lietuvos statistikos departamento Gyventojų užimtumo statistinio tyrimo duomenimis, 2008–2010 m.<text:s/>laikotarpiu moterys sudarė apie 40 proc. visų vadovų, šis rodiklis yra vienas didžiausių ES. Nagrinėjant moterų skaičių Lietuvos Respublikos Seime, tiek šiuo metu, tiek ankstesnių kadencijų metu moterys sudarė nedidelę visų Lietuvos Respublikos Seimo narių<text:s/>dalį. Pagal šį rodiklį Lietuva atsilieka nuo ES vidurkio. Europos Parlamente Lietuvos moterys sudaro didesnę procentinę dalį negu Lietuvos Respublikos Seime. Moterų dalis iš viešai kotiruojamų įmonių aukščiausiųjų sprendimų priėmimo organų sąlyginai nėra<text:s/>didelė, tačiau Lietuvos rodiklis viršija ES vidurkį. To priežastis gali būti aukštesnis Lietuvos moterų išsilavinimas. <text:s/></text:p>
      <text:p text:style-name="P208"><text:span text:style-name="T209">Konstatuota, kad mažėja mirtinų nelaimingų atsitikimų darbe skaičius, tenkantis 100 tūkst. darbuotojų. 2008 m. šis rodiklis buvo 5,9, o</text:span><text:span text:style-name="T210"><text:s/>nuo 2009 m. neviršijo 5 mirčių 100 tūkst. darbuotojų.<text:s/></text:span><text:soft-page-break/><text:span text:style-name="T211">2011 m. šis rodiklis buvo 4,6. Mirtinų nelaimingų atsitikimų darbe skaičiaus mažėjimui įtakos galėjo turėti sparti darbuotojų saugos ir sveikatos vadybos sistemų diegimo plėtra. Būtina stiprinti darbų<text:s/></text:span><text:span text:style-name="T212">saugą transporto, statybos, apdirbamosios gamybos ir žemės ūkio įmonėse dėl didžiausio mirtinų nelaimingų atsitikimų skaičiaus šiuose sektoriuose. Įmonėse registruojamas vis mažesnis susirgimų profesinėmis ligomis skaičius.</text:span><text:s/><text:span text:style-name="T213">Finansinės institucijos (bankai,</text:span><text:span text:style-name="T214"><text:s/>draudimo kompanijos) Lietuvoje sudaro galimybes investuoti socialiai atsakingai, tačiau dažnai investuotojai nėra informuojami apie tokią galimybę arba apie tai, kad investuoja į socialiai atsakingas įmones ar fondus. Švietimas galėtų paskatinti įmones ak</text:span><text:span text:style-name="T215">tyviau įgyvendinti socialinės atsakomybės principus ir prisidėti prie šalies socialinės pažangos.<text:s/></text:span></text:p>
      <text:p text:style-name="P216"><text:span text:style-name="T217">2009–2011 metais priemonių įmonių socialinei atsakomybei skatinti įgyvendinimo rezultatai parodė, kad vis dar trūksta įmonių, ypač smulkiojo ir vidutinio ver</text:span><text:span text:style-name="T218">slo, supratimo apie įmonių socialinę atsakomybę, įmonių vykdomos iniciatyvos fragmentiškos, įmonių socialinės atsakomybės sąsaja su socialiniu dialogu silpna, socialinės atsakomybės principai neintegruoti į įmonių strateginius dokumentus. Verslo aplinkoje,</text:span><text:span text:style-name="T219"><text:s/>ypač smulkiojo ir vidutinio, vyrauja nuomonė, kad įmonių socialinė atsakomybė – brangus procesas, neduodantis realios ekonominės naudos, įmonių socialinės atsakomybės plėtra regionuose neaktyvi, nepakankamai koordinuojami įmonių socialinės atsakomybės kla</text:span><text:span text:style-name="T220">usimai tarp valstybės institucijų, verslo organizacijų ir kitų suinteresuotų subjektų.<text:s/></text:span></text:p>
      <text:p text:style-name="P221"><text:span text:style-name="T222">12</text:span><text:span text:style-name="T223">. Lietuvoje neatliktas joks socialinės atsakomybės paplitimo masto, diegimo trukdžių, ateities perspektyvų ar panašus tyrimas, valstybės institucijų apklausa, tod</text:span><text:span text:style-name="T224">ėl trūksta informacijos apie socialinės atsakomybės padėtį Lietuvos valstybinėse organizacijose ir pagrindines problemas, kurias reikia spręsti. Siekiant numatyti tolesnius efektyvius veiksmus didinant socialinę atsakomybę šalyje, pirmiausia svarbu nustaty</text:span><text:span text:style-name="T225">ti esamą socialinės atsakomybės padėtį šalies valstybės institucijose.</text:span></text:p>
      <text:soft-page-break/>
      <text:p text:style-name="P226"><text:span text:style-name="T227">Labai svarbu suburti kompetentingų valstybės institucijų atstovų – socialinės atsakomybės specialistų, kurie savo ar kitose organizacijose galėtų patarti, kaip diegti socialinės atsakom</text:span><text:span text:style-name="T228">ybės principus, – ratą Lietuvoje, todėl būtina surengti tikslinius mokymus valstybės institucijų atstovams.</text:span></text:p>
      <text:p text:style-name="P229"><text:span text:style-name="T230">13</text:span><text:span text:style-name="T231">. 2014 m. birželio mėn. priimtas Europos Komisijos komunikatas Europos Parlamentui, Tarybai, Europos ekonomikos ir socialinių reikalų komitetu</text:span><text:span text:style-name="T232">i ir Regionų komitetui dėl 2014–2020 m. ES darbuotojų saugos ir sveikatos strateginės programos. Šiame komunikate išdėstyti svarbiausi strateginiai tikslai ir įvairūs darbuotojų saugos ir sveikatos gerinimo veiksmai (4 dalis), pagrįsti nustatytomis neišspr</text:span><text:span text:style-name="T233">ęstomis problemomis (2 dalis) ir pagrindiniais uždaviniais (3 dalis), pateikta veiksmų, bendradarbiavimo ir keitimosi gerąja patirtimi darbuotojų saugos ir sveikatos srityje 2014–2020 m. programa, kuri gali būti įgyvendinta tik aktyviai bendradarbiaujant n</text:span><text:span text:style-name="T234">acionalinėms institucijoms ir socialiniams partneriams.</text:span><text:s/></text:p>
      <text:p text:style-name="P235"><text:span text:style-name="T236">14</text:span><text:span text:style-name="T237">. Šiuo metu Lietuvoje nėra aiškių kriterijų, pagal kuriuos būtų galima palyginti įmonių atsakingumą, todėl, siekiant užtikrinti įmonių socialinės atsakomybės rezultatų matavimą pagal<text:s/></text:span><text:span text:style-name="T238">objektyvius rodiklius ir įmonių socialinės atsakomybės duomenų prieinamumo gerinimą, vienas iš tikslų – sukurti Lietuvoje verslo tvarumo ir atsakingumo indeksą, kuris padėtų objektyviai matuoti pažangą įmonių socialinės atsakomybės srityje, ar panašią sist</text:span><text:span text:style-name="T239">emą.</text:span></text:p>
      <text:p text:style-name="P240"><text:span text:style-name="T241">15</text:span><text:span text:style-name="T242">. 2008–2015 metų laikotarpiu suorganizuoti 8 Nacionalinio atsakingo verslo apdovanojimo konkursai, kuriuose įmonėms buvo įteikti Nacionaliniai atsakingo verslo apdovanojimai pagal nominacijas „Metų darbovietė“, „Metų bendruomeniškiausia įmonė“,<text:s/></text:span><text:span text:style-name="T243">„Metų aplinkosaugos įmonė“ ir pagal tris kategorijas – labai mažų, mažų ar vidutinių įmonių, didelių įmonių, tarptautinių įmonių ar jų filialų, atstovybių, veikiančių Lietuvoje. Labiausiai pasižymėjusioms įmonėms įteiktas aukščiausias apdovanojimas – „Soci</text:span><text:span text:style-name="T244">aliai atsakinga įmonė“.</text:span></text:p>
      <text:p text:style-name="P245"/>
      <text:p text:style-name="P246"><text:span text:style-name="T247">III</text:span><text:span text:style-name="T248"><text:s/>SKYRIUS</text:span></text:p>
      <text:p text:style-name="P249"><text:span text:style-name="T250">VEIKSMŲ PLANO ĮGYVENDINIMAS IR FINANSAVIMAS</text:span></text:p>
      <text:p text:style-name="P251"/>
      <text:p text:style-name="P252"><text:span text:style-name="T253">16</text:span><text:span text:style-name="T254">. Veiksmų plano įgyvendinimą koordinuoja Lietuvos Respublikos socialinės apsaugos ir darbo ministerija.</text:span></text:p>
      <text:p text:style-name="P255"><text:span text:style-name="T256">17</text:span><text:span text:style-name="T257">. Veiksmų plane nurodyti atsakingi vykdytojai pasiba</text:span><text:span text:style-name="T258">igus kiekvienam kalendorinių metų ketvirčiui iki kito ketvirčio pirmojo mėnesio 15 d. teikia Lietuvos Respublikos socialinės apsaugos ir darbo ministerijai informaciją, kaip vykdomas Veiksmų planas.<text:s/></text:span></text:p>
      <text:p text:style-name="P259"><text:span text:style-name="T260">18</text:span><text:span text:style-name="T261">. Veiksmų plano įgyvendinimo priemonės finansuojam</text:span><text:span text:style-name="T262">os iš ESF, Lietuvos Respublikos valstybės biudžete institucijoms, atsakingoms už Veiksmų plano priemonių įgyvendinimą, patvirtintų bendrųjų asignavimų, tarptautinių organizacijų ir kitų teisės aktų nustatyta tvarka gautų lėšų.</text:span></text:p>
      <text:p text:style-name="Normal"/>
      <text:p text:style-name="P263"><text:span text:style-name="T264">IV</text:span><text:span text:style-name="T265"><text:s/>SKYRIUS</text:span></text:p>
      <text:p text:style-name="P266"><text:span text:style-name="T267">VEIKSMŲ PLA</text:span><text:span text:style-name="T268">NO TIKSLAI, UŽDAVINIAI, PRIEMONĖS, ASIGNAVIMAI IR ATSAKINGI VYKDYTOJAI</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Uždavinys</text:p>
          </table:table-cell>
          <table:table-cell table:style-name="TableCell285" table:number-rows-spanned="2">
            <text:p text:style-name="P286">Priemonė</text:p>
          </table:table-cell>
          <table:table-cell table:style-name="TableCell287" table:number-rows-spanned="2">
            <text:p text:style-name="P288">Įgyvendinimo terminas</text:p>
          </table:table-cell>
          <table:table-cell table:style-name="TableCell289" table:number-columns-spanned="7">
            <text:p text:style-name="P290">Preliminarus lėšų poreikis,</text:p>
            <text:p text:style-name="P291">tūkst. eurų</text:p>
          </table:table-cell>
          <table:covered-table-cell/>
          <table:covered-table-cell/>
          <table:covered-table-cell/>
          <table:covered-table-cell/>
          <table:covered-table-cell/>
          <table:covered-table-cell/>
          <table:table-cell table:style-name="TableCell292" table:number-rows-spanned="2">
            <text:p text:style-name="P293">Atsakingi vykdytojai</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2016 m.</text:p>
          </table:table-cell>
          <table:table-cell table:style-name="TableCell300">
            <text:p text:style-name="P301">2017 m.</text:p>
          </table:table-cell>
          <table:table-cell table:style-name="TableCell302">
            <text:p text:style-name="P303">2018 m.</text:p>
          </table:table-cell>
          <table:table-cell table:style-name="TableCell304">
            <text:p text:style-name="P305">2019 m.</text:p>
          </table:table-cell>
          <table:table-cell table:style-name="TableCell306">
            <text:p text:style-name="P307">2020 m.</text:p>
          </table:table-cell>
          <table:table-cell table:style-name="TableCell308">
            <text:p text:style-name="P309">2021 m.</text:p>
          </table:table-cell>
          <table:table-cell table:style-name="TableCell310">
            <text:p text:style-name="P311">2022 m.</text:p>
          </table:table-cell>
          <table:covered-table-cell>
            <text:p text:style-name="P312"/>
          </table:covered-table-cell>
        </table:table-row>
        <table:table-row table:style-name="TableRow313">
          <table:table-cell table:style-name="TableCell314" table:number-columns-spanned="11">
            <text:p text:style-name="P315">1 tikslas –<text:s/>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Normal"><text:span text:style-name="T318">1.1. Įsteigti įmonių socialinės atsakomybės koordinavimo tarp valstybės institucijų ir socialinių partnerių platformą ir<text:s/></text:span><text:soft-page-break/><text:span text:style-name="T319">užtikrinti jos<text:s/></text:span><text:span text:style-name="T320">veikimą</text:span><text:span text:style-name="T321"><text:s/></text:span></text:p>
          </table:table-cell>
          <table:table-cell table:style-name="TableCell322">
            <text:p text:style-name="P323">1.1.1. Parengti socialinės apsaugos ir darbo ministro įsakymą dėl įmonių socialinės atsakomybės koordinavimo tarp valstybės<text:s/><text:soft-page-break/>institucijų ir socialinių partnerių platformos</text:p>
          </table:table-cell>
          <table:table-cell table:style-name="TableCell324">
            <text:p text:style-name="P325">2016 m. II ketv.</text:p>
          </table:table-cell>
          <table:table-cell table:style-name="TableCell326">
            <text:p text:style-name="P327">–</text:p>
            <text:p text:style-name="P328"/>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Lietuvos Respublikos socialinės apsaugos ir<text:s/>darbo ministerija<text:s/></text:p>
          </table:table-cell>
        </table:table-row>
        <table:table-row table:style-name="TableRow343">
          <table:covered-table-cell>
            <text:p text:style-name="P344"/>
          </table:covered-table-cell>
          <table:table-cell table:style-name="TableCell345">
            <text:p text:style-name="P346">1.1.2. Kasmet organizuoti Nacionalinį įmonių socialinės atsakomybės forumą įmonių socialinės atsakomybės plėtros tendencijoms ir problemoms aptarti ir pasiūlyti sprendimų dėl įmonių socialinės atsakomybės skatinimo</text:p>
          </table:table-cell>
          <table:table-cell table:style-name="TableCell347">
            <text:p text:style-name="P348">2016–2022 m.</text:p>
            <text:p text:style-name="P349"/>
          </table:table-cell>
          <table:table-cell table:style-name="TableCell350">
            <text:p text:style-name="P351"><text:span text:style-name="T352">9</text:span><text:span text:style-name="T353"><text:note text:note-class="footnote" text:id="_ftn0"><text:note-citation>1</text:note-citation><text:note-body><text:p text:style-name="Normal"><text:span text:style-name="T354"><text:s/>Priemonė finansuojama valstybės biudžeto (toliau – VB) lėšomis.</text:span></text:p></text:note-body></text:note></text:span></text:p>
          </table:table-cell>
          <table:table-cell table:style-name="TableCell355">
            <text:p text:style-name="P356">9</text:p>
          </table:table-cell>
          <table:table-cell table:style-name="TableCell357">
            <text:p text:style-name="P358">9</text:p>
          </table:table-cell>
          <table:table-cell table:style-name="TableCell359">
            <text:p text:style-name="P360">9</text:p>
          </table:table-cell>
          <table:table-cell table:style-name="TableCell361">
            <text:p text:style-name="P362">9</text:p>
          </table:table-cell>
          <table:table-cell table:style-name="TableCell363">
            <text:p text:style-name="P364">9</text:p>
          </table:table-cell>
          <table:table-cell table:style-name="TableCell365">
            <text:p text:style-name="P366">9</text:p>
          </table:table-cell>
          <table:table-cell table:style-name="TableCell367">
            <text:p text:style-name="P368">Lietuvos Respublikos socialinės apsaugos ir darbo ministerija</text:p>
          </table:table-cell>
        </table:table-row>
        <table:table-row table:style-name="TableRow369">
          <table:table-cell table:style-name="TableCell370" table:number-columns-spanned="11">
            <text:p text:style-name="P371">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rows-spanned="8">
            <text:p text:style-name="Normal"><text:span text:style-name="T374">2.1.<text:s/></text:span><text:span text:style-name="T375">Gerinti įmonių ir visuomenės supratimą apie įmonių socialinę<text:s/></text:span><text:span text:style-name="T376">atsakomybę, ypač daug dėmesio skiriant savivaldybėse veikiančioms įmonėms</text:span></text:p>
          </table:table-cell>
          <table:table-cell table:style-name="TableCell377">
            <text:p text:style-name="P378">2.1.1. Siekiant gerinti įmonių supratimą apie socialinę atsakomybę ir skatinti jų socialinę atsakomybę, taikyti socialinės atsakomybės principus savivaldybėse, organizuoti<text:s/><text:soft-page-break/>praktinius<text:s/>seminarus įmonių vadovams, darbuotojams, darbdavių ir darbuotojų atstovams</text:p>
          </table:table-cell>
          <table:table-cell table:style-name="TableCell379">
            <text:p text:style-name="P380">2018–2021 m.</text:p>
          </table:table-cell>
          <table:table-cell table:style-name="TableCell381">
            <text:p text:style-name="P382">–</text:p>
          </table:table-cell>
          <table:table-cell table:style-name="TableCell383">
            <text:p text:style-name="P384">–</text:p>
          </table:table-cell>
          <table:table-cell table:style-name="TableCell385">
            <text:p text:style-name="P386"><text:span text:style-name="T387">ES</text:span><text:span text:style-name="T388"><text:note text:note-class="footnote" text:id="_ftn1"><text:note-citation>2</text:note-citation><text:note-body><text:p text:style-name="Normal"><text:span text:style-name="T389"><text:s/>Priemonė finansuojama Europos socialinio fondo lėšomis.</text:span></text:p></text:note-body></text:note></text:span><text:span text:style-name="T390"><text:s/></text:span></text:p>
          </table:table-cell>
          <table:table-cell table:style-name="TableCell391">
            <text:p text:style-name="P392"><text:span text:style-name="T393">ES</text:span><text:span text:style-name="T394">2</text:span><text:span text:style-name="T395"><text:s/></text:span></text:p>
            <text:p text:style-name="P396"/>
          </table:table-cell>
          <table:table-cell table:style-name="TableCell397">
            <text:p text:style-name="P398"><text:span text:style-name="T399">ES</text:span><text:span text:style-name="T400">2</text:span><text:span text:style-name="T401"><text:s/></text:span></text:p>
            <text:p text:style-name="P402"/>
          </table:table-cell>
          <table:table-cell table:style-name="TableCell403">
            <text:p text:style-name="P404"><text:span text:style-name="T405">ES</text:span><text:span text:style-name="T406">2</text:span></text:p>
          </table:table-cell>
          <table:table-cell table:style-name="TableCell407">
            <text:p text:style-name="P408">–</text:p>
          </table:table-cell>
          <table:table-cell table:style-name="TableCell409">
            <text:p text:style-name="P410">Lietuvos Respublikos socialinės apsaugos ir darbo ministerija,</text:p>
            <text:p text:style-name="P411">Lietuvos verslo konfederacija</text:p>
          </table:table-cell>
        </table:table-row>
        <table:table-row table:style-name="TableRow412">
          <table:covered-table-cell>
            <text:p text:style-name="P413"/>
          </table:covered-table-cell>
          <table:table-cell table:style-name="TableCell414">
            <text:p text:style-name="Normal"><text:span text:style-name="T415">2.1.2. Organizuoti tarptautines konferencijas</text:span><text:span text:style-name="T416"><text:s/>įmonių<text:s/></text:span><text:span text:style-name="T417">socialinės atsakomybės ir atsakingo verslo tema</text:span></text:p>
          </table:table-cell>
          <table:table-cell table:style-name="TableCell418">
            <text:p text:style-name="P419">2021 m.</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span text:style-name="T432">ES</text:span><text:span text:style-name="T433">2</text:span></text:p>
          </table:table-cell>
          <table:table-cell table:style-name="TableCell434">
            <text:p text:style-name="P435">–</text:p>
          </table:table-cell>
          <table:table-cell table:style-name="TableCell436">
            <text:p text:style-name="P437">Lietuvos Respublikos socialinės apsaugos ir darbo ministerija,</text:p>
            <text:p text:style-name="P438">asociacija „Investorsʼ Forum“, Vilniaus prekybos, pramonės ir amatų rūmai<text:s/></text:p>
          </table:table-cell>
        </table:table-row>
        <table:table-row table:style-name="TableRow439">
          <table:covered-table-cell>
            <text:p text:style-name="P440"/>
          </table:covered-table-cell>
          <table:table-cell table:style-name="TableCell441">
            <text:p text:style-name="P442">2.1.3. Atlikti įmonių socialinės<text:s/>atsakomybės idėjų paplitimo ir potencialo savivaldybėse analizę, vykdant įmonių vadovų ir darbuotojų apklausas (nustatyti gerąsias praktikas, viešinti analizės duomenis, gerąsias praktikas)</text:p>
          </table:table-cell>
          <table:table-cell table:style-name="TableCell443">
            <text:p text:style-name="Normal"><text:span text:style-name="T444">2018 m.</text:span><text:span text:style-name="T445"><text:s/></text:span><text:span text:style-name="T446">III ketv.,</text:span></text:p>
            <text:p text:style-name="P447">2022 m.<text:s/></text:p>
          </table:table-cell>
          <table:table-cell table:style-name="TableCell448">
            <text:p text:style-name="P449">–</text:p>
            <text:p text:style-name="P450"/>
          </table:table-cell>
          <table:table-cell table:style-name="TableCell451">
            <text:p text:style-name="P452">–</text:p>
          </table:table-cell>
          <table:table-cell table:style-name="TableCell453">
            <text:p text:style-name="P454"><text:span text:style-name="T455">ES</text:span><text:span text:style-name="T456">2</text:span></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span text:style-name="T465">ES</text:span><text:span text:style-name="T466">2<text:s/></text:span></text:p>
          </table:table-cell>
          <table:table-cell table:style-name="TableCell467">
            <text:p text:style-name="P468">Lietuvos<text:s/>Respublikos socialinės apsaugos ir darbo ministerija</text:p>
          </table:table-cell>
        </table:table-row>
        <table:table-row table:style-name="TableRow469">
          <table:covered-table-cell>
            <text:p text:style-name="P470"/>
          </table:covered-table-cell>
          <table:table-cell table:style-name="TableCell471">
            <text:p text:style-name="P472">2.1.4. Atlikti visuomenės nuomonės tyrimą įmonių socialinės atsakomybės, atsakingo verslo temomis, viešinti tyrimo duomenis</text:p>
          </table:table-cell>
          <table:table-cell table:style-name="TableCell473">
            <text:p text:style-name="P474">2018 m. IV ketv.,</text:p>
            <text:p text:style-name="P475">2022 m.<text:s/></text:p>
          </table:table-cell>
          <table:table-cell table:style-name="TableCell476">
            <text:p text:style-name="P477">–</text:p>
            <text:p text:style-name="P478"/>
          </table:table-cell>
          <table:table-cell table:style-name="TableCell479">
            <text:p text:style-name="P480">–</text:p>
          </table:table-cell>
          <table:table-cell table:style-name="TableCell481">
            <text:p text:style-name="P482"><text:span text:style-name="T483">ES</text:span><text:span text:style-name="T484">2</text:span></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span text:style-name="T493">ES</text:span><text:span text:style-name="T494">2</text:span></text:p>
          </table:table-cell>
          <table:table-cell table:style-name="TableCell495">
            <text:p text:style-name="Normal"><text:span text:style-name="T496">Lietuvos Respublikos socialinės apsaugos ir darbo ministerija<text:s/></text:span></text:p>
          </table:table-cell>
        </table:table-row>
        <table:table-row table:style-name="TableRow497">
          <table:covered-table-cell>
            <text:p text:style-name="P498"/>
          </table:covered-table-cell>
          <table:table-cell table:style-name="TableCell499">
            <text:p text:style-name="P500">2.1.5. Sukurti veiksmingus įmonių socialinės atsakomybės viešinimo visuomenei produktus ir vykdyti įmonių socialinę atsakomybę skatinančias akcijas, informuoti apie įmonių socialinę atsakomybę, atsakingo verslo vaidmenį</text:p>
          </table:table-cell>
          <table:table-cell table:style-name="TableCell501">
            <text:p text:style-name="P502">2018–2022 m.</text:p>
          </table:table-cell>
          <table:table-cell table:style-name="TableCell503">
            <text:p text:style-name="P504">–</text:p>
            <text:p text:style-name="P505"/>
          </table:table-cell>
          <table:table-cell table:style-name="TableCell506">
            <text:p text:style-name="P507">–</text:p>
            <text:p text:style-name="P508"/>
          </table:table-cell>
          <table:table-cell table:style-name="TableCell509">
            <text:p text:style-name="P510"><text:span text:style-name="T511">ES</text:span><text:span text:style-name="T512">2</text:span></text:p>
            <text:p text:style-name="P513"/>
          </table:table-cell>
          <table:table-cell table:style-name="TableCell514">
            <text:p text:style-name="P515"><text:span text:style-name="T516">ES</text:span><text:span text:style-name="T517">2</text:span></text:p>
            <text:p text:style-name="P518"/>
          </table:table-cell>
          <table:table-cell table:style-name="TableCell519">
            <text:p text:style-name="P520"><text:span text:style-name="T521">ES</text:span><text:span text:style-name="T522">2</text:span></text:p>
            <text:p text:style-name="P523"/>
          </table:table-cell>
          <table:table-cell table:style-name="TableCell524">
            <text:p text:style-name="P525"><text:span text:style-name="T526">ES</text:span><text:span text:style-name="T527">2</text:span></text:p>
            <text:p text:style-name="P528"/>
          </table:table-cell>
          <table:table-cell table:style-name="TableCell529">
            <text:p text:style-name="P530"><text:span text:style-name="T531">ES</text:span><text:span text:style-name="T532">2</text:span></text:p>
            <text:p text:style-name="P533"/>
          </table:table-cell>
          <table:table-cell table:style-name="TableCell534">
            <text:p text:style-name="P535">Lietuvos Respublikos socialinės apsaugos ir darbo ministerija,</text:p>
            <text:p text:style-name="P536">Lietuvos kurčiųjų draugija, VšĮ „Žiedinė ekonomika“, Socialinės integracijos centras</text:p>
          </table:table-cell>
        </table:table-row>
        <table:table-row table:style-name="TableRow537">
          <table:covered-table-cell>
            <text:p text:style-name="P538"/>
          </table:covered-table-cell>
          <table:table-cell table:style-name="TableCell539">
            <text:p text:style-name="P540">2.1.6. Parengti ir atnaujinti<text:s/>metodinius leidinius įmonių socialinės atsakomybės tema, orientuotus į įmonių specifiką (sektorinės studijos, įmonių socialinės atsakomybės<text:s/><text:soft-page-break/>planai, interaktyvios priemonės, publikacijos, leidiniai (metodinės priemonės) pagal įmonių dydį, veiklos sritį, statusą ir pan.)</text:p>
          </table:table-cell>
          <table:table-cell table:style-name="TableCell541">
            <text:p text:style-name="P542">2020–2021 m.</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span text:style-name="T553">ES</text:span><text:span text:style-name="T554">2</text:span></text:p>
          </table:table-cell>
          <table:table-cell table:style-name="TableCell555">
            <text:p text:style-name="P556"><text:span text:style-name="T557">ES</text:span><text:span text:style-name="T558">2</text:span></text:p>
          </table:table-cell>
          <table:table-cell table:style-name="TableCell559">
            <text:p text:style-name="P560">–</text:p>
          </table:table-cell>
          <table:table-cell table:style-name="TableCell561">
            <text:p text:style-name="P562">Lietuvos Respublikos socialinės apsaugos ir darbo ministerija<text:s/></text:p>
          </table:table-cell>
        </table:table-row>
        <table:table-row table:style-name="TableRow563">
          <table:covered-table-cell>
            <text:p text:style-name="P564"/>
          </table:covered-table-cell>
          <table:table-cell table:style-name="TableCell565">
            <text:p text:style-name="P566">2.1.7. Konsultuoti įmones socialinės atsakomybės skatinimo klausimais, mokyti jas didinti atskaitingumą dėl socialinės atsakomybės, rengti įmonių socialinės atsakomybės ataskaitas<text:s/></text:p>
          </table:table-cell>
          <table:table-cell table:style-name="TableCell567">
            <text:p text:style-name="P568">2018–2020 m.</text:p>
          </table:table-cell>
          <table:table-cell table:style-name="TableCell569">
            <text:p text:style-name="P570">–</text:p>
          </table:table-cell>
          <table:table-cell table:style-name="TableCell571">
            <text:p text:style-name="P572">–</text:p>
          </table:table-cell>
          <table:table-cell table:style-name="TableCell573">
            <text:p text:style-name="P574"><text:span text:style-name="T575">ES</text:span><text:span text:style-name="T576">2</text:span></text:p>
            <text:p text:style-name="P577"/>
          </table:table-cell>
          <table:table-cell table:style-name="TableCell578">
            <text:p text:style-name="P579"><text:span text:style-name="T580">ES</text:span><text:span text:style-name="T581">2</text:span></text:p>
            <text:p text:style-name="P582"/>
          </table:table-cell>
          <table:table-cell table:style-name="TableCell583">
            <text:p text:style-name="P584"><text:span text:style-name="T585">ES</text:span><text:span text:style-name="T586">2</text:span><text:span text:style-name="T587"><text:s/></text:span></text:p>
            <text:p text:style-name="P588"/>
          </table:table-cell>
          <table:table-cell table:style-name="TableCell589">
            <text:p text:style-name="P590">–</text:p>
          </table:table-cell>
          <table:table-cell table:style-name="TableCell591">
            <text:p text:style-name="P592">–</text:p>
          </table:table-cell>
          <table:table-cell table:style-name="TableCell593">
            <text:p text:style-name="P594">Lietuvos Respublikos socialinės apsaugos ir darbo ministerija,<text:s/></text:p>
            <text:p text:style-name="P595">Lietuvos verslo konfederacija<text:s/></text:p>
            <text:p text:style-name="P596"/>
          </table:table-cell>
        </table:table-row>
        <table:table-row table:style-name="TableRow597">
          <table:covered-table-cell>
            <text:p text:style-name="P598"/>
          </table:covered-table-cell>
          <table:table-cell table:style-name="TableCell599">
            <text:p text:style-name="Normal"><text:span text:style-name="T600">2.1.8.</text:span><text:span text:style-name="T601"><text:s/></text:span><text:span text:style-name="T602">Parengti informacinėmis technologijomis paremtus įrankius, skirtus darbuotojų saugos ir sveikatos bei darbo santykių sričių žinioms patikrinti</text:span></text:p>
          </table:table-cell>
          <table:table-cell table:style-name="TableCell603">
            <text:p text:style-name="P604">2019 m., 2021 m.</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text:p>
            <text:p text:style-name="P613"/>
            <text:p text:style-name="P614"/>
            <text:p text:style-name="P615"/>
            <text:p text:style-name="P616"/>
          </table:table-cell>
          <table:table-cell table:style-name="TableCell617">
            <text:p text:style-name="P618"><text:span text:style-name="T619">ES</text:span><text:span text:style-name="T620">2</text:span></text:p>
            <text:p text:style-name="P621"/>
            <text:p text:style-name="P622"/>
            <text:p text:style-name="P623"/>
            <text:p text:style-name="P624"/>
            <text:p text:style-name="P625"/>
          </table:table-cell>
          <table:table-cell table:style-name="TableCell626">
            <text:p text:style-name="P627">–</text:p>
            <text:p text:style-name="P628"/>
            <text:p text:style-name="P629"/>
          </table:table-cell>
          <table:table-cell table:style-name="TableCell630">
            <text:p text:style-name="P631"><text:span text:style-name="T632">ES</text:span><text:span text:style-name="T633">2</text:span></text:p>
            <text:p text:style-name="P634"/>
          </table:table-cell>
          <table:table-cell table:style-name="TableCell635">
            <text:p text:style-name="P636">–</text:p>
          </table:table-cell>
          <table:table-cell table:style-name="TableCell637">
            <text:p text:style-name="P638">Lietuvos Respublikos socialinės apsaugos ir darbo ministerija,</text:p>
            <text:p text:style-name="P639">Lietuvos Respublikos valstybinė darbo inspekcija prie Socialinės apsaugos ir darbo ministerijos</text:p>
          </table:table-cell>
        </table:table-row>
        <table:table-row table:style-name="TableRow640">
          <table:table-cell table:style-name="TableCell641">
            <text:p text:style-name="P642"/>
          </table:table-cell>
          <table:table-cell table:style-name="TableCell643">
            <text:p text:style-name="P644">2.1.9. Parengti bendrąsias metodines priemones įmonių socialinės atsakomybės, darnios plėtros<text:s/>temomis ir organizuoti mokymus šiomis temomis įmonių atstovams<text:s/></text:p>
          </table:table-cell>
          <table:table-cell table:style-name="TableCell645">
            <text:p text:style-name="P646">2018–2022 m.</text:p>
          </table:table-cell>
          <table:table-cell table:style-name="TableCell647">
            <text:p text:style-name="P648">–</text:p>
          </table:table-cell>
          <table:table-cell table:style-name="TableCell649">
            <text:p text:style-name="P650">–</text:p>
          </table:table-cell>
          <table:table-cell table:style-name="TableCell651">
            <text:p text:style-name="P652"><text:span text:style-name="T653">ES</text:span><text:span text:style-name="T654">2</text:span></text:p>
          </table:table-cell>
          <table:table-cell table:style-name="TableCell655">
            <text:p text:style-name="P656"><text:span text:style-name="T657">ES</text:span><text:span text:style-name="T658">2</text:span></text:p>
          </table:table-cell>
          <table:table-cell table:style-name="TableCell659">
            <text:p text:style-name="P660"><text:span text:style-name="T661">ES</text:span><text:span text:style-name="T662">2</text:span></text:p>
          </table:table-cell>
          <table:table-cell table:style-name="TableCell663">
            <text:p text:style-name="P664"><text:span text:style-name="T665">ES</text:span><text:span text:style-name="T666">2</text:span></text:p>
          </table:table-cell>
          <table:table-cell table:style-name="TableCell667">
            <text:p text:style-name="P668"><text:span text:style-name="T669">ES</text:span><text:span text:style-name="T670">2</text:span></text:p>
          </table:table-cell>
          <table:table-cell table:style-name="TableCell671">
            <text:p text:style-name="P672">Lietuvos Respublikos socialinės apsaugos ir darbo ministerija,</text:p>
            <text:p text:style-name="P673">Lietuvos darbdavių konfederacija<text:s/></text:p>
          </table:table-cell>
        </table:table-row>
        <table:table-row table:style-name="TableRow674">
          <table:table-cell table:style-name="TableCell675">
            <text:p text:style-name="P676"/>
          </table:table-cell>
          <table:table-cell table:style-name="TableCell677">
            <text:p text:style-name="Normal"><text:span text:style-name="T678">2.1.10. Parengti metodines rekomendacijas dėl darbo užmokesčio sistemos kūrimo, bendradarbiaujant su darbuotojų atstovais, organizuoti mokymus Lietuvos Respublikos valstybinės darbo inspekcijos<text:s/></text:span><text:span text:style-name="T679">prie Socialinės apsaugos ir darbo ministerijos</text:span><text:span text:style-name="T680"><text:s/>atstovams ir vy</text:span><text:span text:style-name="T681">kdyti visuomenės informavimą</text:span></text:p>
          </table:table-cell>
          <table:table-cell table:style-name="TableCell682">
            <text:p text:style-name="P683">2022 m.</text:p>
            <text:p text:style-name="P684"/>
            <text:p text:style-name="P685"/>
            <text:p text:style-name="P686"/>
            <text:p text:style-name="P687"/>
            <text:p text:style-name="P688"/>
            <text:p text:style-name="P689"/>
            <text:p text:style-name="P690"/>
            <text:p text:style-name="P691"/>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span text:style-name="T706">ES</text:span><text:span text:style-name="T707">2</text:span></text:p>
          </table:table-cell>
          <table:table-cell table:style-name="TableCell708">
            <text:p text:style-name="P709">Lietuvos Respublikos socialinės apsaugos ir darbo ministerija<text:s/></text:p>
          </table:table-cell>
        </table:table-row>
        <table:table-row table:style-name="TableRow710">
          <table:table-cell table:style-name="TableCell711">
            <text:p text:style-name="P712"/>
          </table:table-cell>
          <table:table-cell table:style-name="TableCell713">
            <text:p text:style-name="P714">2.1.11. Sukurti darbuotojų gerovės didinimo<text:s/><text:soft-page-break/>įrankį, jį išbandyti, <text:s/>rengti konsultacijas organizacijose, organizuoti mokymus Lietuvos Respublikos valstybinės darbo inspekcijos prie Socialinės apsaugos ir darbo ministerijos atstovams ir vykdyti visuomenės informavimą</text:p>
          </table:table-cell>
          <table:table-cell table:style-name="TableCell715">
            <text:p text:style-name="P716">2021–2022 m.</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span text:style-name="T729">ES</text:span><text:span text:style-name="T730">2</text:span></text:p>
          </table:table-cell>
          <table:table-cell table:style-name="TableCell731">
            <text:p text:style-name="P732"><text:span text:style-name="T733">ES</text:span><text:span text:style-name="T734">2</text:span></text:p>
          </table:table-cell>
          <table:table-cell table:style-name="TableCell735">
            <text:p text:style-name="P736">Lietuvos Respublikos socialinės<text:s/><text:soft-page-break/>apsaugos ir darbo ministerija, Kauno prekybos, pramonės ir amatų rūmai</text:p>
          </table:table-cell>
        </table:table-row>
        <table:table-row table:style-name="TableRow737">
          <table:table-cell table:style-name="TableCell738">
            <text:p text:style-name="P739"/>
          </table:table-cell>
          <table:table-cell table:style-name="TableCell740">
            <text:p text:style-name="P741">2.1.12. Parengti verslo ir socialinio verslo bendradarbiavimo ir inovacijų skatinimo galimybių studiją,<text:s/>organizuoti renginius verslo ir socialinio verslo atstovams, vykdyti visuomenės informavimą</text:p>
          </table:table-cell>
          <table:table-cell table:style-name="TableCell742">
            <text:p text:style-name="P743">2021–2022 m.</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span text:style-name="T756">ES</text:span><text:span text:style-name="T757">2</text:span></text:p>
          </table:table-cell>
          <table:table-cell table:style-name="TableCell758">
            <text:p text:style-name="P759"><text:span text:style-name="T760">ES</text:span><text:span text:style-name="T761">2</text:span></text:p>
          </table:table-cell>
          <table:table-cell table:style-name="TableCell762">
            <text:p text:style-name="P763">Lietuvos Respublikos socialinės apsaugos ir darbo ministerija, Lietuvos darbdavių konfederacija</text:p>
          </table:table-cell>
        </table:table-row>
        <table:table-row table:style-name="TableRow764">
          <table:table-cell table:style-name="TableCell765">
            <text:p text:style-name="Normal"><text:span text:style-name="T766">2.2.<text:s/></text:span><text:span text:style-name="T767">Sukurti tęstinio<text:s/></text:span><text:span text:style-name="T768">nevyriausybinių organizacijų ir verslo įmonių<text:s/></text:span><text:soft-page-break/><text:span text:style-name="T769">bendradarbiavimo sąlygas</text:span></text:p>
            <text:p text:style-name="P770"/>
          </table:table-cell>
          <table:table-cell table:style-name="TableCell771">
            <text:p text:style-name="Normal"><text:span text:style-name="T772">2.2.1. Įgyvendinti daugiašalius bandomuosius įmonių socialinės atsakomybės projektus,<text:s/></text:span><text:soft-page-break/><text:span text:style-name="T773">įtraukiant įmones ir</text:span><text:span text:style-name="T774"><text:s/></text:span><text:span text:style-name="T775">nevyriausybines </text:span></text:p>
            <text:p text:style-name="P776">organizacijas</text:p>
          </table:table-cell>
          <table:table-cell table:style-name="TableCell777">
            <text:p text:style-name="P778">2021–2022 m.</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span text:style-name="T791">ES</text:span><text:span text:style-name="T792">2</text:span></text:p>
          </table:table-cell>
          <table:table-cell table:style-name="TableCell793">
            <text:p text:style-name="P794"><text:span text:style-name="T795">ES</text:span><text:span text:style-name="T796">2</text:span></text:p>
          </table:table-cell>
          <table:table-cell table:style-name="TableCell797">
            <text:p text:style-name="P798">Lietuvos<text:s/>Respublikos socialinės apsaugos ir darbo ministerija,<text:s/><text:soft-page-break/>Lietuvos verslo konfederacija, asociacija „Investorsʼ Forum“, Vilniaus prekybos, pramonės ir amatų rūmai, Kauno prekybos, pramonės ir amatų rūmai, Šiaulių prekybos, pramonės ir amatų rūmai</text:p>
          </table:table-cell>
        </table:table-row>
        <text:soft-page-break/>
        <table:table-row table:style-name="TableRow799">
          <table:table-cell table:style-name="TableCell800" table:number-columns-spanned="11">
            <text:p text:style-name="P801">3 tikslas –<text:s/>užtikrinti įmonių socialinės atsakomybės pažangos ir rezultatų stebėseną, tobulinti jų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3.1. Siekti, kad valstybės institucijos pripažintų socialiai atsakingai veikiančias įmones</text:p>
          </table:table-cell>
          <table:table-cell table:style-name="TableCell805">
            <text:p text:style-name="Normal"><text:span text:style-name="T806">3.1.1. Kasmet<text:s/></text:span><text:span text:style-name="T807">organizuoti Nacionalinio atsakingo verslo apdovanojimo konkursą, daugiau dėmesio skirti gerosios praktikos, susijusios su įmonių socialinės atsakomybės principų diegimu įmonėse, sklaidai</text:span></text:p>
          </table:table-cell>
          <table:table-cell table:style-name="TableCell808">
            <text:p text:style-name="P809">2016–2022 m.</text:p>
            <text:p text:style-name="P810"/>
          </table:table-cell>
          <table:table-cell table:style-name="TableCell811">
            <text:p text:style-name="P812"><text:span text:style-name="T813">14</text:span><text:span text:style-name="T814">1</text:span></text:p>
          </table:table-cell>
          <table:table-cell table:style-name="TableCell815">
            <text:p text:style-name="P816"><text:span text:style-name="T817">14</text:span><text:span text:style-name="T818">1</text:span><text:span text:style-name="T819"><text:s/></text:span></text:p>
          </table:table-cell>
          <table:table-cell table:style-name="TableCell820">
            <text:p text:style-name="P821"><text:span text:style-name="T822">14</text:span><text:span text:style-name="T823">1</text:span><text:span text:style-name="T824"><text:s/></text:span></text:p>
          </table:table-cell>
          <table:table-cell table:style-name="TableCell825">
            <text:p text:style-name="P826"><text:span text:style-name="T827">14</text:span><text:span text:style-name="T828">1</text:span><text:span text:style-name="T829"><text:s/></text:span></text:p>
          </table:table-cell>
          <table:table-cell table:style-name="TableCell830">
            <text:p text:style-name="P831"><text:span text:style-name="T832">14</text:span><text:span text:style-name="T833">1</text:span></text:p>
          </table:table-cell>
          <table:table-cell table:style-name="TableCell834">
            <text:p text:style-name="P835"><text:span text:style-name="T836">14</text:span><text:span text:style-name="T837">1</text:span></text:p>
          </table:table-cell>
          <table:table-cell table:style-name="TableCell838">
            <text:p text:style-name="P839"><text:span text:style-name="T840">14</text:span><text:span text:style-name="T841">1</text:span></text:p>
          </table:table-cell>
          <table:table-cell table:style-name="TableCell842">
            <text:p text:style-name="P843">Lietuvos Respublikos socialinės apsaugos ir darbo ministerija<text:s/></text:p>
          </table:table-cell>
        </table:table-row>
        <table:table-row table:style-name="TableRow844">
          <table:table-cell table:style-name="TableCell845" table:number-rows-spanned="5">
            <text:p text:style-name="P846">3.2. Užtikrinti įmonių socialinės atsakomybės rezultatų<text:s/><text:soft-page-break/>vertinimą pagal objektyvius rodiklius ir įmonių socialinės atsakomybės duomenų prieinamumo gerinimą</text:p>
          </table:table-cell>
          <table:table-cell table:style-name="TableCell847">
            <text:p text:style-name="P848">3.2.1. Patikslinti Įmonių socialinės<text:s/>atsakomybės pažangos šalies<text:s/><text:soft-page-break/>lygmeniu vertinimo metodiką, atsižvelgiant į tarptautiniu lygiu pripažintas gaires ir standartus (Pasaulinė atskaitingumo iniciatyva ir kt.)</text:p>
          </table:table-cell>
          <table:table-cell table:style-name="TableCell849">
            <text:p text:style-name="P850">2018 m. IV ketv.</text:p>
          </table:table-cell>
          <table:table-cell table:style-name="TableCell851">
            <text:p text:style-name="P852">–</text:p>
          </table:table-cell>
          <table:table-cell table:style-name="TableCell853">
            <text:p text:style-name="P854">–</text:p>
          </table:table-cell>
          <table:table-cell table:style-name="TableCell855">
            <text:p text:style-name="P856"><text:span text:style-name="T857">ES</text:span><text:span text:style-name="T858">2</text:span></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Lietuvos Respublikos socialinės apsaugos ir<text:s/><text:soft-page-break/>darbo ministerija,</text:p>
            <text:p text:style-name="P869">Lietuvos darbdavių konfederacija</text:p>
            <text:p text:style-name="P870"/>
          </table:table-cell>
        </table:table-row>
        <table:table-row table:style-name="TableRow871">
          <table:covered-table-cell>
            <text:p text:style-name="P872"/>
          </table:covered-table-cell>
          <table:table-cell table:style-name="TableCell873">
            <text:p text:style-name="P874">3.2.2. Vykdyti įmonių socialinės atsakomybės pažangos stebėseną pagal Įmonių socialinės atsakomybės pažangos šalies lygmeniu vertinimo metodiką, įvertinus įmonių socialinės atsakomybės pažangą 2019–2021 m.<text:s/>laikotarpiu, ir viešinti stebėsenos rezultatus</text:p>
          </table:table-cell>
          <table:table-cell table:style-name="TableCell875">
            <text:p text:style-name="P876">2021–2022 m.</text:p>
          </table:table-cell>
          <table:table-cell table:style-name="TableCell877">
            <text:p text:style-name="P878">–</text:p>
          </table:table-cell>
          <table:table-cell table:style-name="TableCell879">
            <text:p text:style-name="P880">–</text:p>
          </table:table-cell>
          <table:table-cell table:style-name="TableCell881">
            <text:p text:style-name="P882">–</text:p>
            <text:p text:style-name="P883"/>
          </table:table-cell>
          <table:table-cell table:style-name="TableCell884">
            <text:p text:style-name="P885">–</text:p>
            <text:p text:style-name="P886"/>
          </table:table-cell>
          <table:table-cell table:style-name="TableCell887">
            <text:p text:style-name="P888">–</text:p>
            <text:p text:style-name="P889"/>
          </table:table-cell>
          <table:table-cell table:style-name="TableCell890">
            <text:p text:style-name="P891">–</text:p>
            <text:p text:style-name="P892"/>
          </table:table-cell>
          <table:table-cell table:style-name="TableCell893">
            <text:p text:style-name="P894"><text:span text:style-name="T895">ES</text:span><text:span text:style-name="T896">2</text:span></text:p>
          </table:table-cell>
          <table:table-cell table:style-name="TableCell897">
            <text:p text:style-name="P898">Lietuvos Respublikos socialinės apsaugos ir darbo ministerija<text:s/></text:p>
          </table:table-cell>
        </table:table-row>
        <table:table-row table:style-name="TableRow899">
          <table:covered-table-cell>
            <text:p text:style-name="P900"/>
          </table:covered-table-cell>
          <table:table-cell table:style-name="TableCell901">
            <text:p text:style-name="Normal"><text:span text:style-name="T902">3.2.3. Sukurti verslo tvarumo ir atsakingumo indeksą Lietuvoje:</text:span><text:span text:style-name="T903"><text:s/></text:span><text:span text:style-name="T904">parengti Verslo tvarumo ir atsakingumo<text:s/></text:span><text:soft-page-break/><text:span text:style-name="T905">indekso<text:s/></text:span><text:span text:style-name="T906">apskaičiavimo metodiką ir įgyvendinti</text:span><text:span text:style-name="T907"><text:s/></text:span><text:span text:style-name="T908">verslo tvarumo ir atsakingumo indekso apskaičiavimo pagal parengtą metodiką bandomąjį projektą įmonėse</text:span></text:p>
          </table:table-cell>
          <table:table-cell table:style-name="TableCell909">
            <text:p text:style-name="P910">2018–2019 m.</text:p>
          </table:table-cell>
          <table:table-cell table:style-name="TableCell911">
            <text:p text:style-name="P912">–</text:p>
          </table:table-cell>
          <table:table-cell table:style-name="TableCell913">
            <text:p text:style-name="P914">–</text:p>
          </table:table-cell>
          <table:table-cell table:style-name="TableCell915">
            <text:p text:style-name="P916"><text:span text:style-name="T917">ES</text:span><text:span text:style-name="T918">2</text:span></text:p>
          </table:table-cell>
          <table:table-cell table:style-name="TableCell919">
            <text:p text:style-name="P920"><text:span text:style-name="T921">ES</text:span><text:span text:style-name="T922">2</text:span></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Lietuvos Respublikos socialinės apsaugos ir darbo ministerija,</text:p>
            <text:soft-page-break/>
            <text:p text:style-name="P931">Lietuvos darbdavių konfederacija<text:s/></text:p>
            <text:p text:style-name="P932"/>
          </table:table-cell>
        </table:table-row>
        <table:table-row table:style-name="TableRow933">
          <table:covered-table-cell>
            <text:p text:style-name="P934"/>
          </table:covered-table-cell>
          <table:table-cell table:style-name="TableCell935">
            <text:p text:style-name="Normal"><text:span text:style-name="T936">3.2.4. Sudaryti sąlygas verslo tvarumo ir atsakingumo indeksui funkcionuoti – modernizuoti informacinę sistemą verslo tvarumo ir atsakingumo indeksui apskaičiuoti</text:span></text:p>
          </table:table-cell>
          <table:table-cell table:style-name="TableCell937">
            <text:p text:style-name="P938">2022 m.</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span text:style-name="T953">ES</text:span><text:span text:style-name="T954">2</text:span></text:p>
          </table:table-cell>
          <table:table-cell table:style-name="TableCell955">
            <text:p text:style-name="P956">Lietuvos Respublikos socialinės<text:s/>apsaugos ir darbo ministerija</text:p>
            <text:p text:style-name="P957"/>
            <text:p text:style-name="P958"/>
            <text:p text:style-name="P959"/>
            <text:p text:style-name="P960"/>
            <text:p text:style-name="P961"/>
          </table:table-cell>
        </table:table-row>
        <table:table-row table:style-name="TableRow962">
          <table:covered-table-cell>
            <text:p text:style-name="P963"/>
          </table:covered-table-cell>
          <table:table-cell table:style-name="TableCell964" table:number-columns-spanned="2">
            <text:p text:style-name="P965">Finansavimas iš ES – 1 800 tūkst. eurų,<text:s/></text:p>
            <text:p text:style-name="P966">VB lėšos – 161 tūkst. eurų</text:p>
          </table:table-cell>
          <table:covered-table-cell/>
          <table:table-cell table:style-name="TableCell967">
            <text:p text:style-name="P968">23 VB</text:p>
          </table:table-cell>
          <table:table-cell table:style-name="TableCell969">
            <text:p text:style-name="P970">23 VB</text:p>
          </table:table-cell>
          <table:table-cell table:style-name="TableCell971">
            <text:p text:style-name="P972">335</text:p>
            <text:p text:style-name="P973"><text:span text:style-name="T974">ES</text:span><text:span text:style-name="T975">2</text:span></text:p>
            <text:p text:style-name="P976">23 VB</text:p>
          </table:table-cell>
          <table:table-cell table:style-name="TableCell977">
            <text:p text:style-name="P978">205</text:p>
            <text:p text:style-name="P979"><text:span text:style-name="T980">ES</text:span><text:span text:style-name="T981">2</text:span></text:p>
            <text:p text:style-name="P982">23 VB</text:p>
          </table:table-cell>
          <table:table-cell table:style-name="TableCell983">
            <text:p text:style-name="P984">260</text:p>
            <text:p text:style-name="P985"><text:span text:style-name="T986">ES</text:span><text:span text:style-name="T987">2</text:span></text:p>
            <text:p text:style-name="P988">23 VB</text:p>
          </table:table-cell>
          <table:table-cell table:style-name="TableCell989">
            <text:p text:style-name="P990"><text:span text:style-name="T991">295 ES</text:span><text:span text:style-name="T992">2</text:span></text:p>
            <text:p text:style-name="P993"><text:span text:style-name="T994">23 VB</text:span></text:p>
          </table:table-cell>
          <table:table-cell table:style-name="TableCell995">
            <text:p text:style-name="P996"><text:span text:style-name="T997">705<text:s/></text:span><text:span text:style-name="T998">ES</text:span><text:span text:style-name="T999">2</text:span></text:p>
            <text:p text:style-name="P1000">23 VB</text:p>
          </table:table-cell>
          <table:table-cell table:style-name="TableCell1001">
            <text:p text:style-name="P1002"/>
          </table:table-cell>
        </table:table-row>
      </table:table>
      <text:p text:style-name="P1003"/>
      <text:p text:style-name="P1004">Skyriaus pakeitimai:</text:p>
      <text:p text:style-name="P1005"><text:span text:style-name="T1006">Nr.<text:s/></text:span><text:a xlink:href="https://www.e-tar.lt/portal/legalAct.html?documentId=e0ba59a011e911e6acc9d34f3feceabc" office:target-frame-name="_top" xlink:show="replace"><text:span text:style-name="T1007">A1-236</text:span></text:a><text:span text:style-name="T1008">, 2016-05-04, paskelbta TAR 2016-05-04, i. k. 2016-11254</text:span></text:p>
      <text:p text:style-name="P1009"><text:span text:style-name="T1010">Nr.<text:s/></text:span><text:a xlink:href="https://www.e-tar.lt/portal/legalAct.html?documentId=0c72b6f0414a11e8beb59fa4fa6c44e7" office:target-frame-name="_top" xlink:show="replace"><text:span text:style-name="T1011">A1-162</text:span></text:a><text:span text:style-name="T1012">, 2018-04-16, paskelbta TAR 2018-04-20, i. k. 2018-06283</text:span></text:p>
      <text:p text:style-name="P1013"><text:span text:style-name="T1014">Nr.<text:s/></text:span><text:a xlink:href="https://www.e-tar.lt/portal/legalAct.html?documentId=7e2efab002e011ebb74de75171d26d52" office:target-frame-name="_top" xlink:show="replace"><text:span text:style-name="T1015">A1-902</text:span></text:a><text:span text:style-name="T1016">, 2020-09-30, paskelbta TAR 2020-09-30, i. k. 2020-20342</text:span></text:p>
      <text:p text:style-name="P1017"><text:span text:style-name="T1018">Nr.<text:s/></text:span><text:a xlink:href="https://www.e-tar.lt/portal/legalAct.html?documentId=ec18dff080f811eb9601893677bfd7d8" office:target-frame-name="_top" xlink:show="replace"><text:span text:style-name="T1019">A1-200</text:span></text:a><text:span text:style-name="T1020">, 2021-03-09, paskelbta TAR 2021-03-10, i. k. 2021-04882</text:span></text:p>
      <text:soft-page-break/>
      <text:p text:style-name="P1021"><text:span text:style-name="T1022">Nr.<text:s/></text:span><text:a xlink:href="https://www.e-tar.lt/portal/legalAct.html?documentId=ed0c66504dcd11ec862fdcbc8b3e3e05" office:target-frame-name="_top" xlink:show="replace"><text:span text:style-name="T1023">A1-844</text:span></text:a><text:span text:style-name="T1024">,<text:s/></text:span><text:span text:style-name="T1025">2021-11-25, paskelbta TAR 2021-11-25, i. k. 2021-24246</text:span></text:p>
      <text:p text:style-name="Normal"/>
      <text:p text:style-name="P1026"><text:span text:style-name="T1027">V SKYRIUS</text:span></text:p>
      <text:p text:style-name="P1028"><text:span text:style-name="T1029">VEIKSMŲ PLANO VERTINIMO KRITERIJAI IR JŲ REIKŠMĖS</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
            <text:p text:style-name="P1044">Tikslų ir uždavinių vertinimo kriterijai</text:p>
          </table:table-cell>
          <table:table-cell table:style-name="TableCell1045" table:number-columns-spanned="5">
            <text:p text:style-name="P1046">Vertinimo kriterijų reikšmės</text:p>
          </table:table-cell>
          <table:covered-table-cell/>
          <table:covered-table-cell/>
          <table:covered-table-cell/>
          <table:covered-table-cell/>
          <table:table-cell table:style-name="TableCell1047">
            <text:p text:style-name="P1048"/>
          </table:table-cell>
          <table:table-cell table:style-name="TableCell1049">
            <text:p text:style-name="P1050"/>
          </table:table-cell>
          <table:table-cell table:style-name="TableCell1051">
            <text:p text:style-name="P1052">Atsakingi vykdytojai</text:p>
          </table:table-cell>
        </table:table-row>
        <table:table-row table:style-name="TableRow1053">
          <table:covered-table-cell>
            <text:p text:style-name="P1054"/>
          </table:covered-table-cell>
          <table:table-cell table:style-name="TableCell1055">
            <text:p text:style-name="P1056">2016 m.</text:p>
          </table:table-cell>
          <table:table-cell table:style-name="TableCell1057">
            <text:p text:style-name="P1058">2017 m.</text:p>
          </table:table-cell>
          <table:table-cell table:style-name="TableCell1059">
            <text:p text:style-name="P1060">2018 m.</text:p>
          </table:table-cell>
          <table:table-cell table:style-name="TableCell1061">
            <text:p text:style-name="P1062">2019 m.</text:p>
          </table:table-cell>
          <table:table-cell table:style-name="TableCell1063">
            <text:p text:style-name="P1064">2020 m.</text:p>
          </table:table-cell>
          <table:table-cell table:style-name="TableCell1065">
            <text:p text:style-name="P1066">2021 m.</text:p>
          </table:table-cell>
          <table:table-cell table:style-name="TableCell1067">
            <text:p text:style-name="P1068">2022 m.</text:p>
          </table:table-cell>
          <table:table-cell table:style-name="TableCell1069">
            <text:p text:style-name="P1070"/>
          </table:table-cell>
        </table:table-row>
        <table:table-row table:style-name="TableRow1071">
          <table:table-cell table:style-name="TableCell1072" table:number-columns-spanned="9">
            <text:p text:style-name="P1073">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9">
            <text:p text:style-name="P1076">1.1 uždavinys – sukurti įmonių socialinės atsakomybės koordinavimo tarp valstybės institucijų ir socialinių<text:s/>partnerių platformą ir užtikrinti jos veikimą</text:p>
          </table: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P-1-1-1 Parengtas socialinės apsaugos ir darbo ministro įsakymas dėl įmonių socialinės atsakomybės koordinavimo tarp valstybės institucijų ir socialinių partnerių platformos<text:s/></text:p>
          </table:table-cell>
          <table:table-cell table:style-name="TableCell1080">
            <text:p text:style-name="P1081">1<text:s/></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Lietuvos<text:s/>Respublikos socialinės apsaugos ir darbo ministerija</text:p>
          </table:table-cell>
        </table:table-row>
        <table:table-row table:style-name="TableRow1096">
          <table:table-cell table:style-name="TableCell1097">
            <text:p text:style-name="P1098">P-1-1-2 Suorganizuotų nacionalinių įmonių socialinės atsakomybės forumų skaičius</text:p>
          </table:table-cell>
          <table:table-cell table:style-name="TableCell1099">
            <text:p text:style-name="P1100">1</text:p>
          </table:table-cell>
          <table:table-cell table:style-name="TableCell1101">
            <text:p text:style-name="P1102">1</text:p>
          </table:table-cell>
          <table:table-cell table:style-name="TableCell1103">
            <text:p text:style-name="P1104">1</text:p>
          </table:table-cell>
          <table:table-cell table:style-name="TableCell1105">
            <text:p text:style-name="P1106">1</text:p>
          </table:table-cell>
          <table:table-cell table:style-name="TableCell1107">
            <text:p text:style-name="P1108">1</text:p>
          </table:table-cell>
          <table:table-cell table:style-name="TableCell1109">
            <text:p text:style-name="P1110">1</text:p>
          </table:table-cell>
          <table:table-cell table:style-name="TableCell1111">
            <text:p text:style-name="P1112">1</text:p>
          </table:table-cell>
          <table:table-cell table:style-name="TableCell1113">
            <text:p text:style-name="P1114">Lietuvos Respublikos socialinės apsaugos ir darbo ministerija</text:p>
          </table:table-cell>
        </table:table-row>
        <table:table-row table:style-name="TableRow1115">
          <table:table-cell table:style-name="TableCell1116" table:number-columns-spanned="9">
            <text:p text:style-name="P1117">2 tikslas – sukurti įmonių motyvacijos<text:s/>taikyti socialinę atsakomybę ir kompetencijos šioje srityje didinimo mechanizmą</text:p>
          </table: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9">
            <text:p text:style-name="P1120">2.1 uždavinys – gerinti įmonių ir visuomenės supratimą apie įmonių socialinę atsakomybę, ypač daug dėmesio skiriant savivaldybėse veikiančioms įmonėms</text:p>
          </table: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P-2-1-1 Suorganizuotų<text:s/>renginių (seminarų, skirtų įmonių vadovams, darbuotojams, darbdavių ir darbuotojų atstovams, tarptautinių konferencijų socialinės atsakomybės ir atsakingo verslo temomis) skaičius</text:p>
          </table:table-cell>
          <table:table-cell table:style-name="TableCell1124">
            <text:p text:style-name="P1125">–</text:p>
          </table:table-cell>
          <table:table-cell table:style-name="TableCell1126">
            <text:p text:style-name="P1127">–</text:p>
          </table:table-cell>
          <table:table-cell table:style-name="TableCell1128">
            <text:p text:style-name="P1129">ne mažiau kaip<text:s/></text:p>
            <text:p text:style-name="P1130">37</text:p>
          </table:table-cell>
          <table:table-cell table:style-name="TableCell1131">
            <text:p text:style-name="P1132">ne mažiau kaip<text:s/></text:p>
            <text:p text:style-name="P1133">33</text:p>
          </table:table-cell>
          <table:table-cell table:style-name="TableCell1134">
            <text:p text:style-name="P1135">–</text:p>
            <text:p text:style-name="P1136"/>
          </table:table-cell>
          <table:table-cell table:style-name="TableCell1137">
            <text:p text:style-name="P1138">ne mažiau kaip<text:s/></text:p>
            <text:p text:style-name="P1139">2</text:p>
          </table:table-cell>
          <table:table-cell table:style-name="TableCell1140">
            <text:p text:style-name="P1141">–</text:p>
            <text:p text:style-name="P1142"/>
          </table:table-cell>
          <table:table-cell table:style-name="TableCell1143">
            <text:p text:style-name="P1144">Lietuvos Respublikos socialinės apsaugos ir darbo ministerija,</text:p>
            <text:p text:style-name="P1145"><text:span text:style-name="T1146">Lietuvos verslo konfederacija, asociacija „Investors</text:span>ʼ<text:span text:style-name="T1147"><text:s/>Forum“, Vilniaus prekybos, pramonės ir amatų rūmai</text:span></text:p>
          </table:table-cell>
        </table:table-row>
        <table:table-row table:style-name="TableRow1148">
          <table:table-cell table:style-name="TableCell1149">
            <text:p text:style-name="P1150">P-2-1-2 Asmenų, dalyvavusių renginiuose (seminaruose įmonių vadovams, darbuotojams, darbdavių ir<text:s/>darbuotojų atstovams, kitiems suinteresuotiems asmenims, tarptautinėse konferencijose įmonių socialinės atsakomybės ir atsakingo verslo temomis), skaičius</text:p>
          </table:table-cell>
          <table:table-cell table:style-name="TableCell1151">
            <text:p text:style-name="P1152">–</text:p>
          </table:table-cell>
          <table:table-cell table:style-name="TableCell1153">
            <text:p text:style-name="P1154">–</text:p>
          </table:table-cell>
          <table:table-cell table:style-name="TableCell1155">
            <text:p text:style-name="P1156">ne mažiau kaip<text:s/></text:p>
            <text:p text:style-name="P1157">740</text:p>
          </table:table-cell>
          <table:table-cell table:style-name="TableCell1158">
            <text:p text:style-name="P1159">ne mažiau kaip<text:s/></text:p>
            <text:p text:style-name="P1160">760</text:p>
          </table:table-cell>
          <table:table-cell table:style-name="TableCell1161">
            <text:p text:style-name="P1162">–</text:p>
            <text:p text:style-name="P1163"/>
          </table:table-cell>
          <table:table-cell table:style-name="TableCell1164">
            <text:p text:style-name="P1165">ne mažiau kaip<text:s/></text:p>
            <text:p text:style-name="P1166">100</text:p>
          </table:table-cell>
          <table:table-cell table:style-name="TableCell1167">
            <text:p text:style-name="P1168">–</text:p>
            <text:p text:style-name="P1169"/>
          </table:table-cell>
          <table:table-cell table:style-name="TableCell1170">
            <text:p text:style-name="P1171">Lietuvos Respublikos socialinės<text:s/>apsaugos ir darbo ministerija,</text:p>
            <text:p text:style-name="P1172"><text:span text:style-name="T1173">Lietuvos verslo konfederacija, asociacija „Investors</text:span>ʼ<text:span text:style-name="T1174"><text:s/>Forum“, Vilniaus prekybos, pramonės ir amatų rūmai</text:span></text:p>
          </table:table-cell>
        </table:table-row>
        <table:table-row table:style-name="TableRow1175">
          <table:table-cell table:style-name="TableCell1176">
            <text:p text:style-name="P1177">P-2-1-3 Siekiant nustatyti įmonių socialinės atsakomybės paplitimą ir jos plėtros savivaldybėse potencialą, atliktų<text:s/>apklausų, visuomenės nuomonės tyrimų įmonių socialinės atsakomybės, atsakingo verslo temomis skaičius</text:p>
          </table:table-cell>
          <table:table-cell table:style-name="TableCell1178">
            <text:p text:style-name="P1179">–</text:p>
          </table:table-cell>
          <table:table-cell table:style-name="TableCell1180">
            <text:p text:style-name="P1181">–</text:p>
          </table:table-cell>
          <table:table-cell table:style-name="TableCell1182">
            <text:p text:style-name="P1183">2</text:p>
          </table:table-cell>
          <table:table-cell table:style-name="TableCell1184">
            <text:p text:style-name="P1185">–</text:p>
          </table:table-cell>
          <table:table-cell table:style-name="TableCell1186">
            <text:p text:style-name="P1187">–</text:p>
            <text:p text:style-name="P1188"/>
          </table:table-cell>
          <table:table-cell table:style-name="TableCell1189">
            <text:p text:style-name="P1190">–</text:p>
            <text:p text:style-name="P1191"/>
          </table:table-cell>
          <table:table-cell table:style-name="TableCell1192">
            <text:p text:style-name="P1193">2</text:p>
          </table:table-cell>
          <table:table-cell table:style-name="TableCell1194">
            <text:p text:style-name="P1195">Lietuvos Respublikos socialinės apsaugos ir darbo ministerija<text:s/></text:p>
          </table:table-cell>
        </table:table-row>
        <table:table-row table:style-name="TableRow1196">
          <table:table-cell table:style-name="TableCell1197">
            <text:p text:style-name="P1198">P-2-1-4 Pagerėjęs suvokimas apie įmonių socialinę atsakomybę, atsakingą<text:s/>verslą, šios atsakomybės naudą verslui ir visuomenei, palyginti su 2018 metais</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ext:p text:style-name="P1207"/>
          </table:table-cell>
          <table:table-cell table:style-name="TableCell1208">
            <text:p text:style-name="P1209">–</text:p>
            <text:p text:style-name="P1210"/>
          </table:table-cell>
          <table:table-cell table:style-name="TableCell1211">
            <text:p text:style-name="P1212">–</text:p>
            <text:p text:style-name="P1213"/>
          </table:table-cell>
          <table:table-cell table:style-name="TableCell1214">
            <text:p text:style-name="P1215">20 proc.</text:p>
          </table:table-cell>
          <table:table-cell table:style-name="TableCell1216">
            <text:p text:style-name="P1217">Lietuvos Respublikos socialinės apsaugos ir darbo ministerija<text:s/></text:p>
          </table:table-cell>
        </table:table-row>
        <table:table-row table:style-name="TableRow1218">
          <table:table-cell table:style-name="TableCell1219">
            <text:p text:style-name="P1220"><text:span text:style-name="T1221">P-2-1-5 Sukurtų vaizdo, garso socialinės atsakomybės viešinimo produktų įmonių socialinės</text:span><text:span text:style-name="T1222"><text:s/>atsakomybės ir atsakingo verslo temomis skaičius, surengtų</text:span><text:span text:style-name="T1223"><text:s/>įmonių socialinę atsakomybę skatinančių akcijų<text:s/></text:span><text:span text:style-name="T1224">skaičius</text:span></text:p>
          </table:table-cell>
          <table:table-cell table:style-name="TableCell1225">
            <text:p text:style-name="P1226">–</text:p>
          </table:table-cell>
          <table:table-cell table:style-name="TableCell1227">
            <text:p text:style-name="P1228">–</text:p>
          </table:table-cell>
          <table:table-cell table:style-name="TableCell1229">
            <text:p text:style-name="P1230">ne mažiau kaip<text:s/></text:p>
            <text:p text:style-name="P1231">1</text:p>
          </table:table-cell>
          <table:table-cell table:style-name="TableCell1232">
            <text:p text:style-name="P1233">ne mažiau kaip<text:s/></text:p>
            <text:p text:style-name="P1234">28</text:p>
          </table:table-cell>
          <table:table-cell table:style-name="TableCell1235">
            <text:p text:style-name="P1236">ne mažiau kaip<text:s/></text:p>
            <text:p text:style-name="P1237">8</text:p>
          </table:table-cell>
          <table:table-cell table:style-name="TableCell1238">
            <text:p text:style-name="P1239">ne mažiau kaip<text:s/></text:p>
            <text:p text:style-name="P1240">11</text:p>
            <text:p text:style-name="P1241"/>
          </table:table-cell>
          <table:table-cell table:style-name="TableCell1242">
            <text:p text:style-name="P1243">ne mažiau kaip<text:s/></text:p>
            <text:p text:style-name="P1244">5</text:p>
          </table:table-cell>
          <table:table-cell table:style-name="TableCell1245">
            <text:p text:style-name="P1246">Lietuvos Respublikos socialinės apsaugos ir<text:s/>darbo ministerija,</text:p>
            <text:p text:style-name="P1247">Lietuvos kurčiųjų draugija, VšĮ „Žiedinė ekonomika“, Socialinės integracijos centras</text:p>
          </table:table-cell>
        </table:table-row>
        <table:table-row table:style-name="TableRow1248">
          <table:table-cell table:style-name="TableCell1249">
            <text:p text:style-name="P1250"><text:span text:style-name="T1251">P-2-1-6<text:s/></text:span><text:span text:style-name="T1252">Parengtų ir atnaujintų metodinių leidinių įmonių socialinės atsakomybės tema pagal įmonių specifiką (sektorinės studijos, socialinės atsakomyb</text:span><text:span text:style-name="T1253">ės planai, interaktyvios priemonės, publikacijos, leidiniai (metodinės priemonės) pagal įmonių dydį, veiklos sritį, statusą ir pan.) skaičius</text:span></text:p>
          </table:table-cell>
          <table:table-cell table:style-name="TableCell1254">
            <text:p text:style-name="P1255">–</text:p>
          </table:table-cell>
          <table:table-cell table:style-name="TableCell1256">
            <text:p text:style-name="P1257">–</text:p>
          </table:table-cell>
          <table:table-cell table:style-name="TableCell1258">
            <text:p text:style-name="P1259">–</text:p>
            <text:p text:style-name="P1260"/>
          </table:table-cell>
          <table:table-cell table:style-name="TableCell1261">
            <text:p text:style-name="P1262">–</text:p>
            <text:p text:style-name="P1263"/>
          </table:table-cell>
          <table:table-cell table:style-name="TableCell1264">
            <text:p text:style-name="P1265">ne mažiau kaip<text:s/></text:p>
            <text:p text:style-name="P1266">1</text:p>
          </table:table-cell>
          <table:table-cell table:style-name="TableCell1267">
            <text:p text:style-name="P1268">ne mažiau kaip<text:s/></text:p>
            <text:p text:style-name="P1269">1</text:p>
          </table:table-cell>
          <table:table-cell table:style-name="TableCell1270">
            <text:p text:style-name="P1271">–</text:p>
            <text:p text:style-name="P1272"/>
          </table:table-cell>
          <table:table-cell table:style-name="TableCell1273">
            <text:p text:style-name="P1274">Lietuvos Respublikos socialinės apsaugos ir darbo ministerija<text:s/></text:p>
          </table:table-cell>
        </table:table-row>
        <table:table-row table:style-name="TableRow1275">
          <table:table-cell table:style-name="TableCell1276">
            <text:p text:style-name="P1277">P-2-1-7 Parengtų įmonių socialinės atsakomybės skatinimo strategijų ir įmonių socialinės atsakomybės ataskaitų, paremtų tarptautiniais įmonių socialinės atsakomybės standartais, skaičius</text:p>
          </table:table-cell>
          <table:table-cell table:style-name="TableCell1278">
            <text:p text:style-name="P1279">–</text:p>
          </table:table-cell>
          <table:table-cell table:style-name="TableCell1280">
            <text:p text:style-name="P1281">–</text:p>
          </table:table-cell>
          <table:table-cell table:style-name="TableCell1282">
            <text:p text:style-name="P1283">ne mažiau kaip<text:s/></text:p>
            <text:p text:style-name="P1284">30</text:p>
          </table:table-cell>
          <table:table-cell table:style-name="TableCell1285">
            <text:p text:style-name="P1286">ne mažiau kaip<text:s/></text:p>
            <text:p text:style-name="P1287">10</text:p>
          </table:table-cell>
          <table:table-cell table:style-name="TableCell1288">
            <text:p text:style-name="P1289">ne mažiau kaip<text:s/></text:p>
            <text:p text:style-name="P1290">10</text:p>
          </table:table-cell>
          <table:table-cell table:style-name="TableCell1291">
            <text:p text:style-name="P1292">–</text:p>
          </table:table-cell>
          <table:table-cell table:style-name="TableCell1293">
            <text:p text:style-name="P1294">–</text:p>
            <text:p text:style-name="P1295"/>
          </table:table-cell>
          <table:table-cell table:style-name="TableCell1296">
            <text:p text:style-name="P1297">Lietuvos Respublikos socialinės apsaugos ir darbo ministerija,</text:p>
            <text:p text:style-name="P1298">Lietuvos verslo konfederacija</text:p>
          </table:table-cell>
        </table:table-row>
        <table:table-row table:style-name="TableRow1299">
          <table:table-cell table:style-name="TableCell1300">
            <text:p text:style-name="P1301">P-2-1-8 Parengtų informacinėmis technologijomis paremtų įrankių, skirtų darbuotojų saugos ir sveikatos bei darbo santykių sričių žinioms patikrinti, skaičius</text:p>
          </table:table-cell>
          <table:table-cell table:style-name="TableCell1302">
            <text:p text:style-name="P1303">–</text:p>
          </table:table-cell>
          <table:table-cell table:style-name="TableCell1304">
            <text:p text:style-name="P1305">–</text:p>
          </table:table-cell>
          <table:table-cell table:style-name="TableCell1306">
            <text:p text:style-name="P1307">–</text:p>
            <text:p text:style-name="P1308"/>
          </table:table-cell>
          <table:table-cell table:style-name="TableCell1309">
            <text:p text:style-name="P1310">–</text:p>
            <text:p text:style-name="P1311"/>
          </table:table-cell>
          <table:table-cell table:style-name="TableCell1312">
            <text:p text:style-name="P1313">–</text:p>
            <text:p text:style-name="P1314"/>
          </table:table-cell>
          <table:table-cell table:style-name="TableCell1315">
            <text:p text:style-name="P1316">2</text:p>
          </table:table-cell>
          <table:table-cell table:style-name="TableCell1317">
            <text:p text:style-name="P1318">–</text:p>
            <text:p text:style-name="P1319"/>
          </table:table-cell>
          <table:table-cell table:style-name="TableCell1320">
            <text:p text:style-name="P1321">Lietuvos Respublikos socialinės apsaugos ir darbo ministerija,</text:p>
            <text:p text:style-name="P1322"><text:span text:style-name="T1323">Lietuvos Respublikos valstybinė darbo inspekcija prie</text:span><text:span text:style-name="T1324"><text:s/></text:span><text:span text:style-name="T1325">Socialinės apsaugos ir darbo ministerijos</text:span></text:p>
          </table:table-cell>
        </table:table-row>
        <table:table-row table:style-name="TableRow1326">
          <table:table-cell table:style-name="TableCell1327">
            <text:p text:style-name="P1328">P-2-1-9 Parengtų bendrųjų metodinių priemonių įmonių socialinės atsakomybės ir<text:s/>darnios plėtros temomis skaičius</text:p>
          </table:table-cell>
          <table:table-cell table:style-name="TableCell1329">
            <text:p text:style-name="P1330">–</text:p>
          </table:table-cell>
          <table:table-cell table:style-name="TableCell1331">
            <text:p text:style-name="P1332">–</text:p>
            <text:p text:style-name="P1333"/>
          </table:table-cell>
          <table:table-cell table:style-name="TableCell1334">
            <text:p text:style-name="P1335">3</text:p>
          </table:table-cell>
          <table:table-cell table:style-name="TableCell1336">
            <text:p text:style-name="P1337">–</text:p>
            <text:p text:style-name="P1338"/>
          </table:table-cell>
          <table:table-cell table:style-name="TableCell1339">
            <text:p text:style-name="P1340">–</text:p>
            <text:p text:style-name="P1341"/>
          </table:table-cell>
          <table:table-cell table:style-name="TableCell1342">
            <text:p text:style-name="P1343">–</text:p>
            <text:p text:style-name="P1344"/>
          </table:table-cell>
          <table:table-cell table:style-name="TableCell1345">
            <text:p text:style-name="P1346">–</text:p>
            <text:p text:style-name="P1347"/>
          </table:table-cell>
          <table:table-cell table:style-name="TableCell1348">
            <text:p text:style-name="P1349">Lietuvos Respublikos socialinės apsaugos ir darbo ministerija,</text:p>
            <text:p text:style-name="P1350">Lietuvos darbdavių konfederacija</text:p>
          </table:table-cell>
        </table:table-row>
        <table:table-row table:style-name="TableRow1351">
          <table:table-cell table:style-name="TableCell1352">
            <text:p text:style-name="P1353">P-2-1-10 Suorganizuotų mokymų įmonių atstovams įmonių socialinės atsakomybės ir darnios plėtros temomis<text:s/>skaičius</text:p>
          </table:table-cell>
          <table:table-cell table:style-name="TableCell1354">
            <text:p text:style-name="P1355">–</text:p>
          </table:table-cell>
          <table:table-cell table:style-name="TableCell1356">
            <text:p text:style-name="P1357">–</text:p>
          </table:table-cell>
          <table:table-cell table:style-name="TableCell1358">
            <text:p text:style-name="P1359">ne mažiau kaip</text:p>
            <text:p text:style-name="P1360">95</text:p>
            <text:p text:style-name="P1361"/>
          </table:table-cell>
          <table:table-cell table:style-name="TableCell1362">
            <text:p text:style-name="P1363">ne mažiau kaip</text:p>
            <text:p text:style-name="P1364">101</text:p>
            <text:p text:style-name="P1365"/>
          </table:table-cell>
          <table:table-cell table:style-name="TableCell1366">
            <text:p text:style-name="P1367">–</text:p>
          </table:table-cell>
          <table:table-cell table:style-name="TableCell1368">
            <text:p text:style-name="P1369">ne</text:p>
            <text:p text:style-name="P1370">mažiau kaip</text:p>
            <text:p text:style-name="P1371">43<text:s/></text:p>
          </table:table-cell>
          <table:table-cell table:style-name="TableCell1372">
            <text:p text:style-name="P1373">ne</text:p>
            <text:p text:style-name="P1374">mažiau kaip</text:p>
            <text:p text:style-name="P1375">40</text:p>
          </table:table-cell>
          <table:table-cell table:style-name="TableCell1376">
            <text:p text:style-name="P1377">Lietuvos Respublikos socialinės apsaugos ir darbo ministerija,</text:p>
            <text:p text:style-name="P1378">Lietuvos darbdavių konfederacija</text:p>
          </table:table-cell>
        </table:table-row>
        <table:table-row table:style-name="TableRow1379">
          <table:table-cell table:style-name="TableCell1380">
            <text:p text:style-name="P1381">P-2-1-11 Mokymuose, skirtuose įmonių atstovams, įmonių socialinės<text:s/>atsakomybės ir darnios plėtros temomis dalyvavusių asmenų skaičius</text:p>
          </table:table-cell>
          <table:table-cell table:style-name="TableCell1382">
            <text:p text:style-name="P1383">–</text:p>
          </table:table-cell>
          <table:table-cell table:style-name="TableCell1384">
            <text:p text:style-name="P1385">–</text:p>
          </table:table-cell>
          <table:table-cell table:style-name="TableCell1386">
            <text:p text:style-name="P1387">ne mažiau kaip</text:p>
            <text:p text:style-name="P1388">950</text:p>
          </table:table-cell>
          <table:table-cell table:style-name="TableCell1389">
            <text:p text:style-name="P1390">ne mažiau kaip</text:p>
            <text:p text:style-name="P1391">1 010</text:p>
          </table:table-cell>
          <table:table-cell table:style-name="TableCell1392">
            <text:p text:style-name="P1393"><text:span text:style-name="T1394">–</text:span></text:p>
          </table:table-cell>
          <table:table-cell table:style-name="TableCell1395">
            <text:p text:style-name="P1396">ne mažiau kaip<text:s/></text:p>
            <text:p text:style-name="P1397">415</text:p>
          </table:table-cell>
          <table:table-cell table:style-name="TableCell1398">
            <text:p text:style-name="P1399">ne mažiau kaip<text:s/></text:p>
            <text:p text:style-name="P1400">415</text:p>
          </table:table-cell>
          <table:table-cell table:style-name="TableCell1401">
            <text:p text:style-name="P1402">Lietuvos Respublikos socialinės apsaugos ir darbo ministerija, Lietuvos darbdavių konfederacija</text:p>
          </table:table-cell>
        </table:table-row>
        <table:table-row table:style-name="TableRow1403">
          <table:table-cell table:style-name="TableCell1404">
            <text:p text:style-name="P1405">P-2-1-12 Parengtų metodinių rekomendacijų dėl darbo užmokesčio sistemos kūrimo, bendradarbiaujant su darbuotojų atstovais, skaičius</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span text:style-name="T1418">–</text:span></text:p>
          </table:table-cell>
          <table:table-cell table:style-name="TableCell1419">
            <text:p text:style-name="P1420">ne mažiau kaip<text:s/></text:p>
            <text:p text:style-name="P1421">1</text:p>
          </table:table-cell>
          <table:table-cell table:style-name="TableCell1422">
            <text:p text:style-name="P1423">Lietuvos Respublikos socialinės apsaugos ir darbo ministerija</text:p>
          </table:table-cell>
        </table:table-row>
        <table:table-row table:style-name="TableRow1424">
          <table:table-cell table:style-name="TableCell1425">
            <text:p text:style-name="P1426">P-2-1-13 Mokymuose, skirtuose praktiniams metodinių rekomendacijų dėl darbo užmokesčio sistemos kūrimo, bendradarbiaujant su darbuotojų atstovais, taikymo aspektams aptarti, dalyvavusių Lietuvos Respublikos valstybinės darbo inspekcijos prie Socialinės apsaugos ir darbo ministerijos atstovų skaičius</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span text:style-name="T1439">–</text:span></text:p>
          </table:table-cell>
          <table:table-cell table:style-name="TableCell1440">
            <text:p text:style-name="P1441">ne mažiau kaip<text:s/></text:p>
            <text:p text:style-name="P1442">30</text:p>
          </table:table-cell>
          <table:table-cell table:style-name="TableCell1443">
            <text:p text:style-name="P1444">Lietuvos Respublikos socialinės apsaugos ir darbo ministerija</text:p>
          </table:table-cell>
        </table:table-row>
        <table:table-row table:style-name="TableRow1445">
          <table:table-cell table:style-name="TableCell1446">
            <text:p text:style-name="P1447">P-2-1-14 Įgyvendintų parengtų metodinių rekomendacijų dėl darbo užmokesčio sistemos kūrimo, bendradarbiaujant su darbuotojų atstovais, viešinimo<text:s/>priemonių skaičius</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span text:style-name="T1460">–</text:span></text:p>
          </table:table-cell>
          <table:table-cell table:style-name="TableCell1461">
            <text:p text:style-name="P1462">ne mažiau kaip<text:s/></text:p>
            <text:p text:style-name="P1463">2</text:p>
          </table:table-cell>
          <table:table-cell table:style-name="TableCell1464">
            <text:p text:style-name="P1465">Lietuvos Respublikos socialinės apsaugos ir darbo ministerija</text:p>
          </table:table-cell>
        </table:table-row>
        <table:table-row table:style-name="TableRow1466">
          <table:table-cell table:style-name="TableCell1467">
            <text:p text:style-name="P1468">P-2-1-15 Sukurtų darbuotojų gerovės didinimo įrankių skaičius</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span text:style-name="T1481">–</text:span></text:p>
          </table:table-cell>
          <table:table-cell table:style-name="TableCell1482">
            <text:p text:style-name="P1483">1</text:p>
          </table:table-cell>
          <table:table-cell table:style-name="TableCell1484">
            <text:p text:style-name="P1485">Lietuvos Respublikos socialinės apsaugos ir darbo ministerija, Kauno<text:s/>prekybos, pramonės ir amatų rūmai</text:p>
          </table:table-cell>
        </table:table-row>
        <table:table-row table:style-name="TableRow1486">
          <table:table-cell table:style-name="TableCell1487">
            <text:p text:style-name="P1488">P-2-1-16 Darbuotojų gerovės didinimo įrankio bandymų ir konsultacijų organizacijose skaičius</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span text:style-name="T1501">–</text:span></text:p>
          </table:table-cell>
          <table:table-cell table:style-name="TableCell1502">
            <text:p text:style-name="P1503">5</text:p>
          </table:table-cell>
          <table:table-cell table:style-name="TableCell1504">
            <text:p text:style-name="P1505">Lietuvos Respublikos socialinės apsaugos ir darbo ministerija, Kauno prekybos, pramonės ir amatų rūmai</text:p>
          </table:table-cell>
        </table:table-row>
        <table:table-row table:style-name="TableRow1506">
          <table:table-cell table:style-name="TableCell1507">
            <text:p text:style-name="P1508">P-2-1-17 Mokymuose, skirtuose darbuotojų gerovės didinimo įrankiui diegti įmonėse, įstaigose, organizacijose, dalyvavusių Lietuvos Respublikos valstybinės darbo inspekcijos prie Socialinės apsaugos ir darbo ministerijos atstovų skaičius<text:s/></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span text:style-name="T1521">–</text:span></text:p>
          </table:table-cell>
          <table:table-cell table:style-name="TableCell1522">
            <text:p text:style-name="P1523">ne <text:s/>mažiau kaip 20</text:p>
          </table:table-cell>
          <table:table-cell table:style-name="TableCell1524">
            <text:p text:style-name="P1525">Lietuvos Respublikos socialinės apsaugos ir darbo ministerija, Kauno prekybos, pramonės ir amatų rūmai<text:s/></text:p>
          </table:table-cell>
        </table:table-row>
        <table:table-row table:style-name="TableRow1526">
          <table:table-cell table:style-name="TableCell1527">
            <text:p text:style-name="P1528">P-2-1-18 Įgyvendintų priemonių darbuotojų gerovės didinimo įrankiui viešinti skaičius</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span text:style-name="T1541">–</text:span></text:p>
          </table:table-cell>
          <table:table-cell table:style-name="TableCell1542">
            <text:p text:style-name="P1543">ne mažiau kaip 9</text:p>
          </table:table-cell>
          <table:table-cell table:style-name="TableCell1544">
            <text:p text:style-name="P1545">Lietuvos<text:s/>Respublikos socialinės apsaugos ir darbo ministerija, Kauno prekybos, pramonės ir amatų rūmai</text:p>
          </table:table-cell>
        </table:table-row>
        <table:table-row table:style-name="TableRow1546">
          <table:table-cell table:style-name="TableCell1547">
            <text:p text:style-name="P1548">P-2-1-19 Parengtų verslo bendradarbiavimo ir inovacijų skatinimo galimybių studijų skaičius</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span text:style-name="T1561">–</text:span></text:p>
          </table:table-cell>
          <table:table-cell table:style-name="TableCell1562">
            <text:p text:style-name="P1563">1</text:p>
          </table:table-cell>
          <table:table-cell table:style-name="TableCell1564">
            <text:p text:style-name="P1565">Lietuvos Respublikos socialinės apsaugos ir darbo ministerija, Lietuvos darbdavių konfederacija</text:p>
          </table:table-cell>
        </table:table-row>
        <table:table-row table:style-name="TableRow1566">
          <table:table-cell table:style-name="TableCell1567">
            <text:p text:style-name="P1568">P-2-1-20 Verslo ir socialinio verslo bendradarbiavimą skatinančių renginių verslo ir socialinio verslo atstovams skaičius</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ext:p text:style-name="P1577"/>
            <text:p text:style-name="P1578"/>
            <text:p text:style-name="P1579"/>
          </table:table-cell>
          <table:table-cell table:style-name="TableCell1580">
            <text:p text:style-name="P1581">–</text:p>
          </table:table-cell>
          <table:table-cell table:style-name="TableCell1582">
            <text:p text:style-name="P1583"><text:span text:style-name="T1584">–</text:span></text:p>
          </table:table-cell>
          <table:table-cell table:style-name="TableCell1585">
            <text:p text:style-name="P1586">ne mažiau kaip 4</text:p>
          </table:table-cell>
          <table:table-cell table:style-name="TableCell1587">
            <text:p text:style-name="P1588">Lietuvos Respublikos socialinės apsaugos ir darbo<text:s/>ministerija, Lietuvos darbdavių konfederacija</text:p>
          </table:table-cell>
        </table:table-row>
        <table:table-row table:style-name="TableRow1589">
          <table:table-cell table:style-name="TableCell1590">
            <text:p text:style-name="P1591">P-2-1-21 Verslo ir socialinio verslo bendradarbiavimą skatinančiuose renginiuose verslo ir socialinio verslo atstovams dalyvavusių asmenų skaičius</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text:span text:style-name="T1604">–</text:span></text:p>
          </table:table-cell>
          <table:table-cell table:style-name="TableCell1605">
            <text:p text:style-name="P1606">ne mažiau kaip 60</text:p>
          </table:table-cell>
          <table:table-cell table:style-name="TableCell1607">
            <text:p text:style-name="P1608">Lietuvos Respublikos socialinės<text:s/>apsaugos ir darbo ministerija, Lietuvos darbdavių konfederacija</text:p>
          </table:table-cell>
        </table:table-row>
        <table:table-row table:style-name="TableRow1609">
          <table:table-cell table:style-name="TableCell1610">
            <text:p text:style-name="P1611">P-2-1-22 Įgyvendintų viešinimo priemonių parengtai verslo ir socialinio verslo bendradarbiavimo bei inovacijų skatinimo galimybių studijai viešinti skaičius</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span text:style-name="T1624">–</text:span></text:p>
          </table:table-cell>
          <table:table-cell table:style-name="TableCell1625">
            <text:p text:style-name="P1626">ne mažiau kaip 5</text:p>
          </table:table-cell>
          <table:table-cell table:style-name="TableCell1627">
            <text:p text:style-name="P1628">Lietuvos Respublikos socialinės apsaugos ir darbo ministerija, Lietuvos darbdavių konfederacija</text:p>
          </table:table-cell>
        </table:table-row>
        <table:table-row table:style-name="TableRow1629">
          <table:table-cell table:style-name="TableCell1630" table:number-columns-spanned="9">
            <text:p text:style-name="P1631">2.2 uždavinys – sukurti tęstinio nevyriausybinių organizacijų ir verslo įmonių bendradarbiavimo sąlygas</text:p>
          </table: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P-2-2-1 Įgyvendintų daugiašalių bandomųjų įmonių<text:s/>socialinės atsakomybės skatinimo projektų, įtraukus ir nevyriausybines organizacijas, skaičius</text:p>
          </table:table-cell>
          <table:table-cell table:style-name="TableCell1635">
            <text:p text:style-name="P1636">–</text:p>
          </table:table-cell>
          <table:table-cell table:style-name="TableCell1637">
            <text:p text:style-name="P1638">–</text:p>
          </table:table-cell>
          <table:table-cell table:style-name="TableCell1639">
            <text:p text:style-name="P1640">–</text:p>
            <text:p text:style-name="P1641"/>
          </table:table-cell>
          <table:table-cell table:style-name="TableCell1642">
            <text:p text:style-name="P1643">–</text:p>
            <text:p text:style-name="P1644"/>
          </table:table-cell>
          <table:table-cell table:style-name="TableCell1645">
            <text:p text:style-name="P1646">–</text:p>
            <text:p text:style-name="P1647"/>
          </table:table-cell>
          <table:table-cell table:style-name="TableCell1648">
            <text:p text:style-name="P1649">ne mažiau kaip</text:p>
            <text:p text:style-name="P1650">23</text:p>
          </table:table-cell>
          <table:table-cell table:style-name="TableCell1651">
            <text:p text:style-name="P1652">ne mažiau kaip</text:p>
            <text:p text:style-name="P1653">23</text:p>
          </table:table-cell>
          <table:table-cell table:style-name="TableCell1654">
            <text:p text:style-name="P1655">Lietuvos Respublikos socialinės apsaugos ir darbo ministerija,</text:p>
            <text:p text:style-name="P1656"><text:span text:style-name="T1657">Lietuvos verslo <text:s/>konfederacija, asociacija „Inves</text:span><text:span text:style-name="T1658">tors</text:span>ʼ<text:span text:style-name="T1659"><text:s/>Forum“, Vilniaus prekybos, pramonės ir amatų rūmai, Kauno prekybos, pramonės ir amatų rūmai, Šiaulių prekybos, pramonės ir amatų rūmai</text:span></text:p>
          </table:table-cell>
        </table:table-row>
        <table:table-row table:style-name="TableRow1660">
          <table:table-cell table:style-name="TableCell1661" table:number-columns-spanned="9">
            <text:p text:style-name="P1662">3 tikslas – užtikrinti įmonių socialinės atsakomybės pažangos ir rezultatų stebėseną, tobulinti jų vertinimo<text:s/>priemones bei metodus įmonių ir šalies lygiu</text:p>
          </table: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9">
            <text:p text:style-name="P1665">3.1 uždavinys – siekti, kad valstybės institucijos pripažintų socialiai atsakingai veikiančias įmones</text:p>
          </table: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ext:p text:style-name="P1668">P-3-1-1 Suorganizuotų Nacionalinio atsakingo verslo apdovanojimo konkursų skaičius</text:p>
          </table:table-cell>
          <table:table-cell table:style-name="TableCell1669">
            <text:p text:style-name="P1670">1</text:p>
          </table:table-cell>
          <table:table-cell table:style-name="TableCell1671">
            <text:p text:style-name="P1672">1</text:p>
          </table:table-cell>
          <table:table-cell table:style-name="TableCell1673">
            <text:p text:style-name="P1674">1</text:p>
          </table:table-cell>
          <table:table-cell table:style-name="TableCell1675">
            <text:p text:style-name="P1676">1</text:p>
          </table:table-cell>
          <table:table-cell table:style-name="TableCell1677">
            <text:p text:style-name="P1678">1</text:p>
          </table:table-cell>
          <table:table-cell table:style-name="TableCell1679">
            <text:p text:style-name="P1680">1</text:p>
          </table:table-cell>
          <table:table-cell table:style-name="TableCell1681">
            <text:p text:style-name="P1682">1</text:p>
          </table:table-cell>
          <table:table-cell table:style-name="TableCell1683">
            <text:p text:style-name="P1684">Lietuvos<text:s/>Respublikos socialinės apsaugos ir darbo ministerija</text:p>
          </table:table-cell>
        </table:table-row>
        <table:table-row table:style-name="TableRow1685">
          <table:table-cell table:style-name="TableCell1686" table:number-columns-spanned="9">
            <text:p text:style-name="P1687"><text:span text:style-name="T1688">3.2 uždavinys – užtikrinti įmonių socialinės atsakomybės rezultatų vertinimą pagal objektyvius rodiklius ir įmonių socialinės atsakomybės duomenų prieinamumo gerinimą</text:span></text:p>
          </table: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ext:p text:style-name="P1691">P-3-2-1 Patikslintų įmonių<text:s/>socialinės atsakomybės pažangos šalies lygmeniu vertinimo metodikų skaičius</text:p>
          </table:table-cell>
          <table:table-cell table:style-name="TableCell1692">
            <text:p text:style-name="P1693">–</text:p>
          </table:table-cell>
          <table:table-cell table:style-name="TableCell1694">
            <text:p text:style-name="P1695">–</text:p>
          </table:table-cell>
          <table:table-cell table:style-name="TableCell1696">
            <text:p text:style-name="P1697">1</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Lietuvos Respublikos socialinės apsaugos ir darbo ministerija,</text:p>
            <text:p text:style-name="P1708">Lietuvos darbdavių konfederacija<text:s/></text:p>
          </table:table-cell>
        </table:table-row>
        <table:table-row table:style-name="TableRow1709">
          <table:table-cell table:style-name="TableCell1710">
            <text:p text:style-name="P1711">P-3-2-2 Atliktų įmonių socialinės atsakomybės pažangos šalies mastu<text:s/>vertinimo analizių skaičius</text:p>
          </table:table-cell>
          <table:table-cell table:style-name="TableCell1712">
            <text:p text:style-name="P1713">–</text:p>
          </table:table-cell>
          <table:table-cell table:style-name="TableCell1714">
            <text:p text:style-name="P1715">–</text:p>
            <text:p text:style-name="P1716"/>
          </table:table-cell>
          <table:table-cell table:style-name="TableCell1717">
            <text:p text:style-name="P1718">–</text:p>
            <text:p text:style-name="P1719"/>
          </table:table-cell>
          <table:table-cell table:style-name="TableCell1720">
            <text:p text:style-name="P1721">–</text:p>
          </table:table-cell>
          <table:table-cell table:style-name="TableCell1722">
            <text:p text:style-name="P1723">–</text:p>
            <text:p text:style-name="P1724"/>
          </table:table-cell>
          <table:table-cell table:style-name="TableCell1725">
            <text:p text:style-name="P1726">–</text:p>
            <text:p text:style-name="P1727"/>
          </table:table-cell>
          <table:table-cell table:style-name="TableCell1728">
            <text:p text:style-name="P1729">1</text:p>
          </table:table-cell>
          <table:table-cell table:style-name="TableCell1730">
            <text:p text:style-name="P1731">Lietuvos Respublikos socialinės apsaugos ir darbo ministerija</text:p>
          </table:table-cell>
        </table:table-row>
        <table:table-row table:style-name="TableRow1732">
          <table:table-cell table:style-name="TableCell1733">
            <text:p text:style-name="P1734">P-3-2-3 Parengtų verslo tvarumo ir atsakingumo indekso apskaičiavimo metodikų skaičius</text:p>
          </table:table-cell>
          <table:table-cell table:style-name="TableCell1735">
            <text:p text:style-name="P1736">–</text:p>
          </table:table-cell>
          <table:table-cell table:style-name="TableCell1737">
            <text:p text:style-name="P1738">–</text:p>
            <text:p text:style-name="P1739"/>
          </table:table-cell>
          <table:table-cell table:style-name="TableCell1740">
            <text:p text:style-name="P1741">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ext:p text:style-name="P1750"/>
          </table:table-cell>
          <table:table-cell table:style-name="TableCell1751">
            <text:p text:style-name="P1752">Lietuvos Respublikos socialinės apsaugos ir<text:s/>darbo ministerija,</text:p>
            <text:p text:style-name="P1753">Lietuvos darbdavių konfederacija</text:p>
          </table:table-cell>
        </table:table-row>
        <table:table-row table:style-name="TableRow1754">
          <table:table-cell table:style-name="TableCell1755">
            <text:p text:style-name="P1756">P-3-2-4 Įmonių, kuriose įgyvendintas verslo tvarumo ir atsakingumo indekso apskaičiavimo pagal parengtą Verslo tvarumo ir atsakingumo indekso skaičiavimo metodiką bandomasis projektas, skaičius</text:p>
          </table:table-cell>
          <table:table-cell table:style-name="TableCell1757">
            <text:p text:style-name="P1758">–</text:p>
          </table:table-cell>
          <table:table-cell table:style-name="TableCell1759">
            <text:p text:style-name="P1760">–</text:p>
            <text:p text:style-name="P1761"/>
          </table:table-cell>
          <table:table-cell table:style-name="TableCell1762">
            <text:p text:style-name="P1763">–</text:p>
          </table:table-cell>
          <table:table-cell table:style-name="TableCell1764">
            <text:p text:style-name="P1765">10</text:p>
          </table:table-cell>
          <table:table-cell table:style-name="TableCell1766">
            <text:p text:style-name="P1767">–</text:p>
          </table:table-cell>
          <table:table-cell table:style-name="TableCell1768">
            <text:p text:style-name="P1769">–</text:p>
          </table:table-cell>
          <table:table-cell table:style-name="TableCell1770">
            <text:p text:style-name="P1771">–</text:p>
            <text:p text:style-name="P1772"/>
          </table:table-cell>
          <table:table-cell table:style-name="TableCell1773">
            <text:p text:style-name="P1774">Lietuvos Respublikos socialinės apsaugos ir darbo ministerija,</text:p>
            <text:p text:style-name="P1775">Lietuvos darbdavių konfederacija</text:p>
          </table:table-cell>
        </table:table-row>
        <table:table-row table:style-name="TableRow1776">
          <table:table-cell table:style-name="TableCell1777">
            <text:p text:style-name="P1778">P-3-2-5 Modernizuotų informacinių sistemų verslo tvarumo ir atsakingumo indeksui apskaičiuoti skaičius</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text:p>
            <text:p text:style-name="P1791"/>
          </table:table-cell>
          <table:table-cell table:style-name="TableCell1792">
            <text:p text:style-name="P1793">1</text:p>
          </table:table-cell>
          <table:table-cell table:style-name="TableCell1794">
            <text:p text:style-name="P1795">Lietuvos Respublikos socialinės<text:s/>apsaugos ir darbo ministerija</text:p>
          </table:table-cell>
        </table:table-row>
      </table:table>
      <text:p text:style-name="P1796"/>
      <text:p text:style-name="P1797">Skyriaus pakeitimai:</text:p>
      <text:p text:style-name="P1798"><text:span text:style-name="T1799">Nr.<text:s/></text:span><text:a xlink:href="https://www.e-tar.lt/portal/legalAct.html?documentId=e0ba59a011e911e6acc9d34f3feceabc" office:target-frame-name="_top" xlink:show="replace"><text:span text:style-name="T1800">A1-236</text:span></text:a><text:span text:style-name="T1801">, 2016-05-04, paskelbta TAR 2016-05-04, i. k. 2016-11254</text:span></text:p>
      <text:p text:style-name="P1802"><text:span text:style-name="T1803">Nr.<text:s/></text:span><text:a xlink:href="https://www.e-tar.lt/portal/legalAct.html?documentId=0c72b6f0414a11e8beb59fa4fa6c44e7" office:target-frame-name="_top" xlink:show="replace"><text:span text:style-name="T1804">A1-162</text:span></text:a><text:span text:style-name="T1805">, 2018-04-16, paskelbta TAR 2018-04-20, i. k. 2018-06283</text:span></text:p>
      <text:p text:style-name="P1806"><text:span text:style-name="T1807">Nr.<text:s/></text:span><text:a xlink:href="https://www.e-tar.lt/portal/legalAct.html?documentId=7e2efab002e011ebb74de75171d26d52" office:target-frame-name="_top" xlink:show="replace"><text:span text:style-name="T1808">A1-902</text:span></text:a><text:span text:style-name="T1809">, 2020-09-30, paskelbta TAR 2020-09-30, i. k. 2020-20342</text:span></text:p>
      <text:p text:style-name="P1810"><text:span text:style-name="T1811">Nr.<text:s/></text:span><text:a xlink:href="https://www.e-tar.lt/portal/legalAct.html?documentId=ec18dff080f811eb9601893677bfd7d8" office:target-frame-name="_top" xlink:show="replace"><text:span text:style-name="T1812">A1-200</text:span></text:a><text:span text:style-name="T1813">, 2021-03-09, paskelbta TAR 2021-03-10, i. k. 2021-04882</text:span></text:p>
      <text:p text:style-name="P1814"><text:span text:style-name="T1815">Nr.<text:s/></text:span><text:a xlink:href="https://www.e-tar.lt/portal/legalAct.html?documentId=ed0c66504dcd11ec862fdcbc8b3e3e05" office:target-frame-name="_top" xlink:show="replace"><text:span text:style-name="T1816">A1-844</text:span></text:a><text:span text:style-name="T1817">, 2021-11-25, paskelbta TAR 2021-11-25, i. k. 2021-24246</text:span></text:p>
      <text:p text:style-name="Normal"/>
      <text:p text:style-name="P1818">_______________</text:p>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socialinės apsaugos ir darbo ministerija, Įsakymas</text:span></text:p>
      <text:p text:style-name="P1828"><text:span text:style-name="T1829">Nr.</text:span><text:span text:style-name="T1830"><text:s/></text:span><text:a xlink:href="https://www.e-tar.lt/portal/legalAct.html?documentId=e0ba59a011e911e6acc9d34f3feceabc" office:target-frame-name="_top" xlink:show="replace"><text:span text:style-name="T1831">A1-236</text:span></text:a><text:span text:style-name="T1832">, 2016-05-04, paskelbta TAR 2016-05-04, i. k. 2016-11254</text:span></text:p>
      <text:p text:style-name="P1833"><text:span text:style-name="T1834">Dėl Lietuvos Respublikos socialinės apsaugos ir darbo ministro 2016 m. vasario 12 d. įsakymo<text:s/></text:span><text:span text:style-name="T1835">Nr. A1-82 „Dėl Įmonių socialinės atsakomybės 2016–2020 metų veiksmų plano patvirtinimo“ pakeitimo</text:span></text:p>
      <text:p text:style-name="P1836"/>
      <text:p text:style-name="P1837"><text:span text:style-name="T1838">2.</text:span></text:p>
      <text:p text:style-name="P1839"><text:span text:style-name="T1840">Lietuvos Respublikos socialinės apsaugos ir darbo ministerija, Įsakymas</text:span></text:p>
      <text:p text:style-name="P1841"><text:span text:style-name="T1842">Nr.<text:s/></text:span><text:a xlink:href="https://www.e-tar.lt/portal/legalAct.html?documentId=0c72b6f0414a11e8beb59fa4fa6c44e7" office:target-frame-name="_top" xlink:show="replace"><text:span text:style-name="T1843">A1-162</text:span></text:a><text:span text:style-name="T1844">, 2018-04-16, paskelbta TAR 2018-04-20, i. k. 2018-06283</text:span></text:p>
      <text:p text:style-name="P1845"><text:span text:style-name="T1846">Dėl Lietuvos Respublikos socialinės apsaugos ir darbo ministro 2016 m. vasario 12 d. įsakymo Nr. A1-82 „Dėl Įmonių socialinės atsakomybės 2016–2020 metų veiksmų plano patvir</text:span><text:span text:style-name="T1847">tinimo“ pakeitimo</text:span></text:p>
      <text:p text:style-name="P1848"/>
      <text:p text:style-name="P1849"><text:span text:style-name="T1850">3.</text:span></text:p>
      <text:p text:style-name="P1851"><text:span text:style-name="T1852">Lietuvos Respublikos socialinės apsaugos ir darbo ministerija, Įsakymas</text:span></text:p>
      <text:p text:style-name="P1853"><text:span text:style-name="T1854">Nr.<text:s/></text:span><text:a xlink:href="https://www.e-tar.lt/portal/legalAct.html?documentId=7e2efab002e011ebb74de75171d26d52" office:target-frame-name="_top" xlink:show="replace"><text:span text:style-name="T1855">A1-902</text:span></text:a><text:span text:style-name="T1856">, 2020-09-30, paskelbta TAR 2020-09-30, i. k. 2020-203</text:span><text:span text:style-name="T1857">42</text:span></text:p>
      <text:p text:style-name="P1858"><text:span text:style-name="T1859">Dėl Lietuvos Respublikos socialinės apsaugos ir darbo ministro 2016 m. vasario 12 d. įsakymo Nr. A1-82 „Dėl įmonių socialinės atsakomybės 2016–2020 metų veiksmų plano patvirtinimo“ pakeitimo</text:span></text:p>
      <text:p text:style-name="P1860"/>
      <text:p text:style-name="P1861"><text:span text:style-name="T1862">4.</text:span></text:p>
      <text:p text:style-name="P1863"><text:span text:style-name="T1864">Lietuvos Respublikos socialinės apsaugos ir darbo<text:s/></text:span><text:span text:style-name="T1865">ministerija, Įsakymas</text:span></text:p>
      <text:p text:style-name="P1866"><text:span text:style-name="T1867">Nr.<text:s/></text:span><text:a xlink:href="https://www.e-tar.lt/portal/legalAct.html?documentId=ec18dff080f811eb9601893677bfd7d8" office:target-frame-name="_top" xlink:show="replace"><text:span text:style-name="T1868">A1-200</text:span></text:a><text:span text:style-name="T1869">, 2021-03-09, paskelbta TAR 2021-03-10, i. k. 2021-04882</text:span></text:p>
      <text:p text:style-name="P1870"><text:span text:style-name="T1871">Dėl Lietuvos Respublikos socialinės apsaugos ir darbo ministro 2016 m</text:span><text:span text:style-name="T1872">. vasario 12 d. įsakymo Nr. A1-82 „Dėl Įmonių socialinės atsakomybės 2016–2020 metų veiksmų plano patvirtinimo“ pakeitimo</text:span></text:p>
      <text:p text:style-name="P1873"/>
      <text:p text:style-name="P1874"><text:span text:style-name="T1875">5.</text:span></text:p>
      <text:p text:style-name="P1876"><text:span text:style-name="T1877">Lietuvos Respublikos socialinės apsaugos ir darbo ministerija, Įsakymas</text:span></text:p>
      <text:p text:style-name="P1878"><text:span text:style-name="T1879">Nr.<text:s/></text:span><text:a xlink:href="https://www.e-tar.lt/portal/legalAct.html?documentId=ed0c66504dcd11ec862fdcbc8b3e3e05" office:target-frame-name="_top" xlink:show="replace"><text:span text:style-name="T1880">A1-844</text:span></text:a><text:span text:style-name="T1881">, 2021-11-25, paskelbta TAR 2021-11-25, i. k. 2021-24246</text:span></text:p>
      <text:p text:style-name="P1882"><text:span text:style-name="T1883">Dėl Lietuvos Respublikos socialinės apsaugos ir darbo ministro 2016 m. vasario 12 d. įsakymo Nr. A1-82 „Dėl Įmonių socialinės atsakomybės 2016–2021 m</text:span><text:span text:style-name="T1884">etų veiksmų plano patvirtinimo“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1</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Ramelis</meta:initial-creator>
    <dc:creator>adlibuser</dc:creator>
    <meta:creation-date>2022-02-03T11:56:00Z</meta:creation-date>
    <dc:date>2022-02-03T11:56:00Z</dc:date>
    <meta:print-date>2016-02-04T13:37:00Z</meta:print-date>
    <meta:template xlink:href="Normal.dotm" xlink:type="simple"/>
    <meta:editing-cycles>2</meta:editing-cycles>
    <meta:editing-duration>PT0S</meta:editing-duration>
    <meta:document-statistic meta:page-count="22" meta:paragraph-count="939" meta:word-count="5263" meta:character-count="42271" meta:row-count="3794" meta:non-whitespace-character-count="37947"/>
  </office:meta>
</office:document-meta>
</file>