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0381in">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margin-left="3.8395in">
        <style:tab-stops>
          <style:tab-stop style:type="left" style:position="-2.9534in"/>
        </style:tab-stops>
      </style:paragraph-properties>
      <style:text-properties fo:text-transform="uppercase"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8" style:parent-style-name="Normal" style:family="paragraph">
      <style:paragraph-properties fo:line-height="150%" fo:text-indent="0.8861in">
        <style:tab-stops>
          <style:tab-stop style:type="left" style:position="0.6361in"/>
          <style:tab-stop style:type="left" style:position="0.8861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line-height="150%"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68" style:parent-style-name="Normal" style:family="paragraph">
      <style:paragraph-properties fo:text-align="justify" fo:line-height="150%" fo:text-indent="0.9013in">
        <style:tab-stops>
          <style:tab-stop style:type="left" style:position="0.8861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9013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9013in">
        <style:tab-stops>
          <style:tab-stop style:type="left" style:position="0.8861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9013in">
        <style:tab-stops>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fo:line-height="150%" fo:margin-left="0.2479in" fo:text-indent="0.9013in">
        <style:tab-stops>
          <style:tab-stop style:type="left" style:position="0.6381in"/>
        </style:tab-stops>
      </style:paragraph-properties>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line-height="150%">
        <style:tab-stops>
          <style:tab-stop style:type="left" style:position="0.8861in"/>
        </style:tab-stops>
      </style:paragraph-properties>
      <style:text-properties style:language-asian="lt" style:country-asian="LT"/>
    </style:style>
    <style:style style:name="P109"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line-height="150%" fo:text-indent="0.8861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8861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margin-right="-0.0006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77"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line-height="150%">
        <style:tab-stops>
          <style:tab-stop style:type="left" style:position="0.8861in"/>
        </style:tab-stops>
      </style:paragraph-properties>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222" style:parent-style-name="Normal" style:family="paragraph">
      <style:paragraph-properties fo:text-align="justify" fo:line-height="150%" fo:text-indent="0.901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01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901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8861in"/>
      <style:text-properties style:font-size-complex="12pt"/>
    </style:style>
    <style:style style:name="TableColumn241" style:family="table-column">
      <style:table-column-properties style:column-width="1.0104in" style:use-optimal-column-width="false"/>
    </style:style>
    <style:style style:name="TableColumn242" style:family="table-column">
      <style:table-column-properties style:column-width="0.034in" style:use-optimal-column-width="false"/>
    </style:style>
    <style:style style:name="TableColumn243" style:family="table-column">
      <style:table-column-properties style:column-width="1.0111in" style:use-optimal-column-width="false"/>
    </style:style>
    <style:style style:name="TableColumn244" style:family="table-column">
      <style:table-column-properties style:column-width="0.0868in" style:use-optimal-column-width="false"/>
    </style:style>
    <style:style style:name="TableColumn245" style:family="table-column">
      <style:table-column-properties style:column-width="0.7604in" style:use-optimal-column-width="false"/>
    </style:style>
    <style:style style:name="TableColumn246" style:family="table-column">
      <style:table-column-properties style:column-width="0.4777in" style:use-optimal-column-width="false"/>
    </style:style>
    <style:style style:name="TableColumn247" style:family="table-column">
      <style:table-column-properties style:column-width="0.4777in" style:use-optimal-column-width="false"/>
    </style:style>
    <style:style style:name="TableColumn248" style:family="table-column">
      <style:table-column-properties style:column-width="0.4777in" style:use-optimal-column-width="false"/>
    </style:style>
    <style:style style:name="TableColumn249" style:family="table-column">
      <style:table-column-properties style:column-width="0.4777in" style:use-optimal-column-width="false"/>
    </style:style>
    <style:style style:name="TableColumn250" style:family="table-column">
      <style:table-column-properties style:column-width="0.4784in" style:use-optimal-column-width="false"/>
    </style:style>
    <style:style style:name="TableColumn251" style:family="table-column">
      <style:table-column-properties style:column-width="0.0986in" style:use-optimal-column-width="false"/>
    </style:style>
    <style:style style:name="TableColumn252" style:family="table-column">
      <style:table-column-properties style:column-width="1.2798in" style:use-optimal-column-width="false"/>
    </style:style>
    <style:style style:name="Table240" style:family="table">
      <style:table-properties style:width="6.6708in" fo:margin-left="0in" table:align="lef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Row265" style:family="table-row">
      <style:table-row-properties style:use-optimal-row-height="false"/>
    </style:style>
    <style:style style:name="P266" style:parent-style-name="Normal" style:family="paragraph">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P279" style:parent-style-name="Normal" style:family="paragraph">
      <style:text-properties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use-optimal-row-height="false"/>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P4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P4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P4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44" style:family="table-row">
      <style:table-row-properties style:use-optimal-row-height="false"/>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fo:color="#FF0000"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weight-complex="bold"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731" style:family="table-row">
      <style:table-row-properties style:use-optimal-row-height="false"/>
    </style:style>
    <style:style style:name="P732" style:parent-style-name="Normal" style:family="paragraph">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FF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Row787" style:family="table-row">
      <style:table-row-properties style:use-optimal-row-height="false"/>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6.6%" style:font-size-complex="12pt"/>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text-position="super 66.6%" style:font-size-complex="12pt"/>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paragraph-properties fo:text-align="justify" fo:text-indent="0.8861in"/>
      <style:text-properties fo:font-weight="bold" style:font-weight-asian="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text-indent="0.8861in"/>
      <style:text-properties fo:font-weight="bold" style:font-weight-asian="bold" style:font-size-complex="12pt"/>
    </style:style>
    <style:style style:name="TableColumn835" style:family="table-column">
      <style:table-column-properties style:column-width="2.4375in" style:use-optimal-column-width="false"/>
    </style:style>
    <style:style style:name="TableColumn836" style:family="table-column">
      <style:table-column-properties style:column-width="0.6298in" style:use-optimal-column-width="false"/>
    </style:style>
    <style:style style:name="TableColumn837" style:family="table-column">
      <style:table-column-properties style:column-width="0.6298in" style:use-optimal-column-width="false"/>
    </style:style>
    <style:style style:name="TableColumn838" style:family="table-column">
      <style:table-column-properties style:column-width="0.6298in" style:use-optimal-column-width="false"/>
    </style:style>
    <style:style style:name="TableColumn839" style:family="table-column">
      <style:table-column-properties style:column-width="0.0326in" style:use-optimal-column-width="false"/>
    </style:style>
    <style:style style:name="TableColumn840" style:family="table-column">
      <style:table-column-properties style:column-width="0.5972in" style:use-optimal-column-width="false"/>
    </style:style>
    <style:style style:name="TableColumn841" style:family="table-column">
      <style:table-column-properties style:column-width="0.0659in" style:use-optimal-column-width="false"/>
    </style:style>
    <style:style style:name="TableColumn842" style:family="table-column">
      <style:table-column-properties style:column-width="0.6631in" style:use-optimal-column-width="false"/>
    </style:style>
    <style:style style:name="TableColumn843" style:family="table-column">
      <style:table-column-properties style:column-width="0.0986in" style:use-optimal-column-width="false"/>
    </style:style>
    <style:style style:name="TableColumn844" style:family="table-column">
      <style:table-column-properties style:column-width="0.984in" style:use-optimal-column-width="false"/>
    </style:style>
    <style:style style:name="Table834" style:family="table">
      <style:table-properties style:width="6.7687in" fo:margin-left="0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8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53" style:family="table-row">
      <style:table-row-properties style:use-optimal-row-height="false"/>
    </style:style>
    <style:style style:name="P85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86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2.8375in"/>
        </style:tab-stops>
      </style:paragraph-properties>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2.8375in"/>
        </style:tab-stops>
      </style:paragraph-properties>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837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2.8375in"/>
        </style:tab-stops>
      </style:paragraph-properties>
      <style:text-properties style:font-size-complex="12pt"/>
    </style:style>
    <style:style style:name="P9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2.8375in"/>
        </style:tab-stops>
      </style:paragraph-properties>
      <style:text-properties style:font-size-complex="12pt"/>
    </style:style>
    <style:style style:name="P9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2.8375in"/>
        </style:tab-stops>
      </style:paragraph-properties>
      <style:text-properties style:font-size-complex="12pt"/>
    </style:style>
    <style:style style:name="P9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2.8375in"/>
        </style:tab-stops>
      </style:paragraph-properties>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2.8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2.8375in"/>
        </style:tab-stops>
      </style:paragraph-properties>
      <style:text-properties style:font-size-complex="12pt"/>
    </style:style>
    <style:style style:name="P9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2.8375in"/>
        </style:tab-stops>
      </style:paragraph-properties>
      <style:text-properties style:font-size-complex="12pt"/>
    </style:style>
    <style:style style:name="P9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2.8375in"/>
        </style:tab-stops>
      </style:paragraph-properties>
      <style:text-properties style:font-size-complex="12pt"/>
    </style:style>
    <style:style style:name="P9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2.8375in"/>
        </style:tab-stops>
      </style:paragraph-properties>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2.83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2.8375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2.8375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2.8375in"/>
        </style:tab-stops>
      </style:paragraph-properties>
      <style:text-properties style:font-size-complex="12pt"/>
    </style:style>
    <style:style style:name="P97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8375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8375in"/>
        </style:tab-stops>
      </style:paragraph-properties>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2.83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2.8375in"/>
        </style:tab-stops>
      </style:paragraph-properties>
      <style:text-properties style:font-size-complex="12pt"/>
    </style:style>
    <style:style style:name="P9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2.8375in"/>
        </style:tab-stops>
      </style:paragraph-properties>
      <style:text-properties style:font-size-complex="12pt"/>
    </style:style>
    <style:style style:name="P9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2.8375in"/>
        </style:tab-stops>
      </style:paragraph-properties>
      <style:text-properties style:font-size-complex="12pt"/>
    </style:style>
    <style:style style:name="P994" style:parent-style-name="Normal" style:family="paragraph">
      <style:paragraph-properties fo:text-align="center">
        <style:tab-stops>
          <style:tab-stop style:type="left" style:position="2.8375in"/>
        </style:tab-stops>
      </style:paragraph-properties>
      <style:text-properties style:font-size-complex="12pt"/>
    </style:style>
    <style:style style:name="P9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8375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2.837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2.8375in"/>
        </style:tab-stops>
      </style:paragraph-properties>
      <style:text-properties style:font-size-complex="12pt"/>
    </style:style>
    <style:style style:name="P1009" style:parent-style-name="Normal" style:family="paragraph">
      <style:paragraph-properties fo:text-align="center">
        <style:tab-stops>
          <style:tab-stop style:type="left" style:position="2.8375in"/>
        </style:tab-stops>
      </style:paragraph-properties>
      <style:text-properties style:font-size-complex="12pt"/>
    </style:style>
    <style:style style:name="P10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2.8375in"/>
        </style:tab-stops>
      </style:paragraph-properties>
      <style:text-properties style:font-size-complex="12pt"/>
    </style:style>
    <style:style style:name="P10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2.8375in"/>
        </style:tab-stops>
      </style:paragraph-properties>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2.83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2.8375in"/>
        </style:tab-stops>
      </style:paragraph-properties>
      <style:text-properties style:font-size-complex="12pt"/>
    </style:style>
    <style:style style:name="P10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2.8375in"/>
        </style:tab-stops>
      </style:paragraph-properties>
      <style:text-properties style:font-size-complex="12pt"/>
    </style:style>
    <style:style style:name="P10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2.8375in"/>
        </style:tab-stops>
      </style:paragraph-properties>
      <style:text-properties style:font-size-complex="12pt"/>
    </style:style>
    <style:style style:name="P10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8375in"/>
        </style:tab-stops>
      </style:paragraph-properties>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2.837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2.8375in"/>
        </style:tab-stops>
      </style:paragraph-properties>
      <style:text-properties style:font-size-complex="12pt"/>
    </style:style>
    <style:style style:name="P10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2.8375in"/>
        </style:tab-stops>
      </style:paragraph-properties>
      <style:text-properties style:font-size-complex="12pt"/>
    </style:style>
    <style:style style:name="P10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2.8375in"/>
        </style:tab-stops>
      </style:paragraph-properties>
      <style:text-properties style:font-size-complex="12pt"/>
    </style:style>
    <style:style style:name="P10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2.8375in"/>
        </style:tab-stops>
      </style:paragraph-properties>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2.837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2.8375in"/>
        </style:tab-stops>
      </style:paragraph-properties>
      <style:text-properties style:font-size-complex="12pt"/>
    </style:style>
    <style:style style:name="P1070" style:parent-style-name="Normal" style:family="paragraph">
      <style:paragraph-properties>
        <style:tab-stops>
          <style:tab-stop style:type="left" style:position="2.83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2.83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2.8375in"/>
        </style:tab-stops>
      </style:paragraph-properties>
      <style:text-properties style:font-size-complex="12pt"/>
    </style:style>
    <style:style style:name="P10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2.8375in"/>
        </style:tab-stops>
      </style:paragraph-properties>
      <style:text-properties style:font-size-complex="12pt"/>
    </style:style>
    <style:style style:name="P10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2.8375in"/>
        </style:tab-stops>
      </style:paragraph-properties>
      <style:text-properties style:font-size-complex="12pt"/>
    </style:style>
    <style:style style:name="P10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2.8375in"/>
        </style:tab-stops>
      </style:paragraph-properties>
      <style:text-properties style:font-size-complex="12pt"/>
    </style:style>
    <style:style style:name="P1093" style:parent-style-name="Normal" style:family="paragraph">
      <style:paragraph-properties>
        <style:tab-stops>
          <style:tab-stop style:type="left" style:position="2.83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8375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2.8375in"/>
        </style:tab-stops>
      </style:paragraph-properties>
      <style:text-properties style:font-size-complex="12pt"/>
    </style:style>
    <style:style style:name="P110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2.8375in"/>
        </style:tab-stops>
      </style:paragraph-properties>
      <style:text-properties style:font-size-complex="12pt"/>
    </style:style>
    <style:style style:name="P11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2.8375in"/>
        </style:tab-stops>
      </style:paragraph-properties>
      <style:text-properties style:font-size-complex="12pt"/>
    </style:style>
    <style:style style:name="P11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2.8375in"/>
        </style:tab-stops>
      </style:paragraph-properties>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83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2.8375in"/>
        </style:tab-stops>
      </style:paragraph-properties>
      <style:text-properties style:font-size-complex="12pt"/>
    </style:style>
    <style:style style:name="P1124" style:parent-style-name="Normal" style:family="paragraph">
      <style:paragraph-properties fo:text-align="center">
        <style:tab-stops>
          <style:tab-stop style:type="left" style:position="2.8375in"/>
        </style:tab-stops>
      </style:paragraph-properties>
      <style:text-properties style:font-size-complex="12pt"/>
    </style:style>
    <style:style style:name="P11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2.8375in"/>
        </style:tab-stops>
      </style:paragraph-properties>
      <style:text-properties style:font-size-complex="12pt"/>
    </style:style>
    <style:style style:name="P1128" style:parent-style-name="Normal" style:family="paragraph">
      <style:paragraph-properties fo:text-align="center">
        <style:tab-stops>
          <style:tab-stop style:type="left" style:position="2.8375in"/>
        </style:tab-stops>
      </style:paragraph-properties>
      <style:text-properties style:font-size-complex="12pt"/>
    </style:style>
    <style:style style:name="P112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2.8375in"/>
        </style:tab-stops>
      </style:paragraph-properties>
      <style:text-properties style:font-size-complex="12pt"/>
    </style:style>
    <style:style style:name="P1133" style:parent-style-name="Normal" style:family="paragraph">
      <style:paragraph-properties fo:text-align="center">
        <style:tab-stops>
          <style:tab-stop style:type="left" style:position="2.8375in"/>
        </style:tab-stops>
      </style:paragraph-properties>
      <style:text-properties style:font-size-complex="12pt"/>
    </style:style>
    <style:style style:name="P11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8375in"/>
        </style:tab-stops>
      </style:paragraph-properties>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2.83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2.8375in"/>
        </style:tab-stops>
      </style:paragraph-properties>
      <style:text-properties style:font-size-complex="12pt"/>
    </style:style>
    <style:style style:name="P11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2.8375in"/>
        </style:tab-stops>
      </style:paragraph-properties>
      <style:text-properties style:font-size-complex="12pt"/>
    </style:style>
    <style:style style:name="P11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2.8375in"/>
        </style:tab-stops>
      </style:paragraph-properties>
      <style:text-properties style:font-size-complex="12pt"/>
    </style:style>
    <style:style style:name="P11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8375in"/>
        </style:tab-stops>
      </style:paragraph-properties>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837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2.8375in"/>
        </style:tab-stops>
      </style:paragraph-properties>
      <style:text-properties style:font-size-complex="12pt"/>
    </style:style>
    <style:style style:name="P11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2.8375in"/>
        </style:tab-stops>
      </style:paragraph-properties>
      <style:text-properties style:font-size-complex="12pt"/>
    </style:style>
    <style:style style:name="P11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2.8375in"/>
        </style:tab-stops>
      </style:paragraph-properties>
      <style:text-properties style:font-size-complex="12pt"/>
    </style:style>
    <style:style style:name="P11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2.8375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2.837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2.8375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2.837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2.8375in"/>
        </style:tab-stops>
      </style:paragraph-properties>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2.8375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2.8375in"/>
        </style:tab-stops>
      </style:paragraph-properties>
      <style:text-properties style:font-size-complex="12pt"/>
    </style:style>
    <style:style style:name="P122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2.8375in"/>
        </style:tab-stops>
      </style:paragraph-properties>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2.8375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2.8375in"/>
        </style:tab-stops>
      </style:paragraph-properties>
      <style:text-properties style:font-size-complex="12pt"/>
    </style:style>
    <style:style style:name="P123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2.8375in"/>
        </style:tab-stops>
      </style:paragraph-properties>
      <style:text-properties style:font-size-complex="12pt"/>
    </style:style>
    <style:style style:name="P1248" style:parent-style-name="Normal" style:family="paragraph">
      <style:paragraph-properties>
        <style:tab-stops>
          <style:tab-stop style:type="left" style:position="2.8375in"/>
        </style:tab-stops>
      </style:paragraph-properties>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2.8375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2.8375in"/>
        </style:tab-stops>
      </style:paragraph-properties>
      <style:text-properties style:font-size-complex="12pt"/>
    </style:style>
    <style:style style:name="P125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2.8375in"/>
        </style:tab-stops>
      </style:paragraph-properties>
      <style:text-properties style:font-size-complex="12pt"/>
    </style:style>
    <style:style style:name="P1266" style:parent-style-name="Normal" style:family="paragraph">
      <style:text-properties fo:font-weight="bold" style:font-weight-asian="bold"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tab-stops>
          <style:tab-stop style:type="left" style:position="2.8375in"/>
        </style:tab-stops>
      </style:paragraph-properties>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21 iki 2020-09-30</text:span></text:p>
      <text:p text:style-name="P7"/>
      <text:p text:style-name="P8"><text:span text:style-name="T9">Įsakymas paskelbtas: TAR 2016-02-12, i. k. 2016-0280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ĮMONIŲ SOCIALINĖS ATSAKOMYBĖS 2016–2020 METŲ VEIKSMŲ PLANO PATVIRTINIMO</text:p>
      <text:p text:style-name="P19"/>
      <text:p text:style-name="P20">2016 m. vasario 12 d. Nr. A1-82</text:p>
      <text:p text:style-name="P21">Vilnius</text:p>
      <text:p text:style-name="P22"/>
      <text:p text:style-name="P23"/>
      <text:p text:style-name="P24"><text:span text:style-name="T25">Įgyvendindama Šešioliktosios Vyriausybės 2012–2016 metų programos, kuriai pritarta Lietuvos Respublikos Seimo 2012 m. gruodžio 13 d. nutarimu Nr. XII-51 „Dėl Lietuvos Respublikos Vyriausybės programos“, 8 punktą ir</text:span><text:span text:style-name="T26"><text:s/>vadovaudamasi Lietuvos Respublikos socialinės apsaugos ir darbo ministerijos nuostatų, patvirtintų Lietuvos Respublikos Vyriausybės 1998 m. liepos 17 d. nutarimu Nr. 892 „Dėl Lietuvos Respublikos socialinės apsaugos ir darbo ministerijos nuostatų patvirti</text:span><text:span text:style-name="T27">nimo“, 8.1.4 papunkčiu:</text:span></text:p>
      <text:p text:style-name="P28"><text:span text:style-name="T29">1</text:span><text:span text:style-name="T30">. T v i r t i n u Įmonių socialinės atsakomybės 2016–2020 metų veiksmų planą (pridedama).<text:s/></text:span></text:p>
      <text:p text:style-name="P31"><text:span text:style-name="T32">2</text:span><text:span text:style-name="T33">. P a v e d u šio įsakymo vykdymo kontrolę viceministrui pagal veiklos sritį.</text:span></text:p>
      <text:p text:style-name="P34"><text:span text:style-name="T35">3</text:span><text:span text:style-name="T36">. S i ū l a u socialinių partnerių organizacijom</text:span><text:span text:style-name="T37">s dalyvauti įgyvendinant Įmonių socialinės atsakomybės 2016–2020 metų veiksmų planą.</text:span><text:s/></text:p>
      <text:p text:style-name="P38">Punkto pakeitimai:</text:p>
      <text:p text:style-name="P39"><text:span text:style-name="T40">Nr.<text:s/></text:span><text:a xlink:href="https://www.e-tar.lt/portal/legalAct.html?documentId=e0ba59a011e911e6acc9d34f3feceabc" office:target-frame-name="_top" xlink:show="replace"><text:span text:style-name="T41">A1-236</text:span></text:a><text:span text:style-name="T42">, 2016-05-04, paskelbta TAR 2016-05-04, i.<text:s/></text:span><text:span text:style-name="T43">k. 2016-11254</text:span></text:p>
      <text:p text:style-name="Normal"/>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soft-page-break/>
      <text:p text:style-name="P52">Patvirtinta</text:p>
      <text:p text:style-name="P55">Lietuvos Respublikos<text:s/></text:p>
      <text:p text:style-name="P56">socialinės apsaugos ir darbo ministro<text:s/></text:p>
      <text:p text:style-name="P57">2016 m. vasario 12 d. įsakymu Nr. A1-82</text:p>
      <text:p text:style-name="P58"/>
      <text:p text:style-name="P59"><text:span text:style-name="T60">ĮMONIŲ SOCIALINĖS ATSAKOMYBĖS 2016–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monių socialinės atsakomybės 2016–2020 metų veiksmų plano (toliau – Veiksmų planas) paskirtis – sukurti funkcionalią socialinės atsakomybės sistemą, kuri skatintų įmones savo veikloje taikyti socialinės atsakomybės principus, o visuomenę būti aktyvia ši</text:span><text:span text:style-name="T71">o proceso dalyve.<text:s/></text:span></text:p>
      <text:p text:style-name="P72"><text:span text:style-name="T73">2</text:span><text:span text:style-name="T74">. Veiksmų planas parengtas vadovaujantis<text:s/></text:span><text:span text:style-name="T75">Europos Sąjungos (toliau – ES) nuostatomis dėl įmonių socialinės atsakomybės skatinimo ir plėtros,<text:s/></text:span><text:span text:style-name="T76">atsižvelgiant į Valstybės pažangos strategiją „Lietuvos pažangos strategija „Lietuva 2030“,<text:s/></text:span><text:span text:style-name="T77">patvirtintą Lietuvos Respublikos Seimo 2012 m. gegužės 15 d. nutarimu Nr. XI-2015 „Dėl Valstybės pažangos strategijos „Lietuvos pažangos strategija „Lietuva 2030“ patvirtinimo“ (toliau – Valstybės pažangos strategija), Šešioliktosios Vyriausybės 2012–2016<text:s/></text:span><text:span text:style-name="T78">metų programą, kuriai pritarta Lietuvos Respublikos Seimo 2012 m. gruodžio 13 d. nutarimu Nr. XII-51 „Dėl Lietuvos Respublikos Vyriausybės programos“ (toliau – Šešioliktosios Vyriausybės 2012–2016 metų programa), Nacionalinę darnaus vystymosi strategiją, p</text:span><text:span text:style-name="T79">atvirtintą Lietuvos Respublikos Vyriausybės 2003 m. rugsėjo 11 d. nutarimu Nr. 1160 „Dėl Nacionalinės darnaus vystymosi strategijos patvirtinimo ir įgyvendinimo“ (toliau – Nacionalinė darnaus vystymosi strategija), ir</text:span><text:span text:style-name="T80"><text:s/>Nacionalinės įmonių socialinės atsakom</text:span><text:span text:style-name="T81">ybės plėtros 2009–2013 metų programos, patvirtintos Lietuvos Respublikos Vyriausybės 2010 m. sausio 12 d. nutarimu Nr. 53 „Dėl Nacionalinės įmonių socialinės atsakomybės plėtros 2009–2013 metų programos ir jos įgyvendinimo 2009–2011 metų priemonių plano pa</text:span><text:span text:style-name="T82">tvirtinimo“ (toliau – Nacionalinė įmonių socialinės atsakomybės plėtros 2009–2013 metų programa),<text:s/></text:span><text:span text:style-name="T83">įgyvendinimo rezultatus.</text:span></text:p>
      <text:p text:style-name="P84"><text:span text:style-name="T85">3</text:span><text:span text:style-name="T86">. Veiksmų plane vartojamos sąvokos:</text:span></text:p>
      <text:p text:style-name="P87"><text:span text:style-name="T88">3.1</text:span><text:span text:style-name="T89">.</text:span><text:span text:style-name="T90"><text:s/>Įmonių socialinė atsakomybė</text:span><text:span text:style-name="T91"><text:s/>– įmonių atsakomybė už jų poveikį aplinkai ir visuomenei<text:s/></text:span><text:span text:style-name="T92">(įmonių politika ir praktika, kai jos, laikydamosi įstatymų, tarptautinių susitarimų ir sutartų elgsenos normų, į savo veiklos vidinius procesus ir išorinius santykius savanoriškai integruoja socialinius, aplinkosaugos ir skaidraus verslo principus). Įmonė</text:span><text:span text:style-name="T93">s kartu su visuomeniniais ir valstybinio sektoriaus partneriais ieško novatoriškų sisteminių socialinių, aplinkosaugos ir platesnių ekonominės gerovės problemų sprendimų.</text:span></text:p>
      <text:p text:style-name="P94"><text:span text:style-name="T95">3.2</text:span><text:span text:style-name="T96">. Kitos Veiksmų plane vartojamos sąvokos atitinka Lietuvos Respublikos darbo k</text:span><text:span text:style-name="T97">odekse, Lietuvos Respublikos smulkiojo ir vidutinio verslo plėtros įstatyme, Lietuvos Respublikos asociacijų įstatyme vartojamas sąvokas.</text:span></text:p>
      <text:p text:style-name="P98"><text:span text:style-name="T99">4</text:span><text:span text:style-name="T100">. Veiksmų plano įgyvendinimas padės įmonėms savo veikloje taikyti socialinės atsakomybės principus, prisidėti p</text:span><text:span text:style-name="T101">rie darnaus vystymosi ir užtikrins Valstybės pažangos strategijos nurodyto tikslo – ugdyti verslo socialinę atsakomybę, tai suvokiant kaip šiuolaikinę verslo praktiką – įgyvendinimą.</text:span></text:p>
      <text:p text:style-name="P102"/>
      <text:p text:style-name="P103"><text:span text:style-name="T104">II</text:span><text:span text:style-name="T105"><text:s/>SKYRIUS</text:span></text:p>
      <text:p text:style-name="P106"><text:span text:style-name="T107">APLINKOS IR VIDAUS VEIKSNIŲ ANALIZĖ</text:span></text:p>
      <text:p text:style-name="P108"/>
      <text:p text:style-name="P109"><text:span text:style-name="T110">5</text:span><text:span text:style-name="T111">. Įmonių socialinė atsakomybė – svarbi pasaulinių ir ES diskusijų apie globalizaciją, konkurencingumą ir darnų vystymąsi dalis. 2011 m. spalio 25 d. Europos Komisijos komunikate Europos Parlamentui, Tarybai, Europos ekonomikos ir socialinių reikalų komitet</text:span><text:span text:style-name="T112">ui bei Regionų komitetui „Atnaujinta 2011–2014 m. ES įmonių socialinės atsakomybės strategija“ nurodoma, kad įmonėms siekiant tapti konkurencingesnėms vis svarbesnis tampa strateginis požiūris į įmonių socialinę atsakomybę. Prisiimdamos socialinę atsakomyb</text:span><text:span text:style-name="T113">ę įmonės gali gerokai prisidėti siekiant Sutarties dėl ES veikimo tikslų, susijusių su darniu vystymusi ir labai konkurencinga socialinės rinkos ekonomika. Ši atsakomybė neatsiejama nuo galiojančių teisės aktų laikymosi ir socialinių partnerių kolektyvinių</text:span><text:span text:style-name="T114"><text:s/>sutarčių. Kad galėtų visiškai prisiimti socialinę atsakomybę, įmonės, glaudžiai bendradarbiaudamos su suinteresuotais subjektais, turėtų būti įdiegusios aplinkosaugos, etinių, žmogaus teisių ir vartotojų aspektus į verslo veiklą ir pagrindinę strategiją.<text:s/></text:span></text:p>
      <text:p text:style-name="P115"><text:span text:style-name="T116">2005 m. Jungtinių Tautų vystymo programos Lietuvoje atstovai pristatė Jungtinių Tautų „Pasaulinį susitarimą“ – didžiausią savanorišką socialinės atsakomybės iniciatyvą pasaulyje, kviečiančią vadovautis 10 universalių atsakingos veiklos principų žmogaus te</text:span><text:span text:style-name="T117">isių, darbuotojų, aplinkosaugos ir antikorupcijos srityse. Iniciatyva siekia 2 pagrindinių tikslų: padėti įmonėms įdiegti „Pasaulinio susitarimo“ principus į įmonės verslo strategiją bei skatinti įvairių sektorių bendradarbiavimą ir partnerystę valstybėje<text:s/></text:span><text:span text:style-name="T118">ir už jos ribų, siekiant universalių darnių pasaulio plėtros tikslų, ir aktyviai dalyvauti sprendžiant socialines ir aplinkos apsaugos problemas, prisidėti prie visuomenės raidos ir ekonomikos augimo.</text:span></text:p>
      <text:p text:style-name="P119"><text:span text:style-name="T120">6</text:span><text:span text:style-name="T121">. Šešioliktosios Vyriausybės<text:s/></text:span><text:span text:style-name="T122">2012–2016 metų progra</text:span><text:span text:style-name="T123">mos<text:s/></text:span><text:span text:style-name="T124">8 punkte nustatyta, kad atsakingas verslas, įmonių socialinė atsakomybė – esminė darnios plėtros sąlyga.<text:s/></text:span></text:p>
      <text:p text:style-name="P125"><text:span text:style-name="T126">7</text:span><text:span text:style-name="T127">. Nacionalinėje darnaus vystymosi strategijoje įmonių socialinės atsakomybės didinimas priskirtas prie bendrųjų ekonomikos darnaus vystymosi<text:s/></text:span><text:span text:style-name="T128">uždavinių. Taikant Nacionalinės darnaus vystymosi strategijos įmonių ir socialinių partnerių dalyvavimo principą,<text:s/></text:span><text:soft-page-break/><text:span text:style-name="T129">stiprinamas socialinis dialogas, įmonių socialinė atsakomybė, privataus ir viešojo sektorių partnerystė, kad būtų užtikrintas darnus vartojima</text:span><text:span text:style-name="T130">s ir gamyba.</text:span></text:p>
      <text:p text:style-name="P131"><text:span text:style-name="T132">8</text:span><text:span text:style-name="T133">. Lietuvoje 2013 m. rugpjūčio 30 d. įkurta Lietuvos atsakingo verslo asociacija (toliau – LAVA), kuri tapo 2005–2013 metais Lietuvoje veikusio Nacionalinio atsakingo verslo įmonių tinklo tąsa. LAVA yra ir Jungtinių Tautų „Pasaulinio susit</text:span><text:span text:style-name="T134">arimo“ kontaktinė atstovybė Lietuvoje. LAVA veiklos tikslai yra skatinti atsakingos veiklos principų plėtrą, rodyti sektiną pavyzdį kitoms Lietuvos įmonėms ir organizacijoms, formuoti atsakingos veiklos kriterijus, stiprinti atsakingos veiklos vertės suvok</text:span><text:span text:style-name="T135">imą visuomenėje ir vertinimą tarp verslo, organizacijų ir valstybės bei akademinių institucijų, remti „Pasaulinio susitarimo“ principus, atstovauti šalies interesams dėl šios iniciatyvos, būti „Pasaulinio susitarimo“ kontaktine atstovybe Lietuvoje, koordin</text:span><text:span text:style-name="T136">uoti rinkos tyrimus, organizuoti atvirus visuomenei seminarus, konferencijas, mokymus ir kitus renginius, analizuoti ir teikti visuomenei informaciją apie atsakingą veiklą ir jos skatinimą, gerosios praktikos pavyzdžius.</text:span></text:p>
      <text:p text:style-name="P137"><text:span text:style-name="T138">2012 metais įkurtas neformalus priv</text:span><text:span text:style-name="T139">ačių darnaus vystymosi ir socialinės atsakomybės specialistų tinklas „CSR Network Lithuania“, siekiantis suvienyti specialistų žinias ir patirtį, skatinti privataus ir viešojo sektoriaus bei visuomenės socialinę ir aplinkosaugos atsakomybę.</text:span></text:p>
      <text:p text:style-name="P140"><text:span text:style-name="T141">9</text:span><text:span text:style-name="T142">. Siekiant sudaryti būtinas sąlygas plėtoti įmonių socialinę atsakomybę ir skatinti įmones savo veikloje taikyti jos principus, buvo parengta Nacionalinė įmonių socialinės atsakomybės plėtros 2009–2013 metų programa, Nacionalinės įmonių socialinės atsakomy</text:span><text:span text:style-name="T143">bės plėtros 2009–2013 metų programos įgyvendinimo 2009–2011 metų priemonių planas, patvirtintas Lietuvos Respublikos Vyriausybės 2010 m. sausio 12 d. nutarimu Nr. 53 „Dėl Nacionalinės įmonių socialinės atsakomybės plėtros 2009–2013 metų programos ir jos įg</text:span><text:span text:style-name="T144">yvendinimo 2009–2011 metų priemonių plano patvirtinimo“ (toliau – Nacionalinės įmonių socialinės atsakomybės plėtros 2009–2013 metų programos įgyvendinimo 2009–2011 metų priemonių planas), ir Nacionalinės įmonių socialinės atsakomybės plėtros 2009–2013 met</text:span><text:span text:style-name="T145">ų programos įgyvendinimo 2012–2013 metų priemonių planas, patvirtintas Lietuvos Respublikos Vyriausybės 2012 m. rugsėjo 5 d. nutarimu Nr. 1057 „Dėl Nacionalinės įmonių socialinės atsakomybės plėtros 2009–2013 metų programos įgyvendinimo 2012–2013 metų prie</text:span><text:span text:style-name="T146">monių plano patvirtinimo“.<text:s/></text:span></text:p>
      <text:p text:style-name="P147"><text:span text:style-name="T148">10</text:span><text:span text:style-name="T149">. Valstybės institucijos, skatinančios įmonių socialinės atsakomybės procesą, yra Lietuvos Respublikos socialinės apsaugos ir darbo ministerija, Lietuvos Respublikos aplinkos ministerija ir Lietuvos Respublikos ūkio minist</text:span><text:span text:style-name="T150">erija.</text:span><text:span text:style-name="T151"><text:s/>Įgyvendinant Nacionalinės įmonių socialinės atsakomybės plėtros 2009–2013 metų programos įgyvendinimo 2009–2011 metų priemonių plano 1.2.1 papunktį, Lietuvos Respublikos socialinės apsaugos ir darbo ministro 2012 m. rugpjūčio 22 d. įsakymu Nr. A1-38</text:span><text:span text:style-name="T152">1 „Dėl Nacionalinės įmonių socialinės atsakomybės plėtros programos<text:s/></text:span><text:soft-page-break/><text:span text:style-name="T153">įgyvendinimo priežiūros komiteto sudarymo“ sudarytas Nacionalinės įmonių socialinės atsakomybės plėtros programos įgyvendinimo priežiūros komitetas (toliau – komitetas), kurio tikslas buvo</text:span><text:span text:style-name="T154"><text:s/>tiesiogiai prižiūrėti, kaip vykdomos Nacionalinės įmonių socialinės atsakomybės plėtros 2009–2013 metų programos priemonės. Komitetas buvo sudarytas iš valstybės institucijų, profesinių sąjungų, darbdavių organizacijų ir Jungtinių Tautų vystymo programos<text:s/></text:span><text:span text:style-name="T155">Lietuvoje atstovų. Komitetas veikė iki 2013 metų pabaigos.</text:span></text:p>
      <text:p text:style-name="P156"><text:span text:style-name="T157">11</text:span><text:span text:style-name="T158">. Nuo 2010 m. spalio 1 d. iki 2012 m. gruodžio 31 d. buvo įgyvendinamas Europos socialinio fondo (toliau – ESF) finansuojamas beveik 1,450 mln. eurų vertės projektas „VARTAI: socialinės ir ap</text:span><text:span text:style-name="T159">linkosauginės verslo inovacijos“, skirtas įmonių socialinės atsakomybės plėtrai Lietuvoje skatinti. Projektą įgyvendino Jungtinių Tautų vystymo programos Lietuvoje atstovai kartu su Lietuvos verslo darbdavių konfederacija, profesine sąjunga „Solidarumas“ i</text:span><text:span text:style-name="T160">r Nevyriausybinių organizacijų paramos ir informacijos centru. Vykdant šį projektą apmokyta 3,3 tūkst. asmenų; 73 įmonės parengė ir paskelbė savo įmonių socialinės atsakomybės ataskaitas; parengta 13 metodinių leidinių („Atsakingas verslas“, gairės į biržo</text:span><text:span text:style-name="T161">s prekybos sąrašą įtrauktoms įmonėms, įmonių socialinės atsakomybės gairės valstybės institucijoms ir valstybės įmonėms, įmonių socialinės atsakomybės sektorinės gairės ir kt.); surengti 393 renginiai (mokymai, gerosios patirties sklaidos renginiai, konfer</text:span><text:span text:style-name="T162">encijos, pristatymai); 65 įmonės prisijungė prie Jungtinių Tautų „Pasaulinio susitarimo“ iniciatyvos; parengta įmonių veiklos vertinimo indikatorių sistema; įgyvendintos 26 bendros verslo ir nevyriausybinių organizacijų iniciatyvos; surengti 3 Nacionalinio</text:span><text:span text:style-name="T163"><text:s/>atsakingo verslo apdovanojimo konkursai.</text:span><text:s/><text:span text:style-name="T164">Vykdant šį projektą</text:span><text:s/><text:span text:style-name="T165">atlikti 2 tyrimai įmonių socialinės atsakomybės padėčiai šalies mastu 2008–2011 metų laikotarpiu įvertinti.</text:span></text:p>
      <text:p text:style-name="P166"><text:span text:style-name="T167">Atliktų tyrimų išvados parodė, kad Lietuvos įmonės dar nėra <text:s/>aktyviai įsitraukusios į<text:s/></text:span><text:span text:style-name="T168">socialinės atsakomybės veiklą, todėl Lietuvos Respublikos Vyriausybė turėtų imtis atitinkamų veiksmų skatinti įmonių socialinę atsakomybę šalyje.</text:span><text:s/><text:span text:style-name="T169">Turi būti skatinama ir didelių, ir mažų įmonių socialinė atsakomybė, parengtas įmonių socialinę atsakomybę ska</text:span><text:span text:style-name="T170">tinančių veiksmų planas. Taip pat turi būti skatinama dalyvauti tarptautinėse konferencijose, siekiant gerosios praktikos sklaidos ir dalijimosi patirtimi bei atrasti naujas inovacijų sritis. Atliktuose tyrimuose konstatuota, kad aktyviausiai socialinės at</text:span><text:span text:style-name="T171">sakomybės srityje veikia verslo konfederacijos, jungiančios šakines ir regionines asociacijas bei atskiras įmones, nes turi dideles socialinės atsakomybės sklaidos galimybes. Asociacijose paplitę garbės ir etikos kodeksai įvertinti kaip pirmieji žingsniai<text:s/></text:span><text:span text:style-name="T172">įmonių socialinės atsakomybės link, tačiau asociacijų socialinės atsakomybės sklaidos savo nariams galimybės dar nėra visapusiškai išnaudojamas. Konkretūs su įmonių socialine atsakomybe susiję projektai ar veiklos dar tik pradedami. Trūksta iniciatyvų orga</text:span><text:span text:style-name="T173">nizuojant renginius. Tik dalis įmonių socialinės atsakomybės ataskaitas rengia jau daugelį metų. „Pasaulinio susitarimo“ narės<text:s/></text:span><text:soft-page-break/><text:span text:style-name="T174">socialinės atsakomybės ataskaitas teikia pagal 10 „Pasaulinio susitarimo“ principų. Kai kurios įmonės apima tik gana siaurą socia</text:span><text:span text:style-name="T175">linės atsakomybės sritį, pavyzdžiui, aplinkosaugą.<text:s/></text:span></text:p>
      <text:p text:style-name="P176">Lietuvoje išleidžiamų įmonių socialinės atsakomybės metodinių priemonių skaičius nėra didelis. Konstatuota, kad įmonių socialinės atsakomybės tyrimų plėtrai skatinti reikalinga finansinė parama. Atsakingo<text:s/>vartojimo temomis organizuojami renginiai prisideda prie visuomenės švietimo. Lietuvoje pastebima darbo santykių vadybos sistemų plėtra. Šalyje itin sparčiai diegiamas ir sertifikuojamas Socialinės atskaitomybės standartas SA 8000, tačiau šis standartas nėra toks populiarus kaip Kokybės vadybos standartas ISO 9001 ar kiti. Dažniausiai tai lemia sertifikavimo išlaidos. 2008–2011 m. laikotarpiu fiksuojama Darbuotojų saugos ir sveikatos vadybos sistemos OHSAS 18001 standarto diegimo ir sertifikavimo plėtra. 2011 m. sertifikatą turėjo 419 įmonių, t. y. 11 proc. daugiau nei 2010 m. Siekiant darbo santykių vadybos sistemų plėtros būtina finansinė valstybės parama įmonėms diegimo ir sertifikavimo išlaidoms finansuoti.<text:s/></text:p>
      <text:p text:style-name="P177">Lietuvos statistikos departamento Gyventojų užimtumo statistinio tyrimo duomenimis, 2008–2010 m. laikotarpiu moterys sudarė apie 40 proc. visų vadovų, šis rodiklis yra vienas didžiausių ES. Nagrinėjant moterų skaičių Lietuvos Respublikos Seime, tiek šiuo metu, tiek ankstesnių kadencijų metu moterys 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178"><text:span text:style-name="T179">Konstatuota, kad mažėja mirtinų nelaimingų atsitikimų darbe skaičius, tenkantis 100</text:span><text:span text:style-name="T180"> tūkst. darbuotojų. 2008 m. šis rodiklis buvo 5,9, o nuo 2009 m. neviršijo 5 mirčių 100 tūkst. darbuotojų. 2011 m. šis rodiklis buvo 4,6. Mirtinų nelaimingų atsitikimų darbe skaičiaus mažėjimui įtakos galėjo turėti sparti darbuotojų saugos ir sveikatos vad</text:span><text:span text:style-name="T181">ybos sistemų diegimo plėtra. Būtina stiprinti darbų saugą transporto, statybos, apdirbamosios gamybos ir žemės ūkio įmonėse dėl didžiausio mirtinų nelaimingų atsitikimų skaičiaus šiuose sektoriuose. Įmonėse registruojamas vis mažesnis susirgimų profesinėmi</text:span><text:span text:style-name="T182">s ligomis skaičius.</text:span><text:s/><text:span text:style-name="T183">Finansinės institucijos (bankai, draudimo kompanijos) Lietuvoje sudaro galimybes investuoti socialiai atsakingai, tačiau dažnai investuotojai nėra informuojami apie tokią galimybę arba apie tai, kad investuoja į socialiai atsakingas įmo</text:span><text:span text:style-name="T184">nes ar fondus. Švietimas galėtų paskatinti įmones aktyviau įgyvendinti socialinės atsakomybės principus ir prisidėti prie šalies socialinės pažangos.<text:s/></text:span></text:p>
      <text:p text:style-name="P185"><text:span text:style-name="T186">2009–2011 metais priemonių įmonių socialinei atsakomybei skatinti įgyvendinimo rezultatai parodė, kad vis</text:span><text:span text:style-name="T187"><text:s/>dar trūksta įmonių, ypač smulkiojo ir vidutinio verslo, supratimo apie įmonių socialinę atsakomybę, įmonių vykdomos iniciatyvos fragmentiškos, įmonių socialinės atsakomybės sąsaja su socialiniu dialogu silpna, socialinės atsakomybės principai neintegruoti</text:span><text:span text:style-name="T188"><text:s/>į<text:s/></text:span><text:soft-page-break/><text:span text:style-name="T189">įmonių strateginius dokumentus. Verslo aplinkoje, ypač smulkiojo ir vidutinio, vyrauja nuomonė, kad įmonių socialinė atsakomybė – brangus procesas, neduodantis realios ekonominės naudos, įmonių socialinės atsakomybės plėtra regionuose neaktyvi, nepakank</text:span><text:span text:style-name="T190">amai koordinuojami įmonių socialinės atsakomybės klausimai tarp valstybės institucijų, verslo organizacijų ir kitų suinteresuotų subjektų.<text:s/></text:span></text:p>
      <text:p text:style-name="P191"><text:span text:style-name="T192">12</text:span><text:span text:style-name="T193">. Lietuvoje neatliktas joks socialinės atsakomybės paplitimo masto, diegimo trukdžių, ateities perspektyvų ar<text:s/></text:span><text:span text:style-name="T194">panašus tyrimas, valstybės institucijų apklausa, todėl trūksta informacijos apie socialinės atsakomybės padėtį Lietuvos valstybinėse organizacijose ir pagrindines problemas, kurias reikia spręsti. Siekiant numatyti tolesnius efektyvius veiksmus didinant so</text:span><text:span text:style-name="T195">cialinę atsakomybę šalyje, pirmiausia svarbu nustatyti esamą socialinės atsakomybės padėtį šalies valstybės institucijose.</text:span></text:p>
      <text:p text:style-name="P196"><text:span text:style-name="T197">Labai svarbu suburti kompetentingų valstybės institucijų atstovų – socialinės atsakomybės specialistų, kurie savo ar kitose organizac</text:span><text:span text:style-name="T198">ijose galėtų patarti, kaip diegti socialinės atsakomybės principus, – ratą Lietuvoje, todėl būtina surengti tikslinius mokymus valstybės institucijų atstovams.</text:span></text:p>
      <text:p text:style-name="P199"><text:span text:style-name="T200">13</text:span><text:span text:style-name="T201">. 2014 m. birželio mėn. priimtas Europos Komisijos komunikatas Europos Parlamentui,<text:s/></text:span><text:span text:style-name="T202">Tarybai, Europos ekonomikos ir socialinių reikalų komitetui ir Regionų komitetui dėl 2014–2020 m. ES darbuotojų saugos ir sveikatos strateginės programos. Šiame komunikate išdėstyti svarbiausi strateginiai tikslai ir įvairūs darbuotojų saugos ir sveikatos<text:s/></text:span><text:span text:style-name="T203">gerinimo veiksmai (4 dalis), pagrįsti nustatytomis neišspręstomis problemomis (2 dalis) ir pagrindiniais uždaviniais (3 dalis), pateikta veiksmų, bendradarbiavimo ir keitimosi gerąja patirtimi darbuotojų saugos ir sveikatos srityje 2014–2020 m. programa, k</text:span><text:span text:style-name="T204">uri gali būti įgyvendinta tik aktyviai bendradarbiaujant nacionalinėms institucijoms ir socialiniams partneriams.</text:span><text:s/></text:p>
      <text:p text:style-name="P205"><text:span text:style-name="T206">14</text:span><text:span text:style-name="T207">. Šiuo metu Lietuvoje nėra aiškių kriterijų, pagal kuriuos būtų galima palyginti įmonių atsakingumą, todėl, siekiant užtikrinti įmonių<text:s/></text:span><text:span text:style-name="T208">socialinės atsakomybės rezultatų matavimą pagal objektyvius rodiklius ir įmonių socialinės atsakomybės duomenų prieinamumo gerinimą, vienas iš tikslų – sukurti Lietuvoje verslo tvarumo ir atsakingumo indeksą, kuris padėtų objektyviai matuoti pažangą įmonių</text:span><text:span text:style-name="T209"><text:s/>socialinės atsakomybės srityje, ar panašią sistemą.</text:span></text:p>
      <text:p text:style-name="P210"><text:span text:style-name="T211">15</text:span><text:span text:style-name="T212">. 2008–2015 metų laikotarpiu suorganizuoti 8 Nacionalinio atsakingo verslo apdovanojimo konkursai, kuriuose įmonėms buvo įteikti Nacionaliniai atsakingo verslo apdovanojimai pagal nominacijas „Metų</text:span><text:span text:style-name="T213"><text:s/>darbovietė“, „Metų bendruomeniškiausia įmonė“, „Metų aplinkosaugos įmonė“ ir pagal tris kategorijas – labai mažų, mažų ar vidutinių įmonių, didelių įmonių, tarptautinių įmonių ar jų filialų, atstovybių, veikiančių Lietuvoje. Labiausiai pasižymėjusioms įmo</text:span><text:span text:style-name="T214">nėms įteiktas aukščiausias apdovanojimas – „Socialiai atsakinga įmonė“.</text:span></text:p>
      <text:p text:style-name="P215"/>
      <text:p text:style-name="P216"><text:span text:style-name="T217">III</text:span><text:span text:style-name="T218"><text:s/>SKYRIUS</text:span></text:p>
      <text:p text:style-name="P219"><text:span text:style-name="T220">VEIKSMŲ PLANO ĮGYVENDINIMAS IR FINANSAVIMAS</text:span></text:p>
      <text:p text:style-name="P221"/>
      <text:p text:style-name="P222"><text:span text:style-name="T223">16</text:span><text:span text:style-name="T224">. Veiksmų plano įgyvendinimą koordinuoja Lietuvos Respublikos socialinės apsaugos ir darbo ministerija.</text:span></text:p>
      <text:p text:style-name="P225"><text:span text:style-name="T226">17</text:span><text:span text:style-name="T227">. Ve</text:span><text:span text:style-name="T228">iksmų plane nurodyti atsakingi vykdytojai pasibaigus kiekvienam kalendorinių metų ketvirčiui iki kito ketvirčio pirmojo mėnesio 15 d. teikia Lietuvos Respublikos socialinės apsaugos ir darbo ministerijai informaciją, kaip vykdomas Veiksmų planas.<text:s/></text:span></text:p>
      <text:p text:style-name="P229"><text:span text:style-name="T230">18</text:span><text:span text:style-name="T231">.<text:s/></text:span><text:span text:style-name="T232">Veiksmų plano įgyvendinimo priemonės finansuojamos iš ESF, Lietuvos Respublikos valstybės biudžete institucijoms, atsakingoms už Veiksmų plano priemonių įgyvendinimą, patvirtintų bendrųjų asignavimų, tarptautinių organizacijų ir kitų teisės aktų nustatyta<text:s/></text:span><text:span text:style-name="T233">tvarka gautų lėšų.</text:span></text:p>
      <text:p text:style-name="Normal"/>
      <text:p text:style-name="P234"><text:span text:style-name="T235">IV</text:span><text:span text:style-name="T236"><text:s/>SKYRIUS</text:span></text:p>
      <text:p text:style-name="P237"><text:span text:style-name="T238">VEIKSMŲ PLANO TIKSLAI, UŽDAVINIAI, PRIEMONĖS, ASIGNAVIMAI IR ATSAKINGI VYKDYTOJ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able:number-rows-spanned="2">
            <text:p text:style-name="P255">Uždavinys</text:p>
          </table:table-cell>
          <table:covered-table-cell/>
          <table:table-cell table:style-name="TableCell256" table:number-rows-spanned="2">
            <text:p text:style-name="P257">Priemonė</text:p>
          </table:table-cell>
          <table:table-cell table:style-name="TableCell258" table:number-columns-spanned="2" table:number-rows-spanned="2">
            <text:p text:style-name="P259">Įgyvendi-nimo terminas</text:p>
          </table:table-cell>
          <table:covered-table-cell/>
          <table:table-cell table:style-name="TableCell260" table:number-columns-spanned="5">
            <text:p text:style-name="P261">Preliminarus lėšų poreikis,</text:p>
            <text:p text:style-name="P262">tūkst. eurų</text:p>
          </table:table-cell>
          <table:covered-table-cell/>
          <table:covered-table-cell/>
          <table:covered-table-cell/>
          <table:covered-table-cell/>
          <table:table-cell table:style-name="TableCell263" table:number-columns-spanned="2" table:number-rows-spanned="2">
            <text:p text:style-name="P264">Atsakingi vykdytojai</text:p>
          </table:table-cell>
          <table:covered-table-cell/>
        </table:table-row>
        <table:table-row table:style-name="TableRow265">
          <table:covered-table-cell>
            <text:p text:style-name="P266"/>
          </table:covered-table-cell>
          <table:covered-table-cell/>
          <table:covered-table-cell>
            <text:p text:style-name="P267"/>
          </table:covered-table-cell>
          <table:covered-table-cell>
            <text:p text:style-name="P268"/>
          </table:covered-table-cell>
          <table:covered-table-cell/>
          <table:table-cell table:style-name="TableCell269">
            <text:p text:style-name="P270">2016 m.</text:p>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covered-table-cell>
            <text:p text:style-name="P279"/>
          </table:covered-table-cell>
          <table:covered-table-cell/>
        </table:table-row>
        <table:table-row table:style-name="TableRow280">
          <table:table-cell table:style-name="TableCell281" table:number-columns-spanned="12">
            <text:p text:style-name="P282">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1.1. Įsteigti įmonių socialinės atsakomy-</text:p>
            <text:p text:style-name="Normal"><text:span text:style-name="T286">bės koordinavi-mo tarp valstybės institucijų ir socialinių partnerių<text:s/></text:span><text:span text:style-name="T287">platformą ir užtikrinti jos veikimą</text:span><text:span text:style-name="T288"><text:s/></text:span></text:p>
          </table:table-cell>
          <table:table-cell table:style-name="TableCell289" table:number-columns-spanned="3">
            <text:p text:style-name="P290">1.1.1. Pareng-ti socialinės apsaugos ir darbo ministro įsakymą dėl įmonių socialinės atsakomybės koordinavi-mo tarp valstybės institucijų ir socialinių partnerių platformos</text:p>
          </table:table-cell>
          <table:covered-table-cell/>
          <table:covered-table-cell/>
          <table:table-cell table:style-name="TableCell291">
            <text:p text:style-name="P292">2016 m. II ketv.</text:p>
          </table:table-cell>
          <table:table-cell table:style-name="TableCell293">
            <text:p text:style-name="P294">–</text:p>
            <text:p text:style-name="P295"/>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able:number-columns-spanned="2">
            <text:p text:style-name="P305">Lietuvos<text:s/>Respublikos socialinės apsaugos ir darbo ministerija</text:p>
          </table:table-cell>
          <table:covered-table-cell/>
        </table:table-row>
        <table:table-row table:style-name="TableRow306">
          <table:covered-table-cell>
            <text:p text:style-name="P307"/>
          </table:covered-table-cell>
          <table:table-cell table:style-name="TableCell308" table:number-columns-spanned="3">
            <text:p text:style-name="P309">1.1.2. Kasmet organizuoti Nacionalinį įmonių socialinės atsakomybės forumą įmonių socialinės<text:s/><text:soft-page-break/>atsakomybės plėtros tendencijoms ir problemoms aptarti ir pasiūlyti sprendimų dėl įmonių socialinės atsakomybės skatinimo</text:p>
          </table:table-cell>
          <table:covered-table-cell/>
          <table:covered-table-cell/>
          <table:table-cell table:style-name="TableCell310">
            <text:p text:style-name="P311">2016–2020 m.</text:p>
            <text:p text:style-name="P312"/>
          </table:table-cell>
          <table:table-cell table:style-name="TableCell313">
            <text:p text:style-name="P314"><text:span text:style-name="T315">9</text:span><text:span text:style-name="T316">1</text:span></text:p>
          </table:table-cell>
          <table:table-cell table:style-name="TableCell317">
            <text:p text:style-name="P318">9</text:p>
          </table:table-cell>
          <table:table-cell table:style-name="TableCell319">
            <text:p text:style-name="P320">9</text:p>
          </table:table-cell>
          <table:table-cell table:style-name="TableCell321">
            <text:p text:style-name="P322">9</text:p>
          </table:table-cell>
          <table:table-cell table:style-name="TableCell323">
            <text:p text:style-name="P324">9</text:p>
          </table:table-cell>
          <table:table-cell table:style-name="TableCell325" table:number-columns-spanned="2">
            <text:p text:style-name="P326">Lietuvos Respublikos socialinės apsaugos ir darbo ministerija</text:p>
          </table:table-cell>
          <table:covered-table-cell/>
        </table:table-row>
        <text:soft-page-break/>
        <table:table-row table:style-name="TableRow327">
          <table:table-cell table:style-name="TableCell328" table:number-columns-spanned="12">
            <text:p text:style-name="P329">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9">
            <text:p text:style-name="Normal"><text:span text:style-name="T332">2.1.<text:s/></text:span><text:span text:style-name="T333">Gerinti įmonių ir visuomenės supratimą<text:s/></text:span><text:span text:style-name="T334">apie įmonių socialinę atsakomybę, ypač daug dėmesio skiriant savivaldy-bėse veikian-čioms įmonėms</text:span></text:p>
          </table:table-cell>
          <table:table-cell table:style-name="TableCell335" table:number-columns-spanned="3">
            <text:p text:style-name="P336">2.1.1. Siekiant gerinti įmonių supratimą apie įmonių socialinę atsakomybę ir paskatinti įmones diegti įmonių socialinės atsakomybės plėtros galimybes, šios atsakomybės principus savivaldybėse, organizuoti praktinius seminarus įmonių vadovams, darbuotojams, darbdavių ir darbuotojų atstovams</text:p>
          </table:table-cell>
          <table:covered-table-cell/>
          <table:covered-table-cell/>
          <table:table-cell table:style-name="TableCell337">
            <text:p text:style-name="P338">2018–2020 m.</text:p>
          </table:table-cell>
          <table:table-cell table:style-name="TableCell339">
            <text:p text:style-name="P340">–</text:p>
          </table:table-cell>
          <table:table-cell table:style-name="TableCell341">
            <text:p text:style-name="P342">–</text:p>
          </table:table-cell>
          <table:table-cell table:style-name="TableCell343">
            <text:p text:style-name="P344"><text:span text:style-name="T345">ES</text:span><text:span text:style-name="T346">2</text:span><text:span text:style-name="T347"><text:s/></text:span></text:p>
          </table:table-cell>
          <table:table-cell table:style-name="TableCell348">
            <text:p text:style-name="P349"><text:span text:style-name="T350">ES</text:span><text:span text:style-name="T351">2</text:span><text:span text:style-name="T352"><text:s/></text:span></text:p>
            <text:p text:style-name="P353"/>
          </table:table-cell>
          <table:table-cell table:style-name="TableCell354">
            <text:p text:style-name="P355"><text:span text:style-name="T356">ES</text:span><text:span text:style-name="T357">2</text:span><text:span text:style-name="T358"><text:s/></text:span></text:p>
            <text:p text:style-name="P359"/>
          </table:table-cell>
          <table:table-cell table:style-name="TableCell360" table:number-columns-spanned="2">
            <text:p text:style-name="P361">Lietuvos Respublikos socialinės apsaugos ir darbo ministerija</text:p>
            <text:p text:style-name="P362"/>
          </table:table-cell>
          <table:covered-table-cell/>
        </table:table-row>
        <table:table-row table:style-name="TableRow363">
          <table:covered-table-cell>
            <text:p text:style-name="P364"/>
          </table:covered-table-cell>
          <table:table-cell table:style-name="TableCell365" table:number-columns-spanned="3">
            <text:p text:style-name="Normal"><text:span text:style-name="T366">2.1.2. Organizuoti<text:s/></text:span><text:span text:style-name="T367">tarptautines konferencijas</text:span><text:span text:style-name="T368"><text:s/>įmonių<text:s/></text:span><text:span text:style-name="T369">socialinės atsakomybės ir atsakingo verslo tema</text:span></text:p>
          </table:table-cell>
          <table:covered-table-cell/>
          <table:covered-table-cell/>
          <table:table-cell table:style-name="TableCell370">
            <text:p text:style-name="P371">2018 m.,</text:p>
            <text:p text:style-name="P372">2020 m.</text:p>
          </table:table-cell>
          <table:table-cell table:style-name="TableCell373">
            <text:p text:style-name="P374">–</text:p>
          </table:table-cell>
          <table:table-cell table:style-name="TableCell375">
            <text:p text:style-name="P376">–</text:p>
          </table:table-cell>
          <table:table-cell table:style-name="TableCell377">
            <text:p text:style-name="P378"><text:span text:style-name="T379">ES</text:span><text:span text:style-name="T380">2</text:span></text:p>
          </table:table-cell>
          <table:table-cell table:style-name="TableCell381">
            <text:p text:style-name="P382">–</text:p>
          </table:table-cell>
          <table:table-cell table:style-name="TableCell383">
            <text:p text:style-name="P384"><text:span text:style-name="T385">ES</text:span><text:span text:style-name="T386">2</text:span></text:p>
          </table:table-cell>
          <table:table-cell table:style-name="TableCell387" table:number-columns-spanned="2">
            <text:p text:style-name="P388">Lietuvos Respublikos socialinės apsaugos ir darbo ministerija</text:p>
          </table:table-cell>
          <table:covered-table-cell/>
        </table:table-row>
        <table:table-row table:style-name="TableRow389">
          <table:covered-table-cell>
            <text:p text:style-name="P390"/>
          </table:covered-table-cell>
          <table:table-cell table:style-name="TableCell391" table:number-columns-spanned="3">
            <text:p text:style-name="P392">2.1.3. Atlikti įmonių socialinės atsakomybės<text:s/><text:soft-page-break/>idėjų paplitimo ir potencialo<text:s/>savivaldybėse analizę, vykdant įmonių vadovų ir darbuotojų apklausas (nustatyti gerąsias praktikas, viešinti analizės duomenis, gerąsias praktikas)</text:p>
          </table:table-cell>
          <table:covered-table-cell/>
          <table:covered-table-cell/>
          <table:table-cell table:style-name="TableCell393">
            <text:p text:style-name="Normal"><text:span text:style-name="T394">2018 m.</text:span><text:span text:style-name="T395"><text:s/></text:span><text:span text:style-name="T396">III ket-virtis,</text:span></text:p>
            <text:p text:style-name="P397">2020 m.<text:s/><text:soft-page-break/>II ket-virtis</text:p>
          </table:table-cell>
          <table:table-cell table:style-name="TableCell398">
            <text:p text:style-name="P399">–</text:p>
            <text:p text:style-name="P400"/>
          </table:table-cell>
          <table:table-cell table:style-name="TableCell401">
            <text:p text:style-name="P402">–</text:p>
          </table:table-cell>
          <table:table-cell table:style-name="TableCell403">
            <text:p text:style-name="P404"><text:span text:style-name="T405">ES</text:span><text:span text:style-name="T406">2</text:span></text:p>
          </table:table-cell>
          <table:table-cell table:style-name="TableCell407">
            <text:p text:style-name="P408">–</text:p>
          </table:table-cell>
          <table:table-cell table:style-name="TableCell409">
            <text:p text:style-name="P410"><text:span text:style-name="T411">ES</text:span><text:span text:style-name="T412">2</text:span></text:p>
          </table:table-cell>
          <table:table-cell table:style-name="TableCell413" table:number-columns-spanned="2">
            <text:p text:style-name="P414">Lietuvos Respublikos socialinės apsaugos ir darbo<text:s/><text:soft-page-break/>ministerija</text:p>
          </table:table-cell>
          <table:covered-table-cell/>
        </table:table-row>
        <table:table-row table:style-name="TableRow415">
          <table:covered-table-cell>
            <text:p text:style-name="P416"/>
          </table:covered-table-cell>
          <table:table-cell table:style-name="TableCell417" table:number-columns-spanned="3">
            <text:p text:style-name="P418">2.1.4. Atlikti visuomenės nuomonės tyrimą įmonių socialinės atsakomybės, atsakingo verslo temomis, viešinti tyrimo duomenis</text:p>
          </table:table-cell>
          <table:covered-table-cell/>
          <table:covered-table-cell/>
          <table:table-cell table:style-name="TableCell419">
            <text:p text:style-name="P420">2018 m. IV ket-virtis,</text:p>
            <text:p text:style-name="P421">2020 m. IV ket-virtis</text:p>
          </table:table-cell>
          <table:table-cell table:style-name="TableCell422">
            <text:p text:style-name="P423">–</text:p>
            <text:p text:style-name="P424"/>
          </table:table-cell>
          <table:table-cell table:style-name="TableCell425">
            <text:p text:style-name="P426">–</text:p>
          </table:table-cell>
          <table:table-cell table:style-name="TableCell427">
            <text:p text:style-name="P428"><text:span text:style-name="T429">ES</text:span><text:span text:style-name="T430">2</text:span></text:p>
          </table:table-cell>
          <table:table-cell table:style-name="TableCell431">
            <text:p text:style-name="P432">–</text:p>
          </table:table-cell>
          <table:table-cell table:style-name="TableCell433">
            <text:p text:style-name="P434"><text:span text:style-name="T435">ES</text:span><text:span text:style-name="T436">2</text:span></text:p>
          </table:table-cell>
          <table:table-cell table:style-name="TableCell437" table:number-columns-spanned="2">
            <text:p text:style-name="Normal"><text:span text:style-name="T438">Lietuvos Respublikos socialinės apsaugos ir darbo<text:s/></text:span><text:span text:style-name="T439">ministerija</text:span></text:p>
          </table:table-cell>
          <table:covered-table-cell/>
        </table:table-row>
        <table:table-row table:style-name="TableRow440">
          <table:covered-table-cell>
            <text:p text:style-name="P441"/>
          </table:covered-table-cell>
          <table:table-cell table:style-name="TableCell442" table:number-columns-spanned="3">
            <text:p text:style-name="P443">2.1.5. Sukurti veiksmingus įmonių socialinės atsakomybės viešinimo visuomenei produktus ir vykdyti įmonių socialinę atsakomybę skatinančias akcijas, informuoti apie įmonių socialinę atsakomybę, atsakingo verslo vaidmenį</text:p>
          </table:table-cell>
          <table:covered-table-cell/>
          <table:covered-table-cell/>
          <table:table-cell table:style-name="TableCell444">
            <text:p text:style-name="P445">2018–2020 m.</text:p>
          </table:table-cell>
          <table:table-cell table:style-name="TableCell446">
            <text:p text:style-name="P447">–</text:p>
            <text:p text:style-name="P448"/>
          </table:table-cell>
          <table:table-cell table:style-name="TableCell449">
            <text:p text:style-name="P450">–</text:p>
            <text:p text:style-name="P451"/>
          </table:table-cell>
          <table:table-cell table:style-name="TableCell452">
            <text:p text:style-name="P453"><text:span text:style-name="T454">ES</text:span><text:span text:style-name="T455">2</text:span></text:p>
            <text:p text:style-name="P456"/>
          </table:table-cell>
          <table:table-cell table:style-name="TableCell457">
            <text:p text:style-name="P458"><text:span text:style-name="T459">ES</text:span><text:span text:style-name="T460">2</text:span></text:p>
            <text:p text:style-name="P461"/>
          </table:table-cell>
          <table:table-cell table:style-name="TableCell462">
            <text:p text:style-name="P463"><text:span text:style-name="T464">ES</text:span><text:span text:style-name="T465">2</text:span></text:p>
            <text:p text:style-name="P466"/>
          </table:table-cell>
          <table:table-cell table:style-name="TableCell467" table:number-columns-spanned="2">
            <text:p text:style-name="P468">Lietuvos Respublikos socialinės apsaugos ir darbo ministerija</text:p>
          </table:table-cell>
          <table:covered-table-cell/>
        </table:table-row>
        <table:table-row table:style-name="TableRow469">
          <table:covered-table-cell>
            <text:p text:style-name="P470"/>
          </table:covered-table-cell>
          <table:table-cell table:style-name="TableCell471" table:number-columns-spanned="3">
            <text:p text:style-name="P472">2.1.6. Vykdyti tarptautinio<text:s/><text:soft-page-break/>bendradarbia-vimo ir mainų veiklas įmonių socialinės atsakomybės tema<text:s/></text:p>
          </table:table-cell>
          <table:covered-table-cell/>
          <table:covered-table-cell/>
          <table:table-cell table:style-name="TableCell473">
            <text:p text:style-name="P474">2018–2020 m.</text:p>
          </table:table-cell>
          <table:table-cell table:style-name="TableCell475">
            <text:p text:style-name="P476">–</text:p>
          </table:table-cell>
          <table:table-cell table:style-name="TableCell477">
            <text:p text:style-name="P478">–</text:p>
          </table:table-cell>
          <table:table-cell table:style-name="TableCell479">
            <text:p text:style-name="P480"><text:span text:style-name="T481">ES</text:span><text:span text:style-name="T482">2</text:span></text:p>
          </table:table-cell>
          <table:table-cell table:style-name="TableCell483">
            <text:p text:style-name="P484"><text:span text:style-name="T485">ES</text:span><text:span text:style-name="T486">2</text:span></text:p>
          </table:table-cell>
          <table:table-cell table:style-name="TableCell487">
            <text:p text:style-name="P488"><text:span text:style-name="T489">ES</text:span><text:span text:style-name="T490">2</text:span></text:p>
          </table:table-cell>
          <table:table-cell table:style-name="TableCell491" table:number-columns-spanned="2">
            <text:p text:style-name="P492">Lietuvos Respublikos<text:s/><text:soft-page-break/>socialinės apsaugos ir darbo<text:s/>ministerija</text:p>
          </table:table-cell>
          <table:covered-table-cell/>
        </table:table-row>
        <table:table-row table:style-name="TableRow493">
          <table:covered-table-cell>
            <text:p text:style-name="P494"/>
          </table:covered-table-cell>
          <table:table-cell table:style-name="TableCell495" table:number-columns-spanned="3">
            <text:p text:style-name="P496">2.1.7. Parengti ir atnaujinti metodinius leidinius įmonių socialinės atsakomybės tema, orientuotus į įmonių specifiką (sektorinės studijos, įmonių socialinės atsakomybės planai, interaktyvios priemonės, publikacijos, leidiniai (metodinės priemonės) pagal įmonių dydį, veiklos sritį, statusą ir pan.)</text:p>
          </table:table-cell>
          <table:covered-table-cell/>
          <table:covered-table-cell/>
          <table:table-cell table:style-name="TableCell497">
            <text:p text:style-name="P498">2019–2020 m.</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span text:style-name="T507">ES</text:span><text:span text:style-name="T508">2</text:span></text:p>
          </table:table-cell>
          <table:table-cell table:style-name="TableCell509">
            <text:p text:style-name="P510"><text:span text:style-name="T511">ES</text:span><text:span text:style-name="T512">2</text:span></text:p>
          </table:table-cell>
          <table:table-cell table:style-name="TableCell513" table:number-columns-spanned="2">
            <text:p text:style-name="P514">Lietuvos Respublikos socialinės apsaugos ir darbo ministerija</text:p>
          </table:table-cell>
          <table:covered-table-cell/>
        </table:table-row>
        <table:table-row table:style-name="TableRow515">
          <table:covered-table-cell>
            <text:p text:style-name="P516"/>
          </table:covered-table-cell>
          <table:table-cell table:style-name="TableCell517" table:number-columns-spanned="3">
            <text:p text:style-name="P518">2.1.8. Kon-sultuoti įmones socialinės atsakomybės diegimo klausimais, mokyti jas didinti atskaitingumą dėl įmonių socialinės atsakomybės, rengti įmonių socialinės atsakomybės ataskaitas<text:s/></text:p>
          </table:table-cell>
          <table:covered-table-cell/>
          <table:covered-table-cell/>
          <table:table-cell table:style-name="TableCell519">
            <text:p text:style-name="P520">2018–2020 m.</text:p>
          </table:table-cell>
          <table:table-cell table:style-name="TableCell521">
            <text:p text:style-name="P522">–</text:p>
          </table:table-cell>
          <table:table-cell table:style-name="TableCell523">
            <text:p text:style-name="P524">–</text:p>
          </table:table-cell>
          <table:table-cell table:style-name="TableCell525">
            <text:p text:style-name="P526"><text:span text:style-name="T527">ES</text:span><text:span text:style-name="T528">2</text:span></text:p>
            <text:p text:style-name="P529"/>
          </table:table-cell>
          <table:table-cell table:style-name="TableCell530">
            <text:p text:style-name="P531"><text:span text:style-name="T532">ES</text:span><text:span text:style-name="T533">2</text:span></text:p>
            <text:p text:style-name="P534"/>
          </table:table-cell>
          <table:table-cell table:style-name="TableCell535">
            <text:p text:style-name="P536"><text:span text:style-name="T537">ES</text:span><text:span text:style-name="T538">2</text:span><text:span text:style-name="T539"><text:s/></text:span></text:p>
            <text:p text:style-name="P540"/>
          </table:table-cell>
          <table:table-cell table:style-name="TableCell541" table:number-columns-spanned="2">
            <text:p text:style-name="P542">Lietuvos Respublikos socialinės apsaugos ir darbo ministerija<text:s/></text:p>
            <text:p text:style-name="P543"/>
          </table:table-cell>
          <table:covered-table-cell/>
        </table:table-row>
        <table:table-row table:style-name="TableRow544">
          <table:covered-table-cell>
            <text:p text:style-name="P545"/>
          </table:covered-table-cell>
          <table:table-cell table:style-name="TableCell546" table:number-columns-spanned="3">
            <text:p text:style-name="Normal"><text:span text:style-name="T547">2.1.9.</text:span><text:span text:style-name="T548"><text:s/></text:span><text:span text:style-name="T549">Parengti<text:s/></text:span><text:soft-page-break/><text:span text:style-name="T550">informavimo ir švietimo apie darbuotojų saugą ir sveikatą metodines priemones, prisidedančias prie socialiai atsakingo verslo plėtros, ir organizuoti konsultacijas įmonėse dėl jų įgyvendinimo</text:span></text:p>
          </table:table-cell>
          <table:covered-table-cell/>
          <table:covered-table-cell/>
          <table:table-cell table:style-name="TableCell551">
            <text:p text:style-name="P552">2018–<text:soft-page-break/>2020 m.</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ES</text:span><text:span text:style-name="T562">2</text:span></text:p>
            <text:p text:style-name="P563"/>
            <text:p text:style-name="P564"/>
            <text:p text:style-name="P565"/>
            <text:p text:style-name="P566"/>
            <text:p text:style-name="P567"/>
          </table:table-cell>
          <table:table-cell table:style-name="TableCell568">
            <text:p text:style-name="P569"><text:span text:style-name="T570">ES</text:span><text:span text:style-name="T571">2</text:span></text:p>
            <text:p text:style-name="P572"/>
            <text:p text:style-name="P573"/>
            <text:p text:style-name="P574"/>
            <text:p text:style-name="P575"/>
            <text:p text:style-name="P576"/>
          </table:table-cell>
          <table:table-cell table:style-name="TableCell577">
            <text:p text:style-name="P578"><text:span text:style-name="T579">ES</text:span><text:span text:style-name="T580">2</text:span></text:p>
            <text:p text:style-name="P581"/>
            <text:p text:style-name="P582"/>
            <text:p text:style-name="P583"/>
          </table:table-cell>
          <table:table-cell table:style-name="TableCell584" table:number-columns-spanned="2">
            <text:p text:style-name="P585">Lietuvos<text:s/><text:soft-page-break/>Respublikos socialinės apsaugos ir darbo ministerija,</text:p>
            <text:p text:style-name="P586">Lietuvos Respublikos valstybinė darbo inspekcija prie Socialinės apsaugos ir darbo ministerijos</text:p>
          </table:table-cell>
          <table:covered-table-cell/>
        </table:table-row>
        <table:table-row table:style-name="TableRow587">
          <table:table-cell table:style-name="TableCell588">
            <text:p text:style-name="P589"/>
          </table:table-cell>
          <table:table-cell table:style-name="TableCell590" table:number-columns-spanned="3">
            <text:p text:style-name="Normal"><text:span text:style-name="T591">2.1.10.</text:span><text:span text:style-name="T592"><text:s/> </text:span><text:span text:style-name="T593">At-naujinti informavimo ir švietimo apie darbuotojų saugą ir<text:s/></text:span><text:span text:style-name="T594">sveikatą metodines priemones, prisidedančias prie socialiai atsakingo verslo plėtros</text:span></text:p>
          </table:table-cell>
          <table:covered-table-cell/>
          <table:covered-table-cell/>
          <table:table-cell table:style-name="TableCell595">
            <text:p text:style-name="P596">2020 m.<text:s/></text:p>
          </table:table-cell>
          <table:table-cell table:style-name="TableCell597">
            <text:p text:style-name="P598">–</text:p>
          </table:table-cell>
          <table:table-cell table:style-name="TableCell599">
            <text:p text:style-name="P600">–</text:p>
          </table:table-cell>
          <table:table-cell table:style-name="TableCell601">
            <text:p text:style-name="P602">–</text:p>
            <text:p text:style-name="P603"/>
          </table:table-cell>
          <table:table-cell table:style-name="TableCell604">
            <text:p text:style-name="P605">–</text:p>
          </table:table-cell>
          <table:table-cell table:style-name="TableCell606">
            <text:p text:style-name="P607"><text:span text:style-name="T608">ES</text:span><text:span text:style-name="T609">2</text:span></text:p>
          </table:table-cell>
          <table:table-cell table:style-name="TableCell610" table:number-columns-spanned="2">
            <text:p text:style-name="Normal"><text:span text:style-name="T611">Lietuvos Respublikos socialinės apsaugos ir darbo ministerija, Lietuvos Respublikos valstybinė darbo inspekcija prie</text:span><text:span text:style-name="T612"><text:s/></text:span><text:span text:style-name="T613">Socialinės apsaugos ir darbo<text:s/></text:span><text:span text:style-name="T614">ministerijos</text:span></text:p>
          </table:table-cell>
          <table:covered-table-cell/>
        </table:table-row>
        <table:table-row table:style-name="TableRow615">
          <table:table-cell table:style-name="TableCell616">
            <text:p text:style-name="P617"/>
          </table:table-cell>
          <table:table-cell table:style-name="TableCell618" table:number-columns-spanned="3">
            <text:p text:style-name="P619">2.1.11. Pa-rengti bendrąsias metodines priemones įmonių socialinės atsakomybės ir darnaus vystymosi temomis bei organizuoti mokymus įmonių atstovams nurodytomis temomis</text:p>
          </table:table-cell>
          <table:covered-table-cell/>
          <table:covered-table-cell/>
          <table:table-cell table:style-name="TableCell620">
            <text:p text:style-name="P621">2018–2020 m.</text:p>
          </table:table-cell>
          <table:table-cell table:style-name="TableCell622">
            <text:p text:style-name="P623">–</text:p>
          </table:table-cell>
          <table:table-cell table:style-name="TableCell624">
            <text:p text:style-name="P625">–</text:p>
          </table:table-cell>
          <table:table-cell table:style-name="TableCell626">
            <text:p text:style-name="P627"><text:span text:style-name="T628">ES</text:span><text:span text:style-name="T629">2</text:span></text:p>
          </table:table-cell>
          <table:table-cell table:style-name="TableCell630">
            <text:p text:style-name="P631"><text:span text:style-name="T632">ES</text:span><text:span text:style-name="T633">2</text:span></text:p>
          </table:table-cell>
          <table:table-cell table:style-name="TableCell634">
            <text:p text:style-name="P635"><text:span text:style-name="T636">ES</text:span><text:span text:style-name="T637">2</text:span></text:p>
          </table:table-cell>
          <table:table-cell table:style-name="TableCell638" table:number-columns-spanned="2">
            <text:p text:style-name="P639">Lietuvos Respublikos socialinės apsaugos ir<text:s/>darbo ministerija</text:p>
            <text:p text:style-name="P640"/>
          </table:table-cell>
          <table:covered-table-cell/>
        </table:table-row>
        <table:table-row table:style-name="TableRow641">
          <table:table-cell table:style-name="TableCell642">
            <text:p text:style-name="Normal"><text:span text:style-name="T643">2.2.<text:s/></text:span><text:span text:style-name="T644">Sukurti tęstinio nevyriausy-binių organizacijų<text:s/></text:span><text:soft-page-break/><text:span text:style-name="T645">ir verslo įmonių bendradar-biavimo sąlygas</text:span></text:p>
            <text:p text:style-name="P646"/>
          </table:table-cell>
          <table:table-cell table:style-name="TableCell647" table:number-columns-spanned="3">
            <text:p text:style-name="Normal"><text:span text:style-name="T648">2.2.1. Įgyven-dinti daugiašalius bandomuosius įmonių<text:s/></text:span><text:soft-page-break/><text:span text:style-name="T649">socialinės atsakomybės projektus, įtraukiant įmones ir</text:span><text:span text:style-name="T650"><text:s/></text:span><text:span text:style-name="T651">nevyriausybi-nes organizacijas</text:span></text:p>
          </table:table-cell>
          <table:covered-table-cell/>
          <table:covered-table-cell/>
          <table:table-cell table:style-name="TableCell652">
            <text:p text:style-name="P653">2019–2020 m.</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span text:style-name="T662">ES</text:span><text:span text:style-name="T663">2</text:span></text:p>
          </table:table-cell>
          <table:table-cell table:style-name="TableCell664">
            <text:p text:style-name="P665"><text:span text:style-name="T666">ES</text:span><text:span text:style-name="T667">2</text:span></text:p>
          </table:table-cell>
          <table:table-cell table:style-name="TableCell668" table:number-columns-spanned="2">
            <text:p text:style-name="P669">Lietuvos Respublikos socialinės apsaugos ir darbo ministerija</text:p>
            <text:p text:style-name="P670"/>
          </table:table-cell>
          <table:covered-table-cell/>
        </table:table-row>
        <text:soft-page-break/>
        <table:table-row table:style-name="TableRow671">
          <table:table-cell table:style-name="TableCell672" table:number-columns-spanned="12">
            <text:p text:style-name="P673">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3.1.<text:s/>Siekti, kad valstybės institucijos pripažintų socialiai atsakingai veikiančias įmones</text:p>
          </table:table-cell>
          <table:table-cell table:style-name="TableCell677" table:number-columns-spanned="3">
            <text:p text:style-name="Normal"><text:span text:style-name="T678">3.1.1. Kasmet organizuoti Nacionalinio atsakingo verslo apdovanojimo konkursą, daugiau dėmesio skirti gerosios praktikos, susijusios su įmonių socialinės atsakomybės prin</text:span><text:span text:style-name="T679">cipų diegimu įmonėse, sklaidai</text:span></text:p>
          </table:table-cell>
          <table:covered-table-cell/>
          <table:covered-table-cell/>
          <table:table-cell table:style-name="TableCell680">
            <text:p text:style-name="P681">2016–2020 m.</text:p>
            <text:p text:style-name="P682"/>
          </table:table-cell>
          <table:table-cell table:style-name="TableCell683">
            <text:p text:style-name="P684"><text:span text:style-name="T685">14</text:span><text:span text:style-name="T686">1</text:span></text:p>
          </table:table-cell>
          <table:table-cell table:style-name="TableCell687">
            <text:p text:style-name="P688"><text:span text:style-name="T689">14</text:span><text:span text:style-name="T690">1</text:span><text:span text:style-name="T691"><text:s/></text:span></text:p>
          </table:table-cell>
          <table:table-cell table:style-name="TableCell692">
            <text:p text:style-name="P693"><text:span text:style-name="T694">14</text:span><text:span text:style-name="T695">1</text:span><text:span text:style-name="T696"><text:s/></text:span></text:p>
          </table:table-cell>
          <table:table-cell table:style-name="TableCell697">
            <text:p text:style-name="P698"><text:span text:style-name="T699">14</text:span><text:span text:style-name="T700">1</text:span><text:span text:style-name="T701"><text:s/></text:span></text:p>
          </table:table-cell>
          <table:table-cell table:style-name="TableCell702" table:number-columns-spanned="2">
            <text:p text:style-name="P703"><text:span text:style-name="T704">14</text:span><text:span text:style-name="T705">1</text:span><text:span text:style-name="T706"><text:s/></text:span></text:p>
          </table:table-cell>
          <table:covered-table-cell/>
          <table:table-cell table:style-name="TableCell707">
            <text:p text:style-name="P708">Lietuvos Respublikos socialinės apsaugos ir darbo ministerija</text:p>
          </table:table-cell>
        </table:table-row>
        <table:table-row table:style-name="TableRow709">
          <table:table-cell table:style-name="TableCell710" table:number-rows-spanned="4">
            <text:p text:style-name="P711">3.2. Užtik-rinti įmonių socialinės atsakomy-bės rezultatų matavimą pagal objektyvius rodiklius ir įmonių socialinės<text:s/>atsakomy-bės duomenų prieinamu-mo gerinimą</text:p>
          </table:table-cell>
          <table:table-cell table:style-name="TableCell712" table:number-columns-spanned="3">
            <text:p text:style-name="P713">3.2.1. Patiks-linti Įmonių socialinės atsakomybės pažangos šalies lygmeniu vertinimo metodiką, atsižvelgiant į tarptautiniu mastu pripažintas gaires ir standartus (Pasaulinė atskaitingumo iniciatyva ar kt.)</text:p>
          </table:table-cell>
          <table:covered-table-cell/>
          <table:covered-table-cell/>
          <table:table-cell table:style-name="TableCell714">
            <text:p text:style-name="P715">2018 m. IV ketv.</text:p>
          </table:table-cell>
          <table:table-cell table:style-name="TableCell716">
            <text:p text:style-name="P717">–</text:p>
          </table:table-cell>
          <table:table-cell table:style-name="TableCell718">
            <text:p text:style-name="P719">–</text:p>
          </table:table-cell>
          <table:table-cell table:style-name="TableCell720">
            <text:p text:style-name="P721"><text:span text:style-name="T722">ES</text:span><text:span text:style-name="T723">2</text:span></text:p>
          </table:table-cell>
          <table:table-cell table:style-name="TableCell724">
            <text:p text:style-name="P725">–</text:p>
          </table:table-cell>
          <table:table-cell table:style-name="TableCell726" table:number-columns-spanned="2">
            <text:p text:style-name="P727">–</text:p>
          </table:table-cell>
          <table:covered-table-cell/>
          <table:table-cell table:style-name="TableCell728">
            <text:p text:style-name="P729">Lietuvos Respublikos socialinės apsaugos ir darbo ministerija</text:p>
            <text:p text:style-name="P730"/>
          </table:table-cell>
        </table:table-row>
        <table:table-row table:style-name="TableRow731">
          <table:covered-table-cell>
            <text:p text:style-name="P732"/>
          </table:covered-table-cell>
          <table:table-cell table:style-name="TableCell733" table:number-columns-spanned="3">
            <text:p text:style-name="Normal"><text:span text:style-name="T734">3.2.2. Vykdyti</text:span><text:span text:style-name="T735"><text:s/></text:span><text:span text:style-name="T736">įmonių socialinės atsakomybės<text:s/></text:span><text:soft-page-break/><text:span text:style-name="T737">diegimo pažangos stebėseną pagal Įmonių socialinės atsakomybės pažangos šalies lygmeniu vertinimo metodiką, įvertinant<text:s/></text:span><text:span text:style-name="T738">įmonių socialinės atsakomybės plėtros pažangą 2012–2015 ir 2017–2020 m. laikotarpiais, ir viešinti stebėsenos rezultatus</text:span></text:p>
          </table:table-cell>
          <table:covered-table-cell/>
          <table:covered-table-cell/>
          <table:table-cell table:style-name="TableCell739">
            <text:p text:style-name="P740">2018 m. IV ket-virtis,</text:p>
            <text:p text:style-name="P741">2020 m.<text:s/><text:soft-page-break/>II ket-virtis</text:p>
          </table:table-cell>
          <table:table-cell table:style-name="TableCell742">
            <text:p text:style-name="P743">–</text:p>
          </table:table-cell>
          <table:table-cell table:style-name="TableCell744">
            <text:p text:style-name="P745">–</text:p>
          </table:table-cell>
          <table:table-cell table:style-name="TableCell746">
            <text:p text:style-name="P747"><text:span text:style-name="T748">ES</text:span><text:span text:style-name="T749">2</text:span></text:p>
          </table:table-cell>
          <table:table-cell table:style-name="TableCell750">
            <text:p text:style-name="P751">–</text:p>
            <text:p text:style-name="P752"/>
          </table:table-cell>
          <table:table-cell table:style-name="TableCell753" table:number-columns-spanned="2">
            <text:p text:style-name="P754"><text:span text:style-name="T755">ES</text:span><text:span text:style-name="T756">2</text:span></text:p>
          </table:table-cell>
          <table:covered-table-cell/>
          <table:table-cell table:style-name="TableCell757">
            <text:p text:style-name="P758">Lietuvos Respublikos socialinės apsaugos ir<text:s/><text:soft-page-break/>darbo ministerija</text:p>
          </table:table-cell>
        </table:table-row>
        <table:table-row table:style-name="TableRow759">
          <table:covered-table-cell>
            <text:p text:style-name="P760"/>
          </table:covered-table-cell>
          <table:table-cell table:style-name="TableCell761" table:number-columns-spanned="3">
            <text:p text:style-name="Normal"><text:span text:style-name="T762">3.2.3.<text:s/></text:span><text:span text:style-name="T763">Sukurti verslo tvarumo ir atsakingumo indeksą Lietuvoje:</text:span><text:span text:style-name="T764"><text:s/></text:span><text:span text:style-name="T765">parengti Verslo tvarumo ir atsakingumo indekso skaičiavimo metodiką ir įgyvendinti</text:span><text:span text:style-name="T766"><text:s/></text:span><text:span text:style-name="T767">verslo tvarumo ir atsakingumo indekso apskaičiavimo pagal parengtą metodiką bandomąjį projektą įmonėse</text:span></text:p>
          </table:table-cell>
          <table:covered-table-cell/>
          <table:covered-table-cell/>
          <table:table-cell table:style-name="TableCell768">
            <text:p text:style-name="P769">2018 – 2019 m.</text:p>
          </table:table-cell>
          <table:table-cell table:style-name="TableCell770">
            <text:p text:style-name="P771">–</text:p>
          </table:table-cell>
          <table:table-cell table:style-name="TableCell772">
            <text:p text:style-name="P773">–</text:p>
          </table:table-cell>
          <table:table-cell table:style-name="TableCell774">
            <text:p text:style-name="P775"><text:span text:style-name="T776">ES</text:span><text:span text:style-name="T777">2</text:span></text:p>
          </table:table-cell>
          <table:table-cell table:style-name="TableCell778">
            <text:p text:style-name="P779"><text:span text:style-name="T780">ES</text:span><text:span text:style-name="T781">2</text:span></text:p>
          </table:table-cell>
          <table:table-cell table:style-name="TableCell782" table:number-columns-spanned="2">
            <text:p text:style-name="P783">–</text:p>
          </table:table-cell>
          <table:covered-table-cell/>
          <table:table-cell table:style-name="TableCell784">
            <text:p text:style-name="P785">Lietuvos Respublikos socialinės apsaugos ir darbo ministerija</text:p>
            <text:p text:style-name="P786"/>
          </table:table-cell>
        </table:table-row>
        <table:table-row table:style-name="TableRow787">
          <table:covered-table-cell>
            <text:p text:style-name="P788"/>
          </table:covered-table-cell>
          <table:table-cell table:style-name="TableCell789" table:number-columns-spanned="4">
            <text:p text:style-name="P790">Finansavimas iš ES – 1 800 tūkst. eurų, VB lėšos – 115 tūkst. eurų</text:p>
          </table:table-cell>
          <table:covered-table-cell/>
          <table:covered-table-cell/>
          <table:covered-table-cell/>
          <table:table-cell table:style-name="TableCell791">
            <text:p text:style-name="P792">23 VB</text:p>
          </table:table-cell>
          <table:table-cell table:style-name="TableCell793">
            <text:p text:style-name="P794">23 VB</text:p>
          </table:table-cell>
          <table:table-cell table:style-name="TableCell795">
            <text:p text:style-name="P796">530</text:p>
            <text:p text:style-name="P797"><text:span text:style-name="T798">ES</text:span><text:span text:style-name="T799">2</text:span></text:p>
            <text:p text:style-name="P800">23 VB</text:p>
          </table:table-cell>
          <table:table-cell table:style-name="TableCell801">
            <text:p text:style-name="P802">520</text:p>
            <text:p text:style-name="P803"><text:span text:style-name="T804">ES</text:span><text:span text:style-name="T805">2</text:span></text:p>
            <text:p text:style-name="P806">23 VB</text:p>
          </table:table-cell>
          <table:table-cell table:style-name="TableCell807" table:number-columns-spanned="2">
            <text:p text:style-name="P808">750</text:p>
            <text:p text:style-name="P809"><text:span text:style-name="T810">ES</text:span><text:span text:style-name="T811">2</text:span></text:p>
            <text:p text:style-name="P812"><text:span text:style-name="T813">23</text:span><text:span text:style-name="T814"><text:s/></text:span><text:span text:style-name="T815">VB</text:span></text:p>
          </table:table-cell>
          <table:covered-table-cell/>
          <table:table-cell table:style-name="TableCell816">
            <text:p text:style-name="P817"/>
          </table:table-cell>
        </table:table-row>
      </table:table>
      <text:p text:style-name="P818"/>
      <text:soft-page-break/>
      <text:p text:style-name="P819">Skyriaus pakeitimai:</text:p>
      <text:p text:style-name="P820"><text:span text:style-name="T821">Nr.<text:s/></text:span><text:a xlink:href="https://www.e-tar.lt/portal/legalAct.html?documentId=e0ba59a011e911e6acc9d34f3feceabc" office:target-frame-name="_top" xlink:show="replace"><text:span text:style-name="T822">A1-236</text:span></text:a><text:span text:style-name="T823">, 2016-05-04, paskelbta TAR 2016-05-04, i. k. 2016-11254</text:span></text:p>
      <text:p text:style-name="P824"><text:span text:style-name="T825">Nr.<text:s/></text:span><text:a xlink:href="https://www.e-tar.lt/portal/legalAct.html?documentId=0c72b6f0414a11e8beb59fa4fa6c44e7" office:target-frame-name="_top" xlink:show="replace"><text:span text:style-name="T826">A1-162</text:span></text:a><text:span text:style-name="T827">, 2018-04-16, paskelbta TAR 2018-04-20, i. k. 2018-06283</text:span></text:p>
      <text:p text:style-name="Normal"/>
      <text:p text:style-name="P828"><text:span text:style-name="T829">V</text:span><text:span text:style-name="T830"><text:s/>SKYRIUS</text:span></text:p>
      <text:p text:style-name="P831"><text:span text:style-name="T832">VEIKSMŲ PLANO VERTINIMO KRITERIJAI IR JŲ REIKŠMĖ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
            <text:p text:style-name="P848">Tikslų ir uždavinių vertinimo kriterijai</text:p>
          </table:table-cell>
          <table:table-cell table:style-name="TableCell849" table:number-columns-spanned="7">
            <text:p text:style-name="P850">Vertinimo kriterijų reikšmės</text:p>
          </table:table-cell>
          <table:covered-table-cell/>
          <table:covered-table-cell/>
          <table:covered-table-cell/>
          <table:covered-table-cell/>
          <table:covered-table-cell/>
          <table:covered-table-cell/>
          <table:table-cell table:style-name="TableCell851" table:number-columns-spanned="2" table:number-rows-spanned="2">
            <text:p text:style-name="P852">Atsakingi vykdytojai</text:p>
          </table:table-cell>
          <table:covered-table-cell/>
        </table:table-row>
        <table:table-row table:style-name="TableRow853">
          <table:covered-table-cell>
            <text:p text:style-name="P854"/>
          </table:covered-table-cell>
          <table:table-cell table:style-name="TableCell855">
            <text:p text:style-name="P856">2016 m.</text:p>
          </table:table-cell>
          <table:table-cell table:style-name="TableCell857">
            <text:p text:style-name="P858">2017 m.</text:p>
          </table:table-cell>
          <table:table-cell table:style-name="TableCell859" table:number-columns-spanned="2">
            <text:p text:style-name="P860">2018 m.</text:p>
          </table:table-cell>
          <table:covered-table-cell/>
          <table:table-cell table:style-name="TableCell861" table:number-columns-spanned="2">
            <text:p text:style-name="P862">2019 m.</text:p>
          </table:table-cell>
          <table:covered-table-cell/>
          <table:table-cell table:style-name="TableCell863">
            <text:p text:style-name="P864">2020 m.</text:p>
          </table:table-cell>
          <table:covered-table-cell>
            <text:p text:style-name="P865"/>
          </table:covered-table-cell>
          <table:covered-table-cell/>
        </table:table-row>
        <table:table-row table:style-name="TableRow866">
          <table:table-cell table:style-name="TableCell867" table:number-columns-spanned="10">
            <text:p text:style-name="P868">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0">
            <text:p text:style-name="P871">1.1 uždavinys – įsteigti įmonių socialinės atsakomybės koordinavimo tarp valstybės institucijų ir socialinių<text:s/>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P-1-1-1 Parengtas socialinės apsaugos ir darbo ministro įsakymas dėl įmonių socialinės atsakomybės koordinavimo tarp valstybės institucijų ir socialinių partnerių platformos<text:s/></text:p>
          </table:table-cell>
          <table:table-cell table:style-name="TableCell875">
            <text:p text:style-name="P876">1<text:s/></text:p>
          </table:table-cell>
          <table:table-cell table:style-name="TableCell877">
            <text:p text:style-name="P878">–</text:p>
          </table:table-cell>
          <table:table-cell table:style-name="TableCell879" table:number-columns-spanned="2">
            <text:p text:style-name="P880">–</text:p>
          </table:table-cell>
          <table:covered-table-cell/>
          <table:table-cell table:style-name="TableCell881" table:number-columns-spanned="2">
            <text:p text:style-name="P882">–</text:p>
          </table:table-cell>
          <table:covered-table-cell/>
          <table:table-cell table:style-name="TableCell883">
            <text:p text:style-name="P884">–</text:p>
          </table:table-cell>
          <table:table-cell table:style-name="TableCell885" table:number-columns-spanned="2">
            <text:p text:style-name="P886">Lietuvos Respublikos<text:s/>socialinės apsaugos ir darbo ministerija</text:p>
          </table:table-cell>
          <table:covered-table-cell/>
        </table:table-row>
        <table:table-row table:style-name="TableRow887">
          <table:table-cell table:style-name="TableCell888">
            <text:p text:style-name="P889">P-1-1-2 Suorganizuotų nacionalinių įmonių socialinės atsakomybės forumų skaičius</text:p>
          </table:table-cell>
          <table:table-cell table:style-name="TableCell890">
            <text:p text:style-name="P891">1</text:p>
          </table:table-cell>
          <table:table-cell table:style-name="TableCell892">
            <text:p text:style-name="P893">1</text:p>
          </table:table-cell>
          <table:table-cell table:style-name="TableCell894" table:number-columns-spanned="2">
            <text:p text:style-name="P895">1</text:p>
          </table:table-cell>
          <table:covered-table-cell/>
          <table:table-cell table:style-name="TableCell896" table:number-columns-spanned="2">
            <text:p text:style-name="P897">1</text:p>
          </table:table-cell>
          <table:covered-table-cell/>
          <table:table-cell table:style-name="TableCell898">
            <text:p text:style-name="P899">1</text:p>
          </table:table-cell>
          <table:table-cell table:style-name="TableCell900" table:number-columns-spanned="2">
            <text:p text:style-name="P901">Lietuvos Respublikos socialinės apsaugos ir darbo ministerija</text:p>
          </table:table-cell>
          <table:covered-table-cell/>
        </table:table-row>
        <table:table-row table:style-name="TableRow902">
          <table:table-cell table:style-name="TableCell903" table:number-columns-spanned="10">
            <text:p text:style-name="P904">2 tikslas – sukurti įmonių socialinės atsakomybės<text:s/>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0">
            <text:p text:style-name="P907">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P-2-1-1 Suorganizuotų renginių (seminarų,<text:s/>skirtų įmonių vadovams, darbuotojams, darbdavių ir darbuotojų atstovams, tarptautinių konferencijų socialinės atsakomybės ir atsakingo verslo temomis) skaičius</text:p>
          </table:table-cell>
          <table:table-cell table:style-name="TableCell911">
            <text:p text:style-name="P912">–</text:p>
          </table:table-cell>
          <table:table-cell table:style-name="TableCell913">
            <text:p text:style-name="P914">–</text:p>
          </table:table-cell>
          <table:table-cell table:style-name="TableCell915" table:number-columns-spanned="2">
            <text:p text:style-name="P916">ne mažiau kaip<text:s/></text:p>
            <text:p text:style-name="P917">37</text:p>
          </table:table-cell>
          <table:covered-table-cell/>
          <table:table-cell table:style-name="TableCell918" table:number-columns-spanned="2">
            <text:p text:style-name="P919">ne mažiau kaip<text:s/></text:p>
            <text:p text:style-name="P920">33</text:p>
          </table:table-cell>
          <table:covered-table-cell/>
          <table:table-cell table:style-name="TableCell921" table:number-columns-spanned="2">
            <text:p text:style-name="P922">ne mažiau kaip<text:s/></text:p>
            <text:p text:style-name="P923">5</text:p>
          </table:table-cell>
          <table:covered-table-cell/>
          <table:table-cell table:style-name="TableCell924">
            <text:p text:style-name="P925">Lietuvos Respublikos socialinės apsaugos ir darbo ministerija</text:p>
          </table:table-cell>
        </table:table-row>
        <table:table-row table:style-name="TableRow926">
          <table:table-cell table:style-name="TableCell927">
            <text:p text:style-name="P928">P-2-1-2 Asmenų, dalyvavusių renginiuose (seminaruose įmonių vadovams, darbuotojams, darbdavių ir darbuotojų atstovams, kitiems suinteresuotiems asmenims, tarptautinėse konferencijose įmonių socialinės atsakomybės ir atsakingo<text:s/>verslo temomis), skaičius</text:p>
          </table:table-cell>
          <table:table-cell table:style-name="TableCell929">
            <text:p text:style-name="P930">–</text:p>
          </table:table-cell>
          <table:table-cell table:style-name="TableCell931">
            <text:p text:style-name="P932">–</text:p>
          </table:table-cell>
          <table:table-cell table:style-name="TableCell933" table:number-columns-spanned="2">
            <text:p text:style-name="P934">ne mažiau kaip<text:s/></text:p>
            <text:p text:style-name="P935">740</text:p>
          </table:table-cell>
          <table:covered-table-cell/>
          <table:table-cell table:style-name="TableCell936" table:number-columns-spanned="2">
            <text:p text:style-name="P937">ne mažiau kaip<text:s/></text:p>
            <text:p text:style-name="P938">660</text:p>
          </table:table-cell>
          <table:covered-table-cell/>
          <table:table-cell table:style-name="TableCell939" table:number-columns-spanned="2">
            <text:p text:style-name="P940">ne mažiau kaip<text:s/></text:p>
            <text:p text:style-name="P941">100</text:p>
          </table:table-cell>
          <table:covered-table-cell/>
          <table:table-cell table:style-name="TableCell942">
            <text:p text:style-name="P943">Lietuvos Respublikos socialinės apsaugos ir darbo ministerija</text:p>
          </table:table-cell>
        </table:table-row>
        <table:table-row table:style-name="TableRow944">
          <table:table-cell table:style-name="TableCell945">
            <text:p text:style-name="P946">P-2-1-3 Atliktų įmonių socialinės atsakomybės paplitimo ir potencialo savivaldybėse apklausų, tyrimų ir<text:s/>analizės,<text:s/><text:soft-page-break/>visuomenės nuomonės tyrimų įmonių socialinės atsakomybės, atsakingo verslo temomis skaičius</text:p>
          </table:table-cell>
          <table:table-cell table:style-name="TableCell947">
            <text:p text:style-name="P948">–</text:p>
          </table:table-cell>
          <table:table-cell table:style-name="TableCell949">
            <text:p text:style-name="P950">–</text:p>
          </table:table-cell>
          <table:table-cell table:style-name="TableCell951" table:number-columns-spanned="2">
            <text:p text:style-name="P952">2</text:p>
          </table:table-cell>
          <table:covered-table-cell/>
          <table:table-cell table:style-name="TableCell953" table:number-columns-spanned="2">
            <text:p text:style-name="P954">–</text:p>
          </table:table-cell>
          <table:covered-table-cell/>
          <table:table-cell table:style-name="TableCell955" table:number-columns-spanned="2">
            <text:p text:style-name="P956">2</text:p>
          </table:table-cell>
          <table:covered-table-cell/>
          <table:table-cell table:style-name="TableCell957">
            <text:p text:style-name="P958">Lietuvos Respublikos socialinės apsaugos ir<text:s/><text:soft-page-break/>darbo ministerija</text:p>
          </table:table-cell>
        </table:table-row>
        <text:soft-page-break/>
        <table:table-row table:style-name="TableRow959">
          <table:table-cell table:style-name="TableCell960">
            <text:p text:style-name="P961">P-2-1-4 Pagerėjęs suvokimas apie įmonių socialinę atsakomybę, atsakingą verslą<text:s/>bei šios atsakomybės naudą verslui ir visuomenei, palyginti su 2018 metais atlikto tyrimo rezultatais</text:p>
          </table:table-cell>
          <table:table-cell table:style-name="TableCell962">
            <text:p text:style-name="P963">–</text:p>
          </table:table-cell>
          <table:table-cell table:style-name="TableCell964">
            <text:p text:style-name="P965">–</text:p>
          </table:table-cell>
          <table:table-cell table:style-name="TableCell966" table:number-columns-spanned="2">
            <text:p text:style-name="P967">–</text:p>
          </table:table-cell>
          <table:covered-table-cell/>
          <table:table-cell table:style-name="TableCell968" table:number-columns-spanned="2">
            <text:p text:style-name="P969">–</text:p>
            <text:p text:style-name="P970"/>
          </table:table-cell>
          <table:covered-table-cell/>
          <table:table-cell table:style-name="TableCell971" table:number-columns-spanned="2">
            <text:p text:style-name="P972">20 proc.</text:p>
          </table:table-cell>
          <table:covered-table-cell/>
          <table:table-cell table:style-name="TableCell973">
            <text:p text:style-name="P974">Lietuvos Respublikos socialinės apsaugos ir darbo ministerija</text:p>
          </table:table-cell>
        </table:table-row>
        <table:table-row table:style-name="TableRow975">
          <table:table-cell table:style-name="TableCell976">
            <text:p text:style-name="P977"><text:span text:style-name="T978">P-2-1-5 Sukurtų vaizdo, garso, vizualinių socialinės atsakomybės viešinim</text:span><text:span text:style-name="T979">o produktų įmonių socialinės atsakomybės ir atsakingo verslo temomis,<text:s/></text:span><text:span text:style-name="T980">įvykdytų įmonių socialinę atsakomybę skatinančių akcijų<text:s/></text:span><text:span text:style-name="T981">skaičius</text:span></text:p>
          </table:table-cell>
          <table:table-cell table:style-name="TableCell982">
            <text:p text:style-name="P983">–</text:p>
          </table:table-cell>
          <table:table-cell table:style-name="TableCell984">
            <text:p text:style-name="P985">–</text:p>
          </table:table-cell>
          <table:table-cell table:style-name="TableCell986" table:number-columns-spanned="2">
            <text:p text:style-name="P987">ne mažiau kaip<text:s/></text:p>
            <text:p text:style-name="P988">5</text:p>
          </table:table-cell>
          <table:covered-table-cell/>
          <table:table-cell table:style-name="TableCell989" table:number-columns-spanned="2">
            <text:p text:style-name="P990">ne mažiau kaip<text:s/></text:p>
            <text:p text:style-name="P991">33</text:p>
          </table:table-cell>
          <table:covered-table-cell/>
          <table:table-cell table:style-name="TableCell992" table:number-columns-spanned="2">
            <text:p text:style-name="P993">ne mažiau kaip<text:s/></text:p>
            <text:p text:style-name="P994">12</text:p>
            <text:p text:style-name="P995"/>
          </table:table-cell>
          <table:covered-table-cell/>
          <table:table-cell table:style-name="TableCell996">
            <text:p text:style-name="P997">Lietuvos Respublikos socialinės apsaugos ir darbo<text:s/>ministerija</text:p>
          </table:table-cell>
        </table:table-row>
        <table:table-row table:style-name="TableRow998">
          <table:table-cell table:style-name="TableCell999">
            <text:p text:style-name="P1000">P-2-1-6 Tarptautinių organizacijų organizuojamų renginių, susijusių su įmonių socialinės atsakomybės skatinimu, kuriuose dalyvavo Lietuvos atstovai, skaičius</text:p>
          </table:table-cell>
          <table:table-cell table:style-name="TableCell1001">
            <text:p text:style-name="P1002">–</text:p>
          </table:table-cell>
          <table:table-cell table:style-name="TableCell1003">
            <text:p text:style-name="P1004">–</text:p>
          </table:table-cell>
          <table:table-cell table:style-name="TableCell1005" table:number-columns-spanned="2">
            <text:p text:style-name="P1006">–</text:p>
          </table:table-cell>
          <table:covered-table-cell/>
          <table:table-cell table:style-name="TableCell1007" table:number-columns-spanned="2">
            <text:p text:style-name="P1008">ne mažiau kaip<text:s/></text:p>
            <text:p text:style-name="P1009">10</text:p>
            <text:p text:style-name="P1010"/>
          </table:table-cell>
          <table:covered-table-cell/>
          <table:table-cell table:style-name="TableCell1011" table:number-columns-spanned="2">
            <text:p text:style-name="P1012">ne mažiau kaip<text:s/></text:p>
            <text:p text:style-name="P1013">10</text:p>
          </table:table-cell>
          <table:covered-table-cell/>
          <table:table-cell table:style-name="TableCell1014">
            <text:p text:style-name="P1015">Lietuvos Respublikos socialinės apsaugos<text:s/>ir darbo ministerija</text:p>
          </table:table-cell>
        </table:table-row>
        <table:table-row table:style-name="TableRow1016">
          <table:table-cell table:style-name="TableCell1017">
            <text:p text:style-name="P1018"><text:span text:style-name="T1019">P-2-1-7<text:s/></text:span><text:span text:style-name="T1020">Parengtų ir atnaujintų metodinių leidinių įmonių socialinės atsakomybės tema, orientuotų į įmonių specifiką (sektorinės studijos, socialinės atsakomybės planai, interaktyvios priemonės, publikacijos, leidiniai (metodinės prie</text:span><text:span text:style-name="T1021">monės) pagal įmonių dydį, veiklos sritį, statusą ir pan.)</text:span></text:p>
          </table:table-cell>
          <table:table-cell table:style-name="TableCell1022">
            <text:p text:style-name="P1023">–</text:p>
          </table:table-cell>
          <table:table-cell table:style-name="TableCell1024">
            <text:p text:style-name="P1025">–</text:p>
          </table:table-cell>
          <table:table-cell table:style-name="TableCell1026" table:number-columns-spanned="2">
            <text:p text:style-name="P1027">–</text:p>
            <text:p text:style-name="P1028"/>
          </table:table-cell>
          <table:covered-table-cell/>
          <table:table-cell table:style-name="TableCell1029" table:number-columns-spanned="2">
            <text:p text:style-name="P1030">ne mažiau kaip<text:s/></text:p>
            <text:p text:style-name="P1031">8</text:p>
          </table:table-cell>
          <table:covered-table-cell/>
          <table:table-cell table:style-name="TableCell1032" table:number-columns-spanned="2">
            <text:p text:style-name="P1033">ne mažiau kaip<text:s/></text:p>
            <text:p text:style-name="P1034">6</text:p>
          </table:table-cell>
          <table:covered-table-cell/>
          <table:table-cell table:style-name="TableCell1035">
            <text:p text:style-name="P1036">Lietuvos Respublikos socialinės apsaugos ir darbo ministerija</text:p>
          </table:table-cell>
        </table:table-row>
        <table:table-row table:style-name="TableRow1037">
          <table:table-cell table:style-name="TableCell1038">
            <text:p text:style-name="P1039">P-2-1-8 Parengtų įmonių socialinės atsakomybės strategijų ir įmonių socialinės atsakomybės<text:s/>ataskaitų, paremtų tarptautiniais įmonių socialinės atsakomybės standartais, skaičius</text:p>
          </table:table-cell>
          <table:table-cell table:style-name="TableCell1040">
            <text:p text:style-name="P1041">–</text:p>
          </table:table-cell>
          <table:table-cell table:style-name="TableCell1042">
            <text:p text:style-name="P1043">–</text:p>
          </table:table-cell>
          <table:table-cell table:style-name="TableCell1044" table:number-columns-spanned="2">
            <text:p text:style-name="P1045">ne mažiau kaip<text:s/></text:p>
            <text:p text:style-name="P1046">30</text:p>
          </table:table-cell>
          <table:covered-table-cell/>
          <table:table-cell table:style-name="TableCell1047" table:number-columns-spanned="2">
            <text:p text:style-name="P1048">ne mažiau kaip<text:s/></text:p>
            <text:p text:style-name="P1049">10</text:p>
          </table:table-cell>
          <table:covered-table-cell/>
          <table:table-cell table:style-name="TableCell1050" table:number-columns-spanned="2">
            <text:p text:style-name="P1051">ne mažiau kaip<text:s/></text:p>
            <text:p text:style-name="P1052">10</text:p>
          </table:table-cell>
          <table:covered-table-cell/>
          <table:table-cell table:style-name="TableCell1053">
            <text:p text:style-name="P1054">Lietuvos Respublikos socialinės apsaugos ir darbo ministerija</text:p>
          </table:table-cell>
        </table:table-row>
        <table:table-row table:style-name="TableRow1055">
          <table:table-cell table:style-name="TableCell1056">
            <text:p text:style-name="P1057">P-2-1-9 Parengtos informavimo ir švietimo apie<text:s/>darbuotojų saugą ir sveikatą metodinės priemonės, prisidedančios prie socialiai atsakingo verslo plėtros</text:p>
          </table:table-cell>
          <table:table-cell table:style-name="TableCell1058">
            <text:p text:style-name="P1059">–</text:p>
          </table:table-cell>
          <table:table-cell table:style-name="TableCell1060">
            <text:p text:style-name="P1061">–</text:p>
          </table:table-cell>
          <table:table-cell table:style-name="TableCell1062" table:number-columns-spanned="2">
            <text:p text:style-name="P1063">1</text:p>
          </table:table-cell>
          <table:covered-table-cell/>
          <table:table-cell table:style-name="TableCell1064" table:number-columns-spanned="2">
            <text:p text:style-name="P1065">1</text:p>
          </table:table-cell>
          <table:covered-table-cell/>
          <table:table-cell table:style-name="TableCell1066" table:number-columns-spanned="2">
            <text:p text:style-name="P1067">1</text:p>
          </table:table-cell>
          <table:covered-table-cell/>
          <table:table-cell table:style-name="TableCell1068">
            <text:p text:style-name="P1069">Lietuvos Respublikos socialinės apsaugos ir darbo ministerija,</text:p>
            <text:p text:style-name="P1070"><text:span text:style-name="T1071">Lietuvos Respublikos valstybinė darbo inspekcija prie</text:span><text:span text:style-name="T1072"><text:s/></text:span><text:soft-page-break/><text:span text:style-name="T1073">Socialinės apsaugos ir<text:s/></text:span><text:span text:style-name="T1074">darbo ministerijos</text:span></text:p>
          </table:table-cell>
        </table:table-row>
        <text:soft-page-break/>
        <table:table-row table:style-name="TableRow1075">
          <table:table-cell table:style-name="TableCell1076">
            <text:p text:style-name="P1077">P-2-1-10 Įmonių, kuriose organizuotos konsultacijos dėl informavimo ir švietimo apie darbuotojų saugą ir sveikatą pagal parengtas metodines priemones, prisidedančių prie socialiai atsakingo verslo plėtros įgyvendinimo, skaičius</text:p>
          </table:table-cell>
          <table:table-cell table:style-name="TableCell1078">
            <text:p text:style-name="P1079">–</text:p>
          </table:table-cell>
          <table:table-cell table:style-name="TableCell1080">
            <text:p text:style-name="P1081">–</text:p>
          </table:table-cell>
          <table:table-cell table:style-name="TableCell1082" table:number-columns-spanned="2">
            <text:p text:style-name="P1083">ne mažiau kaip</text:p>
            <text:p text:style-name="P1084">90</text:p>
          </table:table-cell>
          <table:covered-table-cell/>
          <table:table-cell table:style-name="TableCell1085" table:number-columns-spanned="2">
            <text:p text:style-name="P1086">ne mažiau kaip</text:p>
            <text:p text:style-name="P1087">90</text:p>
          </table:table-cell>
          <table:covered-table-cell/>
          <table:table-cell table:style-name="TableCell1088" table:number-columns-spanned="2">
            <text:p text:style-name="P1089">ne mažiau kaip</text:p>
            <text:p text:style-name="P1090">90</text:p>
          </table:table-cell>
          <table:covered-table-cell/>
          <table:table-cell table:style-name="TableCell1091">
            <text:p text:style-name="P1092">Lietuvos Respublikos socialinės apsaugos ir darbo ministerija,</text:p>
            <text:p text:style-name="P1093"><text:span text:style-name="T1094">Lietuvos Respublikos valstybinė darbo inspekcija prie</text:span><text:span text:style-name="T1095"><text:s/></text:span><text:span text:style-name="T1096">Socialinės apsaugos ir darbo ministerijos</text:span></text:p>
          </table:table-cell>
        </table:table-row>
        <table:table-row table:style-name="TableRow1097">
          <table:table-cell table:style-name="TableCell1098">
            <text:p text:style-name="P1099">P-2-1-11 Parengtų bendrųjų metodinių priemonių<text:s/>įmonių socialinės atsakomybės ir darnaus vystymosi temomis skaičius</text:p>
          </table:table-cell>
          <table:table-cell table:style-name="TableCell1100">
            <text:p text:style-name="P1101">–</text:p>
          </table:table-cell>
          <table:table-cell table:style-name="TableCell1102">
            <text:p text:style-name="P1103">–</text:p>
            <text:p text:style-name="P1104"/>
          </table:table-cell>
          <table:table-cell table:style-name="TableCell1105" table:number-columns-spanned="2">
            <text:p text:style-name="P1106">3</text:p>
          </table:table-cell>
          <table:covered-table-cell/>
          <table:table-cell table:style-name="TableCell1107" table:number-columns-spanned="2">
            <text:p text:style-name="P1108">–</text:p>
            <text:p text:style-name="P1109"/>
          </table:table-cell>
          <table:covered-table-cell/>
          <table:table-cell table:style-name="TableCell1110" table:number-columns-spanned="2">
            <text:p text:style-name="P1111">–</text:p>
            <text:p text:style-name="P1112"/>
          </table:table-cell>
          <table:covered-table-cell/>
          <table:table-cell table:style-name="TableCell1113">
            <text:p text:style-name="P1114">Lietuvos Respublikos socialinės apsaugos ir darbo ministerija</text:p>
          </table:table-cell>
        </table:table-row>
        <table:table-row table:style-name="TableRow1115">
          <table:table-cell table:style-name="TableCell1116">
            <text:p text:style-name="P1117">P-2-1-12 Suorganizuotų mokymų įmonių atstovams įmonių socialinės atsakomybės ir darnaus vystymosi temomis<text:s/>skaičius</text:p>
          </table:table-cell>
          <table:table-cell table:style-name="TableCell1118">
            <text:p text:style-name="P1119">–</text:p>
          </table:table-cell>
          <table:table-cell table:style-name="TableCell1120">
            <text:p text:style-name="P1121">–</text:p>
          </table:table-cell>
          <table:table-cell table:style-name="TableCell1122" table:number-columns-spanned="2">
            <text:p text:style-name="P1123">ne mažiau kaip</text:p>
            <text:p text:style-name="P1124">95</text:p>
            <text:p text:style-name="P1125"/>
          </table:table-cell>
          <table:covered-table-cell/>
          <table:table-cell table:style-name="TableCell1126" table:number-columns-spanned="2">
            <text:p text:style-name="P1127">ne mažiau kaip</text:p>
            <text:p text:style-name="P1128">101</text:p>
            <text:p text:style-name="P1129"/>
            <text:p text:style-name="P1130"/>
          </table:table-cell>
          <table:covered-table-cell/>
          <table:table-cell table:style-name="TableCell1131" table:number-columns-spanned="2">
            <text:p text:style-name="P1132">ne mažiau kaip</text:p>
            <text:p text:style-name="P1133">83</text:p>
            <text:p text:style-name="P1134"/>
          </table:table-cell>
          <table:covered-table-cell/>
          <table:table-cell table:style-name="TableCell1135">
            <text:p text:style-name="P1136">Lietuvos Respublikos socialinės apsaugos ir darbo ministerija</text:p>
          </table:table-cell>
        </table:table-row>
        <table:table-row table:style-name="TableRow1137">
          <table:table-cell table:style-name="TableCell1138">
            <text:p text:style-name="P1139">P-2-1-13 Mokymuose, skirtuose įmonių atstovams, įmonių socialinės atsakomybės ir darnaus vystymosi temomis dalyvavusių<text:s/>asmenų skaičius</text:p>
          </table:table-cell>
          <table:table-cell table:style-name="TableCell1140">
            <text:p text:style-name="P1141">–</text:p>
          </table:table-cell>
          <table:table-cell table:style-name="TableCell1142">
            <text:p text:style-name="P1143">–</text:p>
          </table:table-cell>
          <table:table-cell table:style-name="TableCell1144" table:number-columns-spanned="2">
            <text:p text:style-name="P1145">ne mažiau kaip</text:p>
            <text:p text:style-name="P1146">950</text:p>
          </table:table-cell>
          <table:covered-table-cell/>
          <table:table-cell table:style-name="TableCell1147" table:number-columns-spanned="2">
            <text:p text:style-name="P1148">ne mažiau kaip</text:p>
            <text:p text:style-name="P1149">1010</text:p>
          </table:table-cell>
          <table:covered-table-cell/>
          <table:table-cell table:style-name="TableCell1150" table:number-columns-spanned="2">
            <text:p text:style-name="P1151">ne mažiau kaip</text:p>
            <text:p text:style-name="P1152">830</text:p>
          </table:table-cell>
          <table:covered-table-cell/>
          <table:table-cell table:style-name="TableCell1153">
            <text:p text:style-name="P1154">Lietuvos Respublikos socialinės apsaugos ir darbo ministerija</text:p>
          </table:table-cell>
        </table:table-row>
        <table:table-row table:style-name="TableRow1155">
          <table:table-cell table:style-name="TableCell1156" table:number-columns-spanned="10">
            <text:p text:style-name="P1157">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P-2-2-1<text:s/>Įgyvendintų daugiašalių bandomųjų įmonių socialinės atsakomybės projektų, įtraukiant ir nevyriausybines organizacijas, skaičius</text:p>
          </table:table-cell>
          <table:table-cell table:style-name="TableCell1161">
            <text:p text:style-name="P1162">–</text:p>
          </table:table-cell>
          <table:table-cell table:style-name="TableCell1163">
            <text:p text:style-name="P1164">–</text:p>
          </table:table-cell>
          <table:table-cell table:style-name="TableCell1165" table:number-columns-spanned="2">
            <text:p text:style-name="P1166">–</text:p>
            <text:p text:style-name="P1167"/>
          </table:table-cell>
          <table:covered-table-cell/>
          <table:table-cell table:style-name="TableCell1168" table:number-columns-spanned="2">
            <text:p text:style-name="P1169">ne mažiau kaip<text:s/></text:p>
            <text:p text:style-name="P1170">20</text:p>
          </table:table-cell>
          <table:covered-table-cell/>
          <table:table-cell table:style-name="TableCell1171">
            <text:p text:style-name="P1172">ne mažiau kaip<text:s/></text:p>
            <text:p text:style-name="P1173">30</text:p>
          </table:table-cell>
          <table:table-cell table:style-name="TableCell1174" table:number-columns-spanned="2">
            <text:p text:style-name="P1175">Lietuvos Respublikos socialinės apsaugos ir darbo ministerija</text:p>
          </table:table-cell>
          <table:covered-table-cell/>
        </table:table-row>
        <table:table-row table:style-name="TableRow1176">
          <table:table-cell table:style-name="TableCell1177" table:number-columns-spanned="10">
            <text:p text:style-name="P1178">3 tikslas –<text:s/>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0">
            <text:p text:style-name="P1181">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P-3-1-1 Suorganizuotų<text:s/><text:soft-page-break/>Nacionalinio atsakingo verslo apdovanojimo konkursų skaičius</text:p>
          </table:table-cell>
          <table:table-cell table:style-name="TableCell1185">
            <text:p text:style-name="P1186">1</text:p>
          </table:table-cell>
          <table:table-cell table:style-name="TableCell1187">
            <text:p text:style-name="P1188">1</text:p>
          </table:table-cell>
          <table:table-cell table:style-name="TableCell1189" table:number-columns-spanned="2">
            <text:p text:style-name="P1190">1</text:p>
          </table:table-cell>
          <table:covered-table-cell/>
          <table:table-cell table:style-name="TableCell1191" table:number-columns-spanned="2">
            <text:p text:style-name="P1192">1</text:p>
          </table:table-cell>
          <table:covered-table-cell/>
          <table:table-cell table:style-name="TableCell1193">
            <text:p text:style-name="P1194">1</text:p>
          </table:table-cell>
          <table:table-cell table:style-name="TableCell1195" table:number-columns-spanned="2">
            <text:p text:style-name="P1196">Lietuvos<text:s/><text:soft-page-break/>Respublikos socialinės apsaugos ir darbo ministerija</text:p>
          </table:table-cell>
          <table:covered-table-cell/>
        </table:table-row>
        <text:soft-page-break/>
        <table:table-row table:style-name="TableRow1197">
          <table:table-cell table:style-name="TableCell1198" table:number-columns-spanned="10">
            <text:p text:style-name="P1199">3.2 uždavinys – užtikrinti įmonių socialinės atsakomybės rezultatų matavimą pagal objektyvius rodiklius ir<text:s/>įmonių socialinės atsakomybės duomenų prieinamumo gerinimą</text:p>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P-3-2-1 Patikslinta Įmonių socialinės atsakomybės pažangos šalies lygmeniu vertinimo metodika</text:p>
          </table:table-cell>
          <table:table-cell table:style-name="TableCell1203">
            <text:p text:style-name="P1204">–</text:p>
          </table:table-cell>
          <table:table-cell table:style-name="TableCell1205">
            <text:p text:style-name="P1206">–</text:p>
          </table:table-cell>
          <table:table-cell table:style-name="TableCell1207">
            <text:p text:style-name="P1208">1</text:p>
          </table: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able:style-name="TableCell1213" table:number-columns-spanned="2">
            <text:p text:style-name="P1214">Lietuvos Respublikos socialinės apsaugos ir darbo ministerija</text:p>
          </table:table-cell>
          <table:covered-table-cell/>
        </table:table-row>
        <table:table-row table:style-name="TableRow1215">
          <table:table-cell table:style-name="TableCell1216">
            <text:p text:style-name="P1217">P-3-2-2 Parengtų įmonių<text:s/>socialinės atsakomybės šalies mastu pažangos vertinimo analizių skaičius</text:p>
          </table:table-cell>
          <table:table-cell table:style-name="TableCell1218">
            <text:p text:style-name="P1219">–</text:p>
          </table:table-cell>
          <table:table-cell table:style-name="TableCell1220">
            <text:p text:style-name="P1221">–</text:p>
            <text:p text:style-name="P1222"/>
          </table:table-cell>
          <table:table-cell table:style-name="TableCell1223" table:number-columns-spanned="2">
            <text:p text:style-name="P1224">1</text:p>
          </table:table-cell>
          <table:covered-table-cell/>
          <table:table-cell table:style-name="TableCell1225" table:number-columns-spanned="2">
            <text:p text:style-name="P1226">–</text:p>
          </table:table-cell>
          <table:covered-table-cell/>
          <table:table-cell table:style-name="TableCell1227">
            <text:p text:style-name="P1228">1</text:p>
          </table:table-cell>
          <table:table-cell table:style-name="TableCell1229" table:number-columns-spanned="2">
            <text:p text:style-name="P1230">Lietuvos Respublikos socialinės apsaugos ir darbo ministerija</text:p>
          </table:table-cell>
          <table:covered-table-cell/>
        </table:table-row>
        <table:table-row table:style-name="TableRow1231">
          <table:table-cell table:style-name="TableCell1232">
            <text:p text:style-name="P1233"><text:span text:style-name="T1234">P-3-2-3 Parengta Verslo tvarumo ir atsakingumo indekso skaičiavimo metodika</text:span></text:p>
          </table:table-cell>
          <table:table-cell table:style-name="TableCell1235">
            <text:p text:style-name="P1236">–</text:p>
          </table:table-cell>
          <table:table-cell table:style-name="TableCell1237">
            <text:p text:style-name="P1238">–</text:p>
            <text:p text:style-name="P1239"/>
          </table:table-cell>
          <table:table-cell table:style-name="TableCell1240" table:number-columns-spanned="2">
            <text:p text:style-name="P1241">1</text:p>
          </table:table-cell>
          <table:covered-table-cell/>
          <table:table-cell table:style-name="TableCell1242" table:number-columns-spanned="2">
            <text:p text:style-name="P1243">–</text:p>
          </table:table-cell>
          <table:covered-table-cell/>
          <table:table-cell table:style-name="TableCell1244">
            <text:p text:style-name="P1245">–</text:p>
          </table:table-cell>
          <table:table-cell table:style-name="TableCell1246" table:number-columns-spanned="2">
            <text:p text:style-name="P1247">Lietuvos Respublikos<text:s/>socialinės apsaugos ir darbo ministerija</text:p>
            <text:p text:style-name="P1248"/>
          </table:table-cell>
          <table:covered-table-cell/>
        </table:table-row>
        <table:table-row table:style-name="TableRow1249">
          <table:table-cell table:style-name="TableCell1250">
            <text:p text:style-name="P1251"><text:span text:style-name="T1252">P-3-2-4 Įmonių, kuriose įgyvendintas verslo tvarumo ir atsakingumo indekso apskaičiavimo pagal parengtą Verslo tvarumo ir atsakingumo indekso skaičiavimo metodiką bandomasis projektas, skaičius</text:span></text:p>
          </table:table-cell>
          <table:table-cell table:style-name="TableCell1253">
            <text:p text:style-name="P1254">–</text:p>
          </table:table-cell>
          <table:table-cell table:style-name="TableCell1255">
            <text:p text:style-name="P1256">–</text:p>
            <text:p text:style-name="P1257"/>
          </table:table-cell>
          <table:table-cell table:style-name="TableCell1258" table:number-columns-spanned="2">
            <text:p text:style-name="P1259">–</text:p>
          </table:table-cell>
          <table:covered-table-cell/>
          <table:table-cell table:style-name="TableCell1260" table:number-columns-spanned="2">
            <text:p text:style-name="P1261">10</text:p>
          </table:table-cell>
          <table:covered-table-cell/>
          <table:table-cell table:style-name="TableCell1262">
            <text:p text:style-name="P1263">–</text:p>
          </table:table-cell>
          <table:table-cell table:style-name="TableCell1264" table:number-columns-spanned="2">
            <text:p text:style-name="P1265">Lietuvos Respublikos socialinės apsaugos ir darbo ministerija</text:p>
          </table:table-cell>
          <table:covered-table-cell/>
        </table:table-row>
      </table:table>
      <text:p text:style-name="P1266"/>
      <text:p text:style-name="P1267">Skyriaus pakeitimai:</text:p>
      <text:p text:style-name="P1268"><text:span text:style-name="T1269">Nr.<text:s/></text:span><text:a xlink:href="https://www.e-tar.lt/portal/legalAct.html?documentId=e0ba59a011e911e6acc9d34f3feceabc" office:target-frame-name="_top" xlink:show="replace"><text:span text:style-name="T1270">A1-236</text:span></text:a><text:span text:style-name="T1271">, 2016-05-04, paskelbta TAR 2016-05-04, i. k. 2016-11254</text:span></text:p>
      <text:p text:style-name="P1272"><text:span text:style-name="T1273">Nr.<text:s/></text:span><text:a xlink:href="https://www.e-tar.lt/portal/legalAct.html?documentId=0c72b6f0414a11e8beb59fa4fa6c44e7" office:target-frame-name="_top" xlink:show="replace"><text:span text:style-name="T1274">A1-162</text:span></text:a><text:span text:style-name="T1275">, 2018-04-16, paskelbta TAR 2018-04-20, i. k. 2018-06283</text:span></text:p>
      <text:p text:style-name="Normal"/>
      <text:p text:style-name="P1276">_______________</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socialinės apsaugos ir darbo<text:s/></text:span><text:span text:style-name="T1286">ministerija, Įsakymas</text:span></text:p>
      <text:p text:style-name="P1287"><text:span text:style-name="T1288">Nr.<text:s/></text:span><text:a xlink:href="https://www.e-tar.lt/portal/legalAct.html?documentId=e0ba59a011e911e6acc9d34f3feceabc" office:target-frame-name="_top" xlink:show="replace"><text:span text:style-name="T1289">A1-236</text:span></text:a><text:span text:style-name="T1290">, 2016-05-04, paskelbta TAR 2016-05-04, i. k. 2016-11254</text:span></text:p>
      <text:p text:style-name="P1291"><text:span text:style-name="T1292">Dėl Lietuvos Respublikos socialinės apsaugos ir darbo ministro 2016 m</text:span><text:span text:style-name="T1293">. vasario 12 d. įsakymo Nr. A1-82 „Dėl Įmonių socialinės atsakomybės 2016–2020 metų veiksmų plano patvirtinimo“ pakeitimo</text:span></text:p>
      <text:p text:style-name="P1294"/>
      <text:p text:style-name="P1295"><text:span text:style-name="T1296">2.</text:span></text:p>
      <text:p text:style-name="P1297"><text:span text:style-name="T1298">Lietuvos Respublikos socialinės apsaugos ir darbo ministerija, Įsakymas</text:span></text:p>
      <text:p text:style-name="P1299"><text:span text:style-name="T1300">Nr.<text:s/></text:span><text:a xlink:href="https://www.e-tar.lt/portal/legalAct.html?documentId=0c72b6f0414a11e8beb59fa4fa6c44e7" office:target-frame-name="_top" xlink:show="replace"><text:span text:style-name="T1301">A1-162</text:span></text:a><text:span text:style-name="T1302">, 2018-04-16, paskelbta TAR 2018-04-20, i. k. 2018-06283</text:span></text:p>
      <text:p text:style-name="P1303"><text:span text:style-name="T1304">Dėl Lietuvos Respublikos socialinės apsaugos ir darbo ministro 2016 m. vasario 12 d. įsakymo Nr. A1-82 „Dėl Įmonių socialinės atsakomybės 2016–2020 m</text:span><text:span text:style-name="T1305">etų veiksmų plan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9</text:page-number></text:p>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amelis</meta:initial-creator>
    <dc:creator>adlibuser</dc:creator>
    <meta:creation-date>2020-10-01T05:52:00Z</meta:creation-date>
    <dc:date>2020-10-01T05:52:00Z</dc:date>
    <meta:print-date>2016-02-04T13:37:00Z</meta:print-date>
    <meta:template xlink:href="Normal.dotm" xlink:type="simple"/>
    <meta:editing-cycles>2</meta:editing-cycles>
    <meta:editing-duration>PT0S</meta:editing-duration>
    <meta:document-statistic meta:page-count="19" meta:paragraph-count="348" meta:word-count="4465" meta:character-count="34527" meta:row-count="1086" meta:non-whitespace-character-count="30410"/>
  </office:meta>
</office:document-meta>
</file>