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 fo:text-indent="0.043in"/>
    </style:style>
    <style:style style:name="T13" style:parent-style-name="DefaultParagraphFont" style:family="text">
      <style:text-properties fo:font-weight="bold" style:font-weight-asian="bold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text:display="non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666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 fo:keep-with-next="always" fo:text-align="justify">
        <style:tab-stops>
          <style:tab-stop style:type="left" style:position="4.528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3.2819in"/>
          <style:tab-stop style:type="left" style:position="4.4631in"/>
        </style:tab-stops>
      </style:paragraph-properties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11 iki 2023-02-22</text:span></text:p>
      <text:p text:style-name="P3"/>
      <text:p text:style-name="P4"><text:span text:style-name="T5">Įsakymas paskelbtas: TAR 2021-04-01, i. k. 2021-06681</text:span></text:p>
      <text:p text:style-name="P6"/>
      <text:p text:style-name="P7"><text:span text:style-name="T8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<text:span text:style-name="T11">ZARASŲ RAJONO SAVIVALDYBĖs ADMINISTRACIJOS<text:s/></text:span></text:h>
      <text:p text:style-name="P12"><text:span text:style-name="T13">DIREKTORIUS</text:span></text:p>
      <text:h text:style-name="P14" text:outline-level="4"/>
      <text:p text:style-name="P15"/>
      <text:p text:style-name="P16"><text:span text:style-name="T17">ĮSAKYMAS</text:span></text:p>
      <text:p text:style-name="P18"><text:span text:style-name="T19">DĖL 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20"/>
      <text:p text:style-name="P21"/>
      <text:p text:style-name="P22">2021 m.<text:s/>kovo 31 d. Nr. I(6.6 E)-193</text:p>
      <text:p text:style-name="P23">Zarasai</text:p>
      <text:p text:style-name="P24"/>
      <text:p text:style-name="P25"/>
      <text:p text:style-name="P26"><text:span text:style-name="T27">Vadovaudamasis Lietuvos Respublikos vietos savivaldos įstatymo 18 straipsnio 1 dalimi:</text:span></text:p>
      <text:p text:style-name="P28"><text:span text:style-name="T29">1.</text:span><text:span text:style-name="T30"><text:s/>Neteko galios nuo 2022-03-11</text:span></text:p>
      <text:p text:style-name="P31">Punkto naikinimas:</text:p>
      <text:p text:style-name="P32"><text:span text:style-name="T33">Nr.<text:s/></text:span><text:a xlink:href="https://www.e-tar.lt/portal/legalAct.html?documentId=6e4ee8a0a06c11ec966fd5047f7e7091" office:target-frame-name="_top" xlink:show="replace"><text:span text:style-name="T34">I(6.6 E)-155</text:span></text:a><text:span text:style-name="T35">, 2022-03-10, paskelbta TAR 2022-03-10, i. k. 2022-04656</text:span></text:p>
      <text:p text:style-name="Normal"/>
      <text:p text:style-name="P36"><text:span text:style-name="T37">2</text:span><text:span text:style-name="T38">.</text:span><text:span text:style-name="T39"><text:tab/>P r i p a ž į s t u <text:s/>netekusiais galios:</text:span></text:p>
      <text:p text:style-name="P40"><text:span text:style-name="T41">2.1</text:span><text:span text:style-name="T42">.</text:span><text:span text:style-name="T43"><text:tab/><text:s/>Zarasų rajono savivaldybės adminis</text:span><text:span text:style-name="T44">tracijos direktoriaus 2019 m. balandžio 4 d. įsakymo Nr. I(6.6 E)-186 „Dėl Zarasų rajono savivaldybės administracijos direktoriaus 2018 m.<text:s/></text:span><text:soft-page-break/><text:span text:style-name="T45">gegužės 14 d. įsakymo Nr. I(6.6 E)-230 „Dėl Zarasų rajono savivaldybės smulkiojo ir vidutinio verslo subjektų rėmimo<text:s/></text:span><text:span text:style-name="T46">programos lėšų naudojimo formų tvirtinimo“ pakeitimo“ 1.2 papunktį.</text:span></text:p>
      <text:p text:style-name="P47"><text:span text:style-name="T48">2.2</text:span><text:span text:style-name="T49">.</text:span><text:span text:style-name="T50"><text:tab/><text:s/>Zarasų rajono savivaldybės administracijos direktoriaus 2020 m. gegužės 4 d. įsakymo Nr. I(6.6 E)-287 „Dėl Zarasų rajono savivaldybės administracijos direktoriaus 2018 m. gegužės</text:span><text:span text:style-name="T51"><text:s/>14 d. įsakymo Nr. I(6.6 E)-230 „Dėl Zarasų rajono savivaldybės smulkiojo ir vidutinio verslo subjektų rėmimo programos lėšų naudojimo formų tvirtinimo“ pakeitimo“ 1 punktą.</text:span></text:p>
      <text:p text:style-name="P52"><text:span text:style-name="T53">Įsakymas skelbiamas Teisės aktų registre.</text:span></text:p>
      <text:h text:style-name="P54" text:outline-level="4"/>
      <text:h text:style-name="P55" text:outline-level="4"/>
      <text:h text:style-name="P56" text:outline-level="4"/>
      <text:h text:style-name="P57" text:outline-level="4">Administracijos direktorius<text:tab/><text:tab/>Benjaminas Sakalauskas</text:h>
      <text:h text:style-name="P58" text:outline-level="4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Zarasų rajono savivaldybės administracija, Įsakymas</text:span></text:p>
      <text:p text:style-name="P68"><text:span text:style-name="T69">Nr.<text:s/></text:span><text:a xlink:href="https://www.e-tar.lt/portal/legalAct.html?documentId=6e4ee8a0a06c11ec966fd5047f7e7091" office:target-frame-name="_top" xlink:show="replace"><text:span text:style-name="T70">I(6.6 E)-155</text:span></text:a><text:span text:style-name="T71">, 2022-03-10, paskelbta TAR 2022-03-10, i. k.<text:s/></text:span><text:span text:style-name="T72">2022-04656</text:span></text:p>
      <text:p text:style-name="P73"><text:span text:style-name="T74">Dėl Zarasų rajono savivaldybės administracijos direktoriaus 2018 m. gegužės 14 d. įsakymo Nr. I(6.6 E)-230 „Dėl Zarasų rajono savivaldybės smulkiojo ir vidutinio verslo subjektų rėmimo programos lėšų naudojimo formų tvirtini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394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-03-01</dc:title>
    <meta:initial-creator>A.Charževskienė</meta:initial-creator>
    <dc:creator>adlibuser</dc:creator>
    <meta:creation-date>2023-02-23T09:21:00Z</meta:creation-date>
    <dc:date>2023-02-23T09:21:00Z</dc:date>
    <meta:print-date>2020-04-30T07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74" meta:character-count="2129" meta:row-count="52" meta:non-whitespace-character-count="1884"/>
  </office:meta>
</office:document-meta>
</file>