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style:language-asian="lt" style:country-asian="LT"/>
    </style:style>
    <style:style style:name="P29" style:parent-style-name="Normal" style:family="paragraph">
      <style:paragraph-properties fo:text-align="center" style:vertical-align="baseline"/>
      <style:text-properties style:language-asian="lt" style:country-asian="LT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style:line-height-at-least="0.25in" fo:text-indent="0.7756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5in" fo:text-indent="0.7756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7756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7756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7756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anguage="en" fo:country="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7756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7756in">
        <style:tab-stops>
          <style:tab-stop style:type="left" style:position="0.7875in"/>
          <style:tab-stop style:type="left" style:position="0.8861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7756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7756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08</text:span></text:p>
      <text:p text:style-name="P10"/>
      <text:p text:style-name="P11"><text:span text:style-name="T12">Nutarimas paskelbtas: TAR 2022-11-24, i. k. 2022-23648</text:span></text:p>
      <text:p text:style-name="P13"/>
      <text:p text:style-name="P14">Nauja redakcija nuo 2023-12-08:</text:p>
      <text:p text:style-name="Normal"><text:span text:style-name="T15">Nr.<text:s/></text:span><text:a xlink:href="https://www.e-tar.lt/portal/legalAct.html?documentId=d0c2468095bb11eea5a28c81c82193a8" office:target-frame-name="_top" xlink:show="replace"><text:span text:style-name="T16">940</text:span></text:a><text:span text:style-name="T17">, 2023-12-06, paskelbta TAR 2023-12-08, i. k. 2023-23881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 LIETUVOS MOKSLO TARYBOS VALDYBOS SUDĖTIES PATVIRTINI</text:span><text:span text:style-name="T26">MO</text:span></text:p>
      <text:p text:style-name="P27"/>
      <text:p text:style-name="P28">2022 m. lapkričio 23 d. Nr. 1150</text:p>
      <text:p text:style-name="P29">Vilnius</text:p>
      <text:p text:style-name="P30"/>
      <text:p text:style-name="P31"><text:span text:style-name="T32">Vadovaudamasi Lietuvos Respublikos mokslo ir studijų įstatymo 15 straipsnio 4 dalimi, Lietuvos mokslo tarybos nuostatų, patvirtintų Lietuvos Respublikos Vyriausybės 2022 m. balandžio 20 d. nutarimu Nr. 375 „Dėl</text:span><text:span text:style-name="T33"><text:s/>Lietuvos mokslo tarybos nuostatų patvirtinimo“, 25 punktu, Lietuvos Respublikos Vyriausybė<text:s/></text:span><text:span text:style-name="T34">nutari</text:span><text:span text:style-name="T35">a:</text:span></text:p>
      <text:p text:style-name="P36"><text:span text:style-name="T37">Patvirtinti šios sudėties Lietuvos mokslo tarybos valdybą:</text:span></text:p>
      <text:p text:style-name="P38">Eugenijus Butkus, Vilniaus universiteto profesorius emeritas;<text:s/></text:p>
      <text:p text:style-name="P39">Antanas Čenys, Vilniaus<text:s/>Gedimino technikos universiteto Fundamentinių mokslų fakulteto Informacinių sistemų katedros profesorius;</text:p>
      <text:p text:style-name="P40"><text:span text:style-name="T41">Arvydas Lubys, gamtos mokslų srities biologijos mokslo krypties daktaras,<text:s/></text:span><text:span text:style-name="T42">konsultantas mokslinių tyrimų ir eksperimentinės plėtros klausimais</text:span><text:span text:style-name="T43">;</text:span></text:p>
      <text:p text:style-name="P44">Neringa<text:s/>Morozaitė – Rasmussen, ekonomikos ir inovacijų viceministrė;</text:p>
      <text:p text:style-name="P45">Justas Nugaras, švietimo, mokslo ir sporto viceministras;<text:s/></text:p>
      <text:soft-page-break/>
      <text:p text:style-name="P46">Asta Pundzienė, Kauno technologijos universiteto Ekonomikos ir verslo fakulteto Inovacijų ir antreprenerystės mokslo grupės profesorė,<text:s/>Kalifornijos universiteto Haas verslo mokyklos vizituojanti mokslininkė;</text:p>
      <text:p text:style-name="P47"><text:span text:style-name="T48">Paulius Vaidotas Subačius, Vilniaus universiteto Filologijos fakulteto Literatūros, kultūros ir vertimo tyrimų instituto profesorius.</text:span></text:p>
      <text:p text:style-name="P49"/>
      <text:p text:style-name="P50"/>
      <text:p text:style-name="P51"/>
      <text:p text:style-name="P52">Ministrė Pirmininkė<text:tab/>Ingrida Šimonytė</text:p>
      <text:p text:style-name="P53"/>
      <text:p text:style-name="P54"/>
      <text:p text:style-name="P55"/>
      <text:p text:style-name="P56"><text:span text:style-name="T57">Švie</text:span><text:span text:style-name="T58">timo, mokslo ir sporto ministrė<text:s/></text:span><text:span text:style-name="T59"><text:tab/>Jurgita Šiugždinienė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2022ff8069ac11ee91dda4a64d0bc247" office:target-frame-name="_top" xlink:show="replace"><text:span text:style-name="T71">788</text:span></text:a><text:span text:style-name="T72">, 2023-10-11, paskelbta TAR<text:s/></text:span><text:span text:style-name="T73">2023-10-13, i. k. 2023-20194</text:span></text:p>
      <text:p text:style-name="P74"><text:span text:style-name="T75">Dėl Lietuvos Respublikos Vyriausybės 2022 m. lapkričio 23 d. nutarimo Nr. 1150 „Dėl Lietuvos mokslo tarybos valdybos sudėties patvirtinimo“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d0c2468095bb11eea5a28c81c82193a8" office:target-frame-name="_top" xlink:show="replace"><text:span text:style-name="T83">940</text:span></text:a><text:span text:style-name="T84">, 2023-12-06, paskelbta TAR 2023-12-08, i. k. 2023-23881</text:span></text:p>
      <text:soft-page-break/>
      <text:p text:style-name="P85"><text:span text:style-name="T86">Dėl Lietuvos Respublikos Vyriausybės 2022 m. lapkričio 23 d. nutarimo Nr. 1150 „Dėl Lietuvos mokslo tarybos valdybos<text:s/></text:span><text:span text:style-name="T87">sudėties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1T08:05:00Z</meta:creation-date>
    <dc:date>2023-12-11T08:0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80" meta:character-count="2421" meta:row-count="72" meta:non-whitespace-character-count="2172"/>
  </office:meta>
</office:document-meta>
</file>