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style:language-asian="lt" style:country-asian="L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style:line-height-at-least="0.25in" fo:text-indent="0.8034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5in" fo:text-indent="0.8034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8034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8034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anguage="en" fo:country="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8034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13 iki 2023-12-07</text:span></text:p>
      <text:p text:style-name="P10"/>
      <text:p text:style-name="P11"><text:span text:style-name="T12">Nutarimas paskelbtas: TAR 2022-11-24, i. k. 2022-23648</text:span></text:p>
      <text:p text:style-name="P13"/>
      <text:p text:style-name="P14">Nauja redakcija nuo 2023-10-13:</text:p>
      <text:p text:style-name="Normal"><text:span text:style-name="T15">Nr.<text:s/></text:span><text:a xlink:href="https://www.e-tar.lt/portal/legalAct.html?documentId=2022ff8069ac11ee91dda4a64d0bc247" office:target-frame-name="_top" xlink:show="replace"><text:span text:style-name="T16">788</text:span></text:a><text:span text:style-name="T17">, 2023-10-11, paskelbta TAR 2023-10-13, i. k. 2023-20194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LIETUVOS MOKSLO TARYBOS VALDYBOS SUDĖTIES PATVIRTINI</text:span><text:span text:style-name="T26">MO</text:span></text:p>
      <text:p text:style-name="P27"/>
      <text:p text:style-name="P28">2022 m. lapkričio 23 d. Nr. 1150</text:p>
      <text:p text:style-name="P29">Vilnius</text:p>
      <text:p text:style-name="P30"/>
      <text:p text:style-name="P31"><text:span text:style-name="T32">Vadovaudamasi Lietuvos Respublikos mokslo ir studijų įstatymo 15 straipsnio 4 dalimi, Lietuvos mokslo tarybos nuostatų, patvirtintų Lietuvos Respublikos Vyriausybės 2022 m. balandžio 20 d. nutarimu Nr. 375 „Dėl</text:span><text:span text:style-name="T33"><text:s/>Lietuvos mokslo tarybos nuostatų patvirtinimo“, 25 punktu, Lietuvos Respublikos Vyriausybė<text:s/></text:span><text:span text:style-name="T34">nutari</text:span><text:span text:style-name="T35">a:</text:span></text:p>
      <text:p text:style-name="P36"><text:span text:style-name="T37">Patvirtinti šios sudėties Lietuvos mokslo tarybos valdybą:</text:span></text:p>
      <text:p text:style-name="P38">Eugenijus Butkus, Vilniaus universiteto profesorius emeritas;<text:s/></text:p>
      <text:p text:style-name="P39">Antanas Čenys, Vilniaus<text:s/>Gedimino technikos universiteto Fundamentinių mokslų fakulteto Informacinių sistemų katedros profesorius;</text:p>
      <text:p text:style-name="P40"><text:span text:style-name="T41">Arvydas Lubys, gamtos mokslų srities biologijos mokslo krypties daktaras,<text:s/></text:span><text:span text:style-name="T42">konsultantas mokslinių tyrimų ir eksperimentinės plėtros klausimais</text:span><text:span text:style-name="T43">;</text:span></text:p>
      <text:p text:style-name="P44"><text:span text:style-name="T45">Eglė Ma</text:span><text:span text:style-name="T46">rkevičiūtė, ekonomikos ir inovacijų viceministrė;</text:span></text:p>
      <text:p text:style-name="P47">Justas Nugaras, švietimo, mokslo ir sporto viceministras;<text:s/></text:p>
      <text:soft-page-break/>
      <text:p text:style-name="P48">Asta Pundzienė, Kauno technologijos universiteto Ekonomikos ir verslo fakulteto Inovacijų ir antreprenerystės mokslo grupės profesorė, Kalifornijos<text:s/>universiteto Haas verslo mokyklos vizituojanti mokslininkė;</text:p>
      <text:p text:style-name="P49"><text:span text:style-name="T50">Paulius Vaidotas Subačius, Vilniaus universiteto Filologijos fakulteto Literatūros, kultūros ir vertimo tyrimų instituto profesorius.</text:span></text:p>
      <text:p text:style-name="P51"/>
      <text:p text:style-name="P52"/>
      <text:p text:style-name="P53"/>
      <text:p text:style-name="P54">Ministrė Pirmininkė<text:tab/>Ingrida Šimonytė</text:p>
      <text:p text:style-name="P55"/>
      <text:p text:style-name="P56"/>
      <text:p text:style-name="P57"/>
      <text:p text:style-name="P58"><text:span text:style-name="T59">Švietimo, mokslo</text:span><text:span text:style-name="T60"><text:s/>ir sporto ministrė<text:s/></text:span><text:span text:style-name="T61"><text:tab/>Jurgita Šiugždinienė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2022ff8069ac11ee91dda4a64d0bc247" office:target-frame-name="_top" xlink:show="replace"><text:span text:style-name="T73">788</text:span></text:a><text:span text:style-name="T74">, 2023-10-11, paskelbta TAR 2023-10-13, i. k.</text:span><text:span text:style-name="T75"><text:s/>2023-20194</text:span></text:p>
      <text:p text:style-name="P76"><text:span text:style-name="T77">Dėl Lietuvos Respublikos Vyriausybės 2022 m. lapkričio 23 d. nutarimo Nr. 1150 „Dėl Lietuvos mokslo tarybos valdybos sudėties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1T08:05:00Z</meta:creation-date>
    <dc:date>2023-12-11T08:0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47" meta:character-count="2065" meta:row-count="68" meta:non-whitespace-character-count="1849"/>
  </office:meta>
</office:document-meta>
</file>