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886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fo:line-height="0.1868in" fo:background-color="#FFFFFF">
        <style:tab-stops>
          <style:tab-stop style:type="left" style:position="6.6937in"/>
        </style:tab-stops>
      </style:paragraph-properties>
    </style:style>
    <style:style style:name="T17" style:parent-style-name="DefaultParagraphFont" style:family="text">
      <style:text-properties fo:font-weight="bold" style:font-weight-asian="bold" style:font-weight-complex="bold" fo:letter-spacing="-0.0041in" style:font-size-complex="12pt" style:language-asian="lt" style:country-asian="LT"/>
    </style:style>
    <style:style style:name="T18" style:parent-style-name="DefaultParagraphFont" style:family="text">
      <style:text-properties fo:font-weight="bold" style:font-weight-asian="bold" style:font-weight-complex="bold" fo:letter-spacing="-0.0027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name="Times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41in"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027in"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style:font-weight-complex="bold" fo:letter-spacing="-0.0027in" style:font-size-complex="12pt" style:language-asian="lt" style:country-asian="LT"/>
    </style:style>
    <style:style style:name="T43" style:parent-style-name="DefaultParagraphFont" style:family="text">
      <style:text-properties style:font-weight-complex="bold" fo:letter-spacing="-0.0027in"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margin-left="4in" fo:text-indent="0.5in" fo:background-color="#FFFFFF">
        <style:tab-stops/>
      </style:paragraph-properties>
    </style:style>
    <style:style style:name="P55" style:parent-style-name="Normal" style:master-page-name="MPF1" style:family="paragraph">
      <style:paragraph-properties fo:widows="0" fo:orphans="0" fo:break-before="page" fo:text-indent="3.5437in" fo:background-color="#FFFFFF" style:page-number="1"/>
    </style:style>
    <style:style style:name="T57" style:parent-style-name="DefaultParagraphFont" style:family="text">
      <style:text-properties fo:letter-spacing="-0.0041in" style:font-size-complex="12pt" style:language-asian="lt" style:country-asian="LT"/>
    </style:style>
    <style:style style:name="P58" style:parent-style-name="Normal" style:family="paragraph">
      <style:paragraph-properties fo:widows="0" fo:orphans="0" fo:text-indent="3.5437in" fo:background-color="#FFFFFF"/>
      <style:text-properties fo:letter-spacing="-0.0013in" style:font-size-complex="12pt" style:language-asian="lt" style:country-asian="LT"/>
    </style:style>
    <style:style style:name="P59" style:parent-style-name="Normal" style:family="paragraph">
      <style:paragraph-properties fo:widows="0" fo:orphans="0" fo:text-indent="3.5437in" fo:background-color="#FFFFFF"/>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widows="0" fo:orphans="0" fo:text-indent="3.5437in" fo:background-color="#FFFFFF"/>
      <style:text-properties fo:letter-spacing="-0.002in" style:font-size-complex="12pt" style:language-asian="lt" style:country-asian="LT"/>
    </style:style>
    <style:style style:name="P63" style:parent-style-name="Normal" style:family="paragraph">
      <style:paragraph-properties fo:widows="0" fo:orphans="0" fo:text-indent="3.5437in" fo:background-color="#FFFFFF"/>
    </style:style>
    <style:style style:name="T64" style:parent-style-name="DefaultParagraphFont" style:family="text">
      <style:text-properties fo:letter-spacing="-0.002in" style:font-size-complex="12pt" style:language-asian="lt" style:country-asian="LT"/>
    </style:style>
    <style:style style:name="P65"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66" style:parent-style-name="Normal" style:family="paragraph">
      <style:paragraph-properties fo:widows="0" fo:orphans="0" fo:text-align="center" fo:line-height="0.1868in" fo:background-color="#FFFFFF">
        <style:tab-stops>
          <style:tab-stop style:type="left" style:position="6.6937in"/>
        </style:tab-stops>
      </style:paragraph-properties>
    </style:style>
    <style:style style:name="T67" style:parent-style-name="DefaultParagraphFont" style:family="text">
      <style:text-properties fo:font-weight="bold" style:font-weight-asian="bold" style:font-weight-complex="bold" fo:letter-spacing="-0.0041in" style:font-size-complex="12pt" style:language-asian="lt" style:country-asian="LT"/>
    </style:style>
    <style:style style:name="T68" style:parent-style-name="DefaultParagraphFont" style:family="text">
      <style:text-properties fo:font-weight="bold" style:font-weight-asian="bold" style:font-weight-complex="bold" fo:letter-spacing="-0.0027in" style:font-size-complex="12pt" style:language-asian="lt" style:country-asian="LT"/>
    </style:style>
    <style:style style:name="P69"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70"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71" style:parent-style-name="Normal" style:family="paragraph">
      <style:paragraph-properties fo:widows="0" fo:orphans="0" fo:text-align="center" fo:background-color="#FFFFFF">
        <style:tab-stops>
          <style:tab-stop style:type="left" style:position="6.6937in"/>
        </style:tab-stops>
      </style:paragraph-properties>
    </style:style>
    <style:style style:name="T72" style:parent-style-name="DefaultParagraphFont" style:family="text">
      <style:text-properties fo:font-weight="bold" style:font-weight-asian="bold" style:font-weight-complex="bold" fo:letter-spacing="-0.0027in" style:font-size-complex="12pt" style:language-asian="lt" style:country-asian="LT"/>
    </style:style>
    <style:style style:name="T73" style:parent-style-name="DefaultParagraphFont" style:family="text">
      <style:text-properties fo:font-weight="bold" style:font-weight-asian="bold" style:font-weight-complex="bold" fo:letter-spacing="-0.0027in" style:font-size-complex="12pt" style:language-asian="lt" style:country-asian="LT"/>
    </style:style>
    <style:style style:name="P74" style:parent-style-name="Normal" style:family="paragraph">
      <style:paragraph-properties fo:widows="0" fo:orphans="0" fo:text-align="center" fo:background-color="#FFFFFF">
        <style:tab-stops>
          <style:tab-stop style:type="left" style:position="6.6937in"/>
        </style:tab-stops>
      </style:paragraph-properties>
    </style:style>
    <style:style style:name="T75" style:parent-style-name="DefaultParagraphFont" style:family="text">
      <style:text-properties fo:font-weight="bold" style:font-weight-asian="bold" style:font-weight-complex="bold" fo:letter-spacing="-0.0027in" style:font-size-complex="12pt" style:language-asian="lt" style:country-asian="LT"/>
    </style:style>
    <style:style style:name="P76"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77"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 style:type="left" style:position="0.7875in"/>
        </style:tab-stops>
      </style:paragraph-properties>
    </style:style>
    <style:style style:name="T78" style:parent-style-name="DefaultParagraphFont" style:family="text">
      <style:text-properties style:font-weight-complex="bold" fo:letter-spacing="-0.0027in" style:font-size-complex="12pt" style:language-asian="lt" style:country-asian="LT"/>
    </style:style>
    <style:style style:name="T79" style:parent-style-name="DefaultParagraphFont" style:family="text">
      <style:text-properties style:font-weight-complex="bold" fo:letter-spacing="-0.0027in" style:font-size-complex="12pt" style:language-asian="lt" style:country-asian="LT"/>
    </style:style>
    <style:style style:name="T80" style:parent-style-name="DefaultParagraphFont" style:family="text">
      <style:text-properties style:font-weight-complex="bold" fo:letter-spacing="-0.0027in" style:font-size-complex="12pt" style:language-asian="lt" style:country-asian="LT"/>
    </style:style>
    <style:style style:name="T81" style:parent-style-name="DefaultParagraphFont" style:family="text">
      <style:text-properties style:font-weight-complex="bold" fo:letter-spacing="-0.0027in" style:font-size-complex="12pt" style:language-asian="lt" style:country-asian="LT"/>
    </style:style>
    <style:style style:name="P82" style:parent-style-name="Normal" style:family="paragraph">
      <style:paragraph-properties fo:widows="0" fo:orphans="0" fo:text-align="justify" fo:background-color="#FFFFFF">
        <style:tab-stops>
          <style:tab-stop style:type="left" style:position="6.6937in"/>
        </style:tab-stops>
      </style:paragraph-properties>
    </style:style>
    <style:style style:name="P83" style:parent-style-name="Normal" style:family="paragraph">
      <style:paragraph-properties fo:widows="0" fo:orphans="0" fo:text-align="center" fo:background-color="#FFFFFF">
        <style:tab-stops>
          <style:tab-stop style:type="left" style:position="6.6937in"/>
        </style:tab-stops>
      </style:paragraph-properties>
    </style:style>
    <style:style style:name="T84" style:parent-style-name="DefaultParagraphFont" style:family="text">
      <style:text-properties fo:font-weight="bold" style:font-weight-asian="bold" style:font-weight-complex="bold" fo:letter-spacing="-0.0027in" style:font-size-complex="12pt" style:language-asian="lt" style:country-asian="LT"/>
    </style:style>
    <style:style style:name="T85" style:parent-style-name="DefaultParagraphFont" style:family="text">
      <style:text-properties fo:font-weight="bold" style:font-weight-asian="bold" style:font-weight-complex="bold" fo:letter-spacing="-0.0027in" style:font-size-complex="12pt" style:language-asian="lt" style:country-asian="LT"/>
    </style:style>
    <style:style style:name="T86" style:parent-style-name="DefaultParagraphFont" style:family="text">
      <style:text-properties fo:font-weight="bold" style:font-weight-asian="bold" style:font-weight-complex="bold" fo:letter-spacing="-0.0027in" style:font-size-complex="12pt" style:language-asian="lt" style:country-asian="LT"/>
    </style:style>
    <style:style style:name="P87" style:parent-style-name="Normal" style:family="paragraph">
      <style:paragraph-properties fo:widows="0" fo:orphans="0" fo:text-align="center" fo:background-color="#FFFFFF">
        <style:tab-stops>
          <style:tab-stop style:type="left" style:position="6.6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margin-right="0.0013in" fo:background-color="#FFFFFF">
        <style:tab-stops>
          <style:tab-stop style:type="left" style:position="0.7875in"/>
        </style:tab-stops>
      </style:paragraph-properties>
    </style:style>
    <style:style style:name="P141" style:parent-style-name="Normal" style:family="paragraph">
      <style:paragraph-properties fo:widows="0" fo:orphans="0" fo:text-align="center" fo:background-color="#FFFFFF">
        <style:tab-stops>
          <style:tab-stop style:type="left" style:position="6.693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fo:background-color="#FFFFFF">
        <style:tab-stops>
          <style:tab-stop style:type="left" style:position="6.693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4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79" style:parent-style-name="Normal" style:family="paragraph">
      <style:paragraph-properties fo:widows="0" fo:orphans="0" fo:text-align="center" fo:background-color="#FFFFFF">
        <style:tab-stops>
          <style:tab-stop style:type="left" style:position="6.693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fo:background-color="#FFFFFF">
        <style:tab-stops>
          <style:tab-stop style:type="left" style:position="6.693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1pt"/>
    </style:style>
    <style:style style:name="P203" style:parent-style-name="Normal" style:family="paragraph">
      <style:paragraph-properties fo:widows="0" fo:orphans="0"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master-page-name="MPF2" style:family="paragraph">
      <style:paragraph-properties fo:keep-with-next="always" fo:widows="0" fo:orphans="0" fo:break-before="page" fo:text-indent="3.9375in" style:page-number="1"/>
      <style:text-properties style:font-weight-complex="bold" style:font-size-complex="12pt"/>
    </style:style>
    <style:style style:name="P207" style:parent-style-name="Normal" style:family="paragraph">
      <style:paragraph-properties fo:keep-with-next="always" fo:widows="0" fo:orphans="0" fo:text-indent="3.9375in"/>
      <style:text-properties style:font-weight-complex="bold" style:font-size-complex="12pt"/>
    </style:style>
    <style:style style:name="P208" style:parent-style-name="Normal" style:family="paragraph">
      <style:paragraph-properties fo:keep-with-next="always" fo:widows="0" fo:orphans="0" fo:text-indent="3.9375in"/>
      <style:text-properties style:font-weight-complex="bold" style:font-size-complex="12pt"/>
    </style:style>
    <style:style style:name="P209" style:parent-style-name="Normal" style:family="paragraph">
      <style:paragraph-properties fo:keep-with-next="always" fo:widows="0" fo:orphans="0" fo:text-indent="3.937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keep-with-next="always" fo:widows="0" fo:orphans="0" fo:text-align="end"/>
      <style:text-properties style:font-weight-complex="bold" style:font-size-complex="12pt"/>
    </style:style>
    <style:style style:name="P213" style:parent-style-name="Normal" style:family="paragraph">
      <style:paragraph-properties fo:keep-with-next="always" fo:widows="0" fo:orphans="0" fo:text-align="end"/>
      <style:text-properties style:font-weight-complex="bold" style:font-size-complex="12pt"/>
    </style:style>
    <style:style style:name="P214" style:parent-style-name="Normal" style:family="paragraph">
      <style:paragraph-properties fo:keep-with-next="always" fo:widows="0" fo:orphans="0" fo:text-align="end" fo:text-indent="0.043in"/>
      <style:text-properties style:font-weight-complex="bold" style:font-size-complex="12pt"/>
    </style:style>
    <style:style style:name="P215" style:parent-style-name="Normal" style:family="paragraph">
      <style:paragraph-properties fo:keep-with-next="always" fo:widows="0" fo:orphans="0"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218"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219"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220"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221"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222"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0006in" fo:text-indent="0.5in"/>
      <style:text-properties style:font-size-complex="12pt" style:language-asian="lt" style:country-asian="LT"/>
    </style:style>
    <style:style style:name="P234" style:parent-style-name="Normal" style:family="paragraph">
      <style:paragraph-properties fo:widows="0" fo:orphans="0" fo:text-align="justify" fo:margin-right="-0.0006in" fo:text-indent="0.5in"/>
      <style:text-properties style:font-size-complex="12pt" style:language-asian="lt" style:country-asian="LT"/>
    </style:style>
    <style:style style:name="P235" style:parent-style-name="Normal" style:family="paragraph">
      <style:paragraph-properties fo:widows="0" fo:orphans="0" fo:text-align="center" fo:margin-right="-0.0006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fo:margin-right="-0.0006in" fo:text-indent="0.04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center" fo:margin-right="-0.0006in"/>
      <style:text-properties style:font-size-complex="12pt" style:language-asian="lt" style:country-asian="LT"/>
    </style:style>
    <style:style style:name="P241" style:parent-style-name="Normal" style:family="paragraph">
      <style:paragraph-properties fo:widows="0" fo:orphans="0" fo:text-align="justify" fo:margin-right="-0.0006in"/>
      <style:text-properties style:font-size-complex="12pt" style:language-asian="lt" style:country-asian="LT"/>
    </style:style>
    <style:style style:name="P242" style:parent-style-name="Normal" style:family="paragraph">
      <style:paragraph-properties fo:widows="0" fo:orphans="0" fo:text-align="justify" fo:margin-right="-0.0006in" fo:text-indent="0.5in"/>
    </style:style>
    <style:style style:name="P243" style:parent-style-name="Normal" style:family="paragraph">
      <style:paragraph-properties fo:widows="0" fo:orphans="0" fo:text-align="center" fo:margin-right="-0.0006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margin-right="-0.0006in" fo:text-indent="0.04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text-indent="0.5909in"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justify" fo:margin-left="0.7916in" fo:text-indent="-0.2006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59" style:family="table-column">
      <style:table-column-properties style:column-width="0.4527in"/>
    </style:style>
    <style:style style:name="TableColumn260" style:family="table-column">
      <style:table-column-properties style:column-width="2.2583in"/>
    </style:style>
    <style:style style:name="TableColumn261" style:family="table-column">
      <style:table-column-properties style:column-width="1.0513in"/>
    </style:style>
    <style:style style:name="TableColumn262" style:family="table-column">
      <style:table-column-properties style:column-width="0.8291in"/>
    </style:style>
    <style:style style:name="TableColumn263" style:family="table-column">
      <style:table-column-properties style:column-width="1.0791in"/>
    </style:style>
    <style:style style:name="TableColumn264" style:family="table-column">
      <style:table-column-properties style:column-width="1.0152in"/>
    </style:style>
    <style:style style:name="Table258" style:family="table">
      <style:table-properties style:width="6.6861in" style:rel-width="100%"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fo:letter-spacing="-0.0041in"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fo:letter-spacing="-0.0041in"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fo:letter-spacing="-0.0041in"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text-properties fo:letter-spacing="-0.0041in"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text-properties fo:letter-spacing="-0.0041in"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fo:letter-spacing="-0.0041in"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right="0.0013in" fo:text-indent="0.5909in" fo:background-color="#FFFFFF">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fo:background-color="#FFFFFF"/>
    </style:style>
    <style:style style:name="P350" style:parent-style-name="Normal" style:family="paragraph">
      <style:paragraph-properties fo:widows="0" fo:orphans="0" fo:text-align="justify" fo:text-indent="0.5909in" fo:background-color="#FFFFFF"/>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fo:background-color="#FFFFFF"/>
      <style:text-properties style:font-size-complex="12pt" style:language-asian="lt" style:country-asian="LT"/>
    </style:style>
    <style:style style:name="P356" style:parent-style-name="Normal" style:family="paragraph">
      <style:paragraph-properties fo:widows="0" fo:orphans="0" fo:text-align="justify" fo:text-indent="0.5909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fo:background-color="#FFFFFF"/>
    </style:style>
    <style:style style:name="P368" style:parent-style-name="Normal" style:family="paragraph">
      <style:paragraph-properties fo:widows="0" fo:orphans="0" fo:text-align="center" fo:margin-left="0.25in" fo:margin-right="-0.0006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margin-left="0.25in" fo:margin-right="-0.0006in" fo:text-indent="0.043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margin-right="-0.0006in" fo:text-indent="0.5in"/>
      <style:text-properties style:font-size-complex="12pt" style:language-asian="lt" style:country-asian="LT"/>
    </style:style>
    <style:style style:name="P374" style:parent-style-name="Normal" style:family="paragraph">
      <style:paragraph-properties fo:widows="0" fo:orphans="0" fo:text-align="justify" fo:margin-right="-0.0006in"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right="-0.0006in"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06in"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006in" fo:text-indent="0.5in"/>
    </style:style>
    <style:style style:name="P397" style:parent-style-name="Normal" style:family="paragraph">
      <style:paragraph-properties fo:widows="0" fo:orphans="0" fo:text-align="center" fo:margin-right="-0.0006in"/>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widows="0" fo:orphans="0" fo:text-align="center" fo:margin-right="-0.0006in"/>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widows="0" fo:orphans="0" fo:text-align="justify" fo:margin-right="-0.0006in" fo:text-indent="0.5in"/>
      <style:text-properties style:font-size-complex="12pt" style:language-asian="lt" style:country-asian="LT"/>
    </style:style>
    <style:style style:name="P403" style:parent-style-name="Normal" style:family="paragraph">
      <style:paragraph-properties fo:widows="0" fo:orphans="0" fo:text-align="justify" fo:margin-right="-0.0006in"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006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right="-0.0006in"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right="-0.0006in"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right="-0.0006in" fo:text-indent="0.5in"/>
      <style:text-properties style:font-size-complex="12pt" style:language-asian="lt" style:country-asian="LT"/>
    </style:style>
    <style:style style:name="P417" style:parent-style-name="Normal" style:family="paragraph">
      <style:paragraph-properties fo:widows="0" fo:orphans="0" fo:text-align="justify" fo:margin-right="-0.0006in" fo:text-indent="0.5in"/>
      <style:text-properties style:font-size-complex="12pt" style:language-asian="lt" style:country-asian="LT"/>
    </style:style>
    <style:style style:name="P418" style:parent-style-name="Normal" style:family="paragraph">
      <style:paragraph-properties fo:widows="0" fo:orphans="0" fo:text-align="justify" fo:margin-right="-0.0006in" fo:text-indent="0.5in"/>
      <style:text-properties style:font-size-complex="12pt" style:language-asian="lt" style:country-asian="LT"/>
    </style:style>
    <style:style style:name="P419" style:parent-style-name="Normal" style:family="paragraph">
      <style:paragraph-properties fo:widows="0" fo:orphans="0" fo:text-align="justify" fo:margin-right="-0.0006in" fo:text-indent="0.5909in"/>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422" style:family="table-column">
      <style:table-column-properties style:column-width="2.2152in"/>
    </style:style>
    <style:style style:name="TableColumn423" style:family="table-column">
      <style:table-column-properties style:column-width="2.1736in"/>
    </style:style>
    <style:style style:name="TableColumn424" style:family="table-column">
      <style:table-column-properties style:column-width="2.2305in"/>
    </style:style>
    <style:style style:name="Table421" style:family="table">
      <style:table-properties style:width="6.6194in" style:rel-width="98.9%" fo:margin-left="0.075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margin-right="-0.0006in" fo:text-indent="0.04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style:text-properties style:font-size-complex="12pt" style:language-asian="lt" style:country-asian="LT"/>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fo:widows="0" fo:orphans="0"/>
      <style:text-properties style:font-size-complex="12pt" style:language-asian="lt" style:country-asian="LT"/>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ext-properties style:font-size-complex="12pt" style:language-asian="lt" style:country-asian="LT"/>
    </style:style>
    <style:style style:name="P438" style:parent-style-name="Normal" style:family="paragraph">
      <style:paragraph-properties fo:widows="0" fo:orphans="0"/>
      <style:text-properties style:font-size-complex="12pt" style:language-asian="lt" style:country-asian="LT"/>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text-properties fo:color="#FF0000" fo:font-size="10pt" style:font-size-asian="10pt"/>
    </style:style>
    <style:style style:name="P441" style:parent-style-name="Normal" style:family="paragraph">
      <style:paragraph-properties fo:widows="0" fo:orphans="0" fo:margin-right="-0.0006in"/>
      <style:text-properties fo:letter-spacing="-0.0062in" style:font-size-complex="12pt" style:language-asian="lt" style:country-asian="LT"/>
    </style:style>
    <style:style style:name="P442" style:parent-style-name="Normal" style:family="paragraph">
      <style:text-properties fo:letter-spacing="-0.0062in"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margin-right="-0.0006in"/>
      <style:text-properties fo:letter-spacing="-0.0062in"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fo:margin-right="-0.0006in"/>
      <style:text-properties style:font-size-complex="12pt" style:language-asian="lt" style:country-asian="LT"/>
    </style:style>
    <style:style style:name="P459" style:parent-style-name="Normal" style:family="paragraph">
      <style:paragraph-properties fo:widows="0" fo:orphans="0" fo:margin-right="-0.0006in"/>
      <style:text-properties style:font-size-complex="12pt" style:language-asian="lt" style:country-asian="LT"/>
    </style:style>
    <style:style style:name="P460" style:parent-style-name="Normal" style:family="paragraph">
      <style:paragraph-properties fo:widows="0" fo:orphans="0" fo:margin-right="-0.0006in"/>
      <style:text-properties fo:letter-spacing="-0.0062in" style:font-size-complex="12pt" style:language-asian="lt" style:country-asian="LT"/>
    </style:style>
    <style:style style:name="P461" style:parent-style-name="Normal" style:family="paragraph">
      <style:paragraph-properties fo:keep-with-next="always" fo:widows="0" fo:orphans="0" fo:margin-left="3.6in">
        <style:tab-stops/>
      </style:paragraph-properties>
    </style:style>
    <style:style style:name="P462" style:parent-style-name="Normal" style:master-page-name="MPF3" style:family="paragraph">
      <style:paragraph-properties fo:keep-with-next="always" fo:widows="0" fo:orphans="0" fo:break-before="page" fo:text-indent="3.9375in"/>
      <style:text-properties style:font-weight-complex="bold" style:font-size-complex="12pt"/>
    </style:style>
    <style:style style:name="P464" style:parent-style-name="Normal" style:family="paragraph">
      <style:paragraph-properties fo:keep-with-next="always" fo:widows="0" fo:orphans="0" fo:text-indent="3.9375in"/>
      <style:text-properties style:font-weight-complex="bold" style:font-size-complex="12pt"/>
    </style:style>
    <style:style style:name="P465" style:parent-style-name="Normal" style:family="paragraph">
      <style:paragraph-properties fo:keep-with-next="always" fo:widows="0" fo:orphans="0" fo:text-indent="3.9375in"/>
      <style:text-properties style:font-weight-complex="bold" style:font-size-complex="12pt"/>
    </style:style>
    <style:style style:name="P466" style:parent-style-name="Normal" style:family="paragraph">
      <style:paragraph-properties fo:keep-with-next="always" fo:widows="0" fo:orphans="0" fo:text-indent="3.937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indent="2.4659in"/>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text-indent="0.0368in"/>
      <style:text-properties fo:font-weight="bold" style:font-weight-asian="bold" style:font-weight-complex="bold" style:font-size-complex="12pt"/>
    </style:style>
    <style:style style:name="P488" style:parent-style-name="Normal" style:family="paragraph">
      <style:paragraph-properties fo:text-indent="0.4736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1" style:parent-style-name="Normal" style:family="paragraph">
      <style:text-properties fo:font-weight="bold" style:font-weight-asian="bold" style:font-weight-complex="bold" style:font-size-complex="12pt"/>
    </style:style>
    <style:style style:name="TableColumn493" style:family="table-column">
      <style:table-column-properties style:column-width="0.5in" style:use-optimal-column-width="false"/>
    </style:style>
    <style:style style:name="TableColumn494" style:family="table-column">
      <style:table-column-properties style:column-width="3.1958in" style:use-optimal-column-width="false"/>
    </style:style>
    <style:style style:name="TableColumn495" style:family="table-column">
      <style:table-column-properties style:column-width="1.018in" style:use-optimal-column-width="false"/>
    </style:style>
    <style:style style:name="TableColumn496" style:family="table-column">
      <style:table-column-properties style:column-width="1.018in" style:use-optimal-column-width="false"/>
    </style:style>
    <style:style style:name="TableColumn497" style:family="table-column">
      <style:table-column-properties style:column-width="1.018in" style:use-optimal-column-width="false"/>
    </style:style>
    <style:style style:name="Table492" style:family="table">
      <style:table-properties style:width="6.75in" fo:margin-left="-0.175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indent="0.0861in"/>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TableRow513" style:family="table-row">
      <style:table-row-properties style:min-row-height="0.7972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861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fo:font-weight="bold" style:font-weight-asian="bold" style:font-size-complex="12pt"/>
    </style:style>
    <style:style style:name="P524" style:parent-style-name="Normal" style:family="paragraph">
      <style:paragraph-properties fo:text-align="end"/>
      <style:text-properties fo:font-weight="bold" style:font-weight-asian="bold" style:font-size-complex="12pt"/>
    </style:style>
    <style:style style:name="P525" style:parent-style-name="Normal" style:family="paragraph">
      <style:paragraph-properties fo:text-align="end"/>
      <style:text-properties fo:font-weight="bold" style:font-weight-asian="bold" style:font-size-complex="12pt"/>
    </style:style>
    <style:style style:name="P526" style:parent-style-name="Normal" style:family="paragraph">
      <style:paragraph-properties fo:text-align="end"/>
      <style:text-properties fo:font-weight="bold" style:font-weight-asian="bold" style:font-size-complex="12pt"/>
    </style:style>
    <style:style style:name="P527" style:parent-style-name="Normal" style:family="paragraph">
      <style:paragraph-properties fo:text-align="end"/>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fo:font-weight="bold" style:font-weight-asian="bold" style:font-size-complex="12pt"/>
    </style:style>
    <style:style style:name="TableRow532" style:family="table-row">
      <style:table-row-properties style:min-row-height="0.2479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fo:font-weight="bold" style:font-weight-asian="bold"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2.7986in"/>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2.7986in"/>
      <style:text-properties style:font-size-complex="12pt"/>
    </style:style>
    <style:style style:name="P558" style:parent-style-name="Normal" style:family="paragraph">
      <style:paragraph-properties fo:line-height="150%" fo:text-indent="2.3625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0</text:span></text:p>
      <text:p text:style-name="P4"/>
      <text:p text:style-name="P5"><text:span text:style-name="T6">Įsakymas paskelbtas: TAR 2024-03-08, i. k. 2024-04401</text:span></text:p>
      <text:p text:style-name="P7"/>
      <text:p text:style-name="P8"/>
      <text:p text:style-name="P9"><text:span text:style-name="T10"><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11"/>
      <text:p text:style-name="P12">ANYKŠČIŲ RAJONO SAVIVALDYBĖS</text:p>
      <text:p text:style-name="P13">ADMINISTRACIJOS DIREKTORIUS</text:p>
      <text:p text:style-name="P14"/>
      <text:p text:style-name="P15">ĮSAKYMAS</text:p>
      <text:p text:style-name="P16"><text:span text:style-name="T17">DĖL ANYKŠČIŲ RAJONO SAVIVALDYBĖS UŽIMTUMO DIDINIMO PROGRAMOS FINANSAVIMO<text:s/></text:span><text:span text:style-name="T18">TVARKOS APRAŠO PATVIRTINIMO</text:span></text:p>
      <text:p text:style-name="P19"/>
      <text:p text:style-name="P20">2024 m. kovo 8 d. Nr. 1-AĮ-130</text:p>
      <text:p text:style-name="P21"><text:span text:style-name="T22">Anykščiai</text:span></text:p>
      <text:p text:style-name="P23"/>
      <text:p text:style-name="P24"/>
      <text:p text:style-name="P25"><text:span text:style-name="T26">Vadovaudamasi Lietuvos Respublikos vietos savivaldos įstatymo 7 straipsnio 16 punktu, 34 straipsnio 6 dalies 1<text:s/></text:span><text:span text:style-name="T27">punktu, 2 punktu bei Anykščių rajono savivaldybės tarybos</text:span><text:span text:style-name="T28"><text:s/></text:span><text:span text:style-name="T29">2024 m. kovo 1 d. sprendimu Nr. 1-TS-49 „Dėl Anykščių rajono savivaldybės 2024 m. užimtumo didinimo programos patvirtinimo“:<text:s/></text:span></text:p>
      <text:p text:style-name="P30"><text:span text:style-name="T31">1</text:span><text:span text:style-name="T32">. T v i r t i n u</text:span><text:span text:style-name="T33"><text:s/>Anykščių rajono savivaldybės užimtumo didinimo pr</text:span><text:span text:style-name="T34">ogramos finansavimo tvarkos aprašą (pridedama).</text:span></text:p>
      <text:p text:style-name="P35"><text:span text:style-name="T36">2</text:span><text:span text:style-name="T37">. P r i p a ž į s t u <text:s/>netekusiu galios Anykščių rajono savivaldybės administracijos direktoriaus 2023 m. kovo 8 d. įsakymą Nr. 1-AĮ-171 „Dėl<text:s/></text:span><text:span text:style-name="T38">Anykščių rajono savivaldybės užimtumo didinimo programos<text:s/></text:span><text:span text:style-name="T39">finansavimo tvarkos aprašo<text:s/></text:span><text:span text:style-name="T40">patvirtinimo“.<text:s/></text:span></text:p>
      <text:p text:style-name="P41"><text:span text:style-name="T42">3</text:span><text:span text:style-name="T43">. N u r o d a u, <text:s/>kad šis įsakymas turi būti paskelbtas Teisės aktų registre.<text:s/></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Jurgita Banienė</text:span></text:p>
      <text:p text:style-name="P54"/>
      <text:soft-page-break/>
      <text:p text:style-name="P55"><text:span text:style-name="T57">PATVIRTINTA</text:span></text:p>
      <text:p text:style-name="P58">Anykščių rajono<text:s/>savivaldybės<text:s/></text:p>
      <text:p text:style-name="P59"><text:span text:style-name="T60">administracijos<text:s/></text:span><text:span text:style-name="T61">direktoriaus<text:s/></text:span></text:p>
      <text:p text:style-name="P62">2024 m. kovo 8 d. įsakymu<text:s/></text:p>
      <text:p text:style-name="P63"><text:span text:style-name="T64">Nr. 1-AĮ-130</text:span></text:p>
      <text:p text:style-name="P65"/>
      <text:p text:style-name="P66"><text:span text:style-name="T67">ANYKŠČIŲ RAJONO SAVIVALDYBĖS UŽIMTUMO DIDINIMO PROGRAMOS FINANSAVIMO<text:s/></text:span><text:span text:style-name="T68">TVARKOS APRAŠAS</text:span></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tab/></text:span><text:span text:style-name="T81">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82"/>
      <text:p text:style-name="P83"><text:span text:style-name="T84">II</text:span><text:span text:style-name="T85"><text:s/>SKYR</text:span><text:span text:style-name="T86">IUS</text:span></text:p>
      <text:p text:style-name="P87"><text:span text:style-name="T88">UŽIMTUMO DIDINIMO PROGRAMOS VYKDYMAS</text:span></text:p>
      <text:p text:style-name="P89"/>
      <text:p text:style-name="P90"><text:span text:style-name="T91">2</text:span><text:span text:style-name="T92">.<text:s/></text:span><text:span text:style-name="T93">Užimtumo didinimo programoje nurodytus terminuotus darbus vykdo Anykščių rajono savivaldybės teritorijoje veiklą vykdančios nevyriausybinės organizacijos ir kitos savivaldybės įstaigos ir (ar) organizacijos, viešojo sektoriaus subjektai, veikiantys Anykšči</text:span><text:span text:style-name="T94">ų rajono savivaldybės teritorijoje (toliau – Darbdaviai), kuriuos atrenka Anykščių rajono savivaldybės užimtumo didinimo programos įgyvendinimo ir darbdavių atrankos komisija (toliau – Komisija) ir dėl kurių sprendimą priima Anykščių rajono savivaldybės ad</text:span><text:span text:style-name="T95">ministracijos direktorius (toliau – Administracijos direktorius).<text:s/></text:span></text:p>
      <text:p text:style-name="P96">Punkto pakeitimai:</text:p>
      <text:p text:style-name="P97"><text:span text:style-name="T98">Nr.<text:s/></text:span><text:a xlink:href="https://www.e-tar.lt/portal/legalAct.html?documentId=b478c740f64311eeb15a8086c0c045d4" office:target-frame-name="_top" xlink:show="replace"><text:span text:style-name="T99">1-AĮ-182</text:span></text:a><text:span text:style-name="T100">, 2024-04-04, paskelbta TAR 2024-04-09, i. k. 2024-06640</text:span></text:p>
      <text:p text:style-name="Normal"/>
      <text:p text:style-name="P101"><text:span text:style-name="T102">3</text:span><text:span text:style-name="T103">.</text:span><text:span text:style-name="T104"><text:tab/>Su atrinktais Darbdaviais yra sudaroma dvišalė Anykščių rajono savivaldybės užimtumo didinimo programos finansavimo sutartis (toliau – Finansavimo sutartis) (</text:span><text:span text:style-name="T105">Tvarkos aprašo</text:span><text:span text:style-name="T106"><text:s/>1 priedas).</text:span></text:p>
      <text:p text:style-name="P107"><text:span text:style-name="T108">4</text:span><text:span text:style-name="T109">.</text:span><text:span text:style-name="T110"><text:tab/></text:span><text:span text:style-name="T111">Darbdaviai su Užimtumo didinimo programoje dalyvaujančiais asmenimis sudaro terminuotas darbo sutartis ir per 3 (tris) darbo dienas nuo sutarčių pasirašymo dienos jų kopijas pateikia Anykščių rajono savivaldybės administracijos (toliau – Savivaldybės admin</text:span><text:span text:style-name="T112">istracija) Finansų ir apskaitos bei Socialinės paramos skyriams.<text:s/></text:span></text:p>
      <text:p text:style-name="P113"><text:span text:style-name="T114">5</text:span><text:span text:style-name="T115">.</text:span><text:span text:style-name="T116"><text:tab/>Darbdaviai per 3 (tris) darbo dienas nuo terminuotų darbo sutarčių sudarymo, raštu informuoja <text:s/></text:span><text:span text:style-name="T117">Užimtumo tarnybos prie Socialinės apsaugos ir darbo ministerijos Panevėžio klientų aptar</text:span><text:span text:style-name="T118">navimo departamento Anykščių skyrių (toliau – Panevėžio klientų aptarnavimo departamento Anykščių skyrius)</text:span><text:span text:style-name="T119"><text:s/>apie įdarbintus asmenis, kurie buvo atrinkti dalyvauti Užimtumo didinimo programoje.</text:span></text:p>
      <text:p text:style-name="P120"><text:span text:style-name="T121">6</text:span><text:span text:style-name="T122">.</text:span><text:span text:style-name="T123"><text:tab/>Darbdaviai, nutraukę darbo sutartis su Užimtumo didinimo<text:s/></text:span><text:span text:style-name="T124">programoje dalyvaujančiais asmenimis, per 3 (tris) darbo dienas nuo sutarties nutraukimo dienos, raštu apie tai informuoja Savivaldybės administracijos Finansų ir apskaitos skyrių, Socialinės paramos skyrių bei<text:s/></text:span><text:span text:style-name="T125">Panevėžio klientų aptarnavimo departamento An</text:span><text:span text:style-name="T126">ykščių skyrių.<text:s/></text:span></text:p>
      <text:p text:style-name="P127"><text:span text:style-name="T128">7</text:span><text:span text:style-name="T129">.</text:span><text:span text:style-name="T130"><text:tab/>Pasibaigus terminuotiems darbams, Darbdavys įsipareigoja Užimtumo didinimo programoje dalyvavusius asmenis įdarbinti savo lėšomis ir sudaryti naujas darbo sutartis mažiausiai 1 (vieno) mėnesio laikotarpiui,</text:span><text:span text:style-name="T131"><text:s/>jei asmuo (-ys) dirbo 3–4<text:s/></text:span><text:span text:style-name="T132">mėnesius ir 2 (dviem) mėnesiams, jei asmuo (-ys) <text:s/>dirbo 5–6 mėnesius.<text:s/></text:span><text:span text:style-name="T133">Per 3 (tris) darbo dienas nuo sutarčių pasirašymo dienos jų kopijas pateikia Savivaldybės administracijos Finansų ir apskaitos bei Socialinės paramos skyriams.</text:span></text:p>
      <text:p text:style-name="P134"><text:span text:style-name="T135">8</text:span><text:span text:style-name="T136">.</text:span><text:span text:style-name="T137"><text:tab/></text:span><text:span text:style-name="T138">Įsipareigojimas, nu</text:span><text:span text:style-name="T139">matytas 7 punkte, netaikomas kaimiškose teritorijose veikiančioms nevyriausybinėms organizacijoms, tenkinančioms vietos bendruomenės poreikius.<text:s/></text:span></text:p>
      <text:p text:style-name="P140"/>
      <text:p text:style-name="P141"><text:span text:style-name="T142">III</text:span><text:span text:style-name="T143"><text:s/>SKYRIUS</text:span></text:p>
      <text:p text:style-name="P144"><text:span text:style-name="T145">UŽIMTUMO DIDINIMO PROGRAMOS FINANSAVIMAS</text:span></text:p>
      <text:p text:style-name="P146"/>
      <text:p text:style-name="P147"><text:span text:style-name="T148">9</text:span><text:span text:style-name="T149">.</text:span><text:span text:style-name="T150"><text:tab/>Darbdaviai Užimtumo didinimo programoje dal</text:span><text:span text:style-name="T151">yvaujantiems asmenimis, su kuriais yra pasirašę terminuotas darbo sutartis, moka už faktiškai dirbtą laiką ne mažesnę nei tą mėnesį galiojančią Vyriausybės patvirtintą minimalią mėnesinę algą, taip pat sumoka visas draudėjo privalomojo valstybinio socialin</text:span><text:span text:style-name="T152">io draudimo įmokas, ligos išmokas, mokamas iš darbdavio lėšų už pirmąsias dvi kalendorines nedarbingumo dienas, o darbo sutarčiai pasibaigus arba ją nutraukus, kompensacijas už nepanaudotas atostogas, įskaitant privalomojo valstybinio socialinio draudimo į</text:span><text:span text:style-name="T153">mokų sumą.<text:s/></text:span></text:p>
      <text:p text:style-name="P154"><text:span text:style-name="T155">10</text:span><text:span text:style-name="T156">.</text:span><text:span text:style-name="T157"><text:tab/>Darbdaviai, pasirašę Finansavimo sutartį su Anykščių rajono savivaldybe (toliau – Savivaldybė), per 5 (penkias) darbo dienas Savivaldybės administracijos Finansų ir apskaitos skyriui pateikia užpildytą Programos sąmatą (Forma B-1,<text:s/></text:span><text:span text:style-name="T158">patvirtinta Lietuvos Respublikos finansų ministro 2018 m. gegužės 31 d. įsakymu Nr. 1K-206 „Dėl biudžeto sudarymo ir vykdymo formų“ (toliau –Forma B-1).</text:span></text:p>
      <text:p text:style-name="P159"><text:span text:style-name="T160">11</text:span><text:span text:style-name="T161">.</text:span><text:span text:style-name="T162"><text:tab/>Pasibaigus mėnesiui, ne vėliau kaip iki kito mėnesio 10 dienos, Darbdaviai Savivaldybės adminis</text:span><text:span text:style-name="T163">tracijos Finansų ir apskaitos skyriui pateikia Prašymą dėl lėšų skyrimo (</text:span><text:span text:style-name="T164">Tvarkos aprašo</text:span><text:span text:style-name="T165"><text:s/>2 priedas) ir su darbo laiko apskaita bei apmokėjimu susijusius dokumentus: darbo laiko apskaitos ir darbo užmokesčio apskaitos žiniaraščius, banko sąskaitos išrašus.</text:span></text:p>
      <text:p text:style-name="P166"><text:span text:style-name="T167">12</text:span><text:span text:style-name="T168">.</text:span><text:span text:style-name="T169"><text:tab/>Savivaldybė, pagal Darbdavių pateiktus su darbo laiko apskaita ir apmokėjimu susijusius dokumentus, ne vėliau kaip per 5 (penkias) darbo dienas nuo visų reikalingų dokumentų gavimo dienos, perveda Darbdaviams lėšas darbo užmokesčiui, kuris apskaičiu</text:span><text:span text:style-name="T170">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text:span><text:span text:style-name="T171">ukus, išmokėtos piniginės kompensacijos už nepanaudotas atostogas, įskaitant privalomojo valstybinio socialinio draudimo įmokų sumą, kompensuoti.</text:span></text:p>
      <text:p text:style-name="P172"><text:span text:style-name="T173">13</text:span><text:span text:style-name="T174">.</text:span><text:span text:style-name="T175"><text:tab/>Įvykdžius Užimtumo didinimo programoje nurodytus terminuotus darbus, Darbdaviai Savivaldybės administr</text:span><text:span text:style-name="T176">acijos Finansų ir apskaitos skyriui pateikia Biudžeto išlaidų sąmatos vykdymo ataskaitą (Forma Nr. 2, patvirtinta Lietuvos Respublikos finansų ministro 2008 m. gruodžio 31 d. įsakymu Nr. 1K-465 „Dėl valstybės ir savivaldybių biudžetinių įstaigų ir kitų sub</text:span><text:span text:style-name="T177">jektų žemesniojo lygio biudžeto vykdymo ataskaitų sudarymo taisyklių ir formų patvirtinimo“ (toliau – Forma Nr. 2). <text:s text:c="2"/></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14</text:span><text:span text:style-name="T187">.</text:span><text:span text:style-name="T188"><text:tab/></text:span><text:span text:style-name="T189">Savivaldybės administracija turi teisę tikrinti, kaip Darbdaviai vykdo numatytus darbus, ar tinkamai panaudoja Užimtumo didinimo programai finansuoti skirtas lėšas. Nustačius pažeidimus (veiklos iš viso nevykdomos, vykdomos nenurodytos veiklos, netinkamai<text:s/></text:span><text:span text:style-name="T190">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91"><text:span text:style-name="T192">15</text:span><text:span text:style-name="T193">.</text:span><text:span text:style-name="T194"><text:tab/>Darbdaviai už netinkamą Užimtumo didinimo programos vykdymui skirtų lėšų panaudojimą atsako Lietuvos Respublikos įstatymų nustatyta tvarka. <text:s/></text:span></text:p>
      <text:p text:style-name="P195"><text:span text:style-name="T196">16</text:span><text:span text:style-name="T197">.</text:span><text:span text:style-name="T198"><text:tab/>Darbdaviai privalo grąžinti visas jam skirtas Užimtumo didinimo programos įgyvendinimui lėšas, jei nevyk</text:span><text:span text:style-name="T199">do šioje programoje numatytos sąlygos papildomai įdarbinti asmenį<text:s/></text:span><text:span text:style-name="T200">(-is)<text:s/></text:span><text:span text:style-name="T201"><text:s/>savo lėšomis<text:s/></text:span><text:span text:style-name="T202">1 (vienam) mėnesiui, jei asmuo (-ys) dirbo 3–4 mėnesius ir 2 (dviem) mėnesiams, jei asmuo (-ys) <text:s/>dirbo 5–6 mėnesius.</text:span></text:p>
      <text:p text:style-name="P203"><text:span text:style-name="T204">______________</text:span></text:p>
      <text:p text:style-name="P205">Anykščių rajono savivaldybės<text:s/></text:p>
      <text:p text:style-name="P207">užimtumo didinimo programos<text:s/></text:p>
      <text:p text:style-name="P208">finansavimo tvarkos aprašo</text:p>
      <text:p text:style-name="P209"><text:span text:style-name="T210">1</text:span><text:span text:style-name="T211"><text:s/>priedas<text:s/></text:span></text:p>
      <text:p text:style-name="P212"/>
      <text:p text:style-name="P213"/>
      <text:p text:style-name="P214"/>
      <text:p text:style-name="P215"><text:span text:style-name="T216">ANYKŠČIŲ RAJONO SAVIVALDYBĖS UŽIMTUMO DIDINIMO PROGRAMOS FINANSAVIMO SUTARTIS</text:span></text:p>
      <text:p text:style-name="P217"/>
      <text:p text:style-name="P218"/>
      <text:p text:style-name="P219">__________ Nr. __________</text:p>
      <text:p text:style-name="P220">(data)</text:p>
      <text:p text:style-name="P221"/>
      <text:p text:style-name="P222">_______________</text:p>
      <text:p text:style-name="P223">(vieta)</text:p>
      <text:p text:style-name="P224"/>
      <text:p text:style-name="P225"/>
      <text:p text:style-name="P226"><text:span text:style-name="T227">Anykščių<text:s/></text:span><text:span text:style-name="T228">rajono savivaldybė, atstovaujama administracijos direktoriaus _____________________,</text:span><text:span text:style-name="T229"><text:s/>veikiančio pagal Anykščių rajono savivaldybės tarybos 2020 m. vasario 27 d. sprendimą Nr. 1-TS-41 „Dėl Anykščių rajono savivaldybės vardu sudaromų sutarčių pasirašymo tvar</text:span><text:span text:style-name="T230">kos aprašo patvirtinimo“ (toliau – Savivaldybė), ir __________________________, kodas _______________, atstovaujamas (-a) _____________________________, veikiančio (-ios) pagal ___________________ (toliau – Darbdavys), toliau kartu vadinami „Šalimis“, o ki</text:span><text:span text:style-name="T231">ekviena atskirai – „Šalimi“, sudarė šią sutartį (toliau – Sutartis)</text:span><text:span text:style-name="T232">.</text:span></text:p>
      <text:p text:style-name="P233"/>
      <text:p text:style-name="P234"/>
      <text:p text:style-name="P235"><text:span text:style-name="T236">I</text:span><text:span text:style-name="T237"><text:s/>SKYRIUS</text:span></text:p>
      <text:p text:style-name="P238"><text:span text:style-name="T239">SUTARTIES DALYKAS</text:span></text:p>
      <text:p text:style-name="P240"/>
      <text:p text:style-name="P241">Užimtumo didinimo programos finansavimas.</text:p>
      <text:p text:style-name="P242"/>
      <text:p text:style-name="P243"><text:span text:style-name="T244">II</text:span><text:span text:style-name="T245"><text:s/>SKYRIUS</text:span></text:p>
      <text:p text:style-name="P246"><text:span text:style-name="T247">ŠALIŲ ĮSIPAREIGOJIMAI</text:span></text:p>
      <text:p text:style-name="P248"/>
      <text:p text:style-name="P249"><text:span text:style-name="T250">1</text:span><text:span text:style-name="T251">. Darbdavys įsipareigoja:</text:span></text:p>
      <text:p text:style-name="P252"/>
      <text:p text:style-name="P253"><text:span text:style-name="T254">1.1</text:span><text:span text:style-name="T255">.</text:span><text:span text:style-name="T256"><text:tab/>įgyvendinti šiuos darbu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text:s/>Nr.</text:p>
          </table:table-cell>
          <table:table-cell table:style-name="TableCell268">
            <text:p text:style-name="P269">Terminuotų darbų pobūdis<text:s/></text:p>
          </table:table-cell>
          <table:table-cell table:style-name="TableCell270">
            <text:p text:style-name="P271">Pradžia</text:p>
          </table:table-cell>
          <table:table-cell table:style-name="TableCell272">
            <text:p text:style-name="P273">Pabaiga</text:p>
          </table:table-cell>
          <table:table-cell table:style-name="TableCell274">
            <text:p text:style-name="P275">Trukmė (darbo dienos)</text:p>
          </table:table-cell>
          <table:table-cell table:style-name="TableCell276">
            <text:p text:style-name="P277">Orientacinis darbo vietų skaičius</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Normal"/>
      <text:p text:style-name="P304"><text:span text:style-name="T305">1.2</text:span><text:span text:style-name="T306">. sudaryti su darbo ieškančiais asmenimis (kurių tikslinės grupės numatytos Užimtumo didinimo programos 7 punkte) terminuotas</text:span><text:span text:style-name="T307"><text:s/>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308"><text:span text:style-name="T309">1.3</text:span><text:span text:style-name="T310">. pe</text:span><text:span text:style-name="T311">r 3 (tris) darbo dienas nuo sutarčių sudarymo dienos raštu informuoti Panevėžio klientų aptarnavimo departamento Anykščių skyrių apie sudarytas darbo sutartis su darbo ieškančiais asmenimis (kurių tikslinės grupės numatytos Užimtumo didinimo programos 7 pu</text:span><text:span text:style-name="T312">nkte);</text:span></text:p>
      <text:p text:style-name="P313"><text:span text:style-name="T314">1.4</text:span><text:span text:style-name="T315">.<text:s/></text:span><text:span text:style-name="T316">per 5 (penkias) darbo dienas nuo sutarčių sudarymo dienos, Savivaldybės administracijos Finansų ir apskaitos skyriui pateikti užpildytą Programos sąmatą (Forma B-1); <text:s text:c="4"/></text:span></text:p>
      <text:p text:style-name="P317"><text:span text:style-name="T318">1.5</text:span><text:span text:style-name="T319">. užtikrinti darbuotojams teisės aktų reikalavimus<text:s/></text:span><text:span text:style-name="T320">atitinkančias darbo sąlygas;</text:span></text:p>
      <text:p text:style-name="P321"><text:span text:style-name="T322">1.6</text:span><text:span text:style-name="T323">. supažindinti darbuotojus, prieš jiems pradedant dirbti, su darbų saugos reikalavimais, darbų atlikimo tvarka ir aprūpinti juos reikiamomis darbo priemonėmis;</text:span></text:p>
      <text:p text:style-name="P324"><text:span text:style-name="T325">1.7</text:span><text:span text:style-name="T326">. tvarkyti darbuotojų darbo laiko apskaitą;</text:span></text:p>
      <text:p text:style-name="P327"><text:span text:style-name="T328">1.8</text:span><text:span text:style-name="T329">.<text:s/></text:span><text:span text:style-name="T330">išmokėti įdarbintam asmeniui darbo sutartyje nurodytu laiku nustatytą darbo užmokestį, darbo sutarčiai pasibaigus arba ją nutraukus – kompensaciją už nepanaudotas atostogas ir laiku sumokėti nuo šio darbo užmokesčio apskaičiuotas draudėjo privalomojo valst</text:span><text:span text:style-name="T331">ybinio socialinio draudimo įmokas Valstybinio socialinio draudimo fondui;</text:span></text:p>
      <text:p text:style-name="P332"><text:span text:style-name="T333">1.9</text:span><text:span text:style-name="T334">. ne vėliau kaip iki kiekvieno mėnesio 10 dienos, Savivaldybės administracijos Finansų ir apskaitos skyriui pateikti Prašymą dėl lėšų skyrimo ir su darbo laiko apskaita bei ap</text:span><text:span text:style-name="T335">mokėjimu susijusius dokumentus – darbo laiko apskaitos ir darbo užmokesčio apskaitos žiniaraščius, banko sąskaitos išrašus;<text:s/></text:span></text:p>
      <text:p text:style-name="P336"><text:span text:style-name="T337">1.10</text:span><text:span text:style-name="T338">. pasibaigus Užimtumo didinimo programoje nurodytiems terminuotiems darbams, Savivaldybės administracijos Finansų ir apskai</text:span><text:span text:style-name="T339">tos skyriui pateikti Biudžeto išlaidų sąmatos vykdymo ataskaitą (Forma Nr. 2); <text:s text:c="2"/></text:span></text:p>
      <text:p text:style-name="P340"><text:span text:style-name="T341">1.11</text:span><text:span text:style-name="T342">. atleidus iš darbo darbuotojus, per 3 (tris) darbo dienas nuo atleidimo dienos raštu apie tai informuoti Savivaldybės administracijos Finansų ir apskaitos skyrių, Socialinės paramos skyrių,<text:s/></text:span><text:span text:style-name="T343">Panevėžio klientų aptarnavimo departamento Anykščių skyrių</text:span><text:span text:style-name="T344">, nurod</text:span><text:span text:style-name="T345">ant darbo sutarties nutraukimo priežastį;</text:span></text:p>
      <text:p text:style-name="P346"><text:span text:style-name="T347">1.12</text:span><text:span text:style-name="T348">. pateikti Savivaldybei jų prašomą informaciją bei dokumentus, susijusius su Užimtumo didinimo programos įgyvendinimu ir sudaryti sąlygas patikrinti, kaip įgyvendinami numatyti darbai.</text:span></text:p>
      <text:p text:style-name="P349"/>
      <text:p text:style-name="P350"><text:span text:style-name="T351">2</text:span><text:span text:style-name="T352">. Savivaldybė</text:span><text:span text:style-name="T353"><text:s/>įsipareigoja:</text:span><text:span text:style-name="T354"><text:s/></text:span></text:p>
      <text:p text:style-name="P355"/>
      <text:p text:style-name="P356"><text:span text:style-name="T357">2.1</text:span><text:span text:style-name="T358">. ne vėliau kaip per 5 (penkias) darbo dienas nuo Prašymo dėl lėšų skyrimo, darbo laiko apskaitos ir darbo užmokesčio apskaitos žiniaraščių, banko sąskaitos išrašų gavimo dienos, kiekvieną mėnesį už kiekvieną dirbantį asmenį</text:span><text:span text:style-name="T359"><text:s/></text:span><text:span text:style-name="T360">pervesti<text:s/></text:span><text:span text:style-name="T361">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text:span><text:span text:style-name="T362">o įmokų sumos, o darbo sutarčiai pasibaigus arba ją nutraukus, lėšas, išmokėtas piniginės kompensacijos už nepanaudotas atostogas (įskaitant draudėjo privalomojo valstybinio socialinio draudimo įmokų sumą);</text:span></text:p>
      <text:p text:style-name="P363"><text:span text:style-name="T364">2.2</text:span><text:span text:style-name="T365">. tikrinti, kaip Darbdavys įgyvendina Užim</text:span><text:span text:style-name="T366">tumo didinimo programoje numatytas veiklas ir naudoja tam skirtas lėšas.</text:span></text:p>
      <text:p text:style-name="P367"/>
      <text:p text:style-name="P368"><text:span text:style-name="T369">III</text:span><text:span text:style-name="T370"><text:s/>SKYRIUS</text:span></text:p>
      <text:p text:style-name="P371"><text:span text:style-name="T372">ŠALIŲ ATSAKOMYBĖ IR SUTARTIES NUTRAUKIMAS</text:span></text:p>
      <text:p text:style-name="P373"/>
      <text:p text:style-name="P374"><text:span text:style-name="T375">3</text:span><text:span text:style-name="T376">. Savivaldybė gali nutraukti šią Sutartį, kai nustatoma, kad Darbdavys nevykdo šioje Sutartyje nustatytų sąlygų.</text:span></text:p>
      <text:p text:style-name="P377"><text:span text:style-name="T378">4</text:span><text:span text:style-name="T379">. Darbdavys gali nutraukti šią Sutartį, kai Savivaldybė nesilaiko Sutartyje numatytų sąlygų.<text:s/></text:span></text:p>
      <text:p text:style-name="P380"><text:span text:style-name="T381">5</text:span><text:span text:style-name="T382">. Už duomenų apie darbo ieškančių asmenų, įdarbintų pagal darbo sutartis darbams, numatytiems Užimtumo didinimo programoje atlikti, dirbtą</text:span><text:span text:style-name="T383"><text:s/></text:span><text:span text:style-name="T384">darbo laiką,<text:s/></text:span><text:span text:style-name="T385">apskaičiuotą ir išmokėtą jiems darbo užmokestį teisingumą atsako Darbdavys.</text:span></text:p>
      <text:p text:style-name="P386"><text:span text:style-name="T387">6</text:span><text:span text:style-name="T388">. Šalys už Sutartyje nurodytų įsipareigojimų nevykdymą atsako įstatymų ir kitų teisės aktų nustatyta tvarka.</text:span></text:p>
      <text:p text:style-name="P389"><text:span text:style-name="T390">7</text:span><text:span text:style-name="T391">. Šalis atleidžiama nuo atsakomybės už sutarties neįvykdymą,<text:s/></text:span><text:span text:style-name="T392">jeigu ji įrodo, kad sutartis neįvykdyta dėl aplinkybių, kurių ji negalėjo kontroliuoti bei protingai numatyti sutarties sudarymo metu, ir kad negalėjo užkirsti kelio šių aplinkybių ar jų pasekmių atsiradimui. Nenugalima jėga (</text:span><text:span text:style-name="T393">force majeure</text:span><text:span text:style-name="T394">) nelaikoma tai,<text:s/></text:span><text:span text:style-name="T395">kad rinkoje nėra reikalingų prievolei vykdyti prekių, sutarties šalis neturi reikiamų finansinių išteklių arba skolininko kontrahentai pažeidžia savo prievoles.</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8</text:span><text:span text:style-name="T405">. Sutartis gali būti nutraukta, pakeista bei papildyta Šalių raštišku susitarimu. Visi <text:s/>Sutarties papildymai ir pakeitimai yra neatskiriamos Sutarties dalys.</text:span></text:p>
      <text:p text:style-name="P406"><text:span text:style-name="T407">9</text:span><text:span text:style-name="T408">. Sutartis sudaryta dviem egzemplioriais – po vieną kiekvienai Šaliai.</text:span></text:p>
      <text:p text:style-name="P409"><text:span text:style-name="T410">10</text:span><text:span text:style-name="T411">. Ginčai dėl Sut</text:span><text:span text:style-name="T412">arties vykdymo sprendžiami įstatymų nustatyta tvarka.</text:span></text:p>
      <text:p text:style-name="P413"><text:span text:style-name="T414">11</text:span><text:span text:style-name="T415">. Sutartis įsigalioja nuo jos pasirašymo dienos.</text:span></text:p>
      <text:p text:style-name="P416"/>
      <text:p text:style-name="P417"/>
      <text:p text:style-name="P418"/>
      <text:p text:style-name="P419">Šalių adresai ir rekvizitai:</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Savivaldybė</text:span></text:p>
            <text:p text:style-name="P429">_________________</text:p>
            <text:p text:style-name="P430">(adresas, kodas, telefonas)</text:p>
            <text:p text:style-name="P431">_________________</text:p>
            <text:p text:style-name="P432">_________________</text:p>
            <text:p text:style-name="P433">(finansų įstaigos pavadinimas ir kodas, sąskaitos numeris)</text:p>
            <text:p text:style-name="P434">_________________</text:p>
            <text:p text:style-name="P435">(vadovo ar jo įgalioto asmens pareigų pavadinimas)</text:p>
            <text:p text:style-name="P436">_________________</text:p>
            <text:p text:style-name="P437">(parašas)</text:p>
            <text:p text:style-name="P438">_________________</text:p>
            <text:p text:style-name="P439">(vardas ir pavardė)</text:p>
            <text:p text:style-name="P440"/>
            <text:p text:style-name="P441"/>
            <text:p text:style-name="P442"/>
          </table:table-cell>
          <table:table-cell table:style-name="TableCell443">
            <text:p text:style-name="P444"/>
          </table:table-cell>
          <table:table-cell table:style-name="TableCell445">
            <text:p text:style-name="P446">Darbdavys</text:p>
            <text:p text:style-name="P447">_________________</text:p>
            <text:p text:style-name="P448">(adresas, kodas, telefonas)</text:p>
            <text:p text:style-name="P449">_________________</text:p>
            <text:p text:style-name="P450">_________________</text:p>
            <text:p text:style-name="P451">(finansų įstaigos pavadinimas ir kodas, sąskaitos numeris)</text:p>
            <text:p text:style-name="P452">_________________</text:p>
            <text:p text:style-name="P453">(vadovo ar jo įgalioto asmens pareigų pavadinimas)</text:p>
            <text:p text:style-name="P454">_________________</text:p>
            <text:p text:style-name="P455">(parašas)</text:p>
            <text:p text:style-name="P456">_________________</text:p>
            <text:p text:style-name="P457">(vardas ir pavardė)</text:p>
            <text:p text:style-name="P458"/>
            <text:p text:style-name="P459"/>
            <text:p text:style-name="P460"/>
          </table:table-cell>
        </table:table-row>
      </table:table>
      <text:p text:style-name="P461"/>
      <text:p text:style-name="P462">Anykščių<text:s/>rajono savivaldybės</text:p>
      <text:p text:style-name="P464">užimtumo didinimo programos</text:p>
      <text:p text:style-name="P465">finansavimo tvarkos aprašo</text:p>
      <text:p text:style-name="P466"><text:span text:style-name="T467">2</text:span><text:span text:style-name="T468"><text:s/>priedas<text:s/></text:span></text:p>
      <text:p text:style-name="P469"/>
      <text:p text:style-name="Normal"/>
      <text:p text:style-name="P470"><text:span text:style-name="T471">PRAŠYMAS DĖL LĖŠŲ SKYRIMO</text:span></text:p>
      <text:p text:style-name="P472"/>
      <text:p text:style-name="P473"><text:span text:style-name="T474">_____________________________________________________________________________</text:span></text:p>
      <text:p text:style-name="P475">(Pareiškėjo pavadinimas)</text:p>
      <text:p text:style-name="P476"/>
      <text:p text:style-name="P477"/>
      <text:p text:style-name="P478">ANYKŠČIŲ RAJONO SAVIVALDYBĖS<text:s/>ADMINISTRACIJOS</text:p>
      <text:p text:style-name="P479">FINANSŲ IR APSKAITOS SKYRIUI</text:p>
      <text:p text:style-name="P480"/>
      <text:p text:style-name="P481">____________________</text:p>
      <text:p text:style-name="P482">(Data)</text:p>
      <text:p text:style-name="P483"/>
      <text:p text:style-name="P484"/>
      <text:p text:style-name="P485"/>
      <text:p text:style-name="P486"/>
      <text:p text:style-name="P487"/>
      <text:p text:style-name="P488"><text:span text:style-name="T489">Prašome skirtas lėšas pervesti į nurodytą banko sąskaitą:<text:s/></text:span><text:span text:style-name="T490">_____________________________</text:span></text:p>
      <text:p text:style-name="P491"/>
      <text:p text:style-name="Normal"/>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text:p>
            <text:p text:style-name="P501">Nr.</text:p>
          </table:table-cell>
          <table:table-cell table:style-name="TableCell502">
            <text:p text:style-name="P503">Programos pavadinimas ir kodas,<text:s/></text:p>
            <text:p text:style-name="P504">priemonės <text:s/>pavadinimas ir kodas</text:p>
          </table:table-cell>
          <table:table-cell table:style-name="TableCell505">
            <text:p text:style-name="P506">Numatyta<text:s/>20____ m.</text:p>
            <text:p text:style-name="P507">sąmatoje</text:p>
          </table:table-cell>
          <table:table-cell table:style-name="TableCell508">
            <text:p text:style-name="P509">Gauti asignavimai <text:s text:c="219"/><text:s text:c="77"/></text:p>
          </table:table-cell>
          <table:table-cell table:style-name="TableCell510">
            <text:p text:style-name="P511">Prašomų lėšų suma</text:p>
            <text:p text:style-name="P512"/>
          </table:table-cell>
        </table:table-row>
        <table:table-row table:style-name="TableRow513">
          <table:table-cell table:style-name="TableCell514">
            <text:p text:style-name="P515">1.</text:p>
          </table:table-cell>
          <table:table-cell table:style-name="TableCell516">
            <text:p text:style-name="P517">Palankios socialinės aplinkos kūrimo programa</text:p>
            <text:p text:style-name="P518">5</text:p>
            <text:p text:style-name="P519">Užimtumo didinimo programos įgyvendinimas</text:p>
            <text:p text:style-name="P520">5.1.1.01<text:s/></text:p>
            <text:p text:style-name="P521">Kitiems einamiesiems tikslams: 2.8.1.1.1.2</text:p>
          </table:table-cell>
          <table:table-cell table:style-name="TableCell522">
            <text:p text:style-name="P523"/>
            <text:p text:style-name="P524"/>
            <text:p text:style-name="P525"/>
            <text:p text:style-name="P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Iš<text:s/>viso:</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
      <text:p text:style-name="P546"><text:span text:style-name="T547">Organizacijos vadovas <text:s text:c="25"/>_____________</text:span><text:span text:style-name="T548"><text:tab/><text:s text:c="15"/>_______________</text:span></text:p>
      <text:p text:style-name="P549">(parašas) <text:s text:c="43"/>(vardas, pavardė)</text:p>
      <text:p text:style-name="P550"/>
      <text:p text:style-name="P551"/>
      <text:p text:style-name="P552"/>
      <text:p text:style-name="P553"><text:span text:style-name="T554">Organizacijos vyr. finansininkas <text:s text:c="11"/>_____________</text:span><text:span text:style-name="T555"><text:tab/></text:span><text:span text:style-name="T556"><text:s text:c="15"/>_______________</text:span></text:p>
      <text:p text:style-name="P557">(parašas) <text:s text:c="44"/>(vardas, pavardė)</text:p>
      <text:p text:style-name="P558"><text:span text:style-name="T559">___________________</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Anykščių rajono savivaldybės administracija, Įsakymas</text:span></text:p>
      <text:p text:style-name="P569"><text:span text:style-name="T570">Nr.<text:s/></text:span><text:a xlink:href="https://www.e-tar.lt/portal/legalAct.html?documentId=b478c740f64311eeb15a8086c0c045d4" office:target-frame-name="_top" xlink:show="replace"><text:span text:style-name="T571">1-AĮ-182</text:span></text:a><text:span text:style-name="T572">, 2024-04-04, paskelbta TAR 2024-04-09, i. k. 2024-06640</text:span></text:p>
      <text:p text:style-name="P573"><text:span text:style-name="T574">Dėl Anykščių rajono savivaldybės administracijos direktoriaus 2024 m. kovo 8 d. įsakymo Nr. 1-A</text:span><text:span text:style-name="T575">Į-130 „Dėl Anykščių rajono savivaldybės užimtumo didinimo programos finansav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6"><text:page-number text:fixed="false">2</text:page-number></text:p>
      </style:header>
    </style:master-page>
    <style:master-page style:next-style-name="MP1" style:name="MPF1" style:page-layout-name="PL1"/>
    <style:master-page style:name="MP2" style:page-layout-name="PL2">
      <style:header>
        <text:p text:style-name="P206"><text:page-number text:fixed="false">2</text:page-number></text:p>
      </style:header>
    </style:master-page>
    <style:master-page style:next-style-name="MP2" style:name="MPF2" style:page-layout-name="PL2"/>
    <style:master-page style:name="MP3" style:page-layout-name="PL3">
      <style:header>
        <text:p text:style-name="P463"><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4-04-10T08:30:00Z</meta:creation-date>
    <dc:date>2024-04-10T08:30:00Z</dc:date>
    <meta:print-date>2017-06-22T11:21:00Z</meta:print-date>
    <meta:template xlink:href="Normal.dotm" xlink:type="simple"/>
    <meta:editing-cycles>2</meta:editing-cycles>
    <meta:editing-duration>PT0S</meta:editing-duration>
    <meta:document-statistic meta:page-count="3" meta:paragraph-count="116" meta:word-count="1996" meta:character-count="16256" meta:row-count="463" meta:non-whitespace-character-count="14376"/>
  </office:meta>
</office:document-meta>
</file>