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8645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63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fo:background-color="#FFFFFF"/>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909in"/>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909in"/>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vertical-align="middle"/>
      <style:text-properties fo:hyphenate="false"/>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vertical-align="middle" fo:line-height="150%" fo:text-indent="0.5in"/>
      <style:text-properties style:font-size-complex="12pt" fo:hyphenate="false"/>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Calibri" fo:font-size="11pt" style:font-size-asian="11pt" style:font-size-complex="11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with-next="always" fo:text-align="center" fo:line-height="150%"/>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keep-with-next="always" fo:text-align="justify" fo:line-height="150%" fo:text-indent="0.5909in"/>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Column550" style:family="table-column">
      <style:table-column-properties style:column-width="0.7201in"/>
    </style:style>
    <style:style style:name="TableColumn551" style:family="table-column">
      <style:table-column-properties style:column-width="1.9979in"/>
    </style:style>
    <style:style style:name="TableColumn552" style:family="table-column">
      <style:table-column-properties style:column-width="3.4798in"/>
    </style:style>
    <style:style style:name="Table549" style:family="table">
      <style:table-properties style:width="6.1979in" fo:margin-left="0.075in" table:align="left"/>
    </style:style>
    <style:style style:name="TableRow553" style:family="table-row">
      <style:table-row-properties/>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font-size="8pt" style:font-size-asian="8pt" style:font-size-complex="8pt" style:language-asian="lt" style:country-asian="LT"/>
    </style:style>
    <style:style style:name="P606"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07" style:parent-style-name="Normal" style:family="paragraph">
      <style:paragraph-properties fo:text-align="justify" fo:margin-left="0.022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4"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5"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6"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7"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4" style:parent-style-name="Normal" style:family="paragraph">
      <style:paragraph-properties fo:text-align="justify" fo:margin-left="0.0409in">
        <style:tab-stops/>
      </style:paragraph-properties>
      <style:text-properties fo:color="#000000" style:font-size-complex="12pt" style:language-asian="lt" style:country-asian="LT"/>
    </style:style>
    <style:style style:name="TableRow625" style:family="table-row">
      <style:table-row-properties style:min-row-height="0.575in"/>
    </style:style>
    <style:style style:name="TableCell6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style:vertical-align="baseline" fo:line-height="150%" fo:text-indent="0.634in"/>
      <style:text-properties style:font-name="Helv" style:font-name-asian="Calibri" style:font-name-complex="Helv" fo:color="#000000" fo:font-size="10pt" style:font-size-asian="10pt" style:language-asian="lt" style:country-asian="LT"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line-height="150%" fo:text-indent="0.5909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tyle="italic" style:font-style-asian="italic" style:language-asian="lt" style:country-asian="LT"/>
    </style:style>
    <style:style style:name="P66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line-height="150%" fo:text-indent="0.5909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line-height="150%"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tab-stops>
          <style:tab-stop style:type="left" style:position="1.870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909in"/>
      <style:text-properties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line-height="15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909in"/>
      <style:text-properties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2.165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909in"/>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ab-stops>
          <style:tab-stop style:type="left" style:position="0.5in"/>
        </style:tab-stops>
      </style:paragraph-properties>
    </style:style>
    <style:style style:name="T936" style:parent-style-name="DefaultParagraphFont" style:family="text">
      <style:text-properties style:font-size-complex="12pt"/>
    </style:style>
    <style:style style:name="P937" style:parent-style-name="Normal" style:master-page-name="MPF2" style:family="paragraph">
      <style:paragraph-properties fo:break-before="page" fo:text-align="justify" fo:margin-left="6.3in" style:page-number="1">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complex="Arial" fo:color="#000000"/>
    </style:style>
    <style:style style:name="P942" style:parent-style-name="Normal" style:family="paragraph">
      <style:paragraph-properties fo:text-align="justify" fo:margin-left="5.4in" fo:text-indent="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text-indent="0.4722in"/>
      <style:text-properties fo:font-weight="bold" style:font-weight-asian="bold" style:font-size-complex="12pt" style:language-asian="lt" style:country-asian="LT"/>
    </style:style>
    <style:style style:name="P946" style:parent-style-name="Normal" style:family="paragraph">
      <style:paragraph-properties fo:text-align="center" fo:text-indent="0.4722in"/>
      <style:text-properties fo:font-weight="bold" style:font-weight-asian="bold" style:font-size-complex="12pt" style:language-asian="lt" style:country-asian="LT"/>
    </style:style>
    <style:style style:name="P947" style:parent-style-name="Normal" style:family="paragraph">
      <style:paragraph-properties fo:text-align="center" fo:text-indent="0.4722in"/>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4722in"/>
      <style:text-properties style:font-size-complex="12pt" style:language-asian="lt" style:country-asian="LT"/>
    </style:style>
    <style:style style:name="P950" style:parent-style-name="Normal" style:family="paragraph">
      <style:paragraph-properties fo:text-align="center" fo:text-indent="0.4722in"/>
      <style:text-properties fo:font-weight="bold" style:font-weight-asian="bold" style:font-size-complex="12pt" style:language-asian="lt" style:country-asian="LT"/>
    </style:style>
    <style:style style:name="P951" style:parent-style-name="Normal" style:family="paragraph">
      <style:paragraph-properties fo:text-align="justify" fo:text-indent="0.5909in"/>
      <style:text-properties style:font-size-complex="12pt" style:language-asian="lt" style:country-asian="LT"/>
    </style:style>
    <style:style style:name="TableColumn953" style:family="table-column">
      <style:table-column-properties style:column-width="3.1395in"/>
    </style:style>
    <style:style style:name="TableColumn954" style:family="table-column">
      <style:table-column-properties style:column-width="6.9013in"/>
    </style:style>
    <style:style style:name="Table952" style:family="table">
      <style:table-properties style:width="10.0409in" fo:margin-left="0.17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style>
    <style:style style:name="T975" style:parent-style-name="DefaultParagraphFont" style:family="text">
      <style:text-properties fo:font-size="14pt" style:font-size-asian="14pt" style:font-size-complex="14p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style>
    <style:style style:name="T983" style:parent-style-name="DefaultParagraphFont" style:family="text">
      <style:text-properties fo:font-size="14pt" style:font-size-asian="14pt" style:font-size-complex="14p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89" style:parent-style-name="Normal" style:family="paragraph">
      <style:paragraph-properties fo:text-align="justify" fo:text-indent="0.5909in"/>
      <style:text-properties fo:font-style="italic" style:font-style-asian="italic" style:font-size-complex="12pt"/>
    </style:style>
    <style:style style:name="TableColumn991" style:family="table-column">
      <style:table-column-properties style:column-width="3.3472in" style:use-optimal-column-width="false"/>
    </style:style>
    <style:style style:name="TableColumn992" style:family="table-column">
      <style:table-column-properties style:column-width="3.2479in" style:use-optimal-column-width="false"/>
    </style:style>
    <style:style style:name="TableColumn993" style:family="table-column">
      <style:table-column-properties style:column-width="1.477in" style:use-optimal-column-width="false"/>
    </style:style>
    <style:style style:name="TableColumn994" style:family="table-column">
      <style:table-column-properties style:column-width="1.9687in" style:use-optimal-column-width="false"/>
    </style:style>
    <style:style style:name="Table990" style:family="table">
      <style:table-properties style:width="10.0409in" fo:margin-left="0.1736in" table:align="left"/>
    </style:style>
    <style:style style:name="TableRow995" style:family="table-row">
      <style:table-row-properties style:min-row-height="0.0138in" style:use-optimal-row-height="false" fo:keep-together="always"/>
    </style:style>
    <style:style style:name="TableCell9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fo:text-indent="0.5909in"/>
      <style:text-properties style:font-size-complex="12pt" style:language-asian="lt" style:country-asian="L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02"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fo:keep-together="always"/>
    </style:style>
    <style:style style:name="P1008" style:parent-style-name="Normal" style:family="paragraph">
      <style:paragraph-properties fo:text-align="justify" fo:text-indent="0.5909in"/>
      <style:text-properties style:font-size-complex="12pt" style:language-asian="lt" style:country-asian="LT"/>
    </style:style>
    <style:style style:name="P100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fo:text-indent="0.5909in"/>
      <style:text-properties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weight-complex="bold"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weight-complex="bold" fo:font-style="italic" style:font-style-asian="italic" style:font-size-complex="12pt" style:language-asian="lt" style:country-asian="LT"/>
    </style:style>
    <style:style style:name="P10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T1029" style:parent-style-name="DefaultParagraphFont" style:family="text">
      <style:text-properties style:font-weight-complex="bold" fo:font-style="italic" style:font-style-asian="italic"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fo:text-indent="0.5909in"/>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fo:text-indent="0.5909in"/>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5909in"/>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fo:text-indent="0.5909in"/>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5909in"/>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5909in"/>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5909in"/>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5909in"/>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5909in"/>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5909in"/>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fo:text-indent="0.5909in"/>
      <style:text-properties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5909in"/>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5909in"/>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fo:text-indent="0.5909in"/>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fo:text-indent="0.5909in"/>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5909in"/>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5909in"/>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5909in"/>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fo:text-indent="0.5909in"/>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5909in"/>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text-indent="0.5909in"/>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text-indent="0.5909in"/>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5909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5909in"/>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5909in"/>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fo:text-indent="0.5909in"/>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5909in"/>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fo:text-indent="0.5909in"/>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5909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5909in"/>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5909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fo:text-indent="0.5909in"/>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5909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5909in"/>
      <style:text-properties style:font-size-complex="12pt" style:language-asian="lt" style:country-asian="LT"/>
    </style:style>
    <style:style style:name="TableRow1239" style:family="table-row">
      <style:table-row-properties style:min-row-height="0.386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fo:font-style="italic" style:font-style-asian="italic" style:font-size-complex="12pt" fo:background-color="#FFFF00"/>
    </style:style>
    <style:style style:name="P1244" style:parent-style-name="Normal" style:family="paragraph">
      <style:paragraph-properties fo:text-align="justify" fo:text-indent="0.5909in"/>
      <style:text-properties style:font-size-complex="12pt" fo:background-color="#FF0000"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fo:text-indent="0.5909in"/>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5909in"/>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5909in"/>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fo:text-indent="0.5909in"/>
      <style:text-properties style:font-size-complex="12pt" style:language-asian="lt" style:country-asian="LT"/>
    </style:style>
    <style:style style:name="TableRow1270" style:family="table-row">
      <style:table-row-properties style:min-row-height="0.3902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fo:text-indent="0.5909in"/>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5909in"/>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5909in"/>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5909in"/>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5909in"/>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5909in"/>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5909in"/>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5909in"/>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1333" style:parent-style-name="DefaultParagraphFont" style:family="text">
      <style:text-properties fo:font-style="italic" style:font-style-asian="italic" style:font-style-complex="italic" fo:color="#000000"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909in"/>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5909in"/>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ize="10pt" style:font-size-asian="10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5909in"/>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5909in"/>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5909in"/>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5909in"/>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Row1416" style:family="table-row">
      <style:table-row-properties style:min-row-height="0.393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letter-spacing="-0.0027in"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fo:text-indent="0.5909in"/>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909in"/>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5909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5909in"/>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5513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5909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909in"/>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fo:text-indent="0.5909in"/>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text-indent="0.5909in"/>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5909in"/>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5909in"/>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fo:text-indent="0.5909in"/>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fo:text-indent="0.5909in"/>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909in"/>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5909in"/>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fo:text-indent="0.5909in"/>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909in"/>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5909in"/>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909in"/>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7666in"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27in" style:font-size-complex="12pt" style:language-asian="lt" style:country-asian="LT"/>
    </style:style>
    <style:style style:name="T1569" style:parent-style-name="DefaultParagraphFont" style:family="text">
      <style:text-properties fo:letter-spacing="-0.0027in"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4159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5909in"/>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909in"/>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5909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909in"/>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fo:text-indent="0.5909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fo:text-indent="0.5909in"/>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fo:text-indent="0.5909in"/>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fo:text-indent="0.25in"/>
      <style:text-properties fo:font-weight="bold" style:font-weight-asian="bold" style:font-size-complex="12pt" style:language-asian="lt" style:country-asian="LT"/>
    </style:style>
    <style:style style:name="P164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font-size="14pt" style:font-size-asian="14pt" style:font-size-complex="14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14pt" style:font-size-asian="14pt" style:font-size-complex="14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4pt" style:font-size-asian="14pt" style:font-size-complex="14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ext-properties style:font-size-complex="12pt" style:language-asian="lt" style:country-asian="LT"/>
    </style:style>
    <style:style style:name="P1649" style:parent-style-name="Normal" style:family="paragraph">
      <style:paragraph-properties fo:text-align="justify" fo:text-indent="0.5909in"/>
      <style:text-properties fo:font-style="italic" style:font-style-asian="italic" style:font-size-complex="12pt" style:language-asian="lt" style:country-asian="LT"/>
    </style:style>
    <style:style style:name="P1650" style:parent-style-name="Normal" style:family="paragraph">
      <style:paragraph-properties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font-size="14pt" style:font-size-asian="14pt" style:font-size-complex="14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name-asian="Calibri" fo:font-style="italic" style:font-style-asian="italic" style:font-size-complex="12pt"/>
    </style:style>
    <style:style style:name="P1661" style:parent-style-name="Normal" style:family="paragraph">
      <style:paragraph-properties fo:keep-with-next="always" fo:text-indent="0.2958in">
        <style:tab-stops>
          <style:tab-stop style:type="left" style:position="0.4923in"/>
        </style:tab-stops>
      </style:paragraph-properties>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71" style:family="table-column">
      <style:table-column-properties style:column-width="1.5812in" style:use-optimal-column-width="false"/>
    </style:style>
    <style:style style:name="TableColumn1672" style:family="table-column">
      <style:table-column-properties style:column-width="0.9319in" style:use-optimal-column-width="false"/>
    </style:style>
    <style:style style:name="TableColumn1673" style:family="table-column">
      <style:table-column-properties style:column-width="1.025in" style:use-optimal-column-width="false"/>
    </style:style>
    <style:style style:name="TableColumn1674" style:family="table-column">
      <style:table-column-properties style:column-width="1.025in" style:use-optimal-column-width="false"/>
    </style:style>
    <style:style style:name="TableColumn1675" style:family="table-column">
      <style:table-column-properties style:column-width="1.0256in" style:use-optimal-column-width="false"/>
    </style:style>
    <style:style style:name="TableColumn1676" style:family="table-column">
      <style:table-column-properties style:column-width="1.118in" style:use-optimal-column-width="false"/>
    </style:style>
    <style:style style:name="TableColumn1677" style:family="table-column">
      <style:table-column-properties style:column-width="1.118in" style:use-optimal-column-width="false"/>
    </style:style>
    <style:style style:name="TableColumn1678" style:family="table-column">
      <style:table-column-properties style:column-width="0.9784in" style:use-optimal-column-width="false"/>
    </style:style>
    <style:style style:name="TableColumn1679" style:family="table-column">
      <style:table-column-properties style:column-width="0.9791in" style:use-optimal-column-width="false"/>
    </style:style>
    <style:style style:name="Table1670" style:family="table">
      <style:table-properties style:width="9.7826in" style:rel-width="96.16%" fo:margin-left="0.3236in" table:align="left"/>
    </style:style>
    <style:style style:name="TableRow1680" style:family="table-row">
      <style:table-row-properties style:min-row-height="0.0159in" style:use-optimal-row-height="false"/>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fo:margin-right="0.0395in" fo:text-indent="0.5909in"/>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weight="bold" style:font-weight-asian="bold" style:text-position="super 65%"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text-indent="0.6277in"/>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text-indent="0.5909in"/>
      <style:text-properties fo:font-weight="bold" style:font-weight-asian="bold" fo:font-size="10pt" style:font-size-asian="10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fo:text-indent="0.5909in"/>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text-align="justify" fo:text-indent="0.5909in"/>
      <style:text-properties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text-indent="0.5909in"/>
      <style:text-properties fo:font-weight="bold" style:font-weight-asian="bold"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fo:text-indent="0.5909in"/>
      <style:text-properties fo:font-weight="bold" style:font-weight-asian="bold" fo:font-size="10pt" style:font-size-asian="10pt"/>
    </style:style>
    <style:style style:name="P1700" style:parent-style-name="Normal" style:family="paragraph">
      <style:paragraph-properties fo:text-align="center" fo:text-indent="0.5909in"/>
      <style:text-properties fo:font-size="10pt" style:font-size-asian="10pt"/>
    </style:style>
    <style:style style:name="TableCell1701" style:family="table-cell">
      <style:table-cell-properties fo:border="0.0069in solid #000000" style:vertical-align="middle" fo:padding-top="0in" fo:padding-left="0.0277in" fo:padding-bottom="0in" fo:padding-right="0.0277in"/>
    </style:style>
    <style:style style:name="P1702" style:parent-style-name="Normal" style:family="paragraph">
      <style:paragraph-properties fo:text-align="center" fo:text-indent="0.5909in"/>
      <style:text-properties fo:font-weight="bold" style:font-weight-asian="bold" fo:font-size="10pt" style:font-size-asian="10pt"/>
    </style:style>
    <style:style style:name="TableCell1703" style:family="table-cell">
      <style:table-cell-properties fo:border="0.0069in solid #000000" style:vertical-align="middle" fo:padding-top="0in" fo:padding-left="0.0277in" fo:padding-bottom="0in" fo:padding-right="0.0277in"/>
    </style:style>
    <style:style style:name="P1704" style:parent-style-name="Normal" style:family="paragraph">
      <style:paragraph-properties fo:text-align="center" fo:text-indent="0.5909in"/>
      <style:text-properties fo:font-weight="bold" style:font-weight-asian="bold"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text-align="justify" fo:text-indent="0.5909in"/>
      <style:text-properties fo:font-size="10pt" style:font-size-asian="10pt"/>
    </style:style>
    <style:style style:name="P1707" style:parent-style-name="Normal" style:family="paragraph">
      <style:paragraph-properties fo:text-align="justify" fo:text-indent="0.5909in"/>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0" style:parent-style-name="Normal" style:family="paragraph">
      <style:paragraph-properties fo:text-align="center" fo:margin-right="0.0722in" fo:text-indent="0.5909in"/>
      <style:text-properties fo:font-weight="bold" style:font-weight-asian="bold"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text-indent="0.5909in"/>
      <style:text-properties fo:font-weight="bold" style:font-weight-asian="bold"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9"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text-indent="0.5909in"/>
      <style:text-properties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text-indent="0.5909in"/>
      <style:text-properties fo:font-size="9pt" style:font-size-asian="9pt" style:font-size-complex="9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justify" fo:text-indent="0.5909in"/>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justify" fo:text-indent="0.5909in"/>
      <style:text-properties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justify" fo:text-indent="0.5909in"/>
      <style:text-properties fo:font-size="10pt" style:font-size-asian="10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justify" fo:text-indent="0.5909in"/>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justify" fo:text-indent="0.5909in"/>
      <style:text-properties fo:font-size="10pt" style:font-size-asian="10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fo:text-indent="0.5909in"/>
      <style:text-properties fo:font-size="10pt" style:font-size-asian="10pt"/>
    </style:style>
    <style:style style:name="TableCell1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3" style:parent-style-name="Normal" style:family="paragraph">
      <style:paragraph-properties fo:text-align="justify" fo:text-indent="0.5909in"/>
      <style:text-properties fo:font-size="10pt" style:font-size-asian="10pt" style:language-asian="lt" style:country-asian="LT"/>
    </style:style>
    <style:style style:name="TableCell1754" style:family="table-cell">
      <style:table-cell-properties fo:border="0.0069in solid #000000" fo:padding-top="0in" fo:padding-left="0.0277in" fo:padding-bottom="0in" fo:padding-right="0.0277in"/>
    </style:style>
    <style:style style:name="P1755" style:parent-style-name="Normal" style:family="paragraph">
      <style:paragraph-properties fo:text-align="justify" fo:text-indent="0.5909in"/>
      <style:text-properties fo:font-size="10pt" style:font-size-asian="10pt" style:language-asian="lt" style:country-asian="L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paragraph-properties fo:text-align="justify" fo:text-indent="0.5909in"/>
      <style:text-properties fo:font-size="10pt" style:font-size-asian="10pt"/>
    </style:style>
    <style:style style:name="P1758"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759" style:parent-style-name="Normal" style:family="paragraph">
      <style:paragraph-properties fo:text-align="justify" fo:text-indent="0.5909in"/>
      <style:text-properties fo:font-weight="bold" style:font-weight-asian="bold" style:font-size-complex="12pt"/>
    </style:style>
    <style:style style:name="TableColumn1761" style:family="table-column">
      <style:table-column-properties style:column-width="9.8972in"/>
    </style:style>
    <style:style style:name="Table1760" style:family="table">
      <style:table-properties style:width="9.8972in" fo:margin-left="0.3708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style:font-size-complex="12pt"/>
    </style:style>
    <style:style style:name="P1765" style:parent-style-name="Normal" style:family="paragraph">
      <style:paragraph-properties fo:text-align="justify">
        <style:tab-stops>
          <style:tab-stop style:type="left" style:position="5.2173in"/>
          <style:tab-stop style:type="left" style:position="7.6784in"/>
        </style:tab-stops>
      </style:paragraph-properties>
      <style:text-properties style:font-size-complex="12pt"/>
    </style:style>
    <style:style style:name="P1766" style:parent-style-name="Normal" style:family="paragraph">
      <style:paragraph-properties fo:text-align="justify">
        <style:tab-stops>
          <style:tab-stop style:type="center" style:position="7.5in"/>
        </style:tab-stops>
      </style:paragraph-properties>
      <style:text-properties style:font-size-complex="12pt"/>
    </style:style>
    <style:style style:name="P1767" style:parent-style-name="Normal" style:family="paragraph">
      <style:paragraph-properties fo:text-align="justify">
        <style:tab-stops>
          <style:tab-stop style:type="left" style:position="5.8083in"/>
          <style:tab-stop style:type="left" style:position="7.875in"/>
        </style:tab-stops>
      </style:paragraph-properties>
      <style:text-properties style:font-size-complex="12pt"/>
    </style:style>
    <style:style style:name="P176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69"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0"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1" style:parent-style-name="Normal" style:family="paragraph">
      <style:paragraph-properties fo:text-align="justify" fo:margin-left="0.2958in">
        <style:tab-stops/>
      </style:paragraph-propertie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master-page-name="MPF3" style:family="paragraph">
      <style:paragraph-properties fo:break-before="page" fo:text-indent="6.3in" style:page-number="1"/>
      <style:text-properties style:font-size-complex="12pt"/>
    </style:style>
    <style:style style:name="P1776" style:parent-style-name="Normal" style:family="paragraph">
      <style:paragraph-properties fo:text-align="justify" fo:margin-right="0.3576in" fo:text-indent="6.3in"/>
      <style:text-properties style:font-size-complex="12pt"/>
    </style:style>
    <style:style style:name="P1777" style:parent-style-name="Normal" style:family="paragraph">
      <style:paragraph-properties fo:text-align="justify" fo:margin-right="0.3576in" fo:text-indent="6.3in"/>
      <style:text-properties style:font-size-complex="12pt"/>
    </style:style>
    <style:style style:name="P1778" style:parent-style-name="Normal" style:family="paragraph">
      <style:paragraph-properties fo:text-align="justify" fo:margin-right="0.3576in" fo:text-indent="6.3in"/>
      <style:text-properties style:font-size-complex="12pt"/>
    </style:style>
    <style:style style:name="P1779" style:parent-style-name="Normal" style:family="paragraph">
      <style:paragraph-properties fo:text-align="justify" fo:margin-right="0.3576in" fo:text-indent="6.3in"/>
      <style:text-properties style:font-size-complex="12pt"/>
    </style:style>
    <style:style style:name="P1780" style:parent-style-name="Normal" style:family="paragraph">
      <style:paragraph-properties fo:text-align="justify" fo:margin-right="0.3576in" fo:text-indent="6.3in"/>
      <style:text-properties style:font-size-complex="12pt"/>
    </style:style>
    <style:style style:name="P1781" style:parent-style-name="Normal" style:family="paragraph">
      <style:paragraph-properties fo:text-align="justify" fo:margin-right="0.3576in" fo:text-indent="6.3in"/>
      <style:text-properties style:font-size-complex="12pt"/>
    </style:style>
    <style:style style:name="P1782" style:parent-style-name="Normal" style:family="paragraph">
      <style:paragraph-properties fo:text-align="justify" fo:margin-right="0.3576in" fo:text-indent="6.3in"/>
      <style:text-properties style:font-size-complex="12pt"/>
    </style:style>
    <style:style style:name="P1783" style:parent-style-name="Normal" style:family="paragraph">
      <style:paragraph-properties fo:text-align="justify" fo:margin-right="0.3576in" fo:text-indent="6.3in"/>
    </style:style>
    <style:style style:name="T1784" style:parent-style-name="DefaultParagraphFont" style:family="text">
      <style:text-properties style:font-size-complex="12pt"/>
    </style:style>
    <style:style style:name="T1785" style:parent-style-name="DefaultParagraphFont" style:family="text">
      <style:text-properties style:font-name-complex="Arial" fo:color="#000000"/>
    </style:style>
    <style:style style:name="P1786" style:parent-style-name="Normal" style:family="paragraph">
      <style:paragraph-properties fo:text-align="justify" fo:margin-right="0.3576in" fo:text-indent="6.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6.625in" style:use-optimal-column-width="false"/>
    </style:style>
    <style:style style:name="TableColumn1791" style:family="table-column">
      <style:table-column-properties style:column-width="3.75in" style:use-optimal-column-width="false"/>
    </style:style>
    <style:style style:name="Table1789" style:family="table">
      <style:table-properties style:width="10.375in" fo:margin-left="0.075in" table:align="left"/>
    </style:style>
    <style:style style:name="TableRow1792" style:family="table-row">
      <style:table-row-properties style:min-row-height="0.0791in"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margin-right="0.3576in"/>
      <style:text-properties style:font-size-complex="12pt"/>
    </style:style>
    <style:style style:name="TableRow1797" style:family="table-row">
      <style:table-row-properties style:min-row-height="0.0138in"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style:font-size-complex="12pt"/>
    </style:style>
    <style:style style:name="P1800" style:parent-style-name="Normal" style:family="paragraph">
      <style:paragraph-properties fo:text-align="center" fo:text-indent="0.5909in"/>
      <style:text-properties fo:font-weight="bold" style:font-weight-asian="bold" style:font-weight-complex="bold" style:font-size-complex="12pt"/>
    </style:style>
    <style:style style:name="P180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3" style:parent-style-name="Normal" style:family="paragraph">
      <style:paragraph-properties fo:text-align="justify" fo:margin-right="0.259in"/>
      <style:text-properties style:font-weight-complex="bold" fo:font-style="italic" style:font-style-asian="italic" fo:text-transform="uppercase" style:font-size-complex="12pt"/>
    </style:style>
    <style:style style:name="P1804" style:parent-style-name="Normal" style:family="paragraph">
      <style:paragraph-properties fo:text-indent="0.3187in"/>
    </style:style>
    <style:style style:name="T1805" style:parent-style-name="DefaultParagraphFont" style:family="text">
      <style:text-properties style:font-weight-complex="bold" fo:font-style="italic" style:font-style-asian="italic" style:font-size-complex="12pt"/>
    </style:style>
    <style:style style:name="TableColumn1807" style:family="table-column">
      <style:table-column-properties style:column-width="2.6777in" style:use-optimal-column-width="false"/>
    </style:style>
    <style:style style:name="TableColumn1808" style:family="table-column">
      <style:table-column-properties style:column-width="7.1861in" style:use-optimal-column-width="false"/>
    </style:style>
    <style:style style:name="Table1806" style:family="table">
      <style:table-properties style:width="9.8638in" fo:margin-left="0in" table:align="lef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tyle="italic" style:font-style-asian="italic"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size="14pt" style:font-size-asian="14pt" style:font-size-complex="14p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size="14pt" style:font-size-asian="14pt" style:font-size-complex="14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style:font-weight-complex="bold" fo:font-style="italic" style:font-style-asian="italic" style:font-size-complex="12pt" style:language-asian="lt" style:country-asian="LT"/>
    </style:style>
    <style:style style:name="P1841"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P1842" style:parent-style-name="Normal" style:family="paragraph">
      <style:paragraph-properties fo:text-align="justify" fo:margin-right="0.259in"/>
      <style:text-properties fo:font-weight="bold" style:font-weight-asian="bold" style:font-size-complex="12pt"/>
    </style:style>
    <style:style style:name="TableColumn1844" style:family="table-column">
      <style:table-column-properties style:column-width="2.0875in" style:use-optimal-column-width="false"/>
    </style:style>
    <style:style style:name="TableColumn1845" style:family="table-column">
      <style:table-column-properties style:column-width="3.4451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2.1652in" style:use-optimal-column-width="false"/>
    </style:style>
    <style:style style:name="Table1843" style:family="table">
      <style:table-properties style:width="9.8638in" fo:margin-left="0in" table:align="left"/>
    </style:style>
    <style:style style:name="TableRow1849" style:family="table-row">
      <style:table-row-properties style:min-row-height="0.197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text-properties fo:font-weight="bold" style:font-weight-asian="bold" style:font-weight-complex="bold" style:font-size-complex="12pt"/>
    </style:style>
    <style:style style:name="P185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min-row-height="0.1979in" style:use-optimal-row-height="false"/>
    </style:style>
    <style:style style:name="P1866" style:parent-style-name="Normal" style:family="paragraph">
      <style:text-properties fo:font-weight="bold" style:font-weight-asian="bold" style:font-weight-complex="bold" fo:text-transform="uppercase" style:font-size-complex="12pt"/>
    </style:style>
    <style:style style:name="P1867" style:parent-style-name="Normal" style:family="paragraph">
      <style:paragraph-properties fo:text-align="center"/>
      <style:text-properties style:font-weight-complex="bold" fo:font-style="italic" style:font-style-asian="italic" fo:text-transform="uppercase" style:font-size-complex="12pt"/>
    </style:style>
    <style:style style:name="P1868" style:parent-style-name="Normal" style:family="paragraph">
      <style:paragraph-properties fo:text-align="center"/>
      <style:text-properties style:font-weight-complex="bold" fo:font-style="italic" style:font-style-asian="italic" style:font-size-complex="12pt"/>
    </style:style>
    <style:style style:name="P1869" style:parent-style-name="Normal" style:family="paragraph">
      <style:paragraph-properties fo:text-align="center"/>
      <style:text-properties fo:font-weight="bold" style:font-weight-asian="bold" style:font-weight-complex="bold" fo:text-transform="uppercase" style:font-size-complex="12pt"/>
    </style:style>
    <style:style style:name="P1870" style:parent-style-name="Normal" style:family="paragraph">
      <style:paragraph-properties fo:text-align="center"/>
      <style:text-properties fo:font-weight="bold" style:font-weight-asian="bold" style:font-weight-complex="bold" fo:text-transform="uppercase" style:font-size-complex="12pt"/>
    </style:style>
    <style:style style:name="TableRow1871" style:family="table-row">
      <style:table-row-properties style:min-row-height="0.4854in"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text-transform="uppercase"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fo:text-indent="0.0861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15%" fo:text-indent="0.0861in"/>
      <style:text-properties style:font-weight-complex="bold" style:font-size-complex="12pt"/>
    </style:style>
    <style:style style:name="P1886" style:parent-style-name="Normal" style:family="paragraph">
      <style:paragraph-properties fo:text-align="justify" fo:line-height="115%"/>
      <style:text-properties style:font-weight-complex="bold" style:font-size-complex="12pt"/>
    </style:style>
    <style:style style:name="P1887" style:parent-style-name="Normal" style:family="paragraph">
      <style:paragraph-properties fo:text-align="justify" fo:line-height="115%"/>
      <style:text-properties style:font-weight-complex="bold" style:font-size-complex="12pt"/>
    </style:style>
    <style:style style:name="P1888" style:parent-style-name="Normal" style:family="paragraph">
      <style:paragraph-properties fo:text-align="justify" fo:line-height="115%" fo:text-indent="0.0861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15%" fo:text-indent="0.0861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15%"/>
    </style:style>
    <style:style style:name="T1895" style:parent-style-name="DefaultParagraphFont" style:family="text">
      <style:text-properties fo:font-weight="bold" style:font-weight-asian="bold" style:font-weight-complex="bold" fo:font-style="italic" style:font-style-asian="italic" style:font-size-complex="12pt"/>
    </style:style>
    <style:style style:name="T1896" style:parent-style-name="DefaultParagraphFont" style:family="text">
      <style:text-properties style:font-weight-complex="bold" fo:font-style="italic" style:font-style-asian="italic" style:font-size-complex="12pt"/>
    </style:style>
    <style:style style:name="T1897" style:parent-style-name="DefaultParagraphFont" style:family="text">
      <style:text-properties style:font-weight-complex="bold" fo:font-style="italic" style:font-style-asian="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font-style="italic" style:font-style-asian="italic" style:font-size-complex="12pt"/>
    </style:style>
    <style:style style:name="T1904" style:parent-style-name="DefaultParagraphFont" style:family="text">
      <style:text-properties style:font-weight-complex="bold" fo:font-style="italic" style:font-style-asian="italic" style:font-style-complex="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text-transform="uppercase" style:font-size-complex="12pt"/>
    </style:style>
    <style:style style:name="TableRow1907" style:family="table-row">
      <style:table-row-properties style:min-row-height="0.884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fo:text-indent="0.0861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15%" fo:text-indent="0.0861in"/>
      <style:text-properties style:font-weight-complex="bold" style:font-size-complex="12pt"/>
    </style:style>
    <style:style style:name="P1917" style:parent-style-name="Normal" style:family="paragraph">
      <style:paragraph-properties fo:text-align="justify" fo:line-height="115%"/>
      <style:text-properties style:font-weight-complex="bold" style:font-size-complex="12pt"/>
    </style:style>
    <style:style style:name="P1918" style:parent-style-name="Normal" style:family="paragraph">
      <style:paragraph-properties fo:text-align="justify" fo:text-indent="0.0861in"/>
      <style:text-properties style:font-weight-complex="bold" style:font-size-complex="12pt"/>
    </style:style>
    <style:style style:name="P1919" style:parent-style-name="Normal" style:family="paragraph">
      <style:paragraph-properties fo:text-align="justify" fo:line-height="115%"/>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P1924" style:parent-style-name="Normal" style:family="paragraph">
      <style:paragraph-properties fo:text-align="center"/>
      <style:text-properties style:font-weight-complex="bold" fo:font-style="italic" style:font-style-asian="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tyle="italic" style:font-style-asian="italic" style:font-size-complex="12pt"/>
    </style:style>
    <style:style style:name="T1928" style:parent-style-name="DefaultParagraphFont" style:family="text">
      <style:text-properties style:font-weight-complex="bold" fo:font-style="italic" style:font-style-asian="italic" style:font-size-complex="12pt"/>
    </style:style>
    <style:style style:name="T1929" style:parent-style-name="DefaultParagraphFont" style:family="text">
      <style:text-properties style:font-weight-complex="bold" fo:font-style="italic" style:font-style-asian="italic" style:font-style-complex="italic"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font-style="italic" style:font-style-asian="italic"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vertical-align="baseline" fo:text-indent="0.1291in"/>
      <style:text-properties style:font-weight-complex="bold" style:font-size-complex="12pt"/>
    </style:style>
    <style:style style:name="P1939" style:parent-style-name="Normal" style:family="paragraph">
      <style:paragraph-properties fo:text-align="justify" fo:text-indent="0.0861in"/>
      <style:text-properties style:font-weight-complex="bold" style:font-size-complex="12pt"/>
    </style:style>
    <style:style style:name="P1940" style:parent-style-name="Normal" style:family="paragraph">
      <style:paragraph-properties fo:text-align="justify" fo:text-indent="0.0861in"/>
      <style:text-properties style:font-weight-complex="bold" style:font-size-complex="12pt"/>
    </style:style>
    <style:style style:name="P1941" style:parent-style-name="Normal" style:family="paragraph">
      <style:paragraph-properties fo:text-align="justify" fo:text-indent="0.1291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fo:font-style="italic" style:font-style-asian="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style:font-weight-complex="bold" fo:font-style="italic" style:font-style-asian="italic" style:font-style-complex="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text-transform="uppercase" style:font-size-complex="12pt"/>
    </style:style>
    <style:style style:name="TableRow1953" style:family="table-row">
      <style:table-row-properties style:min-row-height="0.3895in"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style:font-weight-complex="bold" fo:text-transform="uppercase"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0861in"/>
      <style:text-properties style:font-weight-complex="bold" style:font-size-complex="12pt" style:language-asian="lt" style:country-asian="LT"/>
    </style:style>
    <style:style style:name="P1962" style:parent-style-name="Normal" style:family="paragraph">
      <style:paragraph-properties fo:text-align="justify" fo:text-indent="0.0861in"/>
      <style:text-properties style:font-weight-complex="bold" style:font-size-complex="12pt" style:language-asian="lt" style:country-asian="LT"/>
    </style:style>
    <style:style style:name="P1963" style:parent-style-name="Normal" style:family="paragraph">
      <style:paragraph-properties fo:text-align="justify" fo:text-indent="0.0861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0861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fo:font-weight="bold" style:font-weight-asian="bold" style:font-weight-complex="bold" fo:text-transform="uppercase"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style:font-weight-complex="bold" fo:font-style="italic" style:font-style-asian="italic" style:font-size-complex="12pt"/>
    </style:style>
    <style:style style:name="T1980" style:parent-style-name="DefaultParagraphFont" style:family="text">
      <style:text-properties style:font-weight-complex="bold" fo:font-style="italic" style:font-style-asian="italic"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text-transform="uppercase"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fo:text-transform="uppercase" style:font-size-complex="12pt"/>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861in"/>
      <style:text-properties style:font-weight-complex="bold" style:font-size-complex="12pt"/>
    </style:style>
    <style:style style:name="P1989" style:parent-style-name="Normal" style:family="paragraph">
      <style:paragraph-properties fo:text-align="justify" fo:text-indent="0.0861in"/>
      <style:text-properties style:font-weight-complex="bold" style:font-size-complex="12pt"/>
    </style:style>
    <style:style style:name="P1990" style:parent-style-name="Normal" style:family="paragraph">
      <style:paragraph-properties fo:text-align="justify" fo:text-indent="0.0861in"/>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text-indent="0.0861in"/>
      <style:text-properties style:font-weight-complex="bold" style:font-size-complex="12pt"/>
    </style:style>
    <style:style style:name="P1993" style:parent-style-name="Normal" style:family="paragraph">
      <style:paragraph-properties fo:text-align="justify" fo:text-indent="0.0861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P1998" style:parent-style-name="Normal" style:family="paragraph">
      <style:paragraph-properties fo:text-align="center"/>
      <style:text-properties fo:font-weight="bold" style:font-weight-asian="bold" style:font-weight-complex="bold" fo:text-transform="uppercase"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tyle-complex="italic"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text-transform="uppercase"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text-transform="uppercase"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text-transform="uppercase"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name-asian="Calibri" fo:font-style="italic" style:font-style-asian="italic" style:font-size-complex="12pt"/>
    </style:style>
    <style:style style:name="TableCell2016" style:family="table-cell">
      <style:table-cell-properties fo:border="0.0069in solid #000000" fo:background-color="#BFBFBF"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text-transform="uppercase"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weight="bold" style:font-weight-asian="bold"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fo:font-style="italic" style:font-style-asian="italic" style:font-size-complex="12pt"/>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text-transform="uppercase" style:font-size-complex="12pt"/>
    </style:style>
    <style:style style:name="P202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29" style:parent-style-name="Normal" style:family="paragraph">
      <style:paragraph-properties fo:text-align="center" fo:text-indent="0.634in"/>
      <style:text-properties fo:text-transform="uppercase" style:font-size-complex="12pt"/>
    </style:style>
    <style:style style:name="TableRow2030" style:family="table-row">
      <style:table-row-properties style:min-row-height="0.0138in"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33"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34" style:parent-style-name="Normal" style:family="paragraph">
      <style:paragraph-properties fo:text-align="justify">
        <style:tab-stops>
          <style:tab-stop style:type="left" style:position="4.8236in"/>
          <style:tab-stop style:type="left" style:position="6.8909in"/>
        </style:tab-stops>
      </style:paragraph-properties>
      <style:text-properties style:font-size-complex="12pt"/>
    </style:style>
    <style:style style:name="P2035"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036" style:parent-style-name="Normal" style:family="paragraph">
      <style:paragraph-properties fo:text-align="justify">
        <style:tab-stops>
          <style:tab-stop style:type="center" style:position="7.5in"/>
        </style:tab-stops>
      </style:paragraph-properties>
      <style:text-properties style:font-size-complex="12pt"/>
    </style:style>
    <style:style style:name="P2037" style:parent-style-name="Normal" style:family="paragraph">
      <style:paragraph-properties fo:text-align="justify" fo:text-indent="0.043in">
        <style:tab-stops>
          <style:tab-stop style:type="center" style:position="7.5in"/>
        </style:tab-stops>
      </style:paragraph-properties>
      <style:text-properties style:font-size-complex="12pt"/>
    </style:style>
    <style:style style:name="P2038" style:parent-style-name="Normal" style:family="paragraph">
      <style:paragraph-properties fo:text-align="justify">
        <style:tab-stops>
          <style:tab-stop style:type="center" style:position="7.5in"/>
        </style:tab-stops>
      </style:paragraph-properties>
      <style:text-properties style:font-size-complex="12pt"/>
    </style:style>
    <style:style style:name="P2039" style:parent-style-name="Normal" style:family="paragraph">
      <style:paragraph-properties fo:text-align="justify">
        <style:tab-stops>
          <style:tab-stop style:type="center" style:position="7.5in"/>
        </style:tab-stops>
      </style:paragraph-properties>
      <style:text-properties style:font-size-complex="12pt"/>
    </style:style>
    <style:style style:name="P2040" style:parent-style-name="Normal" style:family="paragraph">
      <style:paragraph-properties fo:text-align="justify" fo:margin-left="0.2958in">
        <style:tab-stops/>
      </style:paragraph-properties>
    </style:style>
    <style:style style:name="T2041" style:parent-style-name="DefaultParagraphFont" style:family="text">
      <style:text-properties fo:font-style="italic" style:font-style-asian="italic" fo:font-size="10pt" style:font-size-asian="10pt"/>
    </style:style>
    <style:style style:name="P2042" style:parent-style-name="Normal" style:master-page-name="MPF4" style:family="paragraph">
      <style:paragraph-properties fo:break-before="page" fo:text-align="justify" fo:margin-left="3.6in" style:page-number="1">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margin-left="2.7in" fo:text-indent="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054"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fo:font-variant="small-caps" style:font-size-complex="12pt" style:language-asian="en" style:country-asian="GB"/>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fo:text-indent="0.5909in"/>
      <style:text-properties style:font-size-complex="12pt"/>
    </style:style>
    <style:style style:name="P2066" style:parent-style-name="Normal" style:family="paragraph">
      <style:paragraph-properties fo:text-align="justify" fo:text-indent="4.725in"/>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4" style:parent-style-name="Normal" style:family="paragraph">
      <style:paragraph-properties fo:text-align="justify" fo:text-indent="0.5909in"/>
      <style:text-properties style:font-size-complex="12pt"/>
    </style:style>
    <style:style style:name="P2075" style:parent-style-name="Normal" style:family="paragraph">
      <style:paragraph-properties fo:text-align="justify">
        <style:tab-stops>
          <style:tab-stop style:type="left" style:position="2.4611in"/>
        </style:tab-stops>
      </style:paragraph-properties>
      <style:text-properties style:font-size-complex="12pt"/>
    </style:style>
    <style:style style:name="P2076" style:parent-style-name="Normal" style:family="paragraph">
      <style:paragraph-properties fo:text-align="justify">
        <style:tab-stops>
          <style:tab-stop style:type="left" style:position="2.4611in"/>
        </style:tab-stops>
      </style:paragraph-properties>
      <style:text-properties style:font-size-complex="12pt"/>
    </style:style>
    <style:style style:name="P2077" style:parent-style-name="Normal" style:family="paragraph">
      <style:paragraph-properties fo:text-align="justify">
        <style:tab-stops>
          <style:tab-stop style:type="left" style:position="2.4611in"/>
        </style:tab-stops>
      </style:paragraph-properties>
    </style:style>
    <style:style style:name="P2078" style:parent-style-name="Normal" style:master-page-name="MPF5" style:family="paragraph">
      <style:paragraph-properties fo:break-before="page" fo:text-align="justify" fo:margin-left="6.3in" style:page-number="1">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left="5.4in" fo:text-indent="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center" fo:text-indent="0.5909in"/>
      <style:text-properties style:font-name-asian="Calibri"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center"/>
      <style:text-properties style:font-name-asian="Calibri"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fo:font-style="italic" style:font-style-asian="italic" style:font-size-complex="12pt"/>
    </style:style>
    <style:style style:name="P2104" style:parent-style-name="Normal" style:family="paragraph">
      <style:paragraph-properties fo:text-align="center" fo:text-indent="0.5909in"/>
      <style:text-properties fo:font-weight="bold" style:font-weight-asian="bold" style:font-size-complex="12pt"/>
    </style:style>
    <style:style style:name="P2105" style:parent-style-name="Normal" style:family="paragraph">
      <style:paragraph-properties fo:text-align="center" fo:text-indent="0.5909in"/>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text-align="center" fo:text-indent="0.5909in"/>
      <style:text-properties fo:font-weight="bold" style:font-weight-asian="bold" style:font-size-complex="12pt"/>
    </style:style>
    <style:style style:name="TableColumn2111" style:family="table-column">
      <style:table-column-properties style:column-width="2.1625in"/>
    </style:style>
    <style:style style:name="TableColumn2112" style:family="table-column">
      <style:table-column-properties style:column-width="8.052in"/>
    </style:style>
    <style:style style:name="Table2110" style:family="table">
      <style:table-properties style:width="10.2145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fo:font-style="italic" style:font-style-asian="italic"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color="#000000" style:font-size-complex="12pt"/>
    </style:style>
    <style:style style:name="T2134" style:parent-style-name="DefaultParagraphFont" style:family="text">
      <style:text-properties fo:font-style="italic" style:font-style-asian="italic" style:font-style-complex="italic" fo:color="#000000" style:font-size-complex="12pt"/>
    </style:style>
    <style:style style:name="P2135" style:parent-style-name="Normal" style:family="paragraph">
      <style:paragraph-properties fo:text-align="justify" fo:text-indent="0.5909in"/>
      <style:text-properties fo:font-weight="bold" style:font-weight-asian="bold" style:font-size-complex="12pt"/>
    </style:style>
    <style:style style:name="TableColumn2137" style:family="table-column">
      <style:table-column-properties style:column-width="0.4687in" style:use-optimal-column-width="false"/>
    </style:style>
    <style:style style:name="TableColumn2138" style:family="table-column">
      <style:table-column-properties style:column-width="1.2798in" style:use-optimal-column-width="false"/>
    </style:style>
    <style:style style:name="TableColumn2139" style:family="table-column">
      <style:table-column-properties style:column-width="1.3784in" style:use-optimal-column-width="false"/>
    </style:style>
    <style:style style:name="TableColumn2140" style:family="table-column">
      <style:table-column-properties style:column-width="1.2791in" style:use-optimal-column-width="false"/>
    </style:style>
    <style:style style:name="TableColumn2141" style:family="table-column">
      <style:table-column-properties style:column-width="1.477in" style:use-optimal-column-width="false"/>
    </style:style>
    <style:style style:name="TableColumn2142" style:family="table-column">
      <style:table-column-properties style:column-width="1.3777in" style:use-optimal-column-width="false"/>
    </style:style>
    <style:style style:name="TableColumn2143" style:family="table-column">
      <style:table-column-properties style:column-width="1.4763in" style:use-optimal-column-width="false"/>
    </style:style>
    <style:style style:name="TableColumn2144" style:family="table-column">
      <style:table-column-properties style:column-width="1.4625in" style:use-optimal-column-width="false"/>
    </style:style>
    <style:style style:name="Table2136" style:family="table">
      <style:table-properties style:width="10.2in" fo:margin-left="0in" table:align="lef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5909in"/>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fo:padding-top="0in" fo:padding-left="0.0069in" fo:padding-bottom="0in" fo:padding-right="0.0069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ableCell2159" style:family="table-cell">
      <style:table-cell-properties fo:border="0.0069in solid #000000" fo:padding-top="0in" fo:padding-left="0.0069in" fo:padding-bottom="0in" fo:padding-right="0.0069in"/>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fo:font-style="italic" style:font-style-asian="italic" style:font-size-complex="12pt"/>
    </style:style>
    <style:style style:name="TableCell2164" style:family="table-cell">
      <style:table-cell-properties fo:border="0.0069in solid #000000" fo:padding-top="0in" fo:padding-left="0.0069in" fo:padding-bottom="0in" fo:padding-right="0.0069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fo:padding-top="0in" fo:padding-left="0.0069in" fo:padding-bottom="0in" fo:padding-right="0.0069in"/>
    </style:style>
    <style:style style:name="P2167" style:parent-style-name="Normal" style:family="paragraph">
      <style:paragraph-properties fo:text-align="center"/>
      <style:text-properties fo:font-weight="bold" style:font-weight-asian="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text-indent="0.5909in"/>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5909in"/>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text-indent="0.5909in"/>
      <style:text-properties fo:font-weight="bold" style:font-weight-asian="bold" style:font-size-complex="12pt"/>
    </style:style>
    <style:style style:name="TableCell2175" style:family="table-cell">
      <style:table-cell-properties fo:border="0.0069in solid #000000" fo:padding-top="0in" fo:padding-left="0.0069in" fo:padding-bottom="0in" fo:padding-right="0.0069in"/>
    </style:style>
    <style:style style:name="P2176" style:parent-style-name="Normal" style:family="paragraph">
      <style:paragraph-properties fo:text-align="center" fo:text-indent="0.5909in"/>
      <style:text-properties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5909in"/>
      <style:text-properties fo:font-weight="bold" style:font-weight-asian="bold" style:font-size-complex="12pt"/>
    </style:style>
    <style:style style:name="TableCell2179" style:family="table-cell">
      <style:table-cell-properties fo:border="0.0069in solid #000000" fo:padding-top="0in" fo:padding-left="0.0069in" fo:padding-bottom="0in" fo:padding-right="0.0069in"/>
    </style:style>
    <style:style style:name="P2180" style:parent-style-name="Normal" style:family="paragraph">
      <style:paragraph-properties fo:text-align="center" fo:text-indent="0.5909in"/>
      <style:text-properties fo:font-weight="bold" style:font-weight-asian="bold" style:font-size-complex="12pt"/>
    </style:style>
    <style:style style:name="TableCell2181" style:family="table-cell">
      <style:table-cell-properties fo:border="0.0069in solid #000000" fo:padding-top="0in" fo:padding-left="0.0069in" fo:padding-bottom="0in" fo:padding-right="0.0069in"/>
    </style:style>
    <style:style style:name="P2182" style:parent-style-name="Normal" style:family="paragraph">
      <style:paragraph-properties fo:text-align="center" fo:text-indent="0.5909in"/>
      <style:text-properties fo:font-weight="bold" style:font-weight-asian="bold" style:font-size-complex="12pt"/>
    </style:style>
    <style:style style:name="TableCell2183" style:family="table-cell">
      <style:table-cell-properties fo:border="0.0069in solid #000000" fo:padding-top="0in" fo:padding-left="0.0069in" fo:padding-bottom="0in" fo:padding-right="0.0069in"/>
    </style:style>
    <style:style style:name="P2184" style:parent-style-name="Normal" style:family="paragraph">
      <style:paragraph-properties fo:text-align="center" fo:text-indent="0.5909in"/>
      <style:text-properties fo:font-weight="bold" style:font-weight-asian="bold"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left="-0.0986in" fo:margin-right="-0.0368in" fo:text-indent="0.6895in">
        <style:tab-stops/>
      </style:paragraph-properties>
      <style:text-properties fo:font-style="italic" style:font-style-asian="italic"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TableCell2192" style:family="table-cell">
      <style:table-cell-properties fo:border="0.0069in solid #000000" fo:padding-top="0in" fo:padding-left="0.0069in" fo:padding-bottom="0in" fo:padding-right="0.0069in"/>
    </style:style>
    <style:style style:name="P2193" style:parent-style-name="Normal" style:family="paragraph">
      <style:paragraph-properties fo:line-height="115%"/>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weight="bold" style:font-weight-asian="bold" style:font-weight-complex="bold" fo:font-style="italic" style:font-style-asian="italic" style:font-size-complex="12pt"/>
    </style:style>
    <style:style style:name="T2196" style:parent-style-name="DefaultParagraphFont" style:family="text">
      <style:text-properties fo:font-weight="bold" style:font-weight-asian="bold" style:font-weight-complex="bold" fo:font-style="italic" style:font-style-asian="italic" style:font-size-complex="12pt"/>
    </style:style>
    <style:style style:name="T2197" style:parent-style-name="DefaultParagraphFont" style:family="text">
      <style:text-properties style:font-weight-complex="bold" fo:font-style="italic" style:font-style-asian="italic" style:font-size-complex="12pt"/>
    </style:style>
    <style:style style:name="T2198" style:parent-style-name="DefaultParagraphFont" style:family="text">
      <style:text-properties fo:font-weight="bold" style:font-weight-asian="bold" style:font-weight-complex="bold" fo:font-style="italic" style:font-style-asian="italic" style:font-size-complex="12pt"/>
    </style:style>
    <style:style style:name="P2199" style:parent-style-name="Normal" style:family="paragraph">
      <style:paragraph-properties fo:line-height="115%"/>
      <style:text-properties fo:font-weight="bold" style:font-weight-asian="bold" style:font-weight-complex="bold"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paragraph-properties fo:text-align="justify"/>
      <style:text-properties fo:font-style="italic" style:font-style-asian="italic" style:font-size-complex="12pt"/>
    </style:style>
    <style:style style:name="TableCell2203" style:family="table-cell">
      <style:table-cell-properties fo:border="0.0069in solid #000000" fo:padding-top="0in" fo:padding-left="0.0069in" fo:padding-bottom="0in" fo:padding-right="0.0069in"/>
    </style:style>
    <style:style style:name="P2204" style:parent-style-name="Normal" style:family="paragraph">
      <style:text-properties fo:font-style="italic" style:font-style-asian="italic" style:font-size-complex="12pt"/>
    </style:style>
    <style:style style:name="TableCell2205" style:family="table-cell">
      <style:table-cell-properties fo:border="0.0069in solid #000000" fo:padding-top="0in" fo:padding-left="0.0069in" fo:padding-bottom="0in" fo:padding-right="0.0069in"/>
    </style:style>
    <style:style style:name="P2206" style:parent-style-name="Normal" style:family="paragraph">
      <style:text-properties fo:font-style="italic" style:font-style-asian="italic" style:font-size-complex="12pt"/>
    </style:style>
    <style:style style:name="TableCell2207" style:family="table-cell">
      <style:table-cell-properties fo:border="0.0069in solid #000000" fo:padding-top="0in" fo:padding-left="0.0069in" fo:padding-bottom="0in" fo:padding-right="0.0069in"/>
    </style:style>
    <style:style style:name="T2208" style:parent-style-name="DefaultParagraphFont" style:family="text">
      <style:text-properties fo:font-style="italic" style:font-style-asian="italic"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5909in"/>
      <style:text-properties fo:font-style="italic" style:font-style-asian="italic"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909in"/>
      <style:text-properties fo:font-style="italic" style:font-style-asian="italic" style:font-size-complex="12pt"/>
    </style:style>
    <style:style style:name="TableCell2216" style:family="table-cell">
      <style:table-cell-properties fo:border="0.0069in solid #000000" fo:padding-top="0in" fo:padding-left="0.0069in" fo:padding-bottom="0in" fo:padding-right="0.0069in"/>
    </style:style>
    <style:style style:name="P2217" style:parent-style-name="Normal" style:family="paragraph">
      <style:paragraph-properties fo:text-align="justify" fo:text-indent="0.5909in"/>
      <style:text-properties fo:font-style="italic" style:font-style-asian="italic"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5909in"/>
      <style:text-properties fo:font-style="italic" style:font-style-asian="italic" style:font-size-complex="12pt"/>
    </style:style>
    <style:style style:name="TableCell2220" style:family="table-cell">
      <style:table-cell-properties fo:border="0.0069in solid #000000" fo:padding-top="0in" fo:padding-left="0.0069in" fo:padding-bottom="0in" fo:padding-right="0.0069in"/>
    </style:style>
    <style:style style:name="P2221" style:parent-style-name="Normal" style:family="paragraph">
      <style:paragraph-properties fo:text-align="justify" fo:text-indent="0.5909in"/>
      <style:text-properties fo:font-style="italic" style:font-style-asian="italic" style:font-size-complex="12pt"/>
    </style:style>
    <style:style style:name="TableCell2222" style:family="table-cell">
      <style:table-cell-properties fo:border="0.0069in solid #000000" fo:padding-top="0in" fo:padding-left="0.0069in" fo:padding-bottom="0in" fo:padding-right="0.0069in"/>
    </style:style>
    <style:style style:name="P2223" style:parent-style-name="Normal" style:family="paragraph">
      <style:paragraph-properties fo:text-align="justify" fo:text-indent="0.5909in"/>
      <style:text-properties fo:font-style="italic" style:font-style-asian="italic" style:font-size-complex="12pt"/>
    </style:style>
    <style:style style:name="TableCell2224" style:family="table-cell">
      <style:table-cell-properties fo:border="0.0069in solid #000000" fo:padding-top="0in" fo:padding-left="0.0069in" fo:padding-bottom="0in" fo:padding-right="0.0069in"/>
    </style:style>
    <style:style style:name="P2225" style:parent-style-name="Normal" style:family="paragraph">
      <style:paragraph-properties fo:text-align="justify" fo:text-indent="0.5909in"/>
      <style:text-properties fo:font-style="italic" style:font-style-asian="italic" style:font-size-complex="12pt"/>
    </style:style>
    <style:style style:name="P2226"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228" style:family="table-column">
      <style:table-column-properties style:column-width="2.9833in"/>
    </style:style>
    <style:style style:name="TableColumn2229" style:family="table-column">
      <style:table-column-properties style:column-width="2.2104in"/>
    </style:style>
    <style:style style:name="TableColumn2230" style:family="table-column">
      <style:table-column-properties style:column-width="5.6597in"/>
    </style:style>
    <style:style style:name="Table2227" style:family="table">
      <style:table-properties style:width="10.8534in" fo:margin-left="0in" table:align="lef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ize-complex="12pt"/>
    </style:style>
    <style:style style:name="P2234" style:parent-style-name="Normal" style:family="paragraph">
      <style:paragraph-properties fo:text-align="justify"/>
      <style:text-properties fo:font-style="italic" style:font-style-asian="italic" style:font-size-complex="12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margin-right="-0.9118in" fo:text-indent="1.1145in"/>
      <style:text-properties fo:font-style="italic" style:font-style-asian="italic" style:font-size-complex="12pt"/>
    </style:style>
    <style:style style:name="P2240"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fo:text-indent="0.5909in"/>
      <style:text-properties fo:font-style="italic" style:font-style-asian="italic" style:font-size-complex="12pt"/>
    </style:style>
    <style:style style:name="P2243" style:parent-style-name="Normal" style:family="paragraph">
      <style:paragraph-properties fo:text-align="center" fo:text-indent="0.5909in"/>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style:tab-stops>
          <style:tab-stop style:type="center" style:position="3.3465in"/>
          <style:tab-stop style:type="right" style:position="6.693in"/>
        </style:tab-stops>
      </style:paragraph-properties>
    </style:style>
    <style:style style:name="P2248"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252" style:parent-style-name="Normal" style:family="paragraph">
      <style:paragraph-properties fo:text-align="justify" fo:margin-left="6.5958in">
        <style:tab-stops>
          <style:tab-stop style:type="left" style:position="0.097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end" fo:line-height="107%"/>
      <style:text-properties style:font-size-complex="12pt"/>
    </style:style>
    <style:style style:name="P2256" style:parent-style-name="Normal" style:family="paragraph">
      <style:paragraph-properties fo:text-align="center" fo:line-height="107%"/>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justify" fo:line-height="107%"/>
      <style:text-properties style:font-name-asian="Calibri" fo:font-weight="bold" style:font-weight-asian="bold" style:font-size-complex="12pt"/>
    </style:style>
    <style:style style:name="P2261" style:parent-style-name="Normal" style:family="paragraph">
      <style:paragraph-properties fo:text-align="center" fo:line-height="107%"/>
      <style:text-properties style:font-name-asian="Calibri" fo:font-weight="bold" style:font-weight-asian="bold" style:font-size-complex="12pt"/>
    </style:style>
    <style:style style:name="P2262" style:parent-style-name="Normal" style:family="paragraph">
      <style:paragraph-properties fo:text-align="justify" fo:text-indent="3.6909in"/>
      <style:text-properties fo:font-weight="bold" style:font-weight-asian="bold" style:font-size-complex="12pt"/>
    </style:style>
    <style:style style:name="P2263" style:parent-style-name="Normal" style:family="paragraph">
      <style:paragraph-properties fo:text-align="justify" fo:text-indent="4.509in"/>
      <style:text-properties fo:font-weight="bold" style:font-weight-asian="bold" fo:font-style="italic" style:font-style-asian="italic" style:font-size-complex="12pt"/>
    </style:style>
    <style:style style:name="P2264" style:parent-style-name="Normal" style:family="paragraph">
      <style:paragraph-properties fo:text-align="center" fo:line-height="107%"/>
      <style:text-properties style:font-size-complex="12pt"/>
    </style:style>
    <style:style style:name="P2265" style:parent-style-name="Normal" style:family="paragraph">
      <style:paragraph-properties fo:text-align="center" fo:text-indent="0.5909in"/>
      <style:text-properties fo:font-weight="bold" style:font-weight-asian="bold" style:font-size-complex="12pt"/>
    </style:style>
    <style:style style:name="TableColumn2267" style:family="table-column">
      <style:table-column-properties style:column-width="2.1625in"/>
    </style:style>
    <style:style style:name="TableColumn2268" style:family="table-column">
      <style:table-column-properties style:column-width="8.052in"/>
    </style:style>
    <style:style style:name="Table2266" style:family="table">
      <style:table-properties style:width="10.2145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font-style-complex="italic" fo:color="#000000"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tyle="italic" style:font-style-asian="italic" style:font-style-complex="italic" fo:color="#000000"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P2290" style:parent-style-name="Normal" style:family="paragraph">
      <style:paragraph-properties fo:text-align="justify" fo:text-indent="0.5909in"/>
      <style:text-properties fo:font-weight="bold" style:font-weight-asian="bold" style:font-size-complex="12pt"/>
    </style:style>
    <style:style style:name="TableColumn2292" style:family="table-column">
      <style:table-column-properties style:column-width="2.8312in" style:use-optimal-column-width="false"/>
    </style:style>
    <style:style style:name="TableColumn2293" style:family="table-column">
      <style:table-column-properties style:column-width="3.7409in" style:use-optimal-column-width="false"/>
    </style:style>
    <style:style style:name="TableColumn2294" style:family="table-column">
      <style:table-column-properties style:column-width="3.6423in" style:use-optimal-column-width="false"/>
    </style:style>
    <style:style style:name="Table2291" style:family="table">
      <style:table-properties style:width="10.2145in" fo:margin-left="0in" table:align="lef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ableCell2303" style:family="table-cell">
      <style:table-cell-properties fo:border="0.0069in solid #000000" fo:padding-top="0in" fo:padding-left="0.0069in" fo:padding-bottom="0in" fo:padding-right="0.0069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text-indent="0.5909in"/>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5909in"/>
      <style:text-properties fo:font-weight="bold" style:font-weight-asian="bold" style:font-size-complex="12pt"/>
    </style:style>
    <style:style style:name="TableCell2311" style:family="table-cell">
      <style:table-cell-properties fo:border="0.0069in solid #000000" fo:padding-top="0in" fo:padding-left="0.0069in" fo:padding-bottom="0in" fo:padding-right="0.0069in"/>
    </style:style>
    <style:style style:name="P2312" style:parent-style-name="Normal" style:family="paragraph">
      <style:paragraph-properties fo:text-align="center" fo:text-indent="0.5909in"/>
      <style:text-properties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weight-complex="bold" fo:font-style="italic" style:font-style-asian="italic" style:font-size-complex="12pt"/>
    </style:style>
    <style:style style:name="T2323" style:parent-style-name="DefaultParagraphFont" style:family="text">
      <style:text-properties style:font-weight-complex="bold"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TableCell2325" style:family="table-cell">
      <style:table-cell-properties fo:border="0.0069in solid #000000" fo:padding-top="0in" fo:padding-left="0.0069in" fo:padding-bottom="0in" fo:padding-right="0.0069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line-height="115%"/>
      <style:text-properties fo:font-weight="bold" style:font-weight-asian="bold" style:font-weight-complex="bold" fo:font-style="italic" style:font-style-asian="italic" style:font-size-complex="12pt"/>
    </style:style>
    <style:style style:name="P2331" style:parent-style-name="Normal" style:family="paragraph">
      <style:paragraph-properties fo:text-align="center" fo:line-height="107%"/>
      <style:text-properties style:font-size-complex="12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center" fo:line-height="107%"/>
      <style:text-properties style:font-size-complex="12pt"/>
    </style:style>
    <style:style style:name="P2334" style:parent-style-name="Normal" style:family="paragraph">
      <style:text-properties fo:font-size="7pt" style:font-size-asian="7pt" style:font-size-complex="7pt"/>
    </style:style>
    <style:style style:name="TableColumn2336" style:family="table-column">
      <style:table-column-properties style:column-width="2.9833in"/>
    </style:style>
    <style:style style:name="TableColumn2337" style:family="table-column">
      <style:table-column-properties style:column-width="2.2104in"/>
    </style:style>
    <style:style style:name="TableColumn2338" style:family="table-column">
      <style:table-column-properties style:column-width="5.6597in"/>
    </style:style>
    <style:style style:name="Table2335" style:family="table">
      <style:table-properties style:width="10.8534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tyle="italic" style:font-style-asian="italic" style:font-size-complex="12pt"/>
    </style:style>
    <style:style style:name="P2342" style:parent-style-name="Normal" style:family="paragraph">
      <style:paragraph-properties fo:text-align="justify"/>
      <style:text-properties fo:font-style="italic" style:font-style-asian="italic" style:font-size-complex="12pt"/>
    </style:style>
    <style:style style:name="P2343" style:parent-style-name="Normal" style:family="paragraph">
      <style:paragraph-properties fo:text-align="justify"/>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fo:margin-right="-0.9118in" fo:text-indent="1.1145in"/>
      <style:text-properties fo:font-style="italic" style:font-style-asian="italic" style:font-size-complex="12pt"/>
    </style:style>
    <style:style style:name="P234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fo:text-indent="0.5909in"/>
      <style:text-properties fo:font-style="italic" style:font-style-asian="italic"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fo:text-indent="0.5909in"/>
      <style:text-properties fo:font-style="italic" style:font-style-asian="italic"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fo:text-indent="0.5909in"/>
      <style:text-properties fo:font-style="italic" style:font-style-asian="italic"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text-indent="0.5909in"/>
      <style:text-properties fo:font-style="italic" style:font-style-asian="italic" style:font-size-complex="12pt"/>
    </style:style>
    <style:style style:name="P236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63" style:parent-style-name="Normal" style:master-page-name="MPF7"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367" style:parent-style-name="Normal" style:family="paragraph">
      <style:paragraph-properties fo:text-align="justify" fo:margin-left="6.5958in">
        <style:tab-stops>
          <style:tab-stop style:type="left" style:position="0.097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5.4in" fo:text-indent="0.9in">
        <style:tab-stops/>
      </style:paragraph-properties>
    </style:style>
    <style:style style:name="P2371" style:parent-style-name="Normal" style:family="paragraph">
      <style:paragraph-properties fo:text-align="justify" fo:margin-left="5.4in" fo:text-indent="0.9in">
        <style:tab-stops/>
      </style:paragraph-properties>
    </style:style>
    <style:style style:name="P2372" style:parent-style-name="Normal" style:family="paragraph">
      <style:paragraph-properties fo:text-align="center"/>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fo:font-style="italic" style:font-style-asian="italic"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weight-complex="bold" fo:text-transform="uppercase" fo:color="#000000" style:font-size-complex="12pt"/>
    </style:style>
    <style:style style:name="T237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80" style:parent-style-name="DefaultParagraphFont" style:family="text">
      <style:text-properties style:font-name-asian="Calibri" fo:font-weight="bold" style:font-weight-asian="bold" style:font-weight-complex="bold" fo:text-transform="uppercase" fo:color="#000000" style:font-size-complex="12pt"/>
    </style:style>
    <style:style style:name="T2381" style:parent-style-name="DefaultParagraphFont" style:family="text">
      <style:text-properties style:font-name-asian="Calibri" fo:font-weight="bold" style:font-weight-asian="bold" style:font-weight-complex="bold" fo:text-transform="uppercase" fo:color="#000000" style:font-size-complex="12pt"/>
    </style:style>
    <style:style style:name="P23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83"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4"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386" style:family="table-column">
      <style:table-column-properties style:column-width="10.1666in"/>
    </style:style>
    <style:style style:name="Table2385" style:family="table">
      <style:table-properties style:width="10.1666in" fo:margin-left="0in" table:align="left"/>
    </style:style>
    <style:style style:name="TableRow2387" style:family="table-row">
      <style:table-row-properties style:min-row-height="0.2222in"/>
    </style:style>
    <style:style style:name="TableCell2388" style:family="table-cell">
      <style:table-cell-properties fo:border="0.0069in solid #000000" fo:background-color="#BFBFBF"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91" style:family="table-row">
      <style:table-row-properties style:min-row-height="0.4722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center"/>
      <style:text-properties style:font-name-asian="Calibri" fo:text-transform="uppercase" fo:font-size="11pt" style:font-size-asian="11pt" style:font-size-complex="11pt"/>
    </style:style>
    <style:style style:name="TableColumn2401" style:family="table-column">
      <style:table-column-properties style:column-width="3.2361in"/>
    </style:style>
    <style:style style:name="TableColumn2402" style:family="table-column">
      <style:table-column-properties style:column-width="6.9305in"/>
    </style:style>
    <style:style style:name="Table2400" style:family="table">
      <style:table-properties style:width="10.1666in" fo:margin-left="0in" table:align="left"/>
    </style:style>
    <style:style style:name="TableRow2403" style:family="table-row">
      <style:table-row-properties style:min-row-height="0.1854in"/>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08" style:family="table-row">
      <style:table-row-properties style:min-row-height="0.5451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4" style:family="table-row">
      <style:table-row-properties style:min-row-height="0.3597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9" style:family="table-row">
      <style:table-row-properties style:min-row-height="0.370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425" style:family="table-row">
      <style:table-row-properties style:min-row-height="0.3708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909in"/>
      <style:text-properties style:font-size-complex="12pt"/>
    </style:style>
    <style:style style:name="TableColumn2433" style:family="table-column">
      <style:table-column-properties style:column-width="0.4951in" style:use-optimal-column-width="false"/>
    </style:style>
    <style:style style:name="TableColumn2434" style:family="table-column">
      <style:table-column-properties style:column-width="4.7847in" style:use-optimal-column-width="false"/>
    </style:style>
    <style:style style:name="TableColumn2435" style:family="table-column">
      <style:table-column-properties style:column-width="0.5375in" style:use-optimal-column-width="false"/>
    </style:style>
    <style:style style:name="TableColumn2436" style:family="table-column">
      <style:table-column-properties style:column-width="0.5208in" style:use-optimal-column-width="false"/>
    </style:style>
    <style:style style:name="TableColumn2437" style:family="table-column">
      <style:table-column-properties style:column-width="0.9388in" style:use-optimal-column-width="false"/>
    </style:style>
    <style:style style:name="TableColumn2438" style:family="table-column">
      <style:table-column-properties style:column-width="2.9208in" style:use-optimal-column-width="false"/>
    </style:style>
    <style:style style:name="Table2432" style:family="table">
      <style:table-properties style:width="10.1979in" fo:margin-left="0in" table:align="left"/>
    </style:style>
    <style:style style:name="TableRow2439" style:family="table-row">
      <style:table-row-properties style:min-row-height="0.1048in" style:use-optimal-row-height="false"/>
    </style:style>
    <style:style style:name="TableCell2440" style:family="table-cell">
      <style:table-cell-properties fo:border="0.0069in solid #000000" fo:background-color="#BFBFBF" fo:padding-top="0in" fo:padding-left="0.075in" fo:padding-bottom="0in" fo:padding-right="0.075in"/>
    </style:style>
    <style:style style:name="P2441" style:parent-style-name="Normal" style:family="paragraph">
      <style:paragraph-properties fo:text-indent="0.5in"/>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5" style:parent-style-name="Normal" style:family="paragraph">
      <style:paragraph-properties fo:text-indent="0.5in"/>
      <style:text-properties fo:color="#000000" fo:font-size="11pt" style:font-size-asian="11pt" style:font-size-complex="11pt" style:language-asian="lt" style:country-asian="LT"/>
    </style:style>
    <style:style style:name="TableRow2446" style:family="table-row">
      <style:table-row-properties style:min-row-height="0.2062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right="-0.3229in" fo:text-indent="0.5in">
        <style:tab-stops>
          <style:tab-stop style:type="left" style:position="0in"/>
        </style:tab-stops>
      </style:paragraph-properties>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58" style:family="table-row">
      <style:table-row-properties style:min-row-height="0.327in" style:use-optimal-row-height="false"/>
    </style:style>
    <style:style style:name="P245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8" style:family="table-row">
      <style:table-row-properties style:min-row-height="0.2631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style>
    <style:style style:name="T2471" style:parent-style-name="DefaultParagraphFont" style:family="text">
      <style:text-properties fo:color="#000000"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5909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4pt" style:font-size-asian="14pt" style:font-size-complex="14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4pt" style:font-size-asian="14pt" style:font-size-complex="14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90" style:family="table-row">
      <style:table-row-properties style:min-row-height="0.1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3229in"/>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text-indent="0.5909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4pt" style:font-size-asian="14pt" style:font-size-complex="14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4pt" style:font-size-asian="14pt" style:font-size-complex="14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5" style:family="table-row">
      <style:table-row-properties style:min-row-height="0.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909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4pt" style:font-size-asian="14pt" style:font-size-complex="14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4pt" style:font-size-asian="14pt" style:font-size-complex="14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20" style:family="table-row">
      <style:table-row-properties style:min-row-height="0.581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5909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4pt" style:font-size-asian="14pt" style:font-size-complex="14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35" style:family="table-row">
      <style:table-row-properties style:min-row-height="0.8951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3229in"/>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5909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4pt" style:font-size-asian="14pt" style:font-size-complex="14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50" style:family="table-row">
      <style:table-row-properties style:min-row-height="0.2451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3229in"/>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fo:color="#000000"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5909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4pt" style:font-size-asian="14pt" style:font-size-complex="14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65" style:family="table-row">
      <style:table-row-properties style:min-row-height="1.3812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5909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4pt" style:font-size-asian="14pt" style:font-size-complex="14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4pt" style:font-size-asian="14pt" style:font-size-complex="14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88" style:family="table-row">
      <style:table-row-properties style:min-row-height="0.472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right="-0.3229in"/>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text-indent="0.5909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4pt" style:font-size-asian="14pt" style:font-size-complex="14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4pt" style:font-size-asian="14pt" style:font-size-complex="14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03" style:family="table-row">
      <style:table-row-properties style:min-row-height="0.7451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3229in"/>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name-asian="Calibri" style:font-name-complex="EYInterstate" style:font-weight-complex="bold" fo:color="#000000" fo:font-size="11pt" style:font-size-asian="11pt" style:font-size-complex="11pt"/>
    </style:style>
    <style:style style:name="T2610"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1" style:parent-style-name="DefaultParagraphFont" style:family="text">
      <style:text-properties style:font-name-asian="Calibri" style:font-name-complex="EYInterstate" style:font-weight-complex="bold" fo:color="#000000" fo:font-size="11pt" style:font-size-asian="11pt" style:font-size-complex="11pt"/>
    </style:style>
    <style:style style:name="T2612" style:parent-style-name="DefaultParagraphFont" style:family="text">
      <style:text-properties style:font-name-asian="Calibri" style:font-name-complex="EYInterstate" style:font-weight-complex="bold" fo:color="#000000" style:font-size-complex="12p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text-indent="0.5909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4pt" style:font-size-asian="14pt"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4pt" style:font-size-asian="14pt" style:font-size-complex="14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628" style:family="table-row">
      <style:table-row-properties style:min-row-height="1.291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text-indent="0.5909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4pt" style:font-size-asian="14pt" style:font-size-complex="14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48" style:family="table-row">
      <style:table-row-properties style:min-row-height="0.1993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3229in"/>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590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4pt" style:font-size-asian="14pt" style:font-size-complex="14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4pt" style:font-size-asian="14pt" style:font-size-complex="14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69" style:family="table-row">
      <style:table-row-properties style:min-row-height="0.8972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3229in"/>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5909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4pt" style:font-size-asian="14pt" style:font-size-complex="14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4pt" style:font-size-asian="14pt" style:font-size-complex="14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90" style:family="table-row">
      <style:table-row-properties style:min-row-height="0.506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name-asian="Calibri" style:font-name-complex="EYInterstate" style:font-weight-complex="bold" fo:color="#000000" fo:font-size="11pt" style:font-size-asian="11pt" style:font-size-complex="11pt"/>
    </style:style>
    <style:style style:name="T2700"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701" style:parent-style-name="DefaultParagraphFont" style:family="text">
      <style:text-properties style:font-name-asian="Calibri" style:font-name-complex="EYInterstate"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5909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4pt" style:font-size-asian="14pt" style:font-size-complex="14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4pt" style:font-size-asian="14pt" style:font-size-complex="14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0236in"/>
    </style:style>
    <style:style style:name="T271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714" style:family="table-row">
      <style:table-row-properties style:min-row-height="0.3777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3229in"/>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name-asian="Calibri" style:font-name-complex="EYInterstate"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5909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4pt" style:font-size-asian="14pt"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737" style:family="table-row">
      <style:table-row-properties style:min-row-height="0.127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5909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4pt" style:font-size-asian="14pt" style:font-size-complex="14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4pt" style:font-size-asian="14pt" style:font-size-complex="14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758" style:family="table-column">
      <style:table-column-properties style:column-width="0.5548in"/>
    </style:style>
    <style:style style:name="TableColumn2759" style:family="table-column">
      <style:table-column-properties style:column-width="4.7458in"/>
    </style:style>
    <style:style style:name="TableColumn2760" style:family="table-column">
      <style:table-column-properties style:column-width="0.6263in"/>
    </style:style>
    <style:style style:name="TableColumn2761" style:family="table-column">
      <style:table-column-properties style:column-width="0.5222in"/>
    </style:style>
    <style:style style:name="TableColumn2762" style:family="table-column">
      <style:table-column-properties style:column-width="3.759in"/>
    </style:style>
    <style:style style:name="Table2757" style:family="table">
      <style:table-properties style:width="10.2083in" fo:margin-left="0in" table:align="left"/>
    </style:style>
    <style:style style:name="TableRow2763" style:family="table-row">
      <style:table-row-properties style:min-row-height="0.3993in"/>
    </style:style>
    <style:style style:name="TableCell2764" style:family="table-cell">
      <style:table-cell-properties fo:border="0.0069in solid #000000" fo:background-color="#BFBFBF" fo:padding-top="0in" fo:padding-left="0.075in" fo:padding-bottom="0in" fo:padding-right="0.075in"/>
    </style:style>
    <style:style style:name="P2765" style:parent-style-name="Normal" style:family="paragraph">
      <style:paragraph-properties fo:text-align="justify" fo:text-indent="0.5909in"/>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9" style:parent-style-name="Normal" style:family="paragraph">
      <style:paragraph-properties fo:text-indent="0.5in"/>
      <style:text-properties fo:color="#000000" fo:font-size="11pt" style:font-size-asian="11pt" style:font-size-complex="11pt" style:language-asian="lt" style:country-asian="LT"/>
    </style:style>
    <style:style style:name="TableRow2770" style:family="table-row">
      <style:table-row-properties style:min-row-height="0.409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right="-0.3229in"/>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P27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tyle="italic" style:font-style-asian="italic"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002in"/>
    </style:style>
    <style:style style:name="T2782" style:parent-style-name="DefaultParagraphFont" style:family="text">
      <style:text-properties fo:font-size="14pt" style:font-size-asian="14pt" style:font-size-complex="14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4pt" style:font-size-asian="14pt" style:font-size-complex="14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909in"/>
      <style:text-properties text:display="none" style:font-size-complex="12pt"/>
    </style:style>
    <style:style style:name="TableColumn2790" style:family="table-column">
      <style:table-column-properties style:column-width="3.4222in" style:use-optimal-column-width="false"/>
    </style:style>
    <style:style style:name="TableColumn2791" style:family="table-column">
      <style:table-column-properties style:column-width="2.2604in" style:use-optimal-column-width="false"/>
    </style:style>
    <style:style style:name="TableColumn2792" style:family="table-column">
      <style:table-column-properties style:column-width="2.2618in" style:use-optimal-column-width="false"/>
    </style:style>
    <style:style style:name="Table2789" style:family="table">
      <style:table-properties style:width="7.9444in" fo:margin-left="0in" table:align="left"/>
    </style:style>
    <style:style style:name="TableRow2793" style:family="table-row">
      <style:table-row-properties style:min-row-height="0.2236in" style:use-optimal-row-height="false"/>
    </style:style>
    <style:style style:name="TableCell2794" style:family="table-cell">
      <style:table-cell-properties fo:border-top="0in solid #FFFFFF" fo:border-left="0in solid #FFFFFF" fo:border-bottom="none" fo:border-right="none" fo:padding-top="0in" fo:padding-left="0.075in" fo:padding-bottom="0in" fo:padding-right="0.075in"/>
    </style:style>
    <style:style style:name="P2795" style:parent-style-name="Normal" style:family="paragraph">
      <style:text-properties style:font-name-asian="Calibri" fo:font-style="italic" style:font-style-asian="italic" style:font-style-complex="italic" fo:color="#000000" style:font-size-complex="12pt"/>
    </style:style>
    <style:style style:name="P2796" style:parent-style-name="Normal" style:family="paragraph">
      <style:text-properties style:font-name-asian="Calibri" fo:font-style="italic" style:font-style-asian="italic" style:font-style-complex="italic" fo:color="#000000" style:font-size-complex="12pt"/>
    </style:style>
    <style:style style:name="P2797" style:parent-style-name="Normal" style:family="paragraph">
      <style:text-properties style:font-name-asian="Calibri" fo:font-style="italic" style:font-style-asian="italic" style:font-style-complex="italic" fo:color="#000000" style:font-size-complex="12pt"/>
    </style:style>
    <style:style style:name="T2798" style:parent-style-name="DefaultParagraphFont" style:family="text">
      <style:text-properties style:font-name-asian="Calibri" fo:font-style="italic" style:font-style-asian="italic" style:font-style-complex="italic" fo:color="#000000" style:font-size-complex="12pt"/>
    </style:style>
    <style:style style:name="TableCell2799" style:family="table-cell">
      <style:table-cell-properties fo:border-top="0in solid #FFFFFF" fo:border-left="none" fo:border-bottom="none" fo:border-right="none" fo:padding-top="0in" fo:padding-left="0.075in" fo:padding-bottom="0in" fo:padding-right="0.075in"/>
    </style:style>
    <style:style style:name="P2800" style:parent-style-name="Normal" style:family="paragraph">
      <style:text-properties style:font-name-asian="Calibri" fo:font-style="italic" style:font-style-asian="italic" style:font-style-complex="italic" fo:color="#000000" style:font-size-complex="12pt"/>
    </style:style>
    <style:style style:name="P2801" style:parent-style-name="Normal" style:family="paragraph">
      <style:text-properties style:font-name-asian="Calibri" fo:font-style="italic" style:font-style-asian="italic" style:font-style-complex="italic" fo:color="#000000" style:font-size-complex="12pt"/>
    </style:style>
    <style:style style:name="T2802" style:parent-style-name="DefaultParagraphFont" style:family="text">
      <style:text-properties style:font-name-asian="Calibri" fo:font-style="italic" style:font-style-asian="italic" style:font-style-complex="italic" fo:color="#000000" style:font-size-complex="12pt"/>
    </style:style>
    <style:style style:name="T2803" style:parent-style-name="DefaultParagraphFont" style:family="text">
      <style:text-properties style:font-name-asian="Calibri" fo:font-style="italic" style:font-style-asian="italic" style:font-style-complex="italic" fo:color="#000000" style:font-size-complex="12pt"/>
    </style:style>
    <style:style style:name="TableCell2804" style:family="table-cell">
      <style:table-cell-properties fo:border-top="0in solid #FFFFFF" fo:border-left="none" fo:border-bottom="none" fo:border-right="0in solid #FFFFFF" fo:padding-top="0in" fo:padding-left="0.075in" fo:padding-bottom="0in" fo:padding-right="0.075in"/>
    </style:style>
    <style:style style:name="P2805" style:parent-style-name="Normal" style:family="paragraph">
      <style:text-properties style:font-name-asian="Calibri" fo:font-style="italic" style:font-style-asian="italic" style:font-style-complex="italic" fo:color="#000000" style:font-size-complex="12pt"/>
    </style:style>
    <style:style style:name="P2806" style:parent-style-name="Normal" style:family="paragraph">
      <style:text-properties style:font-name-asian="Calibri" fo:font-style="italic" style:font-style-asian="italic" style:font-style-complex="italic" fo:color="#000000" style:font-size-complex="12pt"/>
    </style:style>
    <style:style style:name="T2807" style:parent-style-name="DefaultParagraphFont" style:family="text">
      <style:text-properties style:font-name-asian="Calibri" fo:font-style="italic" style:font-style-asian="italic" style:font-style-complex="italic" fo:color="#000000" style:font-size-complex="12pt"/>
    </style:style>
    <style:style style:name="P2808" style:parent-style-name="Normal" style:family="paragraph">
      <style:text-properties style:font-name-asian="Calibri" fo:color="#000000" style:font-size-complex="12pt"/>
    </style:style>
    <style:style style:name="TableRow2809" style:family="table-row">
      <style:table-row-properties style:min-row-height="0.518in" style:use-optimal-row-height="false"/>
    </style:style>
    <style:style style:name="TableCell2810" style:family="table-cell">
      <style:table-cell-properties fo:border-top="none" fo:border-left="0in solid #FFFFFF" fo:border-bottom="none" fo:border-right="0in solid #FFFFFF" fo:padding-top="0in" fo:padding-left="0.075in" fo:padding-bottom="0in" fo:padding-right="0.075in"/>
    </style:style>
    <style:style style:name="P2811" style:parent-style-name="Normal" style:family="paragraph">
      <style:text-properties style:font-name-asian="Calibri" fo:font-weight="bold" style:font-weight-asian="bold" style:font-weight-complex="bold" fo:color="#000000" style:font-size-complex="12pt"/>
    </style:style>
    <style:style style:name="P2812" style:parent-style-name="Normal" style:family="paragraph">
      <style:text-properties style:font-name-asian="Calibri" fo:font-weight="bold" style:font-weight-asian="bold" style:font-weight-complex="bold" fo:color="#000000" style:font-size-complex="12pt"/>
    </style:style>
    <style:style style:name="T2813" style:parent-style-name="DefaultParagraphFont" style:family="text">
      <style:text-properties style:font-name-asian="Calibri" fo:font-weight="bold" style:font-weight-asian="bold" style:font-weight-complex="bold" fo:color="#000000" style:font-size-complex="12pt"/>
    </style:style>
    <style:style style:name="T2814" style:parent-style-name="DefaultParagraphFont" style:family="text">
      <style:text-properties fo:font-size="14pt" style:font-size-asian="14pt" style:font-size-complex="14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fo:font-size="14pt" style:font-size-asian="14pt" style:font-size-complex="14pt"/>
    </style:style>
    <style:style style:name="T2817" style:parent-style-name="DefaultParagraphFont" style:family="text">
      <style:text-properties style:font-name-asian="Calibri" fo:color="#000000" style:font-size-complex="12pt"/>
    </style:style>
    <style:style style:name="P2818" style:parent-style-name="Normal" style:family="paragraph">
      <style:text-properties style:font-name-asian="Calibri" fo:color="#000000" style:font-size-complex="12pt"/>
    </style:style>
    <style:style style:name="P2819" style:parent-style-name="Normal" style:family="paragraph">
      <style:text-properties style:font-name-asian="Calibri" fo:color="#000000" style:font-size-complex="12pt"/>
    </style:style>
    <style:style style:name="P2820" style:parent-style-name="Normal" style:family="paragraph">
      <style:text-properties style:font-name-asian="Calibri" fo:font-style="italic" style:font-style-asian="italic" style:font-style-complex="italic" fo:color="#000000" style:font-size-complex="12pt"/>
    </style:style>
    <style:style style:name="P2821" style:parent-style-name="Normal" style:family="paragraph">
      <style:text-properties style:font-name-asian="Calibri" fo:font-style="italic" style:font-style-asian="italic" style:font-style-complex="italic" fo:color="#000000" style:font-size-complex="12pt"/>
    </style:style>
    <style:style style:name="P2822" style:parent-style-name="Normal" style:family="paragraph">
      <style:paragraph-properties fo:text-indent="0.043in"/>
      <style:text-properties style:font-name-asian="Calibri" fo:color="#000000" style:font-size-complex="12pt"/>
    </style:style>
    <style:style style:name="TableRow2823" style:family="table-row">
      <style:table-row-properties style:min-row-height="0.2243in" style:use-optimal-row-height="false"/>
    </style:style>
    <style:style style:name="TableCell2824" style:family="table-cell">
      <style:table-cell-properties fo:border-top="none" fo:border-left="0in solid #FFFFFF" fo:border-bottom="0in solid #FFFFFF" fo:border-right="none" fo:padding-top="0in" fo:padding-left="0.075in" fo:padding-bottom="0in" fo:padding-right="0.075in"/>
    </style:style>
    <style:style style:name="T2825" style:parent-style-name="DefaultParagraphFont" style:family="text">
      <style:text-properties style:font-name-asian="Calibri" fo:font-style="italic" style:font-style-asian="italic" style:font-style-complex="italic" fo:color="#000000" style:font-size-complex="12pt"/>
    </style:style>
    <style:style style:name="T2826" style:parent-style-name="DefaultParagraphFont" style:family="text">
      <style:text-properties style:font-name-asian="Calibri" fo:font-style="italic" style:font-style-asian="italic" style:font-style-complex="italic" fo:color="#000000" style:font-size-complex="12pt"/>
    </style:style>
    <style:style style:name="TableCell2827" style:family="table-cell">
      <style:table-cell-properties fo:border-top="none" fo:border-left="none" fo:border-bottom="0in solid #FFFFFF" fo:border-right="none" fo:padding-top="0in" fo:padding-left="0.075in" fo:padding-bottom="0in" fo:padding-right="0.075in"/>
    </style:style>
    <style:style style:name="T2828" style:parent-style-name="DefaultParagraphFont" style:family="text">
      <style:text-properties style:font-name-asian="Calibri" fo:font-style="italic" style:font-style-asian="italic" style:font-style-complex="italic" fo:color="#000000" style:font-size-complex="12pt"/>
    </style:style>
    <style:style style:name="T2829" style:parent-style-name="DefaultParagraphFont" style:family="text">
      <style:text-properties style:font-name-asian="Calibri" fo:font-style="italic" style:font-style-asian="italic" style:font-style-complex="italic" fo:color="#000000" style:font-size-complex="12pt"/>
    </style:style>
    <style:style style:name="TableCell2830" style:family="table-cell">
      <style:table-cell-properties fo:border-top="none" fo:border-left="none" fo:border-bottom="0in solid #FFFFFF" fo:border-right="0in solid #FFFFFF" fo:padding-top="0in" fo:padding-left="0.075in" fo:padding-bottom="0in" fo:padding-right="0.075in"/>
    </style:style>
    <style:style style:name="T2831" style:parent-style-name="DefaultParagraphFont" style:family="text">
      <style:text-properties style:font-name-asian="Calibri" fo:font-style="italic" style:font-style-asian="italic" style:font-style-complex="italic" fo:color="#000000" style:font-size-complex="12pt"/>
    </style:style>
    <style:style style:name="T2832" style:parent-style-name="DefaultParagraphFont" style:family="text">
      <style:text-properties style:font-name-asian="Calibri" fo:font-style="italic" style:font-style-asian="italic" style:font-style-complex="italic" fo:color="#000000" style:font-size-complex="12pt"/>
    </style:style>
    <style:style style:name="P2833" style:parent-style-name="Normal" style:family="paragraph">
      <style:paragraph-properties fo:text-align="justify">
        <style:tab-stops>
          <style:tab-stop style:type="left" style:position="4.2604in"/>
        </style:tab-stops>
      </style:paragraph-properties>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24 iki 2021-01-13</text:span></text:p>
      <text:p text:style-name="P4"/>
      <text:p text:style-name="P5"><text:span text:style-name="T6">Įsakymas paskelbtas: TAR 2017-02-27, i. k. 2017-03106</text:span></text:p>
      <text:p text:style-name="P7"/>
      <text:p text:style-name="P8"><text:span text:style-name="T9"><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p>
      <text:p text:style-name="P14"/>
      <text:p text:style-name="P15">2017 m. vasario 27 d. Nr. 1V-151</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fondų invest</text:span><text:span text:style-name="T22">icijų veiksmų programą, taisyklių, patvirtintų Lietuvos Respublikos Vyriausybės 2014 m. birželio 4 d. nutarimu Nr. 528 „Dėl atsakomybės ir funkcijų paskirstymo tarp institucijų, įgyvendinant 2014–2020 metų Europos Sąjungos <text:s/>fondų investicijų veiksmų progra</text:span><text:span text:style-name="T23">mą“, 6.2.7 papunkčiu:</text:span></text:p>
      <text:p text:style-name="P24"><text:span text:style-name="T25">1</text:span><text:span text:style-name="T26">. T v i r t i n u 2014–2020 metų Europos Sąjungos fondų investicijų veiksmų programos 10 prioriteto „Visuomenės poreikius atitinkantis ir pažangus viešasis valdymas“ Nr. 10.1.2-ESFA-K-917 priemonės „Visuomenės nepakantumo korupci</text:span><text:span text:style-name="T27">jai didinimo ir dalyvavimo viešojo valdymo procesuose skatinimo iniciatyvos“ projektų finansavimo sąlygų aprašą Nr. 1 (pridedama).</text:span></text:p>
      <text:p text:style-name="P28"><text:span text:style-name="T29">2</text:span><text:span text:style-name="T30">.<text:s/></text:span><text:span text:style-name="T31">P a v e d u Vidaus reikalų ministerijos Regioninės politikos departamentui teikti paaiškinimus dėl šio įsakymo 1<text:s/></text:span><text:span text:style-name="T32">punkte patvirtinto aprašo.</text:span></text:p>
      <text:p text:style-name="P33"/>
      <text:p text:style-name="P34"/>
      <text:p text:style-name="P35"/>
      <text:p text:style-name="P36"><text:span text:style-name="T37">Vidaus reikalų ministras</text:span><text:span text:style-name="T38"><text:tab/><text:s text:c="2"/>Eimutis Misiūnas</text:span></text:p>
      <text:soft-page-break/>
      <text:p text:style-name="P39">PATVIRTINTA</text:p>
      <text:p text:style-name="P41">Lietuvos Respublikos vidaus reikalų ministro</text:p>
      <text:p text:style-name="P42">2017 m. vasario 27 d.</text:p>
      <text:p text:style-name="P43">įsakymu Nr. 1V-151</text:p>
      <text:p text:style-name="P44"/>
      <text:p text:style-name="P45"/>
      <text:p text:style-name="P46"><text:span text:style-name="T47">2014–2020 METŲ EUROPOS SĄJUNGOS FONDŲ INVESTICIJŲ VEIKSMŲ PROGRAMOS<text:s/></text:span><text:span text:style-name="T48">10</text:span><text:span text:style-name="T49"><text:s/></text:span><text:span text:style-name="T50">PRIORITETO</text:span><text:span text:style-name="T51"><text:s/></text:span><text:span text:style-name="T52">„VISUOMENĖS POREIKIUS ATITINKANTIS IR PAŽANGUS VIEŠASIS VALDYMAS“ NR. 10.1.2-ESFA-K-917 PRIEMONĖS</text:span><text:span text:style-name="T53"><text:s/></text:span><text:span text:style-name="T54">„VISUOMENĖS NEPAKANTUMO KORUPCIJAI DIDINIMO IR DALYVAVIMO VIEŠOJO VALDYMO PR</text:span><text:span text:style-name="T55">OCESUOSE SKATINIMO INICIATYVOS“ PROJEKTŲ FINANSAVIMO SĄLYGŲ APRAŠAS NR.</text:span><text:span text:style-name="T56"><text:s/></text:span><text:span text:style-name="T57">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68">procesuose skatinimo iniciatyvos“ projektų finansavimo sąlygų aprašas Nr. 1 (toliau – Aprašas) nustato reikalavimus, kuriais turi vadovautis pareiškėjai, rengdami ir teikdami paraiškas finansuoti iš Europos Sąjungos struktūrinių fondų lėšų bendrai finansuo</text:span><text:span text:style-name="T69">jamus projektus (toliau – paraiška) pagal 2014–2020 metų Europos Sąjungos fondų investicijų veiksmų programos, patvirtintos Europos Komisijos 2014 m. rugsėjo 8  d. įgyvendinimo sprendimu, kuriuo patvirtinami tam tikri 2014–2020 metų Europos Sąjungos fondų<text:s/></text:span><text:span text:style-name="T70">investicijų veiksmų programos elementai (toliau – Veiksmų programa), kad, siekiant investicijų į ekonomikos augimą ir darbo vietų kūrimą tikslo, iš Europos regioninės plėtros fondo, Sanglaudos fondo, Europos socialinio fondo ir specialaus asignavimo Jaunim</text:span><text:span text:style-name="T71">o užimtumo iniciatyvai būtų teikiama parama Lietuvai (apie nurodytą sprendimą Europos Komisija pranešė dokumentu Nr. C(2014)6397), 10 prioriteto „Visuomenės poreikius atitinkantis ir pažangus viešasis valdymas“ Nr. 10.1.2-ESFA-K-917 priemonę „Visuomenės ne</text:span><text:span text:style-name="T72">pakantumo korupcijai didinimo ir dalyvavimo viešojo valdymo procesuose skatinimo iniciatyvos“ (toliau – Priemonė), projektų vykdytojai, įgyvendindami pagal Aprašą iš Europos Sąjungos struktūrinių fondų lėšų bendrai finansuojamus projektus (toliau – projekt</text:span><text:span text:style-name="T73">as), taip pat institucijos, atliekančios paraiškų vertinimą, atranką ir įgyvendinimo priežiūrą.<text:s/></text:span></text:p>
      <text:p text:style-name="P74"><text:span text:style-name="T75">2</text:span><text:span text:style-name="T76">. Aprašas parengtas atsižvelgiant į:</text:span></text:p>
      <text:p text:style-name="P77"><text:span text:style-name="T78">2.1</text:span><text:span text:style-name="T79">. 2013 m. gruodžio 18 d. Komisijos reglamentą (ES) Nr. 1407/2013 dėl Sutarties dėl Europos Sąjungos veikimo 107<text:s/></text:span><text:span text:style-name="T80">ir 108 straipsnių taikymo<text:s/></text:span><text:span text:style-name="T81">de minimis</text:span><text:span text:style-name="T82"><text:s/>pagalbai (OL 2013 L 352, p. 1) (toliau – Komisijos reglamentas dėl<text:s/></text:span><text:span text:style-name="T83">de minimis</text:span><text:span text:style-name="T84"><text:s/>pagalbos);</text:span></text:p>
      <text:p text:style-name="P85"><text:span text:style-name="T86">2.2</text:span><text:span text:style-name="T87">. Lietuvos Respublikos partnerystės sutartį, patvirtintą Europos Komisijos 2014 m. birželio 20 d. sprendimu Nr. 2014LT16M8P</text:span><text:span text:style-name="T88">A001;</text:span></text:p>
      <text:p text:style-name="P89"><text:span text:style-name="T90">2.3</text:span><text:span text:style-name="T91">. Veiksmų programą;</text:span></text:p>
      <text:p text:style-name="P92"><text:span text:style-name="T93">2.4</text:span><text:span text:style-name="T94">. Lietuvos Respublikos nevyriausybinių organizacijų plėtros įstatymą;</text:span></text:p>
      <text:p text:style-name="P95"><text:span text:style-name="T96">2.5</text:span><text:span text:style-name="T97">. Lietuvos Respublikos švietimo įstatymą;</text:span></text:p>
      <text:p text:style-name="P98"><text:span text:style-name="T99">2.6</text:span><text:span text:style-name="T100">. 2014–2020 metų Europos Sąjungos fondų investicijų veiksmų programos administravimo taisy</text:span><text:span text:style-name="T101">kles, patvirtintas Lietuvos Respublikos Vyriausybės 2014 m. spalio 3 d. nutarimu Nr. 1090 „Dėl 2014–2020 metų Europos Sąjungos fondų investicijų veiksmų programos administravimo taisyklių patvirtinimo“ (toliau – Administravimo taisyklės);</text:span></text:p>
      <text:p text:style-name="P102"><text:span text:style-name="T103">2.7</text:span><text:span text:style-name="T104">. Viešojo<text:s/></text:span><text:span text:style-name="T105">valdymo tobulinimo 2012–2020 metų programą, patvirtintą Lietuvos Respublikos Vyriausybės 2012 m. vasario 7 d. nutarimu Nr. 171 „Dėl Viešojo valdymo tobulinimo 2012–2020 metų programos patvirtinimo“ (</text:span><text:span text:style-name="T106">toliau – Viešojo valdymo tobulinimo 2012–2020 metų progra</text:span><text:span text:style-name="T107">ma</text:span><text:span text:style-name="T108">);</text:span></text:p>
      <text:p text:style-name="P109"><text:span text:style-name="T110">2.8</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9</text:span><text:span text:style-name="T114">. 2014–2020 metų Europos Sąjungos fondų investicijų veiksmų programos stebėsenos rodiklių skaičiavimo aprašą, patvirtintą Lietuvos Respublikos finansų ministro 2014 m. gruodžio 30 d. įsakymu Nr. 1K-499 „Dėl 2014–2020 metų Europos Sąjungos fondų invest</text:span><text:span text:style-name="T115">icijų veiksmų programos stebėsenos rodiklių skaičiavimo aprašo patvirtinimo“ (toliau – Veiksmų programos stebėsenos rodiklių skaičiavimo aprašas);</text:span></text:p>
      <text:p text:style-name="P116"><text:span text:style-name="T117">2.10</text:span><text:span text:style-name="T118">. Lietuvos Respublikos vidaus reikalų ministerijos 2014–2020 m. Europos Sąjungos fondų investicijų ve</text:span><text:span text:style-name="T119">iksmų programos prioritetų įgyvendinimo priemonių įgyvendinimo planą, patvirtintą Lietuvos Respublikos vidaus reikalų ministro 2015 m. kovo 6 d. įsakymu Nr. 1V-164 „Dėl Lietuvos Respublikos vidaus reikalų ministerijos 2014–2020 m. Europos Sąjungos fondų in</text:span><text:span text:style-name="T120">vesticijų veiksmų programos prioritetų įgyvendinimo priemonių įgyvendinimo plano ir nacionalinių stebėsenos rodiklių skaičiavimo aprašo patvirtinimo“ (toliau – Priemonių įgyvendinimo planas);</text:span></text:p>
      <text:p text:style-name="P121">2.11. Rekomendacijas dėl projektų išlaidų atitikties Europos<text:s/>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p text:style-name="P122">Papunkčio pakeitimai:</text:p>
      <text:p text:style-name="P123"><text:span text:style-name="T124">Nr.<text:s/></text:span><text:a xlink:href="https://www.e-tar.lt/portal/legalAct.html?documentId=0eef210046ce11e8ade598b2394a491d" office:target-frame-name="_top" xlink:show="replace"><text:span text:style-name="T125">1V-301</text:span></text:a><text:span text:style-name="T126">, 2018-04-23, paskelbta TAR 2018-04-23, i. k. 2018</text:span><text:span text:style-name="T127">-06459</text:span></text:p>
      <text:p text:style-name="Normal"/>
      <text:p text:style-name="P128"><text:span text:style-name="T129">3</text:span><text:span text:style-name="T130">. Apraše vartojamos sąvokos:</text:span></text:p>
      <text:p text:style-name="P131"><text:span text:style-name="T132">3.1</text:span><text:span text:style-name="T133">.<text:s/></text:span><text:span text:style-name="T134">de minimis</text:span><text:span text:style-name="T135"><text:s/>pagalbos gavėjas –<text:s/></text:span><text:span text:style-name="T136">projekto vykdytojas ar partneris, kuris vykdo ar turi teisę vykdyti ūkinę veiklą Lietuvos Respublikoje pagal jo veiklą reglamentuojančius teisės aktus ir kurio veiksmai daro į</text:span><text:span text:style-name="T137">taką ar ketinimai, jeigu būtų įgyvendinti, galėtų daryti įtaką konkurencijai ir prekybai tarp ES šalių;</text:span></text:p>
      <text:p text:style-name="P138"><text:span text:style-name="T139">3.2</text:span><text:span text:style-name="T140">.</text:span><text:span text:style-name="T141"><text:s/>pilietiškumo ugdymas</text:span><text:span text:style-name="T142"><text:s/>–<text:s/></text:span><text:span text:style-name="T143">dvasinių ir (ar) intelektinių asmens galių auginimas per bendravimą ir (ar) mokymą, siekiant pagerinti asmens savo teisi</text:span><text:span text:style-name="T144">ų, atsakomybės ir pareigų demokratinei valstybei suvokimą ir (ar) paskatinti jo veiklą visuomenės labui, bendrapiliečių teisių ir laisvių, demokratijos gynimui, gerovės Lietuvai siekimui;</text:span></text:p>
      <text:p text:style-name="P145"><text:span text:style-name="T146">3.3</text:span><text:span text:style-name="T147">.</text:span><text:span text:style-name="T148"><text:s/>projektas<text:s/></text:span><text:span text:style-name="T149">pilietiškumo ugdymo srityje</text:span><text:span text:style-name="T150"><text:s/>–<text:s/></text:span><text:span text:style-name="T151">tai laikina (t. y.<text:s/></text:span><text:span text:style-name="T152">nekasdieninė (nerutininė), aiškią pradžią ir pabaigą turinti pilietiškumo ugdymo veikla (veiklų grupė), kurios metu yra siekiama sukurti pamatuojamą produktą ir (ar) rezultatą;</text:span></text:p>
      <text:p text:style-name="P153"><text:span text:style-name="T154">3.4</text:span><text:span text:style-name="T155">.<text:s/></text:span><text:span text:style-name="T156">savanoriška veikla</text:span><text:span text:style-name="T157"><text:s/>–<text:s/></text:span><text:span text:style-name="T158">vyresnio kaip 14 metų fizinio asmens neatlyginama</text:span><text:span text:style-name="T159">i atliekama visuomenei naudinga veikla, kurios sąlygos (savanoriškos veiklos pobūdis, atlikimo tvarka) nustatytos savanorio ir savanoriškos veiklos organizatoriaus, atitinkančio Lietuvos Respublikos savanoriškos veiklos įstatymo 6 straipsnio reikalavimus,<text:s/></text:span><text:span text:style-name="T160">sudarytoje rašytinėje savanoriškos veiklos sutartyje;<text:s/></text:span></text:p>
      <text:p text:style-name="P161"><text:span text:style-name="T162">3.5</text:span><text:span text:style-name="T163">.</text:span><text:span text:style-name="T164"><text:s/>viešasis valdymas</text:span><text:span text:style-name="T165"><text:s/>–<text:s/></text:span><text:span text:style-name="T166">visuma viešosios politikos nustatymo, formavimo ir (arba) dalyvavimo ją formuojant ir įgyvendinimo procesų, kuriuose dalyvaujant viešojo valdymo institucijoms ir visuomenei</text:span><text:span text:style-name="T167"><text:s/>priimami ir įgyvendinami valdymo sprendimai ir teikiamos administracinės ir viešosios paslaugos.</text:span></text:p>
      <text:p text:style-name="P168"><text:span text:style-name="T169">3.6</text:span><text:span text:style-name="T170">. Kitos Apraše vartojamos sąvokos suprantamos taip, kaip jos apibrėžtos Aprašo 2 punkte nurodytuose teisės aktuose, Atsakomybės ir funkcijų paskirstymo</text:span><text:span text:style-name="T171"><text:s/>tarp institucijų, įgyvendinant 2014–2020 metų Europos Sąjungos fondų investicijų veiksmų programą, taisyklėse, patvirtintose Lietuvos Respublikos Vyriausybės 2014 m. birželio 4 d. nutarimu Nr. 528 „Dėl atsakomybės ir funkcijų paskirstymo tarp institucijų,</text:span><text:span text:style-name="T172"><text:s/>įgyvendinant 2014–2020 metų Europos Sąjungos fondų investicijų veiksmų programą“, ir Suteiktos valstybės pagalbos ir nereikšmingos (</text:span><text:span text:style-name="T173">de minimis</text:span><text:span text:style-name="T174">) pagalbos registro nuostatuose, patvirtintuose Lietuvos Respublikos Vyriausybės 2005 m. sausio 19 d. nutarimu Nr</text:span><text:span text:style-name="T175">. 35 „Dėl Suteiktos valstybės pagalbos ir nereikšmingos (</text:span><text:span text:style-name="T176">de minimis</text:span><text:span text:style-name="T177">) pagalbos registro nuostatų patvirtinimo“ (toliau – Suteiktos valstybės pagalbos ir nereikšmingos (</text:span><text:span text:style-name="T178">de minimis</text:span><text:span text:style-name="T179">) pagalbos registro nuostatai).</text:span></text:p>
      <text:p text:style-name="P180"><text:span text:style-name="T181">4</text:span><text:span text:style-name="T182">. Priemonės įgyvendinimą administruoja L</text:span><text:span text:style-name="T183">ietuvos Respublikos vidaus reikalų ministerija (toliau – Ministerija) ir Europos socialinio fondo agentūra (toliau – įgyvendinančioji institucija).</text:span></text:p>
      <text:p text:style-name="P184"><text:span text:style-name="T185">5</text:span><text:span text:style-name="T186">. Pagal Priemonę teikiamo finansavimo forma – negrąžinamoji subsidija.<text:s/></text:span></text:p>
      <text:p text:style-name="P187"><text:span text:style-name="T188">6</text:span><text:span text:style-name="T189">. Projektų atranka pagal P</text:span><text:span text:style-name="T190">riemonę bus atliekama projektų konkurso vienu etapu būdu.</text:span></text:p>
      <text:p text:style-name="P191"><text:span text:style-name="T192">7</text:span><text:span text:style-name="T193">. Pagal Aprašą projektams įgyvendinti numatoma skirti iki 1 158 480 (vieno milijono vieno šimto penkiasdešimt aštuonių tūkstančių keturių šimtų aštuoniasdešimties) eurų, iš kurių iki  984 708 (</text:span><text:span text:style-name="T194">devynių šimtų aštuoniasdešimt keturių tūkstančių septynių šimtų aštuonių) eurų  – ES struktūrinių fondų (Europos socialinio fondo) lėšos</text:span><text:span text:style-name="T195">,<text:s/></text:span><text:span text:style-name="T196">iki 173 772 (vieno šimto septyniasdešimt trijų tūkstančių septynių šimtų septyniasdešimt dviejų) eurų  – Lietuvos Resp</text:span><text:span text:style-name="T197">ublikos valstybės biudžeto lėšos.<text:s/></text:span></text:p>
      <text:p text:style-name="P198"><text:span text:style-name="T199">8</text:span><text:span text:style-name="T200">.<text:s/></text:span><text:span text:style-name="T201">Pagal Aprašą numatomas skelbti 1 kvietimas teikti paraiškas. Priimdama sprendimą dėl projektų finansavimo Ministerija turi teisę Aprašo 7 punkte nurodytas sumas padidinti, neviršydama Priemonių įgyvendinimo plane n</text:span><text:span text:style-name="T202">urodytos Priemonei skirtos lėšų sumos ir nepažeisdama teisėtų pareiškėjų lūkesčių.<text:s/></text:span></text:p>
      <text:p text:style-name="P203"><text:span text:style-name="T204">9</text:span><text:span text:style-name="T205">. Priemonės tikslas – padidinti visuomenės nepakantumą korupcijai ir dalyvavimą viešojo valdymo procesuose.</text:span></text:p>
      <text:p text:style-name="P206"><text:span text:style-name="T207">10</text:span><text:span text:style-name="T208">. Pagal priemonę remiamos veiklos tikslas – padidinti gyventojų aktyvumą dalyvaujant <text:s/>viešojo valdymo procesuose.</text:span></text:p>
      <text:p text:style-name="P209"><text:span text:style-name="T210">11</text:span><text:span text:style-name="T211">. Pagal Aprašą remiama ši veikla: gyventojų informavimas ir švietimas, siekiant paskatinti juos aktyviau dalyvauti viešojo valdymo proce</text:span><text:span text:style-name="T212">suose, t. y. įsitraukti į<text:s/></text:span><text:span text:style-name="T213">viešojo valdymo institucijų veiklą joms planuojant, priimant ir įgyvendinant valdymo sprendimus, teikiant administracines bei viešąsias paslaugas, pavyzdžiui:</text:span></text:p>
      <text:p text:style-name="P214"><text:span text:style-name="T215">11.1</text:span><text:span text:style-name="T216">. <text:s/>dalyvauti<text:s/></text:span><text:span text:style-name="T217">piliečių referendumo iniciavimo procesuose (parašų r</text:span><text:span text:style-name="T218">inkimo organizavime, referendumo agitacijoje, pasirašyme, balsavime referendumo metu), kituose teisėkūros procesuose (teikti pastabas, pasiūlymus <text:s/>dėl valstybės, savivaldybių institucijų, įstaigų parengtų teisės aktų ar jų pakeitimų projektų, dalyvauti agi</text:span><text:span text:style-name="T219">tacinėse, gyventojų parašų rinkimo veiklose);<text:s/></text:span></text:p>
      <text:p text:style-name="P220"><text:span text:style-name="T221">11.2</text:span><text:span text:style-name="T222">. dalyvauti piliečių (gyventojų) susirinkimuose, mitinguose, demonstracijose, visuomeniniuose svarstymuose, judėjimuose ar kitose piliečių (gyventojų) grupių iniciatyvose dėl valstybės ar savivaldybės<text:s/></text:span><text:span text:style-name="T223">institucijų ir įstaigų priimamų / nepriimamų ar priimtų / nepriimtų sprendimų;</text:span></text:p>
      <text:p text:style-name="P224"><text:span text:style-name="T225">11.3</text:span><text:span text:style-name="T226">. teikti pranešimus, skundus dėl paaiškėjusių valstybės ir savivaldybių institucijų, įstaigų darbuotojų piktnaudžiavimo, biurokratizmo ar kitų darbo trūkumų atvejų kompe</text:span><text:span text:style-name="T227">tentingoms institucijoms;</text:span></text:p>
      <text:p text:style-name="P228"><text:span text:style-name="T229">11.4</text:span><text:span text:style-name="T230">. kreiptis (teikti peticiją) į Lietuvos Respublikos Seimą, Vyriausybę ar savivaldybės instituciją dėl žmogaus teisių ir laisvių apsaugos ar įgyvendinimo, valstybės ir savivaldybės institucijų, įstaigų reformavimo arba kitų</text:span><text:span text:style-name="T231"><text:s/>visuomenei, savivaldybei ar valstybei svarbių klausimų sprendimo;</text:span></text:p>
      <text:p text:style-name="P232"><text:span text:style-name="T233">11.5</text:span><text:span text:style-name="T234">. dalyvauti valstybės ar savivaldybės institucijų, įstaigų organizuojamuose viešuosiuose svarstymuose, teikti pasiūlymus valstybės ir savivaldybių institucijoms, įstaigoms<text:s/></text:span><text:soft-page-break/><text:span text:style-name="T235">klausimai</text:span><text:span text:style-name="T236">s, dėl kurių valstybės ar savivaldybių institucijos, įstaigos viešai konsultuojasi su visuomene;</text:span></text:p>
      <text:p text:style-name="P237"><text:span text:style-name="T238">11.6</text:span><text:span text:style-name="T239">. teikti pasiūlymus valstybės ir savivaldybių institucijoms, įstaigoms dėl jų ar joms pavaldžių įstaigų organizuojamų ar teikiamų paslaugų kokybės geri</text:span><text:span text:style-name="T240">nimo, dalyvauti viešąsias paslaugas teikiančių <text:s/>įstaigų valdyme dalyvaujant šių įstaigų tarybų veikloje;</text:span></text:p>
      <text:p text:style-name="P241"><text:span text:style-name="T242">11.7</text:span><text:span text:style-name="T243">. dalyvauti savivaldybės tarybos posėdžiuose, savivaldybės tarybos ar savivaldybės institucijų, įstaigų sudarytų darbo grupių veikloje;</text:span></text:p>
      <text:p text:style-name="P244"><text:span text:style-name="T245">11.8</text:span><text:span text:style-name="T246">. dalyvauti gyvenamųjų vietovių bendruomenių veikloje, seniūnaičių rinkimuose;</text:span></text:p>
      <text:p text:style-name="P247"><text:span text:style-name="T248">11.9</text:span><text:span text:style-name="T249">. viešai reikšti nuomonę dėl valstybės ar savivaldybės institucijų ir įstaigų priimamų / nepriimamų ar priimtų / nepriimtų sprendimų, teikiamų paslaugų kokybės.</text:span></text:p>
      <text:p text:style-name="P250"><text:span text:style-name="T251">12</text:span><text:span text:style-name="T252">. Pagal Aprašą nefinansuojama:</text:span></text:p>
      <text:p text:style-name="P253"><text:span text:style-name="T254">12.1</text:span><text:span text:style-name="T255">. projektai, kurių pareiškėjas ar bent vienas iš partnerių – nevyriausybinė organizacija (toliau – NVO) yra projektų, įgyvendinamų Veiksmų programos 10 prioriteto „Visuomenės poreikius atitinkantis ir pažangus viešasis</text:span><text:span text:style-name="T256"><text:s/>valdymas“ priemonės Nr. 10.1.2-ESFA-V-915 „Viešojo valdymo institucijų atvirumo didinimas ir visuomenės įtraukimo į viešojo valdymo procesus skatinimas“ lėšomis, partneriu;</text:span></text:p>
      <text:p text:style-name="P257"><text:span text:style-name="T258">12.2</text:span><text:span text:style-name="T259">. mokymas pagal formaliąsias švietimo programas;</text:span></text:p>
      <text:p text:style-name="P260"><text:span text:style-name="T261">12.3</text:span><text:span text:style-name="T262">. projektai, kuri</text:span><text:span text:style-name="T263">ų pareiškėjas ar bent vienas iš partnerių yra projektų, įgyvendinamų Veiksmų programos</text:span><text:span text:style-name="T264"><text:s/></text:span><text:span text:style-name="T265">9 prioriteto „Visuomenės švietimas ir žmogiškųjų išteklių potencialo didinimas“ priemonės Nr. 09.4.2-ESFA-V-715 „Formaliojo ir neformaliojo mokymo paslaugų įvairioms bes</text:span><text:span text:style-name="T266">imokančiųjų grupėms teikimas“ lėšomis ir apimančių „suaugusiųjų bendrųjų kompetencijų plėtrai (neformaliojo suaugusiųjų švietimo programų vykdymui regionuose, neformaliojo suaugusiųjų švietimo kokybės gerinimui) skirtas veiklas“, pareiškėju ar partneriu.</text:span></text:p>
      <text:p text:style-name="P267">13. Pagal Aprašo 11 punkte nurodytą remiamą veiklą kvietimą teikti paraiškas numatoma paskelbti 2017 m. I ketvirtį. Informacija apie planuojamus skelbti kvietimus taip pat teikiama kvietimų teikti paraiškas skelbimo, projektų sąrašų ir finansavimo sutarčių plane, kuris skelbiamas interneto svetainėje www.esinvesticijos.lt.<text:s/></text:p>
      <text:p text:style-name="P268">Punkto pakeitimai:</text:p>
      <text:p text:style-name="P269"><text:span text:style-name="T270">Nr.<text:s/></text:span><text:a xlink:href="https://www.e-tar.lt/portal/legalAct.html?documentId=0eef210046ce11e8ade598b2394a491d" office:target-frame-name="_top" xlink:show="replace"><text:span text:style-name="T271">1V-301</text:span></text:a><text:span text:style-name="T272">, 2018-04-23, paskelbta TAR 2018-04-23, i. k. 2018-06459</text:span></text:p>
      <text:p text:style-name="Normal"/>
      <text:p text:style-name="P273"><text:span text:style-name="T274">II</text:span><text:span text:style-name="T275"><text:s/>SKYRIUS</text:span></text:p>
      <text:p text:style-name="P276"><text:span text:style-name="T277">REIKALAVIMAI PAREIŠKĖJAMS IR PARTNERIAMS</text:span></text:p>
      <text:p text:style-name="P278"/>
      <text:p text:style-name="P279"><text:span text:style-name="T280">14</text:span><text:span text:style-name="T281">. Pagal Aprašą galimi pareiškėjai yra NVO, kurios suprantamos taip, kaip jų sąvoka apibrėžta Lietuvos Respublikos nevyriausybinių organizacijų plėtros įstatyme.</text:span></text:p>
      <text:p text:style-name="P282"><text:span text:style-name="T283">15</text:span><text:span text:style-name="T284">. Pagal Aprašą galimi partn</text:span><text:span text:style-name="T285">eriai:</text:span></text:p>
      <text:p text:style-name="P286"><text:span text:style-name="T287">15.1</text:span><text:span text:style-name="T288">. biudžetinės įstaigos, kurių savininkė yra valstybė ar savivaldybė;</text:span></text:p>
      <text:p text:style-name="P289"><text:span text:style-name="T290">15.2</text:span><text:span text:style-name="T291">. viešosios įstaigos ir asociacijos, kurių savininkė ar dalininkė yra valstybė ar savivaldybė (valstybė ir (ar) savivaldybė ar kelios savivaldybės visuotiniame dalini</text:span><text:span text:style-name="T292">nkų susirinkime turi daugiau nei 50 proc. balsų);</text:span></text:p>
      <text:p text:style-name="P293"><text:span text:style-name="T294">15.3</text:span><text:span text:style-name="T295">. NVO.</text:span></text:p>
      <text:p text:style-name="P296"><text:span text:style-name="T297">16</text:span><text:span text:style-name="T298">. Ta pati NVO gali būti tik 1 pagal Aprašą finansuojamo projekto pareiškėju ar partneriu.</text:span></text:p>
      <text:p text:style-name="P299"/>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7</text:span><text:span text:style-name="T308">. Projektas turi atitikti Projektų<text:s/></text:span><text:span text:style-name="T309">taisyklių 10 skirsnyje nustatytus bendruosius reikalavimus.</text:span></text:p>
      <text:p text:style-name="P310"><text:span text:style-name="T311">18</text:span><text:span text:style-name="T312">. Projektas turi atitikti šiuos specialiuosius projektų atrankos kriterijus, patvirtintus <text:s/>Veiksmų programos Stebėsenos komiteto 2016 m. balandžio 21 d. posėdžio nutarimu Nr. 44P-14.1 (16), t. y.:</text:span><text:span text:style-name="T313"><text:s/></text:span></text:p>
      <text:p text:style-name="P314"><text:span text:style-name="T315">18.1</text:span><text:span text:style-name="T316">. pareiškėjo vidutinės metinės</text:span><text:span text:style-name="T317"><text:s/></text:span><text:span text:style-name="T318">pajamos per pastaruos</text:span><text:span text:style-name="T319">ius 3 finansinius metus arba per laiką nuo pareiškėjo įregistravimo Juridinių asmenų registre dienos (jeigu pareiškėjas vykdo veiklą mažiau nei 3 finansinius metus)<text:s/></text:span><text:span text:style-name="T320">turi būti ne mažesnės kaip 30 000 (trisdešimt tūkstančių) eurų;</text:span></text:p>
      <text:p text:style-name="P321"><text:span text:style-name="T322">18.2</text:span><text:span text:style-name="T323">.<text:s/></text:span><text:span text:style-name="T324">projektas turi pr</text:span><text:span text:style-name="T325">isidėti prie Viešojo valdymo tobulinimo 2012–2020 metų programos įgyvendinimo; laikoma, kad projektas atitinka šį specialųjį projektų atrankos kriterijų, jei įgyvendinančiajai institucijai vertinant paraišką dėl projekto finansavimo įsitikinama, kad projek</text:span><text:span text:style-name="T326">tu prisidedama prie Programos pirmojo tikslo „Užtikrinti viešojo valdymo procesų atvirumą ir skatinti visuomenę aktyviai juose dalyvauti“ uždavinio „Skatinti visuomenę, ypač nevyriausybines organizacijas ir vietos bendruomenes, dalyvauti viešojo valdymo pr</text:span><text:span text:style-name="T327">ocesuose“ įgyvendinimo krypties, numatytos Programos 9.2.1 papunktyje, nuostatos „kad visuomenė aktyviau dalyvautų viešojo valdymo procesuose, bus stiprinama jos pilietinė branda, ugdomas pilietinis sąmoningumas – jai suteikiama žinių apie valstybės turimo</text:span><text:span text:style-name="T328">s informacijos naudojimo ir gyventojų dalyvavimo viešojo valdymo procesuose galimybes“ ir (arba) įgyvendinimo krypties, numatytos Programos 9.2.3 papunktyje „9.2.3. Stiprinti bendruomenės narių gebėjimus ir ugdyti vietos lyderius. Kad aktyviau būtų keliamo</text:span><text:span text:style-name="T329">s ir sprendžiamos bendruomenei svarbios problemos, būtina stiprinti bendruomenės atstovų lyderystės ir iniciatyvumo kompetencijas“, įgyvendinimo;</text:span></text:p>
      <text:p text:style-name="P330"><text:span text:style-name="T331">18.3</text:span><text:span text:style-name="T332">.<text:s/></text:span><text:span text:style-name="T333">pareiškėjas ir (arba) partneris turi turėti patirties vykdant projektus pilietiškumo ugdymo srityje;</text:span><text:span text:style-name="T334"><text:s/>projektas laikomas atitinkančiu<text:s/></text:span><text:span text:style-name="T335">šį specialųjį projektų atrankos kriterijų, jei paraiškoje yra pagrįsta, kad<text:s/></text:span><text:span text:style-name="T336">pareiškėjas arba bent vienas iš partnerių iki paraiškos dėl projekto finansavimo pateikimo (registravimo) įgyvendinančiai institucijai dienos per p</text:span><text:span text:style-name="T337">askutinių 36 mėnesių laikotarpį yra sėkmingai įvykdęs bent vieną ne trumpesnės kaip 3 mėnesių trukmės projektą pilietiškumo ugdymo srityje.<text:s/></text:span></text:p>
      <text:p text:style-name="P338"><text:span text:style-name="T339">19</text:span><text:span text:style-name="T340">. Projektų atranka vykdoma vadovaujantis prioritetiniais projektų atrankos kriterijais, nurodytais Aprašo 2</text:span><text:span text:style-name="T341"><text:s/>priede. Už atitiktį šiems prioritetiniams projektų atrankos kriterijams projektams skiriami balai (maksimalus galimas balų skaičius pagal kiekvieną kriterijų nurodytas Aprašo 2 priede). Pagal Aprašą privaloma surinkti minimali balų suma yra 30.<text:s/></text:span></text:p>
      <text:p text:style-name="P342"><text:span text:style-name="T343">20</text:span><text:span text:style-name="T344">. J</text:span><text:span text:style-name="T345">ei projekto naudos ir kokybės vertinimo metu projektui suteikiama mažiau kaip 30 balų, paraiška atmetama.</text:span></text:p>
      <text:p text:style-name="P346"><text:span text:style-name="T347">21</text:span><text:span text:style-name="T348">. Projektų įgyvendinimo trukmė turi būti ne ilgesnė kaip 24 mėnesiai nuo projekto sutarties pasirašymo dienos. Dėl objektyvių priežasčių, kurių<text:s/></text:span><text:span text:style-name="T349">projekto vykdytojas negalėjo numatyti paraiškos pateikimo ir vertinimo metu, <text:s/>projekto veiklų vykdymo laikotarpis gali būti pratęstas Projektų taisyklių 19 skirsnyje nustatyta tvarka ir nepažeidžiant Projektų taisyklių 213.1 ir 213.5 papunkčiuose nustatytų</text:span><text:span text:style-name="T350"><text:s/>terminų, bet ne ilgiau nei 12 mėnesių.</text:span></text:p>
      <text:p text:style-name="P351"><text:span text:style-name="T352">22</text:span><text:span text:style-name="T353">.</text:span><text:span text:style-name="T354"><text:s/></text:span><text:span text:style-name="T355">Projekto veiklos turi būti vykdomos Lietuvos Respublikoje.<text:s/></text:span></text:p>
      <text:p text:style-name="P356"><text:span text:style-name="T357">23</text:span><text:span text:style-name="T358">. Tinkama projekto tikslinė grupė yra Lietuvos Respublikos gyventojai – Lietuvos Respublikos teritorijoje gyvenantys Lietuvos Respublikos pili</text:span><text:span text:style-name="T359">ečiai, užsienio valstybių piliečiai ar asmenys be pilietybės.<text:s/></text:span></text:p>
      <text:p text:style-name="P360"><text:span text:style-name="T361">24</text:span><text:span text:style-name="T362">. Projektu turi būti siekiama priemonės įgyvendinimo stebėsenos produkto rodiklio</text:span><text:span text:style-name="T363"><text:s/></text:span><text:span text:style-name="T364">„Gyventojai, kurie dalyvavo pagal veiksmų programą ESF lėšomis vykdytose veiklose, skirtose informuoti vi</text:span><text:span text:style-name="T365">suomenę apie viešojo valdymo procesus ar skatinti juose dalyvauti“ (rodiklio kodas P.S.414), kurio minimali siektina reikšmė yra 800 gyventojų. Priemonės įgyvendinimo stebėsenos produkto rodiklio skaičiavimo aprašas nustatytas Veiksmų programos stebėsenos<text:s/></text:span><text:span text:style-name="T366">rodiklių skaičiavimo apraše ir skelbiamas interneto svetainėje www.esinvesticijos.lt.</text:span></text:p>
      <text:p text:style-name="P367"><text:span text:style-name="T368">25</text:span><text:span text:style-name="T369">. Projekto vykdytojas ir, kai taikoma, partneris (-iai) projekto veiklų įgyvendinimo formą (-as) ir tikslinę (-es) grupę (-es) turi pasirinkti taip, kad įgyvendinant projektą būtų sukurtos palankios prielaidos prisidėti prie kuo didesnės priemonės įgyvendi</text:span><text:span text:style-name="T370">nimo stebėsenos rezultato rodiklio „Dalyvių, kurie po dalyvavimo projekto veiklose pradėjo aktyviau dalyvauti <text:s/>viešajame valdyme, dalis“ (rodiklio kodas R.N.913) reikšmės pasiekimo. Priemonės įgyvendinimo stebėsenos rodiklio skaičiavimo aprašas nustatytas<text:s/></text:span><text:span text:style-name="T371">Priemonių įgyvendinimo plane ir skelbiamas interneto svetainėje www.esinvesticijos.lt.</text:span></text:p>
      <text:p text:style-name="P372"><text:span text:style-name="T373">26</text:span><text:span text:style-name="T374">. Pareiškėjas turi</text:span><text:span text:style-name="T375"><text:s/>iki paraiškos dėl projekto finansavimo <text:s/>pateikimo įgyvendinančiajai institucijai<text:s/></text:span><text:span text:style-name="T376"><text:s/>dienos parengti ir su partneriu (-iais) suderinti jungtinės veiklos sutarties, kurioje būtų nustatytos tarpusavio teisės ir pareigos įgyvendinant projektą, projektą, o iki <text:s/>projekto sutarties pasirašymo dienos – <text:s/>su partneriu (-iais) sudaryti <text:s/>jungtinės v</text:span><text:span text:style-name="T377">eiklos sutartį <text:s/>(taikomas tuo atveju, jei pareiškėjas projektą numato įgyvendinti kartu su partneriu (-iais).</text:span></text:p>
      <text:p text:style-name="P378"><text:span text:style-name="T379">27</text:span><text:span text:style-name="T380">. Rekomenduojama projekto vykdytojui ir, kai taikoma, partneriams vykdant projekto veiklas skatinti projekto veiklų dalyvius naudoti esamas<text:s/></text:span><text:span text:style-name="T381">elektroninės demokratijos priemones (t. y.<text:s/></text:span><text:soft-page-break/><text:span text:style-name="T382">valstybės ir savivaldybių institucijų ir įstaigų sukurtas ir įdiegtas informacinių technologijų priemones, kurios skirtos padidinti viešojo valdymo viešumą, skaidrumą bei piliečių įsitraukimą).</text:span></text:p>
      <text:p text:style-name="P383"><text:span text:style-name="T384">28</text:span><text:span text:style-name="T385">. Projekte ne</text:span><text:span text:style-name="T386">gali būti numatyti apribojimai, kurie turėtų neigiamą poveikį moterų ir vyrų lygybės ir nediskriminavimo dėl lyties, rasės, tautybės, kalbos, kilmės, socialinės padėties, tikėjimo, įsitikinimų ar pažiūrų, amžiaus, negalios, lytinės orientacijos, etninės pr</text:span><text:span text:style-name="T387">iklausomybės, religijos principų įgyvendinimui. Projekto vykdytojas turi  užtikrinti, kad visos visuomenės socialinės grupės turėtų galimybę dalyvauti įgyvendinant Aprašo 11 punkte nurodytą veiklą:</text:span></text:p>
      <text:p text:style-name="P388"><text:span text:style-name="T389">28.1</text:span><text:span text:style-name="T390">. projekto veiklos (renginiai) turi būti organizuoja</text:span><text:span text:style-name="T391">mos patalpose, pritaikytose judėjimo, regos ar kitą negalią turintiems asmenims (netoli nuo įėjimo į objektą įrengtos asmenims, turintiems negalią, skirtos automobilių stovėjimo vietos, užtikrintos galimybės asmenims, judantiems vežimėliu, be kliūčių savar</text:span><text:span text:style-name="T392">ankiškai patekti į objektą, nevaržomai judėti objekto patalpų viduje, naudotis liftu ar keltuvu (jei renginys vyksta ne pirmame pastato aukšte), naudotis pritaikyta konferencijų sale ir joje esančia įranga (pvz., nefiksuotos kėdės, mobilieji mikrofonai, pr</text:span><text:span text:style-name="T393">ieinama pakyla kalboms sakyti), maitinimo vieta (pvz., judėjimui vežimėliu pritaikyta erdvė tarp stalų, stalo aukštis) bei sanitarinėmis patalpomis (pvz., judėjimui vežimėliu pritaikyta erdvė, prieinamame aukštyje įrengta kriauklė, veidrodis, higienos prie</text:span><text:span text:style-name="T394">monės), tinkamai pažymėti pastate esantys permatomi objektai (pvz., durys), laiptai ir kitos kliūtys aklųjų ir silpnaregių asmenų judėjimui);</text:span></text:p>
      <text:p text:style-name="P395"><text:span text:style-name="T396">28.2</text:span><text:span text:style-name="T397">. informacija apie renginius gyventojams turi būti platinama ir<text:s/></text:span><text:span text:style-name="T398">specifinius poreikius turinčioms tikslinėm</text:span><text:span text:style-name="T399">s grupėms (pvz., asmenims su regėjimo sutrikimais, gestų kalbos vartotojams, asmenims su disleksijos sutrikimais, žemesnio išsilavinimo ar ilgą laiką socialinėje atskirtyje buvusiems asmenims, senyvo amžiaus bei mažiau lietuvių kalbą suprantantiems asmenim</text:span><text:span text:style-name="T400">s)</text:span><text:span text:style-name="T401"><text:s/>lengvai suprantama (lengvai skaitoma) kalba ir šriftu, vadovaujantis universalaus dizaino principu, kviečiant ir registruojant gyventojus į renginius turi būti identifikuojami specialieji dalyvių poreikiai, esant poreikiui, renginio metu užtikrintas ver</text:span><text:span text:style-name="T402">timas į gestų, užsienio kalbą.</text:span></text:p>
      <text:p text:style-name="P403"><text:span text:style-name="T404">29</text:span><text:span text:style-name="T405">. Neturi būti numatyti projekto veiksmai, kurie turėtų neigiamą poveikį darnaus vystymosi principo įgyvendinimui.</text:span></text:p>
      <text:p text:style-name="P406"/>
      <text:p text:style-name="P407"><text:span text:style-name="T408">IV</text:span><text:span text:style-name="T409"><text:s/>SKYRIUS</text:span></text:p>
      <text:p text:style-name="P410"><text:span text:style-name="T411">REIKALAVIMAI DĖL NEREIKŠMINGOS (</text:span><text:span text:style-name="T412">DE MINIMIS)</text:span><text:span text:style-name="T413"><text:s/>PAGALBOS TEIKIMO</text:span></text:p>
      <text:p text:style-name="P414"/>
      <text:p text:style-name="P415"><text:span text:style-name="T416">30</text:span><text:span text:style-name="T417">. Pagal Aprašą<text:s/></text:span><text:span text:style-name="T418">de</text:span><text:span text:style-name="T419"><text:s/>minimis</text:span><text:span text:style-name="T420"><text:s/>pagalbos gavėjams gali būti</text:span><text:span text:style-name="T421"><text:s/></text:span><text:span text:style-name="T422">teikiama nereikšminga (</text:span><text:span text:style-name="T423">de minimis)</text:span><text:span text:style-name="T424"><text:s/>pagalba, kuri atitinka Komisijos reglamento dėl<text:s/></text:span><text:span text:style-name="T425">de minimis</text:span><text:span text:style-name="T426"><text:s/>pagalbos nuostatas.</text:span></text:p>
      <text:p text:style-name="P427"><text:span text:style-name="T428">31</text:span><text:span text:style-name="T429">. Vadovaujantis<text:s/></text:span><text:span text:style-name="T430">Komisijos reglamento dėl<text:s/></text:span><text:span text:style-name="T431">de minimis</text:span><text:span text:style-name="T432"><text:s/>pagalbos 3 straipsnio nuostatomis, bendra nerei</text:span><text:span text:style-name="T433">kšmingos (</text:span><text:span text:style-name="T434">de minimis</text:span><text:span text:style-name="T435">) pagalbos, suteiktos vienai įmonei, kaip ji apibrėžta<text:s/></text:span><text:span text:style-name="T436">Komisijos reglamento dėl<text:s/></text:span><text:span text:style-name="T437">de minimis</text:span><text:span text:style-name="T438"><text:s/>pagalbos 2 straipsnio 2 dalyje, suma turi neviršyti 200 000 (dviejų šimtų tūkstančių) eurų, vienam krovinių vežimo keliais sektoriuje veikiančiam</text:span><text:span text:style-name="T439"><text:s/>de minimis pagalbos<text:s/></text:span><text:soft-page-break/><text:span text:style-name="T440">gavėjui – 100 000 (vieno šimto tūkstančių) eurų per bet kurį trejų finansinių metų laikotarpį. Šios ribos taikomos neatsižvelgiant į nereikšmingos (</text:span><text:span text:style-name="T441">de minimis)</text:span><text:span text:style-name="T442"><text:s/>pagalbos formą arba siekiamus tikslus ir neatsižvelgiant į tai, ar valstybė</text:span><text:span text:style-name="T443">s narės suteikta pagalba yra visa arba iš dalies finansuojama ES kilmės ištekliais.</text:span></text:p>
      <text:p text:style-name="P444"><text:span text:style-name="T445">32</text:span><text:span text:style-name="T446">. Įgyvendinančioji institucija paraiškos vertinimo metu nustačiusi, kad konkrečiame projekte ketinamoms finansuoti veikloms arba daliai veiklų turi būti taikomos<text:s/></text:span><text:span text:style-name="T447">nereikšmingos (</text:span><text:span text:style-name="T448">de minimis</text:span><text:span text:style-name="T449">) pagalbos taisyklės, patikrina pareiškėjo ir (ar) partnerio (-ių) <text:s/>teisę gauti bendrą vienai įmonei suteikiamą nereikšmingą (</text:span><text:span text:style-name="T450">de minimis</text:span><text:span text:style-name="T451">) pagalbą, taip pat Suteiktos valstybės pagalbos ir</text:span><text:span text:style-name="T452"><text:s/></text:span><text:span text:style-name="T453">nereikšmingos (</text:span><text:span text:style-name="T454">de minimis</text:span><text:span text:style-name="T455">) pagalbos registr</text:span><text:span text:style-name="T456">e patikrina, ar teikiama pagalba neviršys leidžiamo nereikšmingos (</text:span><text:span text:style-name="T457">de minimis</text:span><text:span text:style-name="T458">) pagalbos dydžio, nurodyto Aprašo 31 punkte, ir užpildo Projekto atitikties nereikšmingos (</text:span><text:span text:style-name="T459">de minimis)</text:span><text:span text:style-name="T460"><text:s/>pagalbos taisyklėms patikros lapo formą (Aprašo 6 priedas). Pareiškėjas įgy</text:span><text:span text:style-name="T461">vendinančiosios institucijos prašymu paraiškos vertinimo metu per įgyvendinančiosios institucijos nurodytą terminą turi pateikti įgyvendinančiajai institucijai užpildytą kiekvieno<text:s/></text:span><text:span text:style-name="T462">de minimis</text:span><text:span text:style-name="T463"><text:s/>pagalbos gavėjo Vienos įmonės deklaraciją<text:s/></text:span><text:span text:style-name="T464">(deklaracijos forma ske</text:span><text:span text:style-name="T465">lbiama interneto svetainėje www.esinvesticijos.lt, skiltyje „Dokumentai“ / „Vienos įmonės deklaracijos pagal komisijos reglamentą (ES) Nr. 1407/2013“)</text:span><text:span text:style-name="T466">, taip pat kitą informaciją ir (ar) dokumentus, reikalingus nereikšmingos pagalbos teikimo vertinimui.</text:span></text:p>
      <text:p text:style-name="P467"><text:span text:style-name="T468">3</text:span><text:span text:style-name="T469">3</text:span><text:span text:style-name="T470">. Įgyvendinančioji institucija, atlikusi Aprašo 32 punkte nurodytus veiksmus, priima sprendimą dėl nereikšmingos (</text:span><text:span text:style-name="T471">de minimis)</text:span><text:span text:style-name="T472"><text:s/>pagalbos priskyrimo konkretiems nereikšmingos</text:span><text:span text:style-name="T473"><text:s/>(de minimis</text:span><text:span text:style-name="T474">) pagalbos gavėjams ir:</text:span></text:p>
      <text:p text:style-name="P475"><text:span text:style-name="T476">33.1</text:span><text:span text:style-name="T477">. vadovaudamasi Suteiktos valstybės paga</text:span><text:span text:style-name="T478">lbos ir nereikšmingos (</text:span><text:span text:style-name="T479">de minimis</text:span><text:span text:style-name="T480">) pagalbos registro nuostatų 18 punkto reikalavimais pateikia duomenis apie suteiktą nereikšmingą (</text:span><text:span text:style-name="T481">de minimis</text:span><text:span text:style-name="T482">) pagalbą Suteiktos valstybės pagalbos ir nereikšmingos (</text:span><text:span text:style-name="T483">de minimis</text:span><text:span text:style-name="T484">) pagalbos registrui per 5 darbo dienas nuo spr</text:span><text:span text:style-name="T485">endimo dėl nereikšmingos (</text:span><text:span text:style-name="T486">de minimis)</text:span><text:span text:style-name="T487"><text:s/>pagalbos priskyrimo konkretiems nereikšmingos</text:span><text:span text:style-name="T488"><text:s/>(de minimis</text:span><text:span text:style-name="T489">) pagalbos gavėjams;</text:span></text:p>
      <text:p text:style-name="P490"><text:span text:style-name="T491">33.2</text:span><text:span text:style-name="T492">. raštu arba elektroniniu paštu informuoja pareiškėją apie priimtą sprendimą dėl nereikšmingos (</text:span><text:span text:style-name="T493">de minimis)</text:span><text:span text:style-name="T494"><text:s/>pagalbos priskyrimo konk</text:span><text:span text:style-name="T495">retiems<text:s/></text:span><text:span text:style-name="T496">de minimis</text:span><text:span text:style-name="T497"><text:s/>pagalbos gavėjams, nurodydama nereikšmingos (</text:span><text:span text:style-name="T498">de minimis)</text:span><text:span text:style-name="T499"><text:s/>pagalbos dydį bei pobūdį konkretiems<text:s/></text:span><text:span text:style-name="T500">de minimis</text:span><text:span text:style-name="T501"><text:s/>pagalbos gavėjams, pateikdama aiškią nuorodą į Komisijos reglamentą (nurodydama reglamento pavadinimą bei skelbimo Europos Sąjungos<text:s/></text:span><text:span text:style-name="T502">oficialiajame leidinyje numerį).</text:span></text:p>
      <text:p text:style-name="P503"><text:span text:style-name="T504">34</text:span><text:span text:style-name="T505">. Pareiškėjas, gavęs Aprašo 33.2 papunktyje nurodytą informaciją iš įgyvendinančiosios institucijos, raštu arba elektroniniu paštu informuoja<text:s/></text:span><text:span text:style-name="T506">de minimis</text:span><text:span text:style-name="T507"><text:s/>pagalbos gavėjus, kai jie yra projekto partneriai, apie įgyven</text:span><text:span text:style-name="T508">dinančiosios institucijos priimtą sprendimą dėl nereikšmingos (</text:span><text:span text:style-name="T509">de minimis)</text:span><text:span text:style-name="T510"><text:s/>pagalbos priskyrimo konkretiems nereikšmingos</text:span><text:span text:style-name="T511"><text:s/>(de minimis</text:span><text:span text:style-name="T512">) pagalbos gavėjams, nurodydamas nereikšmingos (</text:span><text:span text:style-name="T513">de minimis)</text:span><text:span text:style-name="T514"><text:s/>pagalbos dydį bei pobūdį, pateikdamas aiškią nuorodą į<text:s/></text:span><text:soft-page-break/><text:span text:style-name="T515">Komisijos</text:span><text:span text:style-name="T516"><text:s/>reglamentą (nurodydamas reglamento pavadinimą bei skelbimo Europos Sąjungos oficialiajame leidinyje numerį).</text:span></text:p>
      <text:p text:style-name="P517"/>
      <text:p text:style-name="P518"><text:span text:style-name="T519">V</text:span><text:span text:style-name="T520"><text:s/>SKYRIUS</text:span></text:p>
      <text:p text:style-name="P521"><text:span text:style-name="T522">TINKAMŲ FINANSUOTI PROJEKTO IŠLAIDŲ IR FINANSAVIMO REIKALAVIMAI</text:span></text:p>
      <text:p text:style-name="P523"/>
      <text:p text:style-name="P524"><text:span text:style-name="T525">35</text:span><text:span text:style-name="T526">. Projekto išlaidos turi atitikti Projektų taisyklių VI<text:s/></text:span><text:span text:style-name="T527">skyriuje ir Rekomendacijose dėl projektų išlaidų atitikties Europos Sąjungos struktūrinių fondų reikalavimams išdėstytus projekto išlaidoms taikomus reikalavimus.</text:span></text:p>
      <text:p text:style-name="P528"><text:span text:style-name="T529">36</text:span><text:span text:style-name="T530">. Didžiausia galima projektui skirti finansavimo lėšų suma yra<text:s/></text:span><text:span text:style-name="T531">100 000 (vienas šimtas t</text:span><text:span text:style-name="T532">ūkstančių)</text:span><text:span text:style-name="T533"><text:s/>eurų.</text:span></text:p>
      <text:p text:style-name="P534"><text:span text:style-name="T535">37</text:span><text:span text:style-name="T536">. Didžiausia galima projekto finansuojamoji dalis sudaro 100 proc. visų tinkamų finansuoti projekto išlaidų</text:span><text:span text:style-name="T537">.</text:span></text:p>
      <text:p text:style-name="P538"><text:span text:style-name="T539">38</text:span><text:span text:style-name="T540">. Pareiškėjas ir (arba) partneris savo iniciatyva ir savo ir (arba) kitų šaltinių lėšomis gali prisidėti prie projekto</text:span><text:span text:style-name="T541"><text:s/>įgyvendinimo. Pareiškėjas ir (arba) partneris prie projekto įgyvendinimo taip pat gali prisidėti nepiniginiu nuosavu įnašu – projekto veiklą vykdančių asmenų savanorišku darbu (jei galima įrodyti savanorių dirbtą laiką).</text:span></text:p>
      <text:p text:style-name="P542"><text:span text:style-name="T543">39</text:span><text:span text:style-name="T544">. Projekto tinkamų finansuot</text:span><text:span text:style-name="T545">i išlaidų dalis, kurios nepadengia projektui skiriamo finansavimo lėšos, turi būti finansuojama iš projekto vykdytojo ir (ar) partnerio (-ių) lėšų.<text:s/></text:span></text:p>
      <text:p text:style-name="P546"><text:span text:style-name="T547">40</text:span><text:span text:style-name="T548">. Pagal Aprašą tinkamų arba netinkamų finansuoti išlaidų kategorijos yra šios:</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Išlaidų katego-rijos Nr.</text:p>
          </table:table-cell>
          <table:table-cell table:style-name="TableCell556">
            <text:p text:style-name="P557">Išlaidų kategorijos pavadinimas</text:p>
          </table:table-cell>
          <table:table-cell table:style-name="TableCell558">
            <text:p text:style-name="P559">Reikalavimai ir paaiškinimai</text:p>
          </table:table-cell>
        </table:table-row>
        <table:table-row table:style-name="TableRow560">
          <table:table-cell table:style-name="TableCell561">
            <text:p text:style-name="P562">1.</text:p>
          </table:table-cell>
          <table:table-cell table:style-name="TableCell563">
            <text:p text:style-name="P564">Žemė</text:p>
          </table:table-cell>
          <table:table-cell table:style-name="TableCell565">
            <text:p text:style-name="P566">Netinkama finansuoti</text:p>
          </table:table-cell>
        </table:table-row>
        <table:table-row table:style-name="TableRow567">
          <table:table-cell table:style-name="TableCell568">
            <text:p text:style-name="P569">2.</text:p>
          </table:table-cell>
          <table:table-cell table:style-name="TableCell570">
            <text:p text:style-name="P571">Nekilnojamasis turtas</text:p>
          </table:table-cell>
          <table:table-cell table:style-name="TableCell572">
            <text:p text:style-name="P573">Netinkama finansuoti</text:p>
          </table:table-cell>
        </table:table-row>
        <table:table-row table:style-name="TableRow574">
          <table:table-cell table:style-name="TableCell575">
            <text:p text:style-name="P576">3.</text:p>
          </table:table-cell>
          <table:table-cell table:style-name="TableCell577">
            <text:p text:style-name="P578">Statyba, rekonstravimas, remontas ir kiti darbai</text:p>
          </table:table-cell>
          <table:table-cell table:style-name="TableCell579">
            <text:p text:style-name="P580">Netinkama finansuoti</text:p>
          </table:table-cell>
        </table:table-row>
        <table:table-row table:style-name="TableRow581">
          <table:table-cell table:style-name="TableCell582">
            <text:p text:style-name="P583">4.</text:p>
          </table:table-cell>
          <table:table-cell table:style-name="TableCell584">
            <text:p text:style-name="P585">Įranga, įrenginiai ir kitas turtas</text:p>
          </table:table-cell>
          <table:table-cell table:style-name="TableCell586">
            <text:p text:style-name="P587">Netinkama finansuoti</text:p>
          </table:table-cell>
        </table:table-row>
        <table:table-row table:style-name="TableRow588">
          <table:table-cell table:style-name="TableCell589">
            <text:p text:style-name="P590">5.</text:p>
          </table:table-cell>
          <table:table-cell table:style-name="TableCell591">
            <text:p text:style-name="P592">Projekto vykdymas</text:p>
          </table:table-cell>
          <table:table-cell table:style-name="TableCell593">
            <text:p text:style-name="P594">Tinkamomis finansuoti išlaidomis yra laikomos:</text:p>
            <text:p text:style-name="P595"><text:span text:style-name="T596">5.1. projektą vykdančio personalo (išskyrus projekto veiklas vykdančius savanorius) darbo užmokesčio bei susijusių darbdavio įsipareigojimų išlaidos, kurios apmokamos</text:span><text:span text:style-name="T597"><text:s/>taikant fiksuotuosius įkainius, kaip nurodyta Aprašo 44 punkte;<text:s/></text:span><text:span text:style-name="T598">t</text:span>ais atvejais, kai realiai patirtos su projektą vykdančio personalo (išskyrus projekto veiklas vykdančius savanorius) darbo užmokesčiu bei su darbdavio įsipareigojimais susijusios išlaidos (draudėjo valstybinio socialinio draudimo įmokos už darbuotojus, dirbančius pagal darbo sutartis ne visą darbo laiką ir nepatenkančius į teisės aktuose<text:s/><text:soft-page-break/>numatytas išimtis bei išeitinės išmokos) yra didesnės už išlaidas taikant Aprašo 44 punkte nurodytus fiksuotus įkainius, jos apmokamos kaip realiai patirtos sąnaudos (taikoma išlaidoms, patirtoms nuo 2018 m. sausio 1 d.)<text:span text:style-name="T599">;</text:span></text:p>
            <text:p text:style-name="P600"><text:span text:style-name="T601">5.2. projekto veiklas vykdančių</text:span><text:span text:style-name="T602"><text:s/></text:span><text:span text:style-name="T603">savanorių savanoriška veikla tinkama finansuoti kaip projekto vykdytojo ar partnerio nuosavas nepiniginis įn</text:span><text:span text:style-name="T604">ašas, kuris apskaičiuojamas taikant fiksuotąjį įkainį, kaip nurodyta Aprašo 44 punkte;</text:span><text:span text:style-name="T605"><text:s/></text:span></text:p>
            <text:p text:style-name="P606">5.3. projektą vykdančio personalo (taip pat ir projekto veiklas vykdančių savanorių) ir projekto veiklose dalyvaujančių asmenų komandiruočių, kelionių Lietuvoje<text:s/>išlaidos, kurios apmokamos taikant fiksuotuosius įkainius, kaip nurodyta Aprašo 43 punkte;</text:p>
            <text:p text:style-name="P607"><text:span text:style-name="T608">5.4. projekto veiklas vykdančių savanorių maitinimo išlaidos, kurios apmokamos taikant fiksuotąjį įkainį, kaip nurodyta Aprašo 45 punkte; savanorišką veiklą vykdanti</text:span><text:span text:style-name="T609">ems asmenims maitinimo išlaidos kompensuojamos tik tuo atveju, kai savanoriška veikla trunka ne mažiau kaip 4 valandas per parą; šios išlaidos nėra tinkamos finansuoti, jeigu projekto veiklas vykdančių savanorių maitinimo išlaidos apmokamos taikant Aprašo<text:s/></text:span><text:span text:style-name="T610">46 punkte nurodytą<text:s/></text:span>renginio organizavimo išlaidų fiksuotąjį įkainį<text:span text:style-name="T611">;</text:span></text:p>
            <text:p text:style-name="P612">5.5. mokymų, renginių organizavimo ir vykdymo išlaidos; renginių organizavimo ir vykdymo išlaidos apmokamos taikant fiksuotuosius įkainius, kaip nurodyta Aprašo 46 punkte;</text:p>
            <text:p text:style-name="P613">5.6. informacinio, reklaminio turinio paruošimas ir sklaida žiniasklaidos priemonėse (radijuje, televizijoje, spaudoje, interneto svetainėse, kituose medijos kanaluose) ir kitos panašios išlaidos;</text:p>
            <text:p text:style-name="P614">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15">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16">5.9. projekto veikloms vykdyti reikalingų baldų, kompiuterinės ir programinės įrangos nuomos<text:s/><text:soft-page-break/>išlaidos; šios išlaidos yra tinkamos finansuoti tik tuo atveju, jei projekto vykdytojas (partneris) pats vykdo projekto veiklas (arba jų dalį), nepirkdamas paslaugų;</text:p>
            <text:p text:style-name="P617">5.10. kitos projekto veikloms įvykdyti ir Priemonės tikslui pasiekti būtinos ir pagrįstos išlaidos.</text:p>
          </table:table-cell>
        </table:table-row>
        <text:soft-page-break/>
        <table:table-row table:style-name="TableRow618">
          <table:table-cell table:style-name="TableCell619">
            <text:p text:style-name="P620">6.</text:p>
          </table:table-cell>
          <table:table-cell table:style-name="TableCell621">
            <text:p text:style-name="P622">Informavimas apie projektą<text:s/></text:p>
          </table:table-cell>
          <table:table-cell table:style-name="TableCell623">
            <text:p text:style-name="P624">Tinkamomis finansuoti išlaidomis yra privalomų informavimo apie projektą<text:s/>priemonių pagal Projektų taisyklių 37 skirsnio 450.2 ir 450.6 papunkčius išlaidos.</text:p>
          </table:table-cell>
        </table:table-row>
        <table:table-row table:style-name="TableRow625">
          <table:table-cell table:style-name="TableCell626">
            <text:p text:style-name="P627">7.</text:p>
          </table:table-cell>
          <table:table-cell table:style-name="TableCell628">
            <text:p text:style-name="P629">Netiesioginės išlaidos ir kitos išlaidos pagal fiksuotąją projekto išlaidų normą</text:p>
          </table:table-cell>
          <table:table-cell table:style-name="TableCell630">
            <text:p text:style-name="P631"><text:span text:style-name="T632">Projektui taikoma fiksuotoji projekto išlaidų norma netiesioginėms išlaidoms skaičiuojam</text:span><text:span text:style-name="T633">a vadovaujantis Projektų taisyklių 10 priedu.“</text:span><text:span text:style-name="T634"><text:s/></text:span></text:p>
          </table:table-cell>
        </table:table-row>
      </table:table>
      <text:p text:style-name="P635"/>
      <text:p text:style-name="P636">Punkto pakeitimai:</text:p>
      <text:p text:style-name="P637"><text:span text:style-name="T638">Nr.<text:s/></text:span><text:a xlink:href="https://www.e-tar.lt/portal/legalAct.html?documentId=0eef210046ce11e8ade598b2394a491d" office:target-frame-name="_top" xlink:show="replace"><text:span text:style-name="T639">1V-301</text:span></text:a><text:span text:style-name="T640">, 2018-04-23, paskelbta TAR 2018-04-23, i. k. 2018-06459</text:span></text:p>
      <text:p text:style-name="Normal"/>
      <text:p text:style-name="P641"><text:span text:style-name="T642">41</text:span><text:span text:style-name="T643">.<text:s/></text:span><text:span text:style-name="T644">Pagal Aprašą<text:s/></text:span><text:span text:style-name="T645">netinkamomis finansuoti išlaidomis laikomos:</text:span></text:p>
      <text:p text:style-name="P646"><text:span text:style-name="T647">41.1</text:span><text:span text:style-name="T648">. išlaidos, nustatytos Projektų taisyklių VI skyriaus 34 skirsnyje;</text:span></text:p>
      <text:p text:style-name="P649"><text:span text:style-name="T650">41.2</text:span><text:span text:style-name="T651">.<text:s/></text:span><text:span text:style-name="T652">paraiškos parengimo išlaidos.</text:span></text:p>
      <text:p text:style-name="P653"><text:span text:style-name="T654">42</text:span><text:span text:style-name="T655">. Pagal Aprašą kryžminis finansavimas netaikomas.</text:span></text:p>
      <text:p text:style-name="P656"><text:span text:style-name="T657">43</text:span><text:span text:style-name="T658">.</text:span><text:span text:style-name="T659"><text:s/></text:span>Aprašo 40 punkto lentelės 5 išlaidų kategorijos „Projekto vykdymas“ 5.3 papunktyje numatytos komandiruočių, kelionių Lietuvoje išlaidos finansuojamos taikant:</text:p>
      <text:p text:style-name="P660">43.1.<text:span text:style-name="T661"><text:s/></text:span><text:span text:style-name="T662">kuro ir viešojo transporto išlaidų fiksuotuosius įkainius, kurių dydžiai ir sudėtinės dalys nustatyti Kuro ir viešojo transporto išlaidų fiksuotųjų įkainių nustatymo tyrimo ataskaitoje, kuri skelbiama interneto svetainėje<text:s/></text:span>www.esinvesticijos.lt<text:span text:style-name="T663"><text:s/>(skiltyje „D</text:span><text:span text:style-name="T664">okumentai“ / „Supaprastinto išlaidų mokėjimo tyrimai“)</text:span>;</text:p>
      <text:p text:style-name="P665">43.2. apgyvendinimo Lietuvoje išlaidų fiksuotuosius įkainius,<text:s/><text:span text:style-name="T666">kurių dydžiai ir sudėtinės dalys nustatyti<text:s/></text:span>Lietuvos Respublikos finansų ministerijos Apgyvendinimo Lietuvoje išlaidų fiksuotųjų įkainių nustatymo tyrimo ataskaitoje,<text:s/><text:span text:style-name="T667">kuri skelbiama interneto svetainėje</text:span><text:s/>www.esinvesticijos.lt<text:s/><text:span text:style-name="T668">(</text:span><text:span text:style-name="T669">skiltyje „Dokumentai“ / „Supaprastinto išlaidų mokėjimo tyrimai“).</text:span><text:s/></text:p>
      <text:p text:style-name="P670">Punkto pakeitimai:</text:p>
      <text:p text:style-name="P671"><text:span text:style-name="T672">Nr.<text:s/></text:span><text:a xlink:href="https://www.e-tar.lt/portal/legalAct.html?documentId=0eef210046ce11e8ade598b2394a491d" office:target-frame-name="_top" xlink:show="replace"><text:span text:style-name="T673">1V-301</text:span></text:a><text:span text:style-name="T674">, 2018-04-23, paskelbta TAR 2018-04-23, i. k. 2018-06459</text:span></text:p>
      <text:p text:style-name="Normal"/>
      <text:p text:style-name="P675">44. Aprašo 40 punkto lentelės 5 išlaidų kategorijos „Projekto vykdymas“ 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text:s/>2014–2020 metų Europos Sąjungos struktūrinių fondų investicijų veiksmų programos 10 prioriteto „Visuomenės poreikius atitinkantis ir pažangus valdymas“ 10.1.2 konkretaus uždavinio „Padidinti viešojo<text:s/><text:soft-page-break/>valdymo procesų skaidrumą ir atvirumą“ priemonės „Visuomenės nepakantumo korupcijai didinimo ir dalyvavimo viešojo valdymo procesuose skatinimo iniciatyvos“ veiklai „gyventojų informavimas ir švietimas, siekiant paskatinti juos aktyviau dalyvauti viešojo valdymo procesuose“ nustatytą fiksuotąjį įkainį,<text:s/><text:span text:style-name="T676">vadovauj</text:span><text:span text:style-name="T677">antis Lietuvos Respublikos vidaus reikalų ministerijos Projektą vykdančio personalo darbo užmokesčio ir savanoriško darbo įnašo fiksuotųjų įkainių nustatymo tyrimo ataskaita,<text:s/></text:span><text:span text:style-name="T678">kuri skelbiama interneto svetainėje www.esinvesticijos.lt (skiltyje „Dokumentai“<text:s/></text:span><text:span text:style-name="T679">/ „Supaprastinto išlaidų mokėjimo tyrimai“)</text:span><text:span text:style-name="T680">.</text:span><text:s/></text:p>
      <text:p text:style-name="P681">Punkto pakeitimai:</text:p>
      <text:p text:style-name="P682"><text:span text:style-name="T683">Nr.<text:s/></text:span><text:a xlink:href="https://www.e-tar.lt/portal/legalAct.html?documentId=0eef210046ce11e8ade598b2394a491d" office:target-frame-name="_top" xlink:show="replace"><text:span text:style-name="T684">1V-301</text:span></text:a><text:span text:style-name="T685">, 2018-04-23, paskelbta TAR 2018-04-23, i. k. 2018-06459</text:span></text:p>
      <text:p text:style-name="Normal"/>
      <text:p text:style-name="P686"><text:span text:style-name="T687">45</text:span><text:span text:style-name="T688">. Aprašo<text:s/></text:span>40 punkto<text:s/>lentelės 5 išlaidų kategorijos „Projekto vykdymas“ 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text:s/><text:span text:style-name="T689">kuris skelbiamas interneto svetainėje<text:s/></text:span>www.esinvesticijos.lt<text:span text:style-name="T690"><text:s/>(skiltyje „Dokumentai“ / „Supaprastinto išlaidų mokėjimo tyrimai“).</text:span><text:s/></text:p>
      <text:p text:style-name="P691">Punkto pakeitimai:</text:p>
      <text:p text:style-name="P692"><text:span text:style-name="T693">Nr.<text:s/></text:span><text:a xlink:href="https://www.e-tar.lt/portal/legalAct.html?documentId=0eef210046ce11e8ade598b2394a491d" office:target-frame-name="_top" xlink:show="replace"><text:span text:style-name="T694">1V-301</text:span></text:a><text:span text:style-name="T695">, 2018-04-23, paskelbta TAR 2018-04-23, i. k. 2018-06459</text:span></text:p>
      <text:p text:style-name="Normal"/>
      <text:p text:style-name="P696">46. Aprašo 40 punkto lentelės 5 išlaidų kategorijos „Projekto vykdymas“ 5.5 papunktyje numatytos renginių organizavimo ir vykdymo išlaidos apmokamos taikant renginio organizavimo išlaidų fiksuotąjį įkainį, kurio dydžiai ir sudėtinės dalys nustatyti įgyvendinančiosios institucijos Renginio organizavimo fiksuotojo įkainio nustatymo tyrimo ataskaitoje,<text:s/><text:span text:style-name="T697">kuri skelbiam</text:span><text:span text:style-name="T698">a interneto svetainėje<text:s/></text:span>www.esinvesticijos.lt<text:span text:style-name="T699"><text:s/>(skiltyje „Dokumentai“ / „Supaprastinto išlaidų mokėjimo tyrimai“).</text:span><text:s/></text:p>
      <text:p text:style-name="P700">Punkto pakeitimai:</text:p>
      <text:p text:style-name="P701"><text:span text:style-name="T702">Nr.<text:s/></text:span><text:a xlink:href="https://www.e-tar.lt/portal/legalAct.html?documentId=0eef210046ce11e8ade598b2394a491d" office:target-frame-name="_top" xlink:show="replace"><text:span text:style-name="T703">1V-301</text:span></text:a><text:span text:style-name="T704">, 2018-04-23, p</text:span><text:span text:style-name="T705">askelbta TAR 2018-04-23, i. k. 2018-06459</text:span></text:p>
      <text:p text:style-name="Normal"/>
      <text:p text:style-name="P706"><text:span text:style-name="T707">47</text:span><text:span text:style-name="T708">. Vadovaujantis Projektų taisyklių 438.2 papunkčiu,</text:span><text:span text:style-name="T709"><text:s/>taikytini fiksuotų įkainių ir fiksuotųjų sumų dydžiai gali būti nustatomi projekto tinkamumo finansuoti vertinimo metu pagal pareiškėjo pateiktus duomenis.</text:span></text:p>
      <text:p text:style-name="P710"><text:span text:style-name="T711">48</text:span><text:span text:style-name="T712">. Išlaidos, apmokamos taikant Aprašo 43–46 punktuose nurodytus fiksuotuosius įkainius, turi atitikti šias nuostatas:</text:span></text:p>
      <text:p text:style-name="P713"><text:span text:style-name="T714">48.1</text:span><text:span text:style-name="T715">. pagal fiksuotuosius įkainius apmokamos išlaidos turi atitikti Projektų taisyklių 35 skirsnį;<text:s/></text:span></text:p>
      <text:p text:style-name="P716"><text:span text:style-name="T717">48.2</text:span><text:span text:style-name="T718">. pareiškėjas turi<text:s/></text:span><text:span text:style-name="T719">teisę paraiškoje numatyti mažesnius fiksuotųjų įkainių dydžius, nei jam taikomi Apraše nustatyti dydžiai;</text:span></text:p>
      <text:p text:style-name="P720"><text:span text:style-name="T721">48.3</text:span><text:span text:style-name="T722">. projektų išlaidos, kurias numatyta apmokėti taikant fiksuotuosius įkainius, apmokamos atsižvelgiant į projekto sutartyje nustatytus fiksuotu</text:span><text:span text:style-name="T723">osius įkainius ir projekto vykdytojo<text:s/></text:span><text:soft-page-break/><text:span text:style-name="T724">pateiktus dokumentus, kuriais įrodomas pasiektas rezultatas. Dokumentai, kuriuos reikia pateikti, įrodant pagal fiksuotuosius įkainius apmokamų rezultatų pasiekimą, bus nurodyti projekto sutartyje.</text:span></text:p>
      <text:p text:style-name="P725"/>
      <text:p text:style-name="P726"><text:span text:style-name="T727">VI</text:span><text:span text:style-name="T728"><text:s/>SKYRIUS</text:span></text:p>
      <text:p text:style-name="P729"><text:span text:style-name="T730">P</text:span><text:span text:style-name="T731">ARAIŠKŲ RENGIMAS, PAREIŠKĖJŲ INFORMAVIMAS, KONSULTAVIMAS, PARAIŠKŲ TEIKIMAS IR VERTINIMAS</text:span></text:p>
      <text:p text:style-name="P732"/>
      <text:p text:style-name="P733"><text:span text:style-name="T734">49</text:span><text:span text:style-name="T735">. Siekdamas gauti finansavimą pareiškėjas turi užpildyti paraišką, kurios iš dalies užpildyta forma PDF formatu<text:s/></text:span><text:span text:style-name="T736">skelbiama<text:s/></text:span><text:span text:style-name="T737">ES struktūrinių fondų<text:s/></text:span><text:span text:style-name="T738">svetainės www.e</text:span><text:span text:style-name="T739">sinvesticijos.lt skiltyje „Finansavimas“, prie paskelbto kvietimo teikti paraiškas „Susijusių dokumentų“.</text:span></text:p>
      <text:p text:style-name="P740"><text:span text:style-name="T741">50</text:span><text:span text:style-name="T742">. Pareiškėjas pildo paraišką ir kartu su Aprašo 54 punkte nurodytais priedais iki kvietimo teikti paraiškas skelbime nustatyto termino paskutinė</text:span><text:span text:style-name="T743">s dienos teikia ją per Iš Europos Sąjungos struktūrinių fondų lėšų bendrai finansuojamų projektų duomenų mainų svetainę (toliau – DMS), o jei nėra įdiegtos DMS funkcinės galimybės – įgyvendinančiajai institucijai raštu Projektų taisyklių 12 skirsnyje nusta</text:span><text:span text:style-name="T744">tyta tvarka.<text:s/></text:span></text:p>
      <text:p text:style-name="P745"><text:span text:style-name="T746">51</text:span><text:span text:style-name="T747">. Jeigu vadovaujantis Aprašo 50 punktu paraiška teikiama raštu, ji gali būti teikiama vienu iš šių būdų:</text:span></text:p>
      <text:p text:style-name="P748"><text:span text:style-name="T749">51.1</text:span><text:span text:style-name="T750">. įgyvendinančiajai institucijai teikiamas pasirašytas popierinis paraiškos ir jos priedų dokumentas (kartu pateikiant į elek</text:span><text:span text:style-name="T751">troninę laikmeną įrašytą paraišką ir priedus);</text:span><text:span text:style-name="T752"><text:s/>paraiškos originalo ir elektroninės versijos turinys turi būti identiškas; nustačius, kad paraiškos elektroninės versijos turinys neatitinka originalo, vadovaujamasi paraiškos originale nurodyta informacija; p</text:span><text:span text:style-name="T753">araiška gali būti pateikta registruotu laišku, per pašto kurjerį arba įteikta asmeniškai kvietime nurodytu adresu;</text:span></text:p>
      <text:p text:style-name="P754"><text:span text:style-name="T755">51.2</text:span><text:span text:style-name="T756">.<text:s/></text:span><text:span text:style-name="T757">įgyvendinančiajai institucijai<text:s/></text:span><text:span text:style-name="T758">kvietime nurodytu elektroninio pašto adresu<text:s/></text:span><text:span text:style-name="T759">siunčiamas elektroninis dokumentas, pasirašytas saugiu e</text:span><text:span text:style-name="T760">lektroniniu parašu;<text:s/></text:span><text:span text:style-name="T761">kai paraiška teikiama<text:s/></text:span><text:span text:style-name="T762">pastaruoju</text:span><text:span text:style-name="T763"><text:s/>būdu, kartu su paraiška teikiami priedai turi būti teikiami tokiu pat būdu kaip paraiška, išskyrus<text:s/></text:span><text:span text:style-name="T764">Projektų taisyklių</text:span><text:span text:style-name="T765"><text:s/>16 punkte nustatytas išimtis.</text:span></text:p>
      <text:p text:style-name="P766"><text:span text:style-name="T767">52</text:span><text:span text:style-name="T768">. Jei paraiškos gali būti teikiamos per DMS, pa</text:span><text:span text:style-name="T769">reiškėjas prie DMS jungiasi naudodamasis Valstybės informacinių išteklių sąveikumo platforma ir užsiregistravęs tampa DMS naudotoju.<text:s/></text:span></text:p>
      <text:p text:style-name="P770"><text:span text:style-name="T771">53</text:span><text:span text:style-name="T772">. Jei laikinai nėra užtikrintos DMS funkcinės galimybės ir dėl to pareiškėjai negali pateikti paraiškos ar jos<text:s/></text:span><text:span text:style-name="T773">priedo (-ų) paskutinę paraiškų pateikimo termino dieną, įgyvendinančioji institucija paraiškų pateikimo terminą pratęsia 7 dienų laikotarpiui ir (arba) sudaro galimybę paraiškas ar jų priedus pateikti kitu būdu bei apie tai</text:span><text:span text:style-name="T774"><text:s/></text:span><text:span text:style-name="T775">paskelbia Projektų taisyklių 82<text:s/></text:span><text:span text:style-name="T776">punkte nustatyta tvarka</text:span><text:span text:style-name="T777">.</text:span><text:span text:style-name="T778"><text:s/></text:span></text:p>
      <text:p text:style-name="P779"><text:span text:style-name="T780">54</text:span><text:span text:style-name="T781">. Kartu su paraiška pareiškėjas turi pateikti šiuos priedus:<text:s/></text:span></text:p>
      <text:p text:style-name="P782"><text:span text:style-name="T783">54.1</text:span><text:span text:style-name="T784">. partnerio (-ių) deklaraciją (-as), jei projektą numatyta įgyvendinti kartu su partneriais (Partnerio deklaracijos forma integruota į pildomą paraiškos for</text:span><text:span text:style-name="T785">mą, nustatytą<text:s/></text:span><text:span text:style-name="T786">Projektų administravimo ir finansavimo taisyklių 3 priede</text:span><text:span text:style-name="T787">);</text:span></text:p>
      <text:p text:style-name="P788"><text:span text:style-name="T789">54.2</text:span><text:span text:style-name="T790">. jungtinės veiklos sutarties projektą, jeigu taikomas Aprašo 26 punkte nustatytas reikalavimas;</text:span></text:p>
      <text:p text:style-name="P791"><text:span text:style-name="T792">54.3</text:span><text:span text:style-name="T793">. pareiškėjo užpildytą nevyriausybinės organizacijos deklaracijos for</text:span><text:span text:style-name="T794">mą (Aprašo 3 priedas);<text:s/></text:span></text:p>
      <text:p text:style-name="P795"><text:span text:style-name="T796">54.4</text:span><text:span text:style-name="T797">. kiekvieno partnerio užpildytą nevyriausybinės organizacijos deklaracijos formą (Aprašo 3 priedas) (taikoma tik tuo atveju, jei projektą numatyta įgyvendinti kartu su partneriu (-iais) – nevyriausybine (-ėmis) organizacija<text:s/></text:span><text:span text:style-name="T798">(-omis);</text:span></text:p>
      <text:p text:style-name="P799"><text:span text:style-name="T800">54.5</text:span><text:span text:style-name="T801">. užpildytą Klausimyną apie pirkimo ir (arba) importo pridėtinės vertės mokesčio tinkamumą finansuoti iš Europos Sąjungos struktūrinių fondų ir (arba) Lietuvos Respublikos biudžeto lėšų, jei<text:s/></text:span><text:span text:style-name="T802">pareiškėjas prašo PVM išlaidas pripažinti tinkam</text:span><text:span text:style-name="T803">omis finansuoti, t. y. įtraukia šias išlaidas į projekto biudžetą (klausimyno forma skelbiama interneto svetainės www.esinvesticijos.lt skiltyje „Dokumentai“, ieškant dokumento tipo „paraiškų priedų formos“)</text:span><text:span text:style-name="T804">;</text:span></text:p>
      <text:p text:style-name="P805"><text:span text:style-name="T806">54.6</text:span><text:span text:style-name="T807">.<text:s/></text:span><text:span text:style-name="T808">pareiškėjo metinių finansinių ataskai</text:span><text:span text:style-name="T809">tų už pastaruosius 3 finansinius metus arba laiką nuo pareiškėjo įregistravimo Juridinių asmenų registre dienos (jeigu pareiškėjas vykdo veiklą mažiau nei 3 finansinius metus) kopijas (taikoma tik tuo atveju, jei pagal pareiškėjo veiklą reglamentuojantį <text:s/>į</text:span><text:span text:style-name="T810">statymą jis neturi pareigos teikti metinių finansinių ataskaitų rinkinio Juridinių asmenų registrui);</text:span></text:p>
      <text:p text:style-name="P811"><text:span text:style-name="T812">54.7</text:span><text:span text:style-name="T813">. pareiškėjo užpildytą<text:s/></text:span><text:span text:style-name="T814">informacijos<text:s/></text:span><text:span text:style-name="T815">apie per pastarųjų 36 mėnesių laikotarpį įgyvendintus projektus</text:span><text:span text:style-name="T816"><text:s/>pilietiškumo ugdymo srityje pateikimo lentelės</text:span><text:span text:style-name="T817"><text:s/>formą (Aprašo 4 priedas);</text:span></text:p>
      <text:p text:style-name="P818"><text:span text:style-name="T819">54.8</text:span><text:span text:style-name="T820">. kiekvieno partnerio užpildytą Aprašo 4 priede pateikiamą<text:s/></text:span><text:span text:style-name="T821">informacijos<text:s/></text:span><text:span text:style-name="T822">apie per pastarųjų 36 mėnesių laikotarpį įgyvendintus projektus</text:span><text:span text:style-name="T823"><text:s/></text:span><text:span text:style-name="T824">pilietiškumo ugdymo srityje<text:s/></text:span><text:span text:style-name="T825">pateikimo lentelės formą (taikoma tik tuo atveju, jei pro</text:span><text:span text:style-name="T826">jektą numatyta įgyvendinti kartu su partneriu (-iais);</text:span></text:p>
      <text:p text:style-name="P827"><text:span text:style-name="T828">54.9</text:span><text:span text:style-name="T829">. pareiškėjo užpildytą<text:s/></text:span><text:span text:style-name="T830">informacijos<text:s/></text:span><text:span text:style-name="T831">apie projekto dalyvius</text:span><text:span text:style-name="T832"><text:s/>pateikimo lentelės formą (Aprašo 5 priedas).</text:span></text:p>
      <text:p text:style-name="P833"><text:span text:style-name="T834">55</text:span><text:span text:style-name="T835">. Paraiškų pateikimo paskutinė diena nustatoma kvietime teikti paraiškas, kuris s</text:span><text:span text:style-name="T836">kelbiamas ES struktūrinių fondų svetainėje www.esinvesticijos.lt; paraiškų pateikimo terminas negali būti trumpesnis kaip 60 dienų nuo kvietimo teikti paraiškas paskelbimo dienos.<text:s/></text:span></text:p>
      <text:p text:style-name="P837"><text:span text:style-name="T838">56</text:span><text:span text:style-name="T839">. Pareiškėjai informuojami ir konsultuojami Projektų taisyklių 5<text:s/></text:span><text:span text:style-name="T840">skirsnyje nustatyta tvarka. Informacija apie konkrečius įgyvendinančiosios institucijos konsultuojančius asmenis ir jų kontaktus bus nurodyta kvietimo teikti paraiškas skelbime, paskelbtame pagal Aprašą ES struktūrinės paramos svetainėje www.esinvesticijos</text:span><text:span text:style-name="T841">.lt</text:span><text:span text:style-name="T842">.<text:s/></text:span></text:p>
      <text:p text:style-name="P843"><text:span text:style-name="T844">57</text:span><text:span text:style-name="T845">. Įgyvendinančioji institucija atlieka projekto tinkamumo finansuoti vertinimą Projektų taisyklių 14 ir 15 skirsniuose nustatyta tvarka pagal Aprašo 1 priede „Projekto tinkamumo finansuoti vertinimo lentelė“ nustatytus reikalavimus, <text:s/>taip pat p</text:span><text:span text:style-name="T846">rojekto naudos ir kokybės vertinimą Projektų taisyklių 14 ir 16 skirsniuose nustatyta tvarka pagal Aprašo 2 priede „Projekto naudos ir kokybės vertinimo lentelė“ nustatytus reikalavimus.</text:span></text:p>
      <text:p text:style-name="P847"><text:span text:style-name="T848">58</text:span><text:span text:style-name="T849">. Paraiškos vertinimo metu įgyvendinančioji institucija gali paprašyti pareiškėjo pateikti trūkstamą informaciją ir (arba) dokumentus. Pareiškėjas privalo pateikti šią informaciją ir (arba) dokumentus per įgyvendinančiosios institucijos nustatytą terminą i</text:span><text:span text:style-name="T850">r nustatytu būdu.<text:s/></text:span></text:p>
      <text:p text:style-name="P851"><text:span text:style-name="T852">59</text:span><text:span text:style-name="T853">. Paraiškos vertinamos ne ilgiau kaip 90 dienų nuo kvietimo teikti paraiškas skelbime nurodytos paskutinės paraiškų pateikimo dienos.</text:span></text:p>
      <text:p text:style-name="P854"><text:span text:style-name="T855">60</text:span><text:span text:style-name="T856">. Nepavykus paraiškų įvertinti per nustatytą terminą (kai paraiškų vertinimo metu reikia kr</text:span><text:span text:style-name="T857">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858">iosios institucijos sprendimu, tačiau<text:s/></text:span><text:span text:style-name="T859">ne ilgiau kaip 60 dienų.</text:span><text:span text:style-name="T860"><text:s/>Apie naują paraiškų vertinimo terminą įgyvendinančioji institucija ne vėliau kaip per 3 darbo dienas nuo sprendimo pratęsti paraiškų vertinimo terminą priėmimo dienos informuoja pareiškėjus per</text:span><text:span text:style-name="T861"><text:s/>DMS<text:s/></text:span><text:span text:style-name="T862">arba raštu, kol nėra įdiegtos ar laikinai neužtikrinamos tokios DMS funkcinės galimybės.</text:span></text:p>
      <text:p text:style-name="P863"><text:span text:style-name="T864">61</text:span><text:span text:style-name="T865">. Paraiška atmetama dėl priežasčių, nustatytų Apraše ir (arba) Projektų taisyklių 14–16 skirsniuose, juose nustatyta tvarka. Apie paraiškos atmetimą pareišk</text:span><text:span text:style-name="T866">ėjas informuojamas per DMS arba raštu,<text:s/></text:span><text:span text:style-name="T867">kol nėra įdiegtos ar laikinai neužtikrinamos tokio DMS funkcinės galimybės,</text:span><text:span text:style-name="T868"><text:s/>per 3 darbo dienas nuo sprendimo dėl paraiškos atmetimo priėmimo dienos.</text:span></text:p>
      <text:p text:style-name="P869"><text:span text:style-name="T870">62</text:span><text:span text:style-name="T871">. Pareiškėjas ir projekto vykdytojas sprendimą dėl paraiškos a</text:span><text:span text:style-name="T872">tmetimo, taip pat kitus įgyvendinančiosios institucijos ir ministerijos veiksmus (neveikimą) gali apskųsti Projektų taisyklių 43 skirsnyje nustatyta tvarka ne vėliau kaip per 14 dienų nuo tos dienos, kurią pareiškėjas sužinojo ar turėjo sužinoti apie skund</text:span><text:span text:style-name="T873">žiamus įgyvendinančiosios institucijos veiksmus ar neveikimą.<text:s/></text:span></text:p>
      <text:p text:style-name="P874"><text:span text:style-name="T875">63</text:span><text:span text:style-name="T876">. Paraiškų baigiamąjį vertinimo aptarimą organizuoja ir Paraiškų baigiamojo vertinimo aptarimo grupės sudėtį tvirtina įgyvendinančioji institucija Projektų taisyklių 146 punkte nustatyta<text:s/></text:span><text:span text:style-name="T877">tvarka. Paraiškų baigiamojo vertinimo aptarimo grupės veiklos principai nustatomi įsakyme, kuriuo tvirtinama grupės sudėtis, arba šios grupės darbo reglamente.</text:span></text:p>
      <text:p text:style-name="P878"><text:span text:style-name="T879">64</text:span><text:span text:style-name="T880">. Įgyvendinančiajai institucijai baigus paraiškų vertinimą, sprendimą dėl projekto finansa</text:span><text:span text:style-name="T881">vimo arba nefinansavimo priima Ministerija Projektų taisyklių 17 skirsnyje nustatyta tvarka.</text:span></text:p>
      <text:p text:style-name="P882"><text:span text:style-name="T883">65</text:span><text:span text:style-name="T884">. Ministerijai priėmus sprendimą finansuoti projektą, įgyvendinančioji institucija per 3 darbo dienas nuo šio sprendimo gavimo dienos per DMS<text:s/></text:span><text:span text:style-name="T885">arba raštu (jei</text:span><text:span text:style-name="T886"><text:s/>atitinkamos DMS funkcinės galimybės nėra įdiegtos ar laikinai neužtikrinamos)</text:span><text:span text:style-name="T887"><text:s/>pateikia šį sprendimą pareiškėjams.</text:span></text:p>
      <text:p text:style-name="P888"><text:span text:style-name="T889">66</text:span><text:span text:style-name="T890">. Pagal Aprašą finansuojamiems projektams įgyvendinti sudaromos dvišalės projektų sutartys tarp pareiškėjų ir įgyvendinančiosios instit</text:span><text:span text:style-name="T891">ucijos.<text:s/></text:span></text:p>
      <text:p text:style-name="P892"><text:span text:style-name="T893">67</text:span><text:span text:style-name="T894">. Ministerijai priėmus sprendimą dėl projekto finansavimo, įgyvendinančioji institucija Projektų taisyklių 18 skirsnyje nustatyta tvarka pagal Projektų taisyklių 4 priede nustatytą formą parengia ir pateikia pareiškėjui projekto sutarties pr</text:span><text:span text:style-name="T895">ojektą ir nurodo pasiūlymo pasirašyti sutartį galiojimo terminą,<text:s/></text:span><text:span text:style-name="T896">kuris turi būti ne trumpesnis nei 14 dienų.</text:span><text:span text:style-name="T897"><text:s/>Pareiškėjui per įgyvendinančiosios institucijos nustatytą pasiūlymo galiojimo terminą nepasirašius sutarties, pasiūlymas pasirašyti sutartį netenka</text:span><text:span text:style-name="T898"><text:s/>galios. Pareiškėjas turi teisę kreiptis į įgyvendinančiąją instituciją su prašymu dėl objektyvių priežasčių, nepriklausančių nuo pareiškėjo, pakeisti sutarties pasirašymo terminą.<text:s/></text:span><text:span text:style-name="T899">Įgyvendinančioji institucija, įvertinusi prašymo priežastis, jei šis prašym</text:span><text:span text:style-name="T900">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901"><text:span text:style-name="T902">68</text:span><text:span text:style-name="T903">. Projekto sutarties originalas gali būti rengiamas ir teikiamas:<text:s/></text:span></text:p>
      <text:p text:style-name="P904"><text:span text:style-name="T905">68.1</text:span><text:span text:style-name="T906">. kaip pasirašytas popierinis dokumentas arba</text:span></text:p>
      <text:p text:style-name="P907"><text:span text:style-name="T908">68.2</text:span><text:span text:style-name="T909">. kaip elektroninis dokumentas, pasirašytas saugiu elektroniniu parašu. <text:s/></text:span></text:p>
      <text:p text:style-name="P910"/>
      <text:p text:style-name="P911"><text:span text:style-name="T912">VII</text:span><text:span text:style-name="T913"><text:s/>SKYRIUS</text:span></text:p>
      <text:p text:style-name="P914"><text:span text:style-name="T915">PROJEKTŲ ĮGYVENDINIMO<text:s/></text:span><text:span text:style-name="T916">REIKALAVIMAI</text:span></text:p>
      <text:p text:style-name="P917"/>
      <text:p text:style-name="P918"><text:span text:style-name="T919">69</text:span><text:span text:style-name="T920">. Projektas įgyvendinamas pagal projekto sutartyje, Apraše ir Projektų taisyklėse nustatytus reikalavimus.<text:s/></text:span></text:p>
      <text:p text:style-name="P921"/>
      <text:p text:style-name="P922"><text:span text:style-name="T923">VIII</text:span><text:span text:style-name="T924"><text:s/>SKYRIUS</text:span></text:p>
      <text:p text:style-name="P925"><text:span text:style-name="T926">APRAŠO KEITIMO TVARKA</text:span></text:p>
      <text:p text:style-name="P927"/>
      <text:p text:style-name="P928"><text:span text:style-name="T929">70</text:span><text:span text:style-name="T930">. Aprašo keitimo tvarka nustatyta Projektų taisyklių 11 skirsnyje.<text:s/></text:span></text:p>
      <text:p text:style-name="P931"><text:span text:style-name="T932">71</text:span><text:span text:style-name="T933">. Jei</text:span><text:span text:style-name="T934"><text:s/>Aprašas keičiamas jau atrinkus projektus, šie pakeitimai, nepažeidžiant lygiateisiškumo principo, taikomi ir įgyvendinamiems projektams Projektų taisyklių 91 punkte nustatytais atvejais.<text:s/></text:span></text:p>
      <text:p text:style-name="P935"><text:span text:style-name="T936">_________________</text:span></text:p>
      <text:soft-page-break/>
      <text:p text:style-name="P937"><text:span text:style-name="T939">2014–2020 metų Europos Sąjungos struktūrinių fondų investicijų veiksmų programos 10 prioriteto „Visuomenės poreikius atitinkantis ir pažangus viešasis valdymas“ įgyvendinimo priemonės Nr. 10.1.2-ESFA-K-917 „Visuomenės nepakantumo korupcijai didinimo ir dal</text:span><text:span text:style-name="T940">yvavimo viešojo valdymo procesuose skatinimo iniciatyvos“ projektų finansavimo sąlygų aprašo<text:s/></text:span><text:span text:style-name="T941">Nr. 1</text:span></text:p>
      <text:p text:style-name="P942"><text:span text:style-name="T943">1</text:span><text:span text:style-name="T944"><text:s/>priedas</text:span></text:p>
      <text:p text:style-name="P945"/>
      <text:p text:style-name="P946"/>
      <text:p text:style-name="P947"><text:span text:style-name="T948">(Projekto tinkamumo finansuoti vertinimo lentelės forma)</text:span></text:p>
      <text:p text:style-name="P949"/>
      <text:p text:style-name="P950">PROJEKTO TINKAMUMO FINANSUOTI VERTINIMO LENTELĖ</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araiškos kodas</text:p>
          </table:table-cell>
          <table:table-cell table:style-name="TableCell958">
            <text:p text:style-name="P959"/>
          </table:table-cell>
        </table:table-row>
        <table:table-row table:style-name="TableRow960">
          <table:table-cell table:style-name="TableCell961">
            <text:p text:style-name="P962">Pareiškėjo<text:s/>pavadinimas</text:p>
          </table:table-cell>
          <table:table-cell table:style-name="TableCell963">
            <text:p text:style-name="P964"/>
          </table:table-cell>
        </table:table-row>
        <table:table-row table:style-name="TableRow965">
          <table:table-cell table:style-name="TableCell966">
            <text:p text:style-name="P967">Projekto pavadinimas</text:p>
          </table:table-cell>
          <table:table-cell table:style-name="TableCell968">
            <text:p text:style-name="P969"/>
          </table:table-cell>
        </table:table-row>
        <table:table-row table:style-name="TableRow970">
          <table:table-cell table:style-name="TableCell971" table:number-columns-spanned="2">
            <text:p text:style-name="P972">Projektą planuojama įgyvendinti:</text:p>
            <text:p text:style-name="P973"/>
            <text:p text:style-name="P974"><text:span text:style-name="T975">□</text:span><text:span text:style-name="T976"><text:s/>su partneriu (-iais) <text:s text:c="13"/></text:span><text:span text:style-name="T977">□</text:span><text:span text:style-name="T978"><text:s/>be partnerio (-ių)</text:span></text:p>
          </table:table-cell>
          <table:covered-table-cell/>
        </table:table-row>
        <table:table-row table:style-name="TableRow979">
          <table:table-cell table:style-name="TableCell980" table:number-columns-spanned="2">
            <text:p text:style-name="P981"/>
            <text:p text:style-name="P982"><text:span text:style-name="T983">□</text:span><text:span text:style-name="T984"><text:s/>PIRMINĖ <text:s text:c="14"/></text:span><text:span text:style-name="T985">□</text:span><text:span text:style-name="T986"><text:s/>PATIKSLINTA</text:span></text:p>
            <text:p text:style-name="P987"/>
            <text:p text:style-name="P988">(Žymima „Patikslinta“ tais atvejais, kai ši lentelė tikslinama po to, kai paraiška<text:s/>grąžinama pakartotiniam vertinimui.)</text:p>
          </table:table-cell>
          <table:covered-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Bendrasis reikalavimas / specialusis projektų atrankos kriterijus (toliau – specialusis kriterijus), jo vertinimo aspektai ir paaiškinimai</text:p>
            <text:p text:style-name="P998"/>
          </table:table-cell>
          <table:table-cell table:style-name="TableCell999" table:number-rows-spanned="2">
            <text:p text:style-name="P1000">Bendrojo reikalavimo / specialiojo kriterijaus detalizavimas</text:p>
            <text:p text:style-name="P1001">(jei taikoma)</text:p>
            <text:p text:style-name="P1002"/>
          </table:table-cell>
          <table:table-cell table:style-name="TableCell1003" table:number-columns-spanned="2">
            <text:p text:style-name="P1004"><text:span text:style-name="T1005">B</text:span><text:span text:style-name="T1006">endrojo reikalavimo / specialiojo kriterijaus vertinimas</text:span></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Taip / Ne / Netaikoma / Taip su išlyga</text:span></text:p>
          </table:table-cell>
          <table:table-cell table:style-name="TableCell1013">
            <text:p text:style-name="P1014">Komentarai</text:p>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Normal"><text:span text:style-name="T1022">(</text:span><text:span text:style-name="T1023">Iš sąrašo pasirenkamas vienas iš atsakymo variantų</text:span><text:span text:style-name="T1024">)</text:span><text:span text:style-name="T1025"><text:s/></text:span></text:p>
            <text:p text:style-name="P1026"/>
          </table:table-cell>
          <table:table-cell table:style-name="TableCell1027">
            <text:p text:style-name="Normal"><text:span text:style-name="T1028">(Pagrindžiamas kiekvieno bendrojo reikalavimo / specialiojo kriterijaus ir jų vertinimo</text:span><text:span text:style-name="T1029"><text:s/>aspekto įvertinimas)</text:span></text:p>
          </table:table-cell>
        </table:table-row>
        <table:table-row table:style-name="TableRow1030">
          <table:table-cell table:style-name="TableCell1031" table:number-columns-spanned="4">
            <text:p text:style-name="P1032"><text:span text:style-name="T1033">1. P</text:span><text:span text:style-name="T1034">lanuojamu</text:span><text:span text:style-name="T1035"><text:s/></text:span><text:span text:style-name="T1036">finansuoti projektu<text:s/></text:span><text:span text:style-name="T1037">prisidedama prie bent vieno 2014–2020 metų Europos Sąjungos investicijų veiksmų programos (toliau – veiksmų programa)</text:span><text:span text:style-name="T1038"><text:s/></text:span><text:span text:style-name="T1039">prioriteto konkretaus uždavinio įgyvendinimo, rezultato pasiekimo ir įgyvendinama</text:span><text:span text:style-name="T1040"><text:s/>bent viena pagal projektų finansavimo sąlygų aprašą numatoma finansuoti veikla.</text:span></text:p>
          </table:table-cell>
          <table:covered-table-cell/>
          <table:covered-table-cell/>
          <table:covered-table-cell/>
        </table:table-row>
        <table:table-row table:style-name="TableRow1041">
          <table:table-cell table:style-name="TableCell1042">
            <text:p text:style-name="P1043">1.1. Projekto tikslai ir uždaviniai atitinka bent vieną veiksmų programos prioriteto konkretų uždavinį ir siekiamą rezultatą.</text:p>
          </table:table-cell>
          <table:table-cell table:style-name="TableCell1044">
            <text:p text:style-name="P1045"><text:span text:style-name="T1046">Projekto tikslai ir uždaviniai turi atitikti veiksmų programos 10 prioriteto<text:s/></text:span><text:span text:style-name="T1047">„Visuomenės poreikius atitinkantis ir pažangus viešasis valdymas“</text:span><text:span text:style-name="T1048"><text:s/>10.1.2 konkretų uždavinį „Padidinti viešojo valdymo procesų skaidrumą ir atvirumą“ ir siekiamą rezultatą. <text: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 Projekto tikslai, uždaviniai ir veiklos atitinka bent vieną iš projektų finansavimo sąlygų apraše nurodytų veiklų.</text:p>
          </table:table-cell>
          <table:table-cell table:style-name="TableCell1056">
            <text:p text:style-name="P1057"><text:span text:style-name="T1058">Projekto tikslai, uždaviniai ir veiklos turi atitikti Aprašo 11<text:s/></text:span><text:span text:style-name="T1059"><text:s/></text:span><text:span text:style-name="T1060">punkte nurodytą veiklą</text:span><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1.3. Projektas atitinka kitus su projekto<text:s/></text:span><text:span text:style-name="T1069">veiklomis susijusius projektų finansavimo sąlygų apraše nustatytus reikalavimus.</text:span><text:span text:style-name="T1070"><text:tab/></text:span></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4">
            <text:p text:style-name="P1079"><text:span text:style-name="T1080">2. Projektas atitinka <text:s/>strateginio planavimo dokumentų nuostatas.</text:span></text:p>
          </table:table-cell>
          <table:covered-table-cell/>
          <table:covered-table-cell/>
          <table:covered-table-cell/>
        </table:table-row>
        <table:table-row table:style-name="TableRow1081">
          <table:table-cell table:style-name="TableCell1082">
            <text:p text:style-name="Normal"><text:span text:style-name="T1083">2.1. Projektas atitinka strateginio planavimo dokumentų nuostatas</text:span><text:span text:style-name="T1084">.</text:span><text:span text:style-name="T1085"><text:s/></text:span></text:p>
            <text:p text:style-name="P1086"/>
          </table:table-cell>
          <table:table-cell table:style-name="TableCell1087">
            <text:p text:style-name="P1088"><text:span text:style-name="T1089">Projektas turi atitikti<text:s/></text:span><text:span text:style-name="T1090">nacionalinį strateginio planavimo dokumentą, nurodytą Aprašo 18.2 papunktyje.</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text:s/><text:soft-page-break/>sprendimu Nr. SWD(2015)177, numatytą politinę sritį, horizontalųjį veiksmą ar įgyvendinimo pavyzdį.<text:s/></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able:number-columns-spanned="4">
            <text:p text:style-name="P1106"><text:span text:style-name="T1107">3.<text:s/></text:span><text:span text:style-name="T1108">Projektu siekiama aiškių ir realių kiekybinių uždavinių.</text:span></text:p>
          </table:table-cell>
          <table:covered-table-cell/>
          <table:covered-table-cell/>
          <table:covered-table-cell/>
        </table:table-row>
        <table:table-row table:style-name="TableRow1109">
          <table:table-cell table:style-name="TableCell1110">
            <text:p text:style-name="Normal"><text:span text:style-name="T1111">3.1. Projektu prisidedama prie<text:s/></text:span><text:span text:style-name="T1112">bent vieno projektų finansavimo sąlygų apraše nustatyto veiksmų programos <text:s/>ir (arba) ministerijos priemonių įgyvendinimo plane nurodyto nacionalinio produkto ir (arba)</text:span><text:span text:style-name="T1113"><text:s/>rezultato rodiklio</text:span><text:span text:style-name="T1114"><text:s/>pasiekimo.</text:span></text:p>
          </table:table-cell>
          <table:table-cell table:style-name="TableCell1115">
            <text:p text:style-name="P1116"><text:span text:style-name="T1117">Projektas turi siekti Priemonės įgyvendinimo stebėsenos produkto rodiklio ir minimalios jo siektinos reikšmės, nurodytos <text:s/>Aprašo 24 punkte.<text:s/></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3.3.</text:span><text:span text:style-name="T1134"><text:s/></text:span><text:span text:style-name="T1135">Projekto uždaviniai yra specifiniai (parodo projekto esmę ir charakteristikas), išmatuojami<text:s/></text:span><text:span text:style-name="T1136">(kiekybiškai išreikšti ir matuojami) ir įvykdomi, aiški veiklų pradžios ir pabaigos dat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text:span text:style-name="T1146">4. Projektas atitinka horizontaliuosius (darnaus vystymosi bei moterų ir vyrų lygybės ir nediskriminavimo) principus, projekto įgyvendinimas yra suderinamas su<text:s/></text:span><text:span text:style-name="T1147">Europos Sąjungos konkurencijos politikos nuostatomis.</text:span></text:p>
          </table:table-cell>
          <table:covered-table-cell/>
          <table:covered-table-cell/>
          <table:covered-table-cell/>
        </table:table-row>
        <table:table-row table:style-name="TableRow1148">
          <table:table-cell table:style-name="TableCell1149">
            <text:p text:style-name="P1150">4.1. Projekte nėra numatyti veiksmai, kurie turėtų neigiamą poveikį darnaus vystymosi principo įgyvendinimu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1.1. aplinkosaugos srityje (aplinkos kokybė ir gamtos ištekliai, kraštovaizdžio ir biologinės įvairovės apsauga, klimato kaita, aplinkos apsauga ir kt.);<text:s/></text:p>
          </table:table-cell>
          <table:table-cell table:style-name="TableCell1160">
            <text:p text:style-name="P1161"><text:span text:style-name="T1162">Netaikom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2. socialinėje srityje (užimtumas, skurdas ir socialinė atskirtis, visuomenės sveikata, švietimas ir mokslas, kultūros savitumo išsaugojimas, tausojantis vartoji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4.1.3. ekonomikos srityje (darnus pagrindinių ūkio šakų ir regionų vystymas);</text:p>
          </table:table-cell>
          <table:table-cell table:style-name="TableCell1179">
            <text:p text:style-name="P1180"><text:span text:style-name="T1181">Netaikom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4. teritorijų vystymo srityje (aplinkosauginių, socialinių ir ekonominių skirtumų mažinimas);<text:s/></text:p>
          </table:table-cell>
          <table:table-cell table:style-name="TableCell1189">
            <text:p text:style-name="P1190"><text:span text:style-name="T1191">Netaikom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1.5. informacinės ir žinių visuomenės srityje.<text:s/></text:p>
          </table:table-cell>
          <table:table-cell table:style-name="TableCell1199">
            <text:p text:style-name="P1200"><text:span text:style-name="T1201">Netaikom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4.2. Pasiūlyti konkretūs veiksmai (pademonstruotas proaktyvus požiūris), kurie rodo, kad projektas skatina darnaus vystymosi principo įgyvendinimą.<text:s/></text:span></text:p>
          </table:table-cell>
          <table:table-cell table:style-name="TableCell1209">
            <text:p text:style-name="P1210"><text:span text:style-name="T1211">Netaikoma.</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4.3. Projekte nėra numatoma apribojimų, kurie turėtų neigiamą poveikį moterų ir vyrų lygybės<text:s/></text:span><text:span text:style-name="T1219">ir nediskriminavimo</text:span><text:span text:style-name="T1220"><text:s/></text:span><text:span text:style-name="T122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31">
            <text:p text:style-name="P1232"><text:span text:style-name="T1233">Projekte turi būti pasiūlyti konkretūs veiksmai, sudarantys galimybes pagal Aprašą remiamos veiklos įgyvendinime dalyvauti įvairioms socialinėms grup</text:span><text:span text:style-name="T1234">ėms, taip pat ir judėjimo, regos ar kitą negalią turintiems asmenims, vadovaujantis Aprašo 28.1 ir 28.2 papunkčių nuostatomi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4.5. Projektas suderinamas su Europos Sąjungos konkurencijos politikos nuostatomis:<text:s/></text:span></text:p>
          </table:table-cell>
          <table:table-cell table:style-name="TableCell1242">
            <text:p text:style-name="P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4.5.1. teikiamas finansavimas<text:s/></text:span><text:span text:style-name="T1252">neviršija nustatytų</text:span><text:span text:style-name="T1253"><text:s/>de minimis</text:span><text:span text:style-name="T1254"><text:s/>pagalbos ribų ir atitinka reikalavimus, taikomus<text:s/></text:span><text:span text:style-name="T1255">de minimis</text:span><text:span text:style-name="T1256"><text:s/>pagalbai, <text:s/>arba<text:s/></text:span></text:p>
            <text:p text:style-name="P1257"/>
          </table:table-cell>
          <table:table-cell table:style-name="TableCell1258">
            <text:p text:style-name="P1259"><text:span text:style-name="T1260">Projektui teikiamas finansavimas turi neviršyti nustatytų</text:span><text:span text:style-name="T1261"><text:s/>de minimis</text:span><text:span text:style-name="T1262"><text:s/>pagalbos ribų ir atitinka reikalavimus, taikomus<text:s/></text:span><text:span text:style-name="T1263">de minimis</text:span><text:span text:style-name="T1264"><text:s/>pagalbai, kurie yra nustatyti<text:s/></text:span><text:span text:style-name="T1265">Aprašo IV skyriuje.</text:span></text:p>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Normal"><text:span text:style-name="T1272">4.5.2. projektas finansuojamas pagal suderintą valstybės pagalbos schemą ar Europos Komisijos sprendimą arba pagal bendrąjį bendrosios išimties reglamentą, laikantis ten</text:span><text:span text:style-name="T1273"><text:s/>nustatytų reikalavimų, arba</text:span></text:p>
          </table:table-cell>
          <table:table-cell table:style-name="TableCell1274">
            <text:p text:style-name="P1275">Netaikoma.</text:p>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4.5.3. projekto finansavimas nereiškia neteisėtos valstybės pagalbos ar<text:s/></text:span><text:span text:style-name="T1284">de minimis</text:span><text:span text:style-name="T1285"><text:s/>pagalbos suteikimo<text:s/></text:span><text:span text:style-name="T1286">(</text:span><text:span text:style-name="T1287">pildomas <text:s/>patikros lapas dėl valstybės pagalbos ir<text:s/></text:span><text:span text:style-name="T1288">„</text:span><text:span text:style-name="T1289">de minimis“ pagalbos buvimo ar nebuvimo</text:span><text:span text:style-name="T1290">)</text:span><text:span text:style-name="T1291">.<text: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text:span text:style-name="T1301">5. Pareiškėjas ir partneris (-iai)<text:s/></text:span><text:span text:style-name="T130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3">
          <table:table-cell table:style-name="TableCell1304">
            <text:p text:style-name="Normal"><text:span text:style-name="T1305">5.1.<text:s/></text:span><text:span text:style-name="T1306">Pareiškėjas ir partneris (-iai) yra juridiniai asmenys, juridinio asmens filialai, atstovybės (toliau – juridinis asmuo)</text:span><text:span text:style-name="T1307"><text:s/>arba fiziniai asmenys, kurie verčiasi ūkine komercine veikla (toliau – fizinis asmuo), kaip nustatyta<text:s/></text:span><text:span text:style-name="T1308">projektų finansavimo sąlygų apraše.</text:span></text:p>
          </table:table-cell>
          <table:table-cell table:style-name="TableCell1309">
            <text:p text:style-name="P1310">Pareiškėjas (partneris) atitinka reikalavimus, nustatytus Aprašo II skyriuje.</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2. Pareiškėjas (partneris)<text:s/>atitinka tinkamų pareiškėjų sąrašą, nustatytą projektų finansavimo sąlygų apraše.</text:p>
          </table:table-cell>
          <table:table-cell table:style-name="TableCell1318">
            <text:p text:style-name="P1319">Tinkamų pareiškėjų ir partnerių sąrašas yra nurodytas Aprašo 14 ir 15 punktuose. Pareiškėjas ir partneris turi atitikti reikalavimus, numatytus Aprašo 16 punkte.<text:s/></text:p>
            <text:p text:style-name="P1320">Pareiškėju<text:s/>ar partneriu esanti NVO neturi būti <text:s/>Aprašo 12.1 papunktyje nurodytų projektų partneriu.<text:s/></text:p>
            <text:p text:style-name="P1321"><text:span text:style-name="T1322">Pareiškėjas ir kiekvienas iš partnerių neturi būti Aprašo 12.3 papunktyje nurodytų projektų vykdytoju ar partneriu.</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3. Pareiškėjas (partneris) turi teisinį pagrindą užsiimti ta veikla (atlikti funkcijas), kuriai pradėti ir (arba) vykdyti, ir (arba) plėtoti skirtas projektas.</text:p>
            <text:p text:style-name="Normal"><text:span text:style-name="T1330">(</text:span><text:span text:style-name="T1331">Taikoma tais atvejais, kai nacionaliniuose<text:s/></text:span><text:soft-page-break/><text:span text:style-name="T1332">teisės aktuose yra nustatyti reikalavimai turėti teisinį pagrindą vykdyti numatytą projekto veikl</text:span><text:span text:style-name="T1333">ą.</text:span><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5.4. Pareiškėjui ir partneriui (-iams) nėra apribojimų gauti finansavimą:</text:p>
            <text:p text:style-name="Normal"><text:span text:style-name="T1344">5.4.1. pareiškėjui</text:span><text:span text:style-name="T1345"><text:s/></text:span><text:span text:style-name="T1346">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47">mas bankroto procedūras vykdyti ne teismo tvarka<text:s/></text:span><text:span text:style-name="T1348">(ši nuostata netaikoma biudžetinėms įstaigoms / pareiškėjui ir partneriui (-iams), kurie yra fiziniai asmenys, nėra iškelta byla dėl bankroto, nėra pradėtas ikiteisminis tyrimas dėl ūkinės komercinės veiklos</text:span><text:span text:style-name="T1349">)</text:span><text:span text:style-name="T1350">;</text:span></text:p>
            <text:p text:style-name="Normal"><text:span text:style-name="T1351">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52">s ir partneris (-iai) yra užsienyje registruotas juridinis asmuo (asmenys)</text:span><text:span text:style-name="T1353"><text:s/></text:span><text:span text:style-name="T1354">ar fizinis (-iai) asmuo (asmenys) yra užsienio pilietis (-čiai)</text:span><text:span text:style-name="T1355"><text:s/>(ši nuostata <text:s/>netaikoma įstaigoms, kurių veikla finansuojama iš Lietuvos Respublikos valstybės ir (arba) savivaldybių</text:span><text:span text:style-name="T1356"><text:s/>biudžetų,<text:s/></text:span><text:span text:style-name="T1357">ir (arba) valstybės pinigų fondų,</text:span><text:span text:style-name="T1358"><text:s/>ir juridiniams asmenims, kuriems Lietuvos Respublikos teisės aktų nustatyta tvarka yra atidėti mokesčių arba socialinio draudimo įmokų mokėjimo<text:s/></text:span><text:soft-page-break/><text:span text:style-name="T1359">terminai);</text:span></text:p>
            <text:p text:style-name="Normal"><text:span text:style-name="T1360">5.4.3.</text:span><text:span text:style-name="T1361"><text:s/></text:span><text:span text:style-name="T1362">paraiškos vertinimo metu<text:s/></text:span><text:span text:style-name="T1363">pareiškėjas ir partneris</text:span><text:span text:style-name="T1364"><text:s/>(-iai), kurie yra fiziniai asmenys,</text:span><text:span text:style-name="T1365"><text:s/></text:span><text:span text:style-name="T1366">arba</text:span><text:span text:style-name="T1367"><text:s/></text:span><text:span text:style-name="T1368">pareiškėjo ir partnerio (-ių), kurie yra juridiniai asmenys, vadovas, ūkinės bendrijos tikrasis narys (-iai) ar mažosios bendrijos atstovas (-ai), turintis (-ys) teisę juridinio asmens vardu sudaryti sandorį, ar bu</text:span><text:span text:style-name="T1369">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370">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371">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372">jos finansinių mechanizmų, 2009–2014 metų Europos ekonominės erdvės ir (ar) Norvegijos finansinių mechanizmų , 2007–2012 metų Lietuvos ir Šveicarijos bendradarbiavimo programos finansinę paramą aprašas“ 2 punkte<text:s/></text:span><text:span text:style-name="T1373">(jei pareiškėjo arba partnerio (-ių) veikla<text:s/></text:span><text:span text:style-name="T1374">yra finansuojama iš Lietuvos Respublikos valstybės ir (arba)<text:s/></text:span><text:soft-page-break/><text:span text:style-name="T1375">savivaldybių biudžetų, ir (arba) valstybės pinigų fondų, ši nuostata nėra taikoma);<text:s/></text:span></text:p>
            <text:p text:style-name="Normal"><text:span text:style-name="T1376">5.4.4. paraiškos vertinimo metu pareiškėjui ir partneriui (-iams), jei jie perkėlė gamybinę veiklą valstybėje<text:s/></text:span><text:span text:style-name="T1377">narėje arba į kitą valstybę narę, nėra taikoma arba nebuvo taikoma išieškojimo procedūra<text:s/></text:span><text:span text:style-name="T1378">(ši nuostata nėra taikoma viešiesiems juridiniams asmenims)</text:span><text:span text:style-name="T1379">;</text:span></text:p>
            <text:p text:style-name="Normal"><text:span text:style-name="T1380">5.4.5. paraiškos vertinimo metu pareiškėjui ir partneriui (-iams) nėra taikomas apribojimas (iki 5 metų) n</text:span><text:span text:style-name="T1381">eskirti ES finansinės paramos dėl trečiųjų šalių piliečių nelegalaus įdarbinimo<text:s/></text:span><text:span text:style-name="T1382">(ši nuostata nėra taikoma viešiesiems juridiniams asmenims)</text:span><text:span text:style-name="T1383">;</text:span></text:p>
            <text:p text:style-name="Normal"><text:span text:style-name="T1384">5.4.6. paraiškos vertinimo metu pareiškėjui ir partneriui (-iams) nėra taikomas apribojimas gauti finansavimą dėl t</text:span><text:span text:style-name="T1385">o, kad per sprendime dėl lėšų grąžinimo nustatytą terminą lėšos nebuvo grąžintos arba grąžinta tik dalis lėšų<text:s/></text:span><text:span text:style-name="T1386">(šis apribojimas netaikomas įstaigoms, kurių veikla finansuojama iš Lietuvos Respublikos valstybės ir (arba) savivaldybių biudžetų, ir (arba) vals</text:span><text:span text:style-name="T1387">tybės pinigų fondų, įstaigoms, kurių veiklai finansuoti yra skiriama 2007–2013 metų ES fondų ar 2014–2020 metų ES struktūrinių fondų techninė parama, Europos investicijų fondui ir Europos investicijų bankui)</text:span><text:span text:style-name="T1388">;</text:span></text:p>
            <text:p text:style-name="Normal"><text:span text:style-name="T1389">5.4.7. <text:s/>paraiškos vertinimo metu pareiškėjas ir</text:span><text:span text:style-name="T1390"><text:s/>partneris (-iai) Juridinių asmenų registrui yra pateikę metinių finansinių ataskaitų rinkinius, taip pat metinių konsoliduotųjų finansinių ataskaitų rinkinius, kaip nustatyta Juridinių asmenų registro nuostatuose, patvirtintuose<text:s/></text:span><text:soft-page-break/><text:span text:style-name="T1391">Lietuvos Respublikos Vyria</text:span><text:span text:style-name="T1392">usybės 2003 m. lapkričio 12 d. nutarimu Nr. 1407<text:s/></text:span><text:span text:style-name="T1393">„</text:span><text:span text:style-name="T1394">Dėl Juridinių asmenų registro įsteigimo ir Juridinių asmenų registro nuostatų patvirtinimo“<text:s/></text:span><text:span text:style-name="T1395">(</text:span><text:span text:style-name="T1396">ši nuostata netaikoma, kai pareiškėjas yra fizinis asmuo;</text:span><text:span text:style-name="T1397"><text:s/>nuostata taikoma tik tais atvejais, kai finansines atas</text:span><text:span text:style-name="T1398">kaitas būtina rengti pagal įstatymus, taikomus juridiniam asmeniui, užsienio juridiniam asmeniui ar kitai organizacijai arba jų filialui).</text:span></text:p>
            <text:p text:style-name="Normal"><text:span text:style-name="T1399">Vertinant techninės paramos projektus šis vertinimo aspektas vertinamas pagal galimų techninės paramos gavėjų pateikt</text:span><text:span text:style-name="T1400">uose sutikimuose įgyvendinti techninės paramos projektą esančią informaciją.</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5.5. Pareiškėjas ir partneris (-iai) turi (gali užtikrinti) pakankamus administravimo gebėjimus vykdyti projektą.</text:p>
          </table:table-cell>
          <table:table-cell table:style-name="TableCell1410">
            <text:p text:style-name="P1411">Pareiškėjas turi atitikti Aprašo 18.1 papunktyje numatytą<text:s/>specialųjį projektų atrankos kriterijų; pareiškėjas ir (arba) partneris turi atitikti Aprašo 18.3 papunktyje numatytą specialųjį projektų atrankos kriterijų.</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6. Projekto parengtumas atitinka projektų finansavimo sąlygų apraše nustatytus reikalavimus.<text:s/></text:p>
          </table:table-cell>
          <table:table-cell table:style-name="TableCell1419">
            <text:p text:style-name="P1420"><text:span text:style-name="T1421">Projektas turi atitikti Aprašo 26 punkte numatytą reikalavimą projekto parengtumui.</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7. Partnerystė projekte yra pagrįsta ir teikia naudą.<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P1437"><text:span text:style-name="T1438">6. Projekto išlaidų finansavimo šaltiniai yra aiškiai nustatyti ir užtikrinti.</text:span></text:p>
          </table:table-cell>
          <table:covered-table-cell/>
          <table:covered-table-cell/>
          <table:covered-table-cell/>
        </table:table-row>
        <table:table-row table:style-name="TableRow1439">
          <table:table-cell table:style-name="TableCell1440">
            <text:p text:style-name="P1441">6.1. Pareiškėjo ir (ar) partnerio (-ių) <text:s/>įnašas atitinka projektų finansavimo sąlygų apraše nustatytus reikalavimus ir yra užtikrintas jo finansavimas.<text:s/></text:p>
          </table:table-cell>
          <table:table-cell table:style-name="TableCell1442">
            <text:p text:style-name="P1443">Pareiškėjas ir (ar) partneris (-iai) gali prisidėti prie <text:s/>projekto įgyvendinimo pagal Aprašo 38 punkte<text:s/>nuostata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2. Užtikrintas netinkamų finansuoti su projektu susijusių išlaidų padengimas.</text:p>
            <text:soft-page-break/>
            <text:p text:style-name="Normal"><text:span text:style-name="T1451">(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52">, <text:s/>šis vertinimo aspektas netaikomas.)</text:span><text:span text:style-name="T1453"><text: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6.3. Užtikrintas finansinis projekto (veiklų) rezultatų tęstinumas.</text:p>
          </table:table-cell>
          <table:table-cell table:style-name="TableCell1463">
            <text:p text:style-name="P1464"><text:span text:style-name="T1465">Netaikom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7. Užtikrintas efektyvus projektui įgyvendinti reikalingų lėšų panaudojimas.</text:span></text:p>
          </table:table-cell>
          <table:covered-table-cell/>
          <table:covered-table-cell/>
          <table:covered-table-cell/>
        </table:table-row>
        <table:table-row table:style-name="TableRow1474">
          <table:table-cell table:style-name="TableCell1475">
            <text:p text:style-name="Normal"><text:span text:style-name="T1476">7.1.<text:s/></text:span><text:span text:style-name="T1477">Projekto įgyvendinimo alternatyvos pasirinkimas</text:span><text:span text:style-name="T1478"><text:s/>pagrįstas sąnaudų ir naudos analizės rezultatais</text:span><text:span text:style-name="T1479">:<text:s/></text:span></text:p>
          </table:table-cell>
          <table:table-cell table:style-name="TableCell1480">
            <text:p text:style-name="P1481"><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1. projekto įgyvendinimo alternatyvoms įvertinti naudojamos pajamų, sąnaudų, finansavimo šaltinių, sukuriamos naudos ir kitos prielaidos yra pagrįstos;</text:p>
          </table:table-cell>
          <table:table-cell table:style-name="TableCell1490">
            <text:p text:style-name="P1491"><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1.2. projekto<text:s/>įgyvendinimo alternatyvoms įvertinti naudojamas vienodas pagrįstos trukmės analizės laikotarpis;</text:p>
          </table:table-cell>
          <table:table-cell table:style-name="TableCell1500">
            <text:p text:style-name="P1501"><text:span text:style-name="T1502">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1.3. projekto įgyvendinimo alternatyvoms įvertinti naudojama vienoda pagrįsto dydžio diskonto norma;</text:p>
          </table:table-cell>
          <table:table-cell table:style-name="TableCell1510">
            <text:p text:style-name="P1511"><text:span text:style-name="T1512">Netaikom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20">
            <text:p text:style-name="P1521"><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1.5. pasirinktai projekto<text:s/>įgyvendinimo alternatyvai realizuoti nėra žinomų teisinių, techninių ir socialinių apribojimų.</text:p>
          </table:table-cell>
          <table:table-cell table:style-name="TableCell1530">
            <text:p text:style-name="P1531"><text:span text:style-name="T1532">Netaikom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2. Projekto įgyvendinimo alternatyvos<text:s/><text:soft-page-break/>pasirinkimas pagrįstas sąnaudų efektyvumo rodikliu.<text:s/></text:p>
          </table:table-cell>
          <table:table-cell table:style-name="TableCell1540">
            <text:p text:style-name="P1541"><text:span text:style-name="T1542">Netaikoma.</text:span></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Normal"><text:span text:style-name="T1549">7.3. Įvertintos pagrindinės projekto rizikos ir suplanuotos rizikų valdymo priemonės <text:s/>bei joms įgyvendinti reikalingi ištekli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7.5.<text:s/></text:span><text:span text:style-name="T1568">Pareiškėjas gali įgyvendinti projekto tikslus, veiklas, uždavinius bei pasiekti rezultatus per projekto įgyvendinimo laikotarp</text:span><text:span text:style-name="T1569">į; projekto įgyvendinimo trukmė, vieta atitinka projektų finansavimo sąlygų apraše nustatytus reikalavimus.</text:span></text:p>
          </table:table-cell>
          <table:table-cell table:style-name="TableCell1570">
            <text:p text:style-name="P1571"><text:span text:style-name="T1572">Projekto įgyvendinimo trukmė ir vieta turi atitikti Aprašo 21 ir 22 punktuose nustatytus <text:s/>reikalavimu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6. Projektas atitinka kryžminio<text:s/>finansavimo reikalavimus.</text:p>
          </table:table-cell>
          <table:table-cell table:style-name="TableCell1580">
            <text:p text:style-name="P1581"><text:span text:style-name="T1582">Netaiko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7.7. Teisingai<text:s/></text:span><text:span text:style-name="T1590">pritaikyti fiksuotoji projekto išlaidų norma, fiksuotieji</text:span><text:span text:style-name="T1591"><text:s/>projekto išlaidų<text:s/></text:span><text:span text:style-name="T1592">vieneto įkainiai, fiksuotosios projekto išlaidų sumos ir (ar) apdovanojimai<text:s/></text:span></text:p>
          </table:table-cell>
          <table:table-cell table:style-name="TableCell1593">
            <text:p text:style-name="P1594"><text:span text:style-name="T1595">Projektui taikoma fiksuotoji norma, fiksuotieji</text:span><text:span text:style-name="T1596"><text:s/>projekto išlaidų<text:s/></text:span><text:span text:style-name="T1597">vieneto įkainiai turi atitikti reikalavimus, nustatytus Aprašo 43–48 punktuose.</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05">– negaunama pajamų;</text:p>
            <text:p text:style-name="P1606">– gaunama pajamų ir jos yra įvertintos iš anksto;</text:p>
            <text:p text:style-name="P1607">– gaunama pajamų, <text:s/>bet jų iš anksto neįmanoma apskaičiuoti.<text:s/></text:p>
            <text:p text:style-name="P1608">(Šis vertinimo aspektas netaikomas, kai iš ERPF ar SF bendrai finansuojamo projekto tinkamų finansuoti išlaidų suma neviršija<text:s/></text:p>
            <text:p text:style-name="Normal"><text:span text:style-name="T1609">1 000 000 eurų, kai iš ESF bendrai finansuojamo projekto tinkamų finansuoti išlaidų suma neviršija 50 000 eurų, kai projektams taikoma valstybės pag</text:span><text:span text:style-name="T1610">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11">, taip pat te</text:span><text:span text:style-name="T1612">chninės paramos <text:s/>projektams, taip pat jeigu pagal reglamento (ES) Nr. 1303/2013 61 str. 3 dalies a punktą ūkio sektoriui taikoma grynųjų pajamų fiksuotoji norma, išreikšta pajamų procentai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P1621"><text:span text:style-name="T1622">8. Projekto veiklos vykdomos veiksmų programos įgyvendinimo<text:s/></text:span><text:span text:style-name="T1623">teritorijoje.</text:span></text:p>
          </table:table-cell>
          <table:covered-table-cell/>
          <table:covered-table-cell/>
          <table:covered-table-cell/>
        </table:table-row>
        <table:table-row table:style-name="TableRow1624">
          <table:table-cell table:style-name="TableCell1625">
            <text:p text:style-name="P1626">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627">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28">b) iš ESF bendrai finansuojamo projekto veiklos vykdomos:<text:s/></text:p>
            <text:p text:style-name="P1629">Europos Sąjungos teritorijoje;</text:p>
            <text:p text:style-name="P1630">ne Europos Sąjungos teritorijoje, bet tokių veiklų išlaidos neviršija procento,<text:s/>nustatyto projektų finansavimo sąlygų apraše;</text:p>
            <text:p text:style-name="P1631">c) vykdomos techninės paramos projektų veiklos.<text:s/></text:p>
          </table:table-cell>
          <table:table-cell table:style-name="TableCell1632">
            <text:p text:style-name="P1633"><text:span text:style-name="T1634">Projekto veiklų vykdymo teritorija turi atitikti <text:s/>Aprašo 22 punkte nustatytus <text:s/>reikalavimus.</text:span></text:p>
          </table:table-cell>
          <table:table-cell table:style-name="TableCell1635">
            <text:p text:style-name="P1636"/>
          </table:table-cell>
          <table:table-cell table:style-name="TableCell1637">
            <text:p text:style-name="P1638"/>
          </table:table-cell>
        </table:table-row>
      </table:table>
      <text:p text:style-name="Normal"/>
      <text:p text:style-name="P1639">GALUTINĖ PROJEKTO ATITIKTIES BENDRIESIEMS REIKALAVIMAMS VERTINIMO IŠVADA:</text:p>
      <text:p text:style-name="P1640">1)<text:tab/>Paraiška įvertinta teigiamai pagal visus bendruosius reikalavimus ir specialiuosius kriterijus:</text:p>
      <text:p text:style-name="P1641"><text:span text:style-name="T1642">□</text:span><text:span text:style-name="T1643"><text:s/>Taip <text:s text:c="50"/></text:span><text:span text:style-name="T1644">□</text:span><text:span text:style-name="T1645"><text:s/>Ne <text:s text:c="61"/></text:span><text:span text:style-name="T1646">□</text:span><text:span text:style-name="T1647"><text:s/>Taip su išlyga<text:s/></text:span></text:p>
      <text:p text:style-name="P1648">Komentarai: ____________________________________________________________________</text:p>
      <text:p text:style-name="P164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50">2)<text:tab/>Pareiškėjas nebandė gauti konfidencialios informacijos arba daryti poveikio vertinimą atliekančiai institucijai dabartinio paraiškų vertinimo arba atrankos proceso metu:</text:p>
      <text:p text:style-name="P1651"><text:span text:style-name="T1652">□</text:span><text:span text:style-name="T1653"><text:s/>Taip, nebandė</text:span></text:p>
      <text:p text:style-name="P1654"><text:span text:style-name="T1655">□</text:span><text:span text:style-name="T1656"><text:s/>Ne, bandė</text:span></text:p>
      <text:p text:style-name="P1657">Komentarai: ____________________________________________________________________</text:p>
      <text:p text:style-name="P1658"><text:span text:style-name="T1659">(Privaloma pildyti tik atsakius „Ne, bandė“, t. y. nurodomos faktinės aplinkybės.</text:span><text:span text:style-name="T1660">)</text:span></text:p>
      <text:p text:style-name="P1661"><text:span text:style-name="T1662">3)</text:span><text:span text:style-name="T1663"><text:tab/></text:span><text:span text:style-name="T1664">Projekto tinkamumo finansuoti vertinimo metu nustatytos</text:span><text:span text:style-name="T1665"><text:s/>projekto</text:span><text:span text:style-name="T1666"><text:s/></text:span><text:span text:style-name="T1667">tinkamos fin</text:span><text:span text:style-name="T1668">ansuoti ir tinkamos deklaruoti Europos Komisijos išlaido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text:span text:style-name="T1683">Bendra projekto vertė</text:span><text:span text:style-name="T1684"><text:note text:note-class="footnote" text:id="_ftn0"><text:note-citation>1</text:note-citation><text:note-body><text:p text:style-name="P1685"><text:span text:style-name="T1686"><text:s/>Bendra projekto vertė apima ir tinkamas, ir netinkamas išlaidas.</text:span></text:p></text:note-body></text:note></text:span><text:span text:style-name="T1687">, Eur</text:span></text:p>
          </table:table-cell>
          <table:table-cell table:style-name="TableCell1688" table:number-columns-spanned="5">
            <text:p text:style-name="P1689">Didžiausia galima projekto tinkamų finansuoti išlaidų suma:</text:p>
          </table:table-cell>
          <table:covered-table-cell/>
          <table:covered-table-cell/>
          <table:covered-table-cell/>
          <table:covered-table-cell/>
          <table:table-cell table:style-name="TableCell1690" table:number-rows-spanned="3">
            <text:p text:style-name="P1691">Pajamos, mažinančios tinkamų deklaruoti EK išlaidų sumą, Eur</text:p>
          </table:table-cell>
          <table:table-cell table:style-name="TableCell1692" table:number-columns-spanned="2">
            <text:p text:style-name="P1693">Tinkamos deklaruoti EK išlaidos</text:p>
          </table:table-cell>
          <table:covered-table-cell/>
        </table:table-row>
        <table:table-row table:style-name="TableRow1694">
          <table:covered-table-cell>
            <text:p text:style-name="P1695"/>
          </table:covered-table-cell>
          <table:table-cell table:style-name="TableCell1696" table:number-rows-spanned="2">
            <text:p text:style-name="P1697">Iš viso, Eur</text:p>
          </table:table-cell>
          <table:table-cell table:style-name="TableCell1698" table:number-columns-spanned="4">
            <text:p text:style-name="P1699">Iš jų:</text:p>
          </table:table-cell>
          <table:covered-table-cell/>
          <table:covered-table-cell/>
          <table:covered-table-cell/>
          <table:covered-table-cell>
            <text:p text:style-name="P1700"/>
          </table:covered-table-cell>
          <table:table-cell table:style-name="TableCell1701" table:number-rows-spanned="2">
            <text:p text:style-name="P1702">Didžiausia EK tinkamų deklaruoti išlaidų suma, Eur</text:p>
          </table:table-cell>
          <table:table-cell table:style-name="TableCell1703" table:number-rows-spanned="2">
            <text:p text:style-name="P1704">Dalis nuo tinkamų finansuoti išlaidų, proc</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
            <text:p text:style-name="P1710">Prašomos skirti lėšos – iki, Eur</text:p>
          </table:table-cell>
          <table:table-cell table:style-name="TableCell1711">
            <text:p text:style-name="P1712">Dalis nuo tinkamų finansuoti išlaidų, proc.</text:p>
          </table:table-cell>
          <table:table-cell table:style-name="TableCell1713">
            <text:p text:style-name="P1714">Pareiškėjo ir partnerio (-ių) nuosavos lėšos, Eur<text:s/></text:p>
          </table:table-cell>
          <table:table-cell table:style-name="TableCell1715">
            <text:p text:style-name="P1716">Dalis nuo tinkamų<text:s/>finansuoti išlaidų, proc.</text:p>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 = (3/2) * 100</text:p>
          </table:table-cell>
          <table:table-cell table:style-name="TableCell1729">
            <text:p text:style-name="P1730">5</text:p>
          </table:table-cell>
          <table:table-cell table:style-name="TableCell1731">
            <text:p text:style-name="P1732">6 = (5/2) * 100</text:p>
          </table:table-cell>
          <table:table-cell table:style-name="TableCell1733">
            <text:p text:style-name="P1734">7</text:p>
          </table:table-cell>
          <table:table-cell table:style-name="TableCell1735">
            <text:p text:style-name="P1736">8</text:p>
          </table:table-cell>
          <table:table-cell table:style-name="TableCell1737">
            <text:p text:style-name="P1738">9 = (8/2) * 100</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Pastabos:</text:p>
      <table:table table:style-name="Table1760">
        <table:table-columns>
          <table:table-column table:style-name="TableColumn1761"/>
        </table:table-columns>
        <table:table-row table:style-name="TableRow1762">
          <table:table-cell table:style-name="TableCell1763">
            <text:p text:style-name="P1764">(Šiame laukelyje pagal poreikį gali būti įrašomos papildomos sąlygos, kurias ĮI, atsižvelgdama į projekto rizikingumą, siūlo įtraukti į projekto<text:s/>sutartį.</text:p>
          </table:table-cell>
        </table:table-row>
      </table:table>
      <text:p text:style-name="Normal"/>
      <text:p text:style-name="P1765">____________________________________<text:tab/>______________________<text:tab/>___________________________</text:p>
      <text:p text:style-name="P1766">(paraiškos vertinimą atlikusios institucijos atsakingo<text:s/></text:p>
      <text:p text:style-name="P1767">asmens pareigų pavadinimas)<text:tab/><text:s/>(data)<text:s/><text:tab/><text:s/>(vardas ir pavardė, parašas*)</text:p>
      <text:p text:style-name="P1768"/>
      <text:p text:style-name="P1769"/>
      <text:p text:style-name="P1770"/>
      <text:p text:style-name="P1771"><text:span text:style-name="T1772">* Jei pildoma popierinė<text:s/></text:span><text:span text:style-name="T1773">versija</text:span></text:p>
      <text:p text:style-name="P1774">2014–2020 metų Europos Sąjungos struktūrinių<text:s/></text:p>
      <text:p text:style-name="P1776">fondų investicijų veiksmų programos 10<text:s/></text:p>
      <text:p text:style-name="P1777">prioriteto „Visuomenės poreikius atitinkantis ir<text:s/></text:p>
      <text:p text:style-name="P1778">pažangus viešasis valdymas“ įgyvendinimo<text:s/></text:p>
      <text:p text:style-name="P1779">priemonės Nr. 10.1.2-ESFA-K-917<text:s/></text:p>
      <text:p text:style-name="P1780">„Visuomenės nepakantumo korupcijai didinimo<text:s/></text:p>
      <text:p text:style-name="P1781">ir dalyvavimo viešojo valdymo procesuose<text:s/></text:p>
      <text:p text:style-name="P1782">skatinimo iniciatyvos“ projektų finansavimo<text:s/></text:p>
      <text:p text:style-name="P1783"><text:span text:style-name="T1784">sąlygų aprašo<text:s/></text:span><text:span text:style-name="T1785">Nr. 1</text:span></text:p>
      <text:p text:style-name="P1786"><text:span text:style-name="T1787">2</text:span><text:span text:style-name="T1788"><text:s/>prieda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
            <text:p text:style-name="P1800">(Projekto naudos ir kokybės vertinimo lentelės forma)</text:p>
            <text:p text:style-name="P1801"/>
            <text:p text:style-name="P1802">PROJEKTO Naudos ir kokybės<text:s/>vertinimo LENTELĖ</text:p>
            <text:p text:style-name="P1803"/>
            <text:p text:style-name="P1804"><text:span text:style-name="T1805">(Ši lentelė naudos ir kokybės vertinimo metu pildoma kiekvienam projektui individualiai)</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Normal"><text:span text:style-name="T1811">Paraiškos kodas</text:span></text:p>
                </table:table-cell>
                <table:table-cell table:style-name="TableCell1812">
                  <text:p text:style-name="P1813"/>
                </table:table-cell>
              </table:table-row>
              <table:table-row table:style-name="TableRow1814">
                <table:table-cell table:style-name="TableCell1815">
                  <text:p text:style-name="P1816">Pareiškėjo pavadinimas</text:p>
                </table:table-cell>
                <table:table-cell table:style-name="TableCell1817">
                  <text:p text:style-name="P1818"/>
                </table:table-cell>
              </table:table-row>
              <table:table-row table:style-name="TableRow1819">
                <table:table-cell table:style-name="TableCell1820">
                  <text:p text:style-name="Normal"><text:span text:style-name="T1821">Projekto pavadinimas</text:span></text:p>
                </table:table-cell>
                <table:table-cell table:style-name="TableCell1822">
                  <text:p text:style-name="P1823"/>
                </table:table-cell>
              </table:table-row>
              <table:table-row table:style-name="TableRow1824">
                <table:table-cell table:style-name="TableCell1825" table:number-columns-spanned="2">
                  <text:p text:style-name="P1826">Projektą planuojama įgyvendinti:<text:s/></text:p>
                  <text:p text:style-name="P1827"><text:span text:style-name="T1828">□</text:span><text:span text:style-name="T1829"><text:s/>su partneriu (-iais) <text:s text:c="13"/></text:span><text:span text:style-name="T1830">□</text:span><text:span text:style-name="T1831"><text:s/>be partnerio (-ių)</text:span></text:p>
                </table:table-cell>
                <table:covered-table-cell/>
              </table:table-row>
              <table:table-row table:style-name="TableRow1832">
                <table:table-cell table:style-name="TableCell1833" table:number-columns-spanned="2">
                  <text:p text:style-name="P1834"/>
                  <text:p text:style-name="P1835"><text:span text:style-name="T1836">□</text:span><text:span text:style-name="T1837"><text:s/>PIRMINĖ <text:s text:c="14"/></text:span><text:span text:style-name="T1838">□</text:span><text:span text:style-name="T1839">PATIKSLINTA</text:span></text:p>
                  <text:p text:style-name="P1840">(Žymima „Patikslinta“ tais atvejais, kai ši lentelė tikslinama po to, kai paraiška grąžinama pakartotiniam vertinimui.)</text:p>
                </table:table-cell>
                <table:covered-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text:span text:style-name="T1852">Prioritetinis projektų atrankos kriterijaus <text:s/>(toliau – kriterijus) pavadinimas</text:span></text:p>
                </table:table-cell>
                <table:table-cell table:style-name="TableCell1853" table:number-rows-spanned="2">
                  <text:p text:style-name="P1854">Kriterijaus vertinimo aspektai ir paaiškinimai<text:s/></text:p>
                  <text:p text:style-name="P1855"/>
                </table:table-cell>
                <table:table-cell table:style-name="TableCell1856" table:number-rows-spanned="2">
                  <text:p text:style-name="P1857"><text:span text:style-name="T1858">Didžiausias galimas kriterijaus balas</text:span></text:p>
                </table: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Normal"><text:span text:style-name="T1873">1.<text:s/></text:span><text:span text:style-name="T1874">Pareiškėjo ir (arba) partnerio<text:s/></text:span><text:span text:style-name="T1875">turima patirtis vykdant projektus pilietiškumo ugdymo srityje.</text:span></text:p>
                </table:table-cell>
                <table:table-cell table:style-name="TableCell1876">
                  <text:p text:style-name="P1877"><text:span text:style-name="T1878">Prioritetas suteikiamas tiems projektams, kurių pareiškėjas ar partneris arba pareiškėjas ir partneris kartu turi didesnę patirtį<text:s/></text:span><text:span text:style-name="T1879">vykdant projektus<text:s/></text:span><text:span text:style-name="T1880">pilietiškumo ugdymo</text:span><text:span text:style-name="T1881"><text:s/>srityje</text:span><text:span text:style-name="T1882">, <text:s/>t. y. paraiškoj</text:span><text:span text:style-name="T1883">e yra pagrįsta, kad projektų, kuriuos pareiškėjas ir (arba) partneris yra įvykdę pilietiškumo ugdymo srityje per paskutinių 36 mėnesių laikotarpį iki paraiškos dėl projekto finansavimo pateikimo (registravimo) įgyvendinančiai institucijai dienos, bendra vy</text:span><text:span text:style-name="T1884">kdymo trukmė yra ilgesnė (sumuojamas bendras pilietiškumo ugdymo srityje įvykdytų projektų vykdymo mėnesių skaičius).<text:s/></text:span></text:p>
                  <text:p text:style-name="P1885">Kriterijaus vertinimo metu vertintojas analizuoja pagal Aprašo 4 priede pateiktą formą parengtą informaciją, pateiktą kartu su paraiška.</text:p>
                  <text:p text:style-name="P1886">Projekto vykdymo trukmė nustatoma mėnesių ir, jeigu projekto įgyvendinimo pradžia ir (ar) pabaiga nesutampa su mėnesio pradžia ir (ar) pabaiga, dienų tikslumu (pvz., 3 mėn. 17 d.).</text:p>
                  <text:p text:style-name="P1887">Įvertinus visas pagal Aprašą gautas paraiškas sudaromas projektų sąrašas (eilė) pagal pareiškėjo ir <text:s/>(arba) partnerio turimą bendrą projektų pilietiškumo ugdymo srityje vykdymo trukmę mažėjimo tvarka. Projektai, kurių bendra projektų pilietiškumo ugdymo srityje vykdymo trukmė nesiekia 3 mėnesių, į sąrašą neįtraukiami ir balai jiems neskiriami.</text:p>
                  <text:p text:style-name="P1888"><text:span text:style-name="T1889">Projekto vertinimo pagal šį kriterijų skalė: pirmiesiems 10 proc. projektų (jei gaunama procentinė reikšmė nėra sveikasis skaičius, atliekamas apvalinimas iki sveikojo skaičiaus pagal matematines skaičių apvalinimo taisykles), esančių sąrašo</text:span><text:span text:style-name="T1890"><text:s/>viršuje (t. y. turintiems ilgiausią bendrą projektų pilietiškumo ugdymo srityje vykdymo patirtį), skiriama 30 balų, paskesniems 10 proc. projektų – 24 balai, paskesniems 20 proc. – 18 balų, paskesniems 20 proc. – 12 balų, paskesniems 20 proc. – 6 balai, p</text:span><text:span text:style-name="T1891">askutiniams 20 proc. – 1 balas.</text:span></text:p>
                  <text:p text:style-name="P1892"><text:span text:style-name="T1893">Projektų atrankos kriterijaus pavadinime vartojamos sąvokos paaiškinimas:</text:span></text:p>
                  <text:p text:style-name="P1894"><text:span text:style-name="T1895">Projekto įgyvendinimo trukmė</text:span><text:span text:style-name="T1896"><text:s/>– projekto įgyvendinimo laikotarpis nuo šio projekto finansavimo sutarties pasirašymo dienos iki jo veiklų įgyvendinimo p</text:span><text:span text:style-name="T1897">abaigos dienos arba nuo šio projekto veiklų įgyvendinimo pradžios datos iki veiklų įgyvendinimo pabaigos datos.</text:span></text:p>
                </table:table-cell>
                <table:table-cell table:style-name="TableCell1898">
                  <text:p text:style-name="P1899">30</text:p>
                  <text:p text:style-name="P1900"/>
                </table:table-cell>
                <table:table-cell table:style-name="TableCell1901">
                  <text:p text:style-name="P1902"><text:span text:style-name="T1903">(Skiltis pildoma paraiškos vertinimo metu. Nurodomas pagal kriterijų suteiktų balų skaičius</text:span><text:span text:style-name="T1904">)</text:span></text:p>
                </table:table-cell>
                <table:table-cell table:style-name="TableCell1905">
                  <text:p text:style-name="P1906"/>
                </table:table-cell>
              </table:table-row>
              <table:table-row table:style-name="TableRow1907">
                <table:table-cell table:style-name="TableCell1908">
                  <text:p text:style-name="Normal"><text:span text:style-name="T1909">2. Projekto dalyvių skaičius</text:span></text:p>
                </table:table-cell>
                <table:table-cell table:style-name="TableCell1910">
                  <text:p text:style-name="P1911"><text:span text:style-name="T1912">Prioritetas<text:s/></text:span><text:span text:style-name="T1913">teikiamas tiems</text:span><text:span text:style-name="T1914"><text:s/></text:span><text:span text:style-name="T1915">projektams, kuriuose pareiškėjas įsipareigoja pritraukti didesnį dalyvių iš tikslinės grupės skaičių.</text:span></text:p>
                  <text:p text:style-name="P1916">Kriterijaus vertinimo metu vertintojas analizuoja paraiškoje ir pagal Aprašo 5 priede pateiktą formą parengtą informaciją, pateiktą kartu<text:s/>su paraiška.</text:p>
                  <text:p text:style-name="P1917">Įvertinus visas pagal Aprašą gautas paraiškas sudaromas projektų sąrašas (eilė) pagal projekto dalyvių skaičių mažėjimo tvarka. Projektai, kurių dalyvių skaičius yra 800 arba mažiau, į sąrašą neįtraukiami ir balai jiems neskiriami.</text:p>
                  <text:p text:style-name="P1918">Projekto vertinimo pagal šį kriterijų skalė:<text:s/></text:p>
                  <text:p text:style-name="P1919"><text:span text:style-name="T1920">pirmiesiems 20 proc. projektų (jei gaunama procentinė reikšmė nėra sveikasis skaičius, atliekamas apvalinimas iki sveikojo skaičiaus pagal matematines skaičių apvalinimo taisykles), esantiems sąrašo viršuje (t.</text:span><text:span text:style-name="T1921"><text:s/>y. įsipareigojusiems pritraukti didžiausią dalyvių iš tikslinės grupės skaičių), skiriama 20 balų, paskesniems 20 proc. projektų – 15 balų, paskesniems 20 proc. – 10 balų, paskesniems 20 proc. – 5 balai, paskutiniams 20 proc. – 1 balas.</text:span></text:p>
                </table:table-cell>
                <table:table-cell table:style-name="TableCell1922">
                  <text:p text:style-name="P1923">20</text:p>
                  <text:p text:style-name="P1924"/>
                </table:table-cell>
                <table:table-cell table:style-name="TableCell1925">
                  <text:p text:style-name="P1926"><text:span text:style-name="T1927">(Skiltis pildo</text:span><text:span text:style-name="T1928">ma paraiškos vertinimo metu. Nurodomas pagal kriterijų suteiktų balų skaičius</text:span><text:span text:style-name="T1929">)</text:span></text:p>
                </table:table-cell>
                <table:table-cell table:style-name="TableCell1930">
                  <text:p text:style-name="P1931"/>
                </table:table-cell>
              </table:table-row>
              <table:table-row table:style-name="TableRow1932">
                <table:table-cell table:style-name="TableCell1933">
                  <text:p text:style-name="Normal"><text:span text:style-name="T1934">3.<text:s/></text:span><text:span text:style-name="T1935">Projektu skatinamas jaunimo<text:s/></text:span><text:span text:style-name="T1936">dalyvavimas viešojo valdymo procesuose</text:span></text:p>
                </table:table-cell>
                <table:table-cell table:style-name="TableCell1937">
                  <text:p text:style-name="P1938">Prioritetas teikiamas tiems projektams, kuriuose jaunimas, t. y. nuo 14 iki 29 metų (imtinai) turintys asmenys, sudaro didesnę projekto veiklų dalyvių dalį. Kuo didesnę projekto veiklų dalyvių dalį sudaro jaunimas, tuo aukštesnis įvertinimas skiriamas projektui.<text:s/></text:p>
                  <text:p text:style-name="P1939">Kriterijaus vertinimo metu vertintojas analizuoja paraiškoje ir pagal Aprašo 5 priede pateiktą formą parengtą informaciją, pateiktą kartu su paraiška.</text:p>
                  <text:p text:style-name="P1940">Projekto vertinimo pagal šį kriterijų skalė: <text:s/>jaunimui sudarant nuo 1 proc. iki 10 proc. visų projekto veiklų dalyvių – skiriami 2 balai; nuo 11 proc. iki 20 proc. – 4 balai; nuo 21 proc. iki 30 proc. – 6 balai; nuo 31 proc. iki 40 proc. – 8 balai; nuo 41 proc. iki 50 proc. – 10 balų; nuo 51 proc. iki 60 proc. – 12 balų; nuo 61 proc. iki 70 proc. – 14<text:s/>balų; nuo 71 proc. <text:s/>iki 80 proc. – 16 balų; nuo 81 proc. iki 90 proc. – 18 balų; nuo 91 proc. iki 100 proc. – 20 balų. <text:s/></text:p>
                  <text:p text:style-name="P1941"><text:span text:style-name="T1942">Skaičiuojant procentinę projekto veiklose dalyvaujančio jaunimo dalį atliekamas apvalinimas iki sveiko skaičiaus pagal matematines ska</text:span><text:span text:style-name="T1943">ičių apvalinimo taisykles: jeigu po kablelio skaitmuo yra 5 arba didesnis, apvalinama į didesniojo sveikojo skaičiaus pusę.</text:span></text:p>
                </table:table-cell>
                <table:table-cell table:style-name="TableCell1944">
                  <text:p text:style-name="P1945">20</text:p>
                  <text:p text:style-name="P1946"/>
                </table:table-cell>
                <table:table-cell table:style-name="TableCell1947">
                  <text:p text:style-name="P1948"><text:span text:style-name="T1949">(Skiltis pildoma paraiškos vertinimo metu. Nurodomas pagal kriterijų suteiktų balų skaičius</text:span><text:span text:style-name="T1950">)</text:span></text:p>
                </table:table-cell>
                <table:table-cell table:style-name="TableCell1951">
                  <text:p text:style-name="P1952"/>
                </table:table-cell>
              </table:table-row>
              <table:table-row table:style-name="TableRow1953">
                <table:table-cell table:style-name="TableCell1954">
                  <text:p text:style-name="Normal"><text:span text:style-name="T1955">4.</text:span><text:span text:style-name="T1956"><text:s/>Projektu skatinamas asmenų, gyvenančių ne didžiuosiuose šalies miestuose,<text:s/></text:span><text:span text:style-name="T1957">dalyvavimas</text:span><text:span text:style-name="T1958"><text:s/></text:span><text:span text:style-name="T1959">viešojo valdymo procesuose</text:span></text:p>
                </table:table-cell>
                <table:table-cell table:style-name="TableCell1960">
                  <text:p text:style-name="P1961">Prioritetas teikiamas projektams, kuriuose įsipareigojama įtraukti kuo didesnį procentą dalyvių ne iš didžiųjų šalies miestų (t. y. Vilniaus,<text:s/>Kauno, Klaipėdos, Šiaulių ar Panevėžio).<text:s/></text:p>
                  <text:p text:style-name="P1962">Balai projektui pagal šį kriterijų neskiriami jei projekto veiklų dalyviai, gyvenantys ne didžiuosiuose šalies miestuose, sudaro mažiau nei 50 proc. visų projekto dalyvių. Aukščiausias balas pagal šį kriterijų skiriamas tokiam projektui, kurio dalyviai, gyvenantys ne didžiuosiuose šalies miestuose, sudaro 70 proc. <text:s/>arba daugiau visų projekto veiklų dalyvių.</text:p>
                  <text:p text:style-name="P1963"><text:span text:style-name="T1964">Kriterijaus vertinimo metu vertintojas analizuoja paraiškoje ir pagal Aprašo 5 priede pateiktą formą parengtą<text:s/></text:span><text:span text:style-name="T1965">informaciją, pateiktą kartu su paraiška.</text:span></text:p>
                  <text:p text:style-name="P1966"><text:span text:style-name="T1967">Projekto vertinimo pagal šį kriterijų skalė:</text:span><text:span text:style-name="T1968"><text:s/>jei projekto veiklų dalyviai, gyvenantys ne didžiuosiuose Lietuvos miestuose, sudaro nuo 0 proc. iki 50 proc. visų projekto veiklų dalyvių – skiriama 0 balų; už kiekvieną</text:span><text:span text:style-name="T1969"><text:s/>paskesnį procentą suteikiamas vienas papildomas balas, t. y. 51 proc. – 1 balas, 52 proc. – 2 balai, 53 proc. – 3 balai <text:s/>&lt;...&gt; 70 proc. ir daugiau – 20 balų.</text:span></text:p>
                  <text:p text:style-name="P1970"><text:span text:style-name="T1971">Skaičiuojant procentinę projekto veiklose dalyvaujančių dalyvių ne iš didžiųjų Lietuvos miestų da</text:span><text:span text:style-name="T1972">lį atliekamas apvalinimas iki sveiko skaičiaus pagal matematines skaičių apvalinimo taisykles: jeigu po kablelio skaitmuo yra 5 arba didesnis, apvalinama į didesniojo sveikojo skaičiaus pusę.</text:span></text:p>
                </table:table-cell>
                <table:table-cell table:style-name="TableCell1973">
                  <text:p text:style-name="P1974">20</text:p>
                  <text:p text:style-name="P1975"/>
                </table:table-cell>
                <table:table-cell table:style-name="TableCell1976">
                  <text:p text:style-name="P1977"><text:span text:style-name="T1978">(Skiltis pildoma paraiškos vertinimo metu. Nurodomas pagal k</text:span><text:span text:style-name="T1979">riterijų suteiktų balų skaičius</text:span><text:span text:style-name="T1980">)</text:span></text:p>
                </table:table-cell>
                <table:table-cell table:style-name="TableCell1981">
                  <text:p text:style-name="P1982"/>
                </table:table-cell>
              </table:table-row>
              <table:table-row table:style-name="TableRow1983">
                <table:table-cell table:style-name="TableCell1984">
                  <text:p text:style-name="Normal"><text:span text:style-name="T1985">5.<text:s/></text:span><text:span text:style-name="T1986">Savanorių įtraukimas į projekto veiklų vykdymą.</text:span></text:p>
                </table:table-cell>
                <table:table-cell table:style-name="TableCell1987">
                  <text:p text:style-name="P1988">Prioritetas teikiamas projektams, kuriuose pareiškėjai ir (ar) partneriai įsipareigoja pritraukti didesnį projekto vykdytojo ir (arba) partnerio nepiniginį nuosavą indėlį<text:s/>– savanorių veiklą įgyvendinant projekto veiklas.</text:p>
                  <text:p text:style-name="P1989">Kriterijaus vertinimo metu vertintojas analizuoja paraiškoje pateiktą informaciją.</text:p>
                  <text:p text:style-name="P1990"><text:span text:style-name="T1991">Įvertinus visas pagal Aprašą gautas paraiškas sudaromas projektų sąrašas (eilė) pagal <text:s/>projekto vykdytojo ir (arba) partnerio nepiniginio nuosavo indėlio, sudaryto iš savanoriškos veiklos, dydį mažėjimo tvarka.</text:span></text:p>
                  <text:p text:style-name="P1992">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1993"><text:span text:style-name="T1994">Skaičiuojant procentinę projekto vykdytojo ir (ar) partnerio nepiniginio nuosavo indėlio dalį atliekamas apvalinimas iki sveiko skaičiaus pagal matematines skaičių apvalinimo taisykles: jeigu po kablelio skaitmuo yra 5 arba didesnis, ap</text:span><text:span text:style-name="T1995">valinama į didesniojo sveikojo skaičiaus pusę.</text:span></text:p>
                </table:table-cell>
                <table:table-cell table:style-name="TableCell1996">
                  <text:p text:style-name="P1997">10</text:p>
                  <text:p text:style-name="P1998"/>
                </table:table-cell>
                <table:table-cell table:style-name="TableCell1999">
                  <text:p text:style-name="P2000"><text:span text:style-name="T2001">(Skiltis pildoma paraiškos vertinimo metu. Nurodomas pagal kriterijų suteiktų balų skaičius</text:span><text:span text:style-name="T2002">)</text:span></text:p>
                </table:table-cell>
                <table:table-cell table:style-name="TableCell2003">
                  <text:p text:style-name="P2004"/>
                </table:table-cell>
              </table:table-row>
              <table:table-row table:style-name="TableRow2005">
                <table:table-cell table:style-name="TableCell2006" table:number-columns-spanned="2">
                  <text:p text:style-name="P2007"><text:span text:style-name="T2008">Suma</text:span><text:span text:style-name="T2009">:</text:span></text:p>
                </table:table-cell>
                <table:covered-table-cell/>
                <table:table-cell table:style-name="TableCell2010">
                  <text:p text:style-name="P2011">100</text:p>
                </table:table-cell>
                <table:table-cell table:style-name="TableCell2012">
                  <text:p text:style-name="P2013"><text:span text:style-name="T2014">(Sumuojama skiltyje įrašytų skaičių suma, kuri negali viršyti 100.</text:span><text:span text:style-name="T2015"><text:s/>Galimas simbolių skaičius – 3 skaičiai iki kablelio ir 1 po kablelio.)</text:span></text:p>
                </table:table-cell>
                <table:table-cell table:style-name="TableCell2016">
                  <text:p text:style-name="P2017"/>
                </table:table-cell>
              </table:table-row>
              <table:table-row table:style-name="TableRow2018">
                <table:table-cell table:style-name="TableCell2019" table:number-columns-spanned="2">
                  <text:p text:style-name="P2020">Minimali privaloma surinkti balų suma:</text:p>
                </table:table-cell>
                <table:covered-table-cell/>
                <table:table-cell table:style-name="TableCell2021">
                  <text:p text:style-name="P2022"><text:span text:style-name="T2023">30</text:span></text:p>
                </table:table-cell>
                <table:table-cell table:style-name="TableCell2024">
                  <text:p text:style-name="P2025"/>
                </table:table-cell>
                <table:table-cell table:style-name="TableCell2026">
                  <text:p text:style-name="P2027"/>
                </table:table-cell>
              </table:table-row>
            </table:table>
            <text:p text:style-name="P2028"/>
            <text:p text:style-name="P2029"/>
          </table:table-cell>
          <table:covered-table-cell/>
        </table:table-row>
        <table:table-row table:style-name="TableRow2030">
          <table:table-cell table:style-name="TableCell2031" table:number-columns-spanned="2">
            <text:p text:style-name="P2032"/>
          </table:table-cell>
          <table:covered-table-cell/>
        </table:table-row>
      </table:table>
      <text:p text:style-name="P2033"/>
      <text:p text:style-name="P2034">____________________________________<text:tab/>________________<text:tab/>___________________________</text:p>
      <text:p text:style-name="P2035">(paraiškos vertinimą atlikusios institucijos<text:tab/><text:s/>(data)<text:s/><text:tab/>(vardas ir pavardė, parašas*)</text:p>
      <text:p text:style-name="P2036">atsakingo asmens pareigų pavadinimas)</text:p>
      <text:p text:style-name="P2037"/>
      <text:p text:style-name="P2038"/>
      <text:p text:style-name="P2039"/>
      <text:p text:style-name="P2040"><text:span text:style-name="T2041">* Jei pildoma popierinė versija</text:span></text:p>
      <text:p text:style-name="P2042"><text:span text:style-name="T2044">2014–2020 metų Europos Sąjungos fondų investicijų veiksmų programos 10 prioriteto „Visuomenės poreikius atitinkantis ir pažangus viešasis valdymas“ įgyvendinimo priemonės Nr.<text:s/></text:span><text:span text:style-name="T2045">10.1.2-ESFA-K-917<text:s/></text:span><text:span text:style-name="T2046">„</text:span><text:span text:style-name="T2047">Visuomenės nepakantumo korupcijai didinimo ir dalyvavimo<text:s/></text:span><text:span text:style-name="T2048">viešojo valdymo procesuose skatinimo iniciatyvos</text:span><text:span text:style-name="T2049">“ projektų finansavimo sąlygų aprašo Nr. 1</text:span></text:p>
      <text:p text:style-name="P2050"><text:span text:style-name="T2051">3</text:span><text:span text:style-name="T2052"><text:s/>priedas<text:s/></text:span></text:p>
      <text:p text:style-name="P2053"/>
      <text:p text:style-name="P2054"/>
      <text:p text:style-name="P2055"><text:span text:style-name="T2056">NEVYRIAUSYBINĖS ORGANIZACIJOS DEKLARACIJA</text:span></text:p>
      <text:p text:style-name="P2057"/>
      <text:p text:style-name="P2058">_____________________________________</text:p>
      <text:p text:style-name="P2059"><text:span text:style-name="T2060">(organizacijos<text:s/></text:span><text:span text:style-name="T2061">pavadinimas, kodas, adresas)</text:span></text:p>
      <text:p text:style-name="P2062"/>
      <text:p text:style-name="P2063">__________ _________</text:p>
      <text:p text:style-name="P2064">(data, vieta)</text:p>
      <text:p text:style-name="Normal"/>
      <text:p text:style-name="P2065">Aš, toliau pasirašęs, patvirtinu, kad mano atstovaujama organizacija __________________</text:p>
      <text:p text:style-name="P2066"><text:span text:style-name="T2067">(</text:span><text:span text:style-name="T2068">organizacijos<text:s/></text:span><text:span text:style-name="T2069">pavadinimas)</text:span></text:p>
      <text:p text:style-name="P2070">(toliau – Organizacija) yra nevyriausybinė organizacija, t. y. atitinka visus Lietuvos Respublikos nevyriausybinių organizacijų plėtros įstatymo 2 straipsnio 1 dalyje nustatytus nevyriausybinės organizacijos sąvoką apibrėžiančius požymius:</text:p>
      <text:p text:style-name="P2071">-<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072">-<text:tab/>valstybė ar savivaldybė, juridinis asmuo, kurio visuotiniame dalyvių susirinkime valstybė ar savivaldybė turi daugiau kaip 1/3 balsų, turi ne daugiau kaip 1/3 balsų Organizacijos visuotiniame dalyvių susirinkime;<text:s/></text:p>
      <text:p text:style-name="P2073">-<text:tab/>organizacija nepriklauso nė vienai iš organizacijų grupių: 1) politinės partijos; 2) profesinės sąjungos bei darbdavių organizacijos ir jų susivienijimai; 3)<text:s/>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074"/>
      <text:p text:style-name="P2075">_________________________________________________________________ <text:s text:c="16"/>A. V.</text:p>
      <text:p text:style-name="P2076">(pareiškėjo vadovo arba įgalioto asmens pareigos, vardas, pavardė, parašas, data)<text:s/></text:p>
      <text:p text:style-name="P2077"/>
      <text:p text:style-name="P2078"><text:span text:style-name="T2082">2014–2020 metų Europos Sąjungos fondų investicijų veiksmų programos 10 prioriteto „Visuomenės poreikius atitinkantis ir pažangus viešasis valdymas“ įgyvendinimo priemonės Nr.<text:s/></text:span><text:span text:style-name="T2083">10.1.2</text:span><text:span text:style-name="T2084">-ESFA-K-917<text:s/></text:span><text:span text:style-name="T2085">„</text:span><text:span text:style-name="T2086">Visuomenės nepakantumo korupcijai didinimo ir dalyvavimo viešojo valdymo procesuose skatinimo iniciatyvos</text:span><text:span text:style-name="T2087">“ projektų finansavimo sąlygų aprašo Nr. 1</text:span></text:p>
      <text:p text:style-name="P2088"><text:span text:style-name="T2089">4</text:span><text:span text:style-name="T2090"><text:s/>priedas</text:span></text:p>
      <text:p text:style-name="P2091"/>
      <text:p text:style-name="P2092"><text:span text:style-name="T2093">(</text:span><text:span text:style-name="T2094">Informacijos<text:s/></text:span><text:span text:style-name="T2095">apie per pastarųjų 36 mėnesių laikotarpį įvykdytus projektus pilieti</text:span><text:span text:style-name="T2096">škumo ugdymo srityje</text:span><text:span text:style-name="T2097"><text:s/>pateikimo lentelės forma</text:span><text:span text:style-name="T2098">)</text:span></text:p>
      <text:p text:style-name="P2099"/>
      <text:p text:style-name="P2100"><text:span text:style-name="T2101">INFORMACIJA APIE PER PASTARŲJŲ 36 MĖNESIŲ LAIKOTARPĮ ĮVYKDYTUS PROJEKTUS PILIETIŠKUMO UGDYMO SRITYJE</text:span></text:p>
      <text:p text:style-name="P2102">_______________________________</text:p>
      <text:p text:style-name="P2103">(data, vieta)</text:p>
      <text:p text:style-name="P2104"/>
      <text:p text:style-name="P2105"><text:span text:style-name="T2106">(</text:span><text:span text:style-name="T2107">Projekto vykdytojas ir partneris (kai projektas<text:s/></text:span><text:span text:style-name="T2108">įgyvendinamas su partneriu) pildo atskiras lenteles. Lentelės stulpeliuose įrašoma informacija apie visus per pastarųjų 36 mėnesių laikotarpį įvykdytus projektus pilietiškumo ugdymo srityje. Lentelė tęsiama pridedant naujas eilutes.)</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rojekto vykdytojas</text:p>
          </table:table-cell>
          <table:table-cell table:style-name="TableCell2116">
            <text:p text:style-name="P2117"><text:span text:style-name="T2118">(</text:span><text:span text:style-name="T2119">Įrašomas projekto vykdytojo pavadinimas, nurodytas Juridinių asmenų registre)</text:span></text:p>
          </table:table-cell>
        </table:table-row>
        <table:table-row table:style-name="TableRow2120">
          <table:table-cell table:style-name="TableCell2121">
            <text:p text:style-name="P2122"><text:span text:style-name="T2123">Projekto partneris<text:s/></text:span><text:span text:style-name="T2124">(kai projektas įgyvendinamas su partneriu)</text:span></text:p>
          </table:table-cell>
          <table:table-cell table:style-name="TableCell2125">
            <text:p text:style-name="P2126">(Įrašomas projekto partnerio pavadinimas, nurodytas Juridinių asmenų registre)</text:p>
          </table:table-cell>
        </table:table-row>
        <table:table-row table:style-name="TableRow2127">
          <table:table-cell table:style-name="TableCell2128">
            <text:p text:style-name="P2129"><text:span text:style-name="T2130">Projekto pavadinimas</text:span></text:p>
          </table:table-cell>
          <table:table-cell table:style-name="TableCell2131">
            <text:p text:style-name="P2132"><text:span text:style-name="T2133">(Įrašomas<text:s/></text:span><text:span text:style-name="T2134">projekto pavadinimas, nurodytas paraiškoje)</text:span></text:p>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Eil. Nr.</text:p>
          </table:table-cell>
          <table:table-cell table:style-name="TableCell2148">
            <text:p text:style-name="P2149"><text:span text:style-name="T2150">Projekto pavadinimas<text:s/></text:span></text:p>
          </table:table-cell>
          <table:table-cell table:style-name="TableCell2151">
            <text:p text:style-name="P2152">Projekto vykdytojas</text:p>
          </table:table-cell>
          <table:table-cell table:style-name="TableCell2153">
            <text:p text:style-name="P2154"><text:span text:style-name="T2155">Projekto pradžios ir pabaigos data</text:span></text:p>
          </table:table-cell>
          <table:table-cell table:style-name="TableCell2156">
            <text:p text:style-name="P2157"><text:span text:style-name="T2158">Projekto vertė, finansavimo šaltinis (-iai)</text:span></text:p>
          </table:table-cell>
          <table:table-cell table:style-name="TableCell2159">
            <text:p text:style-name="P2160">Projekto partneris</text:p>
            <text:p text:style-name="P2161"><text:span text:style-name="T2162">(</text:span><text:span text:style-name="T2163">jei projektas buvo įgyvendintas su partneriu)</text:span></text:p>
          </table:table-cell>
          <table:table-cell table:style-name="TableCell2164">
            <text:p text:style-name="P2165">Pagrindinės<text:s/>vykdytos projekto veiklos</text:p>
          </table:table-cell>
          <table:table-cell table:style-name="TableCell2166">
            <text:p text:style-name="P2167">Projekto rezultatai</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row>
        <table:table-row table:style-name="TableRow2185">
          <table:table-cell table:style-name="TableCell2186">
            <text:p text:style-name="P2187">1</text:p>
          </table:table-cell>
          <table:table-cell table:style-name="TableCell2188">
            <text:p text:style-name="P2189">(Įrašomas projekto pavadinimas)</text:p>
          </table:table-cell>
          <table:table-cell table:style-name="TableCell2190">
            <text:p text:style-name="P2191">(Įrašomas projekto vykdytojo pavadinimas, rekvizitai, nurodomas teisinis statusas)</text:p>
          </table:table-cell>
          <table:table-cell table:style-name="TableCell2192">
            <text:p text:style-name="P2193"><text:span text:style-name="T2194">(Įrašomos projekto pradžios ir pabaigos datos dienos tikslumu;<text:s/></text:span><text:span text:style-name="T2195">Projekto<text:s/></text:span><text:span text:style-name="T2196">įgyvendinimo trukmė</text:span><text:span text:style-name="T2197"><text:s/>– projekto įgyvendinimo laikotarpis nuo šio projekto finansavimo sutarties pasirašymo dienos iki jo veiklų įgyvendinimo pabaigos dienos arba nuo šio projekto veiklų įgyvendinimo pradžios datos iki veiklų įgyvendinimo pabaigos datos;</text:span><text:span text:style-name="T2198"><text:s/></text:span></text:p>
            <text:p text:style-name="P2199"/>
          </table:table-cell>
          <table:table-cell table:style-name="TableCell2200">
            <text:p text:style-name="P2201">(Nurodoma kokia buvo projekto vertė, finansavimo šaltiniai)</text:p>
            <text:p text:style-name="P2202"/>
          </table:table-cell>
          <table:table-cell table:style-name="TableCell2203">
            <text:p text:style-name="P2204">(Įrašomas partnerio pavadinimas, pavadinimas, rekvizitai, nurodomas teisinis statusas, kontaktinė informacija)</text:p>
          </table:table-cell>
          <table:table-cell table:style-name="TableCell2205">
            <text:p text:style-name="P2206">(Aprašomos pagrindinės vykdytos projekto veiklos; jeigu yra galimybė pateikiamos internetinės nuorodos į informacinius šaltinius, kuriuose viešinama informacija apie projekto veiklas ir (ar) rezultatus)</text:p>
          </table:table-cell>
          <table:table-cell table:style-name="TableCell2207">
            <text:p text:style-name="Normal"><text:span text:style-name="T2208">(Aprašomi pasiekti projekto rezultatai)<text:s/></text:span></text:p>
          </table:table-cell>
        </table:table-row>
        <table:table-row table:style-name="TableRow2209">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__________________________________</text:p>
            <text:p text:style-name="P2234">(Pareiškėjo<text:s/>vadovo ar jo įgalioto asmens pareigų pavadinimas)</text:p>
            <text:p text:style-name="P2235"/>
            <text:p text:style-name="P2236"><text:span text:style-name="T2237">* Jei pildoma popierinė versija</text:span></text:p>
          </table:table-cell>
          <table:table-cell table:style-name="TableCell2238">
            <text:p text:style-name="P2239">_______________</text:p>
            <text:p text:style-name="P2240">(parašas) <text:s text:c="28"/></text:p>
          </table:table-cell>
          <table:table-cell table:style-name="TableCell2241">
            <text:p text:style-name="P2242">________________________</text:p>
            <text:p text:style-name="P2243"><text:span text:style-name="T2244">(vardas ir pavardė</text:span><text:span text:style-name="T2245">*</text:span><text:span text:style-name="T2246">)</text:span></text:p>
          </table:table-cell>
        </table:table-row>
      </table:table>
      <text:p text:style-name="P2247"/>
      <text:p text:style-name="P2248">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252"><text:span text:style-name="T2253">5</text:span><text:span text:style-name="T2254"><text:s/>priedas<text:s/></text:span></text:p>
      <text:p text:style-name="P2255"/>
      <text:p text:style-name="P2256"><text:span text:style-name="T2257">(Informacijos<text:s/></text:span><text:span text:style-name="T2258">apie projekto dalyvius forma</text:span><text:span text:style-name="T2259">)</text:span></text:p>
      <text:p text:style-name="P2260"/>
      <text:p text:style-name="P2261">INFORMACIJA APIE PROJEKTO DALYVIUS</text:p>
      <text:p text:style-name="P2262">_______________________________</text:p>
      <text:p text:style-name="P2263">(data, vieta)</text:p>
      <text:p text:style-name="P2264"/>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Projekto vykdytojas</text:p>
          </table:table-cell>
          <table:table-cell table:style-name="TableCell2272">
            <text:p text:style-name="P2273"><text:span text:style-name="T2274">(Įrašomas projekto vykdytojo pavadinimas, nurodytas Juridinių asmenų registre)</text:span></text:p>
          </table:table-cell>
        </table:table-row>
        <table:table-row table:style-name="TableRow2275">
          <table:table-cell table:style-name="TableCell2276">
            <text:p text:style-name="P2277"><text:span text:style-name="T2278">Projekto partneris<text:s/></text:span><text:span text:style-name="T2279">(kai projektas įgyvendinamas su partneriu)</text:span></text:p>
          </table:table-cell>
          <table:table-cell table:style-name="TableCell2280">
            <text:p text:style-name="P2281">(Įrašomas projekto partnerio pavadinimas, nurodytas Juridinių asmenų registre)</text:p>
          </table:table-cell>
        </table:table-row>
        <table:table-row table:style-name="TableRow2282">
          <table:table-cell table:style-name="TableCell2283">
            <text:p text:style-name="P2284"><text:span text:style-name="T2285">Projekto pavadinimas</text:span></text:p>
          </table:table-cell>
          <table:table-cell table:style-name="TableCell2286">
            <text:p text:style-name="P2287"><text:span text:style-name="T2288">(Įrašomas<text:s/></text:span><text:span text:style-name="T2289">projekto pavadinimas, nurodytas paraiškoje)</text:span></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Gyventojai, kuriuos pareiškėjas įsipareigoja įtraukti į projektą projekto dalyviais (skaičius)</text:span></text:p>
          </table:table-cell>
          <table:table-cell table:style-name="TableCell2299">
            <text:p text:style-name="P2300"><text:span text:style-name="T2301">Jaunimas, kurį pareiškėjas įsipareigoja įtraukti į projektą projekto dalyviais (skaičius ir dalis nuo visų projekto</text:span><text:span text:style-name="T2302"><text:s/>dalyvių)<text:s/></text:span></text:p>
          </table:table-cell>
          <table:table-cell table:style-name="TableCell2303">
            <text:p text:style-name="P2304"><text:span text:style-name="T2305">Ne didžiųjų šalies miestų (t. y. ne Vilniaus, Kauno, Klaipėdos, Šiaulių ar Panevėžio) gyventojai, kuriuos pareiškėjas įsipareigoja įtraukti į projektą projekto dalyviais (skaičius ir dalis nuo visų projekto dalyvių)</text:span></text:p>
          </table: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row>
        <table:table-row table:style-name="TableRow2313">
          <table:table-cell table:style-name="TableCell2314">
            <text:p text:style-name="Normal"><text:span text:style-name="T2315">(Įrašomas gyventojų,<text:s/></text:span><text:span text:style-name="T2316">kuriuos pareiškėjas įsipareigoja įtraukti į projektą projekto dalyviais,</text:span><text:span text:style-name="T2317"><text:s/></text:span><text:span text:style-name="T2318">skaičius; šis skaičius turi atitikti paraiškoje pateikiamą informaciją apie projekto įgyvendinimo metu numatomą pasiekti priemonės įgyvendinimo stebėsenos produkto rodiklio „Gyventoja</text:span><text:span text:style-name="T2319">i, kurie dalyvavo pagal veiksmų programą ESF lėšomis vykdytose veiklose, skirtose informuoti visuomenę apie viešojo valdymo procesus ar skatinti juose dalyvauti“ (rodiklio kodas P.S.414) reikšmę ).</text:span></text:p>
          </table:table-cell>
          <table:table-cell table:style-name="TableCell2320">
            <text:p text:style-name="Normal"><text:span text:style-name="T2321">(Įrašomas<text:s/></text:span><text:span text:style-name="T2322">jaunimo, t. y. nuo 14 iki 29 metų (imtinai) turi</text:span><text:span text:style-name="T2323">nčių gyventojų, kuriuos pareiškėjas įsipareigoja įtraukti į projektą projekto dalyviais, skaičius ir šio skaičiaus dalis, išreikšta procentais ir skaičiuojama nuo visų projekto dalyvių skaičiaus, nurodyto šios lentelės 1 stulpelyje</text:span><text:span text:style-name="T2324">)</text:span></text:p>
          </table:table-cell>
          <table:table-cell table:style-name="TableCell2325">
            <text:p text:style-name="Normal"><text:span text:style-name="T2326">(Įrašomas ne didžiųjų šalies miestų gyventojų, kuriuos pareiškėjas įsipareigoja įtraukti į projektą projekto dalyviais, skaičius ir šio skaičiaus dalis,<text:s/></text:span><text:span text:style-name="T2327">išreikšta procentais ir skaičiuojama nuo visų projektų dalyvių skaičiaus, nurodyto šios lentelės 1 stul</text:span><text:span text:style-name="T2328">pelyje</text:span><text:span text:style-name="T2329">)</text:span></text:p>
            <text:p text:style-name="P2330"/>
          </table:table-cell>
        </table:table-row>
      </table:table>
      <text:p text:style-name="P2331"/>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__________________________________</text:p>
            <text:p text:style-name="P2342">(Pareiškėjo vadovo ar jo įgalioto asmens pareigų pavadinimas)</text:p>
            <text:p text:style-name="P2343"/>
            <text:p text:style-name="P2344"><text:span text:style-name="T2345">* Jei pildoma popierinė versija</text:span></text:p>
          </table:table-cell>
          <table:table-cell table:style-name="TableCell2346">
            <text:p text:style-name="P2347">_______________</text:p>
            <text:p text:style-name="P2348">(parašas) <text:s text:c="28"/></text:p>
          </table:table-cell>
          <table:table-cell table:style-name="TableCell2349">
            <text:p text:style-name="P2350">________________________</text:p>
            <text:p text:style-name="P2351"><text:span text:style-name="T2352">(vardas ir pavardė</text:span><text:span text:style-name="T2353">*</text:span><text:span text:style-name="T2354">)</text:span></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367"><text:span text:style-name="T2368">6</text:span><text:span text:style-name="T2369"><text:s/>priedas<text:s/></text:span></text:p>
      <text:p text:style-name="P2370"/>
      <text:p text:style-name="P2371"/>
      <text:p text:style-name="P2372"><text:span text:style-name="T2373">(Projekto atitikties<text:s/></text:span><text:span text:style-name="T2374">de minimis</text:span><text:span text:style-name="T2375"><text:s/>pagalbos taisyklėms patikros lapo forma)</text:span></text:p>
      <text:p text:style-name="P2376"/>
      <text:p text:style-name="P2377"><text:span text:style-name="T2378">PROJEKTo ATITIKTIES<text:s/></text:span><text:span text:style-name="T2379">de minimis<text:s/></text:span><text:span text:style-name="T2380">PAGALBOS TAISY</text:span><text:span text:style-name="T2381">KLĖMS Patikros lapas</text:span></text:p>
      <text:p text:style-name="P2382"/>
      <text:p text:style-name="P2383">2014–2020 metų europos sąjungos fondų investicijų veiksmų programos 10 prioriteto „visuomenės poreikius atitinkantis ir pažangus viešasis valdymas“ įgyvendinimo priemonė <text:s/>Nr. 10.1.2-ESFA-k-917</text:p>
      <text:p text:style-name="P2384"/>
      <table:table table:style-name="Table2385">
        <table:table-columns>
          <table:table-column table:style-name="TableColumn2386"/>
        </table:table-columns>
        <table:table-row table:style-name="TableRow2387">
          <table:table-cell table:style-name="TableCell2388">
            <text:p text:style-name="P2389"><text:span text:style-name="T2390">1. Finansavimo teisinis pagrindas</text:span></text:p>
          </table:table-cell>
        </table:table-row>
        <table:table-row table:style-name="TableRow2391">
          <table:table-cell table:style-name="TableCell2392">
            <text:p text:style-name="P2393"><text:span text:style-name="T2394">2013 m. gruodžio 18 d. Komisijos reglamentas (ES) Nr. 1407/2013 dėl Sutarties dėl Europos Sąjungos veikimo 107 ir 108 straipsnių taikymo<text:s/></text:span><text:span text:style-name="T2395">de minimis</text:span><text:span text:style-name="T2396"><text:s/>pagalbai (toliau –<text:s/></text:span><text:span text:style-name="T2397">de minimis</text:span><text:span text:style-name="T2398"><text:s/>reglamentas)</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2. Duomenys apie paraišką / projektą / finansuojamas galutinio<text:s/></text:span><text:span text:style-name="T2407">naudos gavėjo veiklas<text:s/></text:span></text:p>
          </table:table-cell>
          <table:covered-table-cell/>
        </table:table-row>
        <table:table-row table:style-name="TableRow2408">
          <table:table-cell table:style-name="TableCell2409">
            <text:p text:style-name="P2410"><text:span text:style-name="T2411">Paraiškos / projekto numeris / galutinį naudos gavėją identifikuojantis numeris (jei taikoma)<text:s/></text:span></text:p>
          </table:table-cell>
          <table:table-cell table:style-name="TableCell2412">
            <text:p text:style-name="P2413"/>
          </table:table-cell>
        </table:table-row>
        <table:table-row table:style-name="TableRow2414">
          <table:table-cell table:style-name="TableCell2415">
            <text:p text:style-name="Normal"><text:span text:style-name="T2416">Pareiškėjo / projekto vykdytojo / galutinio naudos gavėjo pavadinimas<text:s/></text:span></text:p>
          </table:table-cell>
          <table:table-cell table:style-name="TableCell2417">
            <text:p text:style-name="P2418"/>
          </table:table-cell>
        </table:table-row>
        <table:table-row table:style-name="TableRow2419">
          <table:table-cell table:style-name="TableCell2420">
            <text:p text:style-name="P2421"><text:span text:style-name="T2422">Projekto pavadinimas / kam skiriamas galutinio naudos gavėjo finansavimas<text:s/></text:span></text:p>
          </table:table-cell>
          <table:table-cell table:style-name="TableCell2423">
            <text:p text:style-name="P2424"/>
          </table:table-cell>
        </table:table-row>
        <table:table-row table:style-name="TableRow2425">
          <table:table-cell table:style-name="TableCell2426">
            <text:p text:style-name="P2427"><text:span text:style-name="T2428">Projekto partnerio (-ių) pavadinimas (-ai) (jei taikoma)</text:span></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P2441"/>
            <text:p text:style-name="Normal"><text:span text:style-name="T2442">3. Paraiškos / projekto / finansuojamų galutinio naudos gavėjo veiklų patikra dėl atitikties<text:s/></text:span><text:span text:style-name="T2443">de minimis</text:span><text:span text:style-name="T2444"><text:s/>reglamentui</text:span></text:p>
            <text:p text:style-name="P2445"/>
          </table:table-cell>
          <table:covered-table-cell/>
          <table:covered-table-cell/>
          <table:covered-table-cell/>
          <table:covered-table-cell/>
          <table:covered-table-cell/>
        </table:table-row>
        <table:table-row table:style-name="TableRow2446">
          <table:table-cell table:style-name="TableCell2447" table:number-rows-spanned="2">
            <text:p text:style-name="P2448"><text:span text:style-name="T2449">N<text:s/></text:span></text:p>
          </table:table-cell>
          <table:table-cell table:style-name="TableCell2450" table:number-rows-spanned="2">
            <text:p text:style-name="P2451"><text:span text:style-name="T2452">Klausimai</text:span></text:p>
          </table:table-cell>
          <table:table-cell table:style-name="TableCell2453" table:number-columns-spanned="3">
            <text:p text:style-name="P2454"><text:span text:style-name="T2455">Rezultatas<text:s/></text:span></text:p>
          </table:table-cell>
          <table:covered-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p</text:p>
          </table:table-cell>
          <table:table-cell table:style-name="TableCell2463">
            <text:p text:style-name="P2464">Ne</text:p>
          </table:table-cell>
          <table:table-cell table:style-name="TableCell2465">
            <text:p text:style-name="P2466">Netaikoma</text:p>
          </table:table-cell>
          <table:covered-table-cell>
            <text:p text:style-name="P2467"/>
          </table:covered-table-cell>
        </table:table-row>
        <table:table-row table:style-name="TableRow2468">
          <table:table-cell table:style-name="TableCell2469">
            <text:p text:style-name="P2470"><text:span text:style-name="T2471">3.1.</text:span></text:p>
          </table:table-cell>
          <table:table-cell table:style-name="TableCell2472">
            <text:p text:style-name="P2473"><text:span text:style-name="T2474">Ar pareiškėjas / projekto vykdytojas/partneris (-iai) / galutinis naudos gavėjas vykdo veiklą žuvininkystės ir akvakultūros sektoriuje, kuriam taikomas Tarybos reglamentas (EB) Nr. 104/2000</text:span><text:span text:style-name="T2475"><text:note text:note-class="footnote" text:id="_ftn1"><text:note-citation>2</text:note-citation><text:note-body><text:p text:style-name="P2476"><text:span text:style-name="T2477"><text:s/>1999 m. gruodžio 17 d. Tarybos reglamentas (EB) Nr. 104/2000 dėl bendro žuvininkys</text:span><text:span text:style-name="T2478">tės ir akvakultūros produktų rinkų organizavimo (OL L 17, 2000 1 21, p. 22)</text:span></text:p></text:note-body></text:note></text:span><text:span text:style-name="T2479">?</text:span></text:p>
          </table:table-cell>
          <table:table-cell table:style-name="TableCell2480">
            <text:p text:style-name="P2481"/>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3.2.</text:p>
          </table:table-cell>
          <table:table-cell table:style-name="TableCell2493">
            <text:p text:style-name="P2494">Ar pareiškėjas / projekto vykdytojas / partneris (-iai)/ galutinis naudos gavėjas vykdo pirminės žemės ūkio produktų gamybos veiklą?</text:p>
          </table:table-cell>
          <table:table-cell table:style-name="TableCell2495">
            <text:p text:style-name="P2496"/>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3.3.</text:p>
          </table:table-cell>
          <table:table-cell table:style-name="TableCell2508">
            <text:p text:style-name="P2509">Ar pareiškėjas / projekto vykdytojas / partneris (-iai) / galutinis naudos gavėjas veikia žemės ūkio produktų perdirbimo ir prekybos sektoriuje, kai pagalbos dydis nustatomas pagal<text:s/>iš pirminių gamintojų įsigytų arba atitinkamų įmonių rinkai pateiktų produktų kainą arba kiekį?</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4.</text:p>
          </table:table-cell>
          <table:table-cell table:style-name="TableCell2523">
            <text:p text:style-name="P2524">Ar pareiškėjas / projekto vykdytojas / partneris (-iai) / galutinis naudos gavėjas veikia žemės ūkio produktų perdirbimo ir prekybos sektoriuje, kai pagalba priklauso nuo to, ar bus<text:s/>iš dalies arba visa perduota pirminiams gamintojams?</text:p>
          </table:table-cell>
          <table:table-cell table:style-name="TableCell2525">
            <text:p text:style-name="P2526"/>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row>
        <table:table-row table:style-name="TableRow2535">
          <table:table-cell table:style-name="TableCell2536">
            <text:p text:style-name="P2537">3.5.</text:p>
          </table:table-cell>
          <table:table-cell table:style-name="TableCell2538">
            <text:p text:style-name="P2539">Ar pareiškėjas / projekto vykdytojas / partneris (-iai) / galutinis naudos gavėjas vykdo su eksportu susijusią<text:s/>veiklą trečiosiose šalyse arba valstybėse narėse (t. y. veikla tiesiogiai susijusi su eksportuojamais kiekiais, platinimo tinklo kūrimu bei veikla arba kitomis einamosiomis išlaidomis, susijusiomis su eksporto veikla)?</text:p>
          </table:table-cell>
          <table:table-cell table:style-name="TableCell2540">
            <text:p text:style-name="P2541"/>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
          </table:table-cell>
        </table:table-row>
        <table:table-row table:style-name="TableRow2550">
          <table:table-cell table:style-name="TableCell2551">
            <text:p text:style-name="P2552">3.6.</text:p>
          </table:table-cell>
          <table:table-cell table:style-name="TableCell2553">
            <text:p text:style-name="P2554">Ar pareiškėjui / projekto vykdytojui / partneriui (-iams) / galutiniam naudos gavėjui teikiama pagalba priklauso nuo to, ar daugiau vartojama vietinių nei importuotų prekių?</text:p>
          </table:table-cell>
          <table:table-cell table:style-name="TableCell2555">
            <text:p text:style-name="P2556"/>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ext:p text:style-name="P2567">3.7.</text:p>
          </table:table-cell>
          <table:table-cell table:style-name="TableCell2568">
            <text:p text:style-name="P2569"><text:span text:style-name="T2570">Jei pareiškėjas / projekto vykdytojas / partneris (-iai) vykdo veiklą ne tik šio priedo 3.1–3.6 papunkčiuose nurodytuose sektoriuose, kuriuose<text:s/></text:span><text:span text:style-name="T2571">de minimis</text:span><text:span text:style-name="T2572"><text:s/>pagalba neteikiama, bet taip pat ir viename ar keliuose sektoriuose, kuriuose<text:s/></text:span><text:span text:style-name="T2573">de minimis</text:span><text:span text:style-name="T2574"><text:s/>pagalba teikiama, ar tinkamomis priemonėmis (pvz., atskiriant veiklos sritis ar sąnaudas) užtikrinama, kad veiklai šio priedo 3.1–3.6 papunkčiuose nurodytuose sektori</text:span><text:span text:style-name="T2575">uose, nebūtų teikiama<text:s/></text:span><text:span text:style-name="T2576">de minimis</text:span><text:span text:style-name="T2577"><text:s/>pagalba? (jei taikoma)</text:span></text:p>
          </table:table-cell>
          <table:table-cell table:style-name="TableCell2578">
            <text:p text:style-name="P2579"/>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table-cell table:style-name="TableCell2589">
            <text:p text:style-name="P2590">3.8.</text:p>
          </table:table-cell>
          <table:table-cell table:style-name="TableCell2591">
            <text:p text:style-name="P2592">Ar pagalba yra (bus) naudojama krovinių vežimo keliais transporto priemonėms įsigyti?</text:p>
          </table:table-cell>
          <table:table-cell table:style-name="TableCell2593">
            <text:p text:style-name="P2594"/>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
          </table:table-cell>
        </table:table-row>
        <table:table-row table:style-name="TableRow2603">
          <table:table-cell table:style-name="TableCell2604">
            <text:p text:style-name="P2605">3.9.</text:p>
          </table:table-cell>
          <table:table-cell table:style-name="TableCell2606">
            <text:p text:style-name="P2607"><text:span text:style-name="T2608">Ar bendra vienai įmonei,</text:span><text:span text:style-name="T2609"><text:s/>kaip ji apibrėžta<text:s/></text:span><text:span text:style-name="T2610">de minimis</text:span><text:span text:style-name="T2611"><text:s/>reglamente,</text:span><text:span text:style-name="T2612"><text:s text:c="2"/></text:span><text:span text:style-name="T2613"><text:s/>suteikta<text:s/></text:span><text:span text:style-name="T2614">de minimis</text:span><text:span text:style-name="T2615"><text:s/>pagalbos suma Lietuvoje viršija (ar konkrečiu atveju viršys suteikus<text:s/></text:span><text:span text:style-name="T2616">de minimis</text:span><text:span text:style-name="T2617"><text:s/>pagalbą) 200 000 Eur per bet kurį trejų finansinių metų laikotarpį?</text:span></text:p>
          </table:table-cell>
          <table:table-cell table:style-name="TableCell2618">
            <text:p text:style-name="P2619"/>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
          </table:table-cell>
        </table:table-row>
        <table:table-row table:style-name="TableRow2628">
          <table:table-cell table:style-name="TableCell2629">
            <text:p text:style-name="P2630">3.10.</text:p>
          </table:table-cell>
          <table:table-cell table:style-name="TableCell2631">
            <text:p text:style-name="P2632"><text:span text:style-name="T2633">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634">a krovinių vežimo keliais veiklai neviršytų 100 000 Eur ir kad<text:s/></text:span><text:span text:style-name="T2635">de minimis</text:span><text:span text:style-name="T2636"><text:s/>pagalba nebūtų naudojama krovinių vežimo keliais transporto priemonėms įsigyti?<text:s/></text:span><text:span text:style-name="T2637">(jei taikoma)</text:span></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table-cell table:style-name="TableCell2649">
            <text:p text:style-name="P2650">3.11.</text:p>
          </table:table-cell>
          <table:table-cell table:style-name="TableCell2651">
            <text:p text:style-name="P2652"><text:span text:style-name="T2653">Jei dvi įmonės susijungė arba viena įsigijo kitą, ar apskaičiuojant, ar nauja<text:s/></text:span><text:span text:style-name="T2654">de minimis</text:span><text:span text:style-name="T2655"><text:s/>pagalba naujajai arba įsigyjančiajai įmonei viršija atitinkamą viršutinę ribą, atsižvelgta į visą ankstesnę<text:s/></text:span><text:span text:style-name="T2656">de minimis</text:span><text:span text:style-name="T2657"><text:s/>pagalbą, suteiktą bet kuriai iš susijungiančių įmonių?<text:s/></text:span><text:span text:style-name="T2658">(jei taikoma)</text:span></text:p>
          </table:table-cell>
          <table:table-cell table:style-name="TableCell2659">
            <text:p text:style-name="P2660"/>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
          </table:table-cell>
        </table:table-row>
        <table:table-row table:style-name="TableRow2669">
          <table:table-cell table:style-name="TableCell2670">
            <text:p text:style-name="P2671">3.12.</text:p>
          </table:table-cell>
          <table:table-cell table:style-name="TableCell2672">
            <text:p text:style-name="P2673"><text:span text:style-name="T2674">Jei viena įmonė suskaidyta į dvi ar daugiau atskirų įmonių, ar iki suskaidymo suteikta<text:s/></text:span><text:span text:style-name="T2675">de<text:s/></text:span><text:span text:style-name="T2676">minimis</text:span><text:span text:style-name="T2677"><text:s/>pagalba priskiriama įmonei, kuri ja pasinaudojo. Jei toks priskyrimas neįmanomas, ar<text:s/></text:span><text:span text:style-name="T2678">de minimis</text:span><text:span text:style-name="T2679"><text:s/>pagalba proporcingai paskirstoma remiantis naujųjų įmonių nuosavo kapitalo balansine verte suskaidymo įsigaliojimo dieną?</text:span></text:p>
          </table:table-cell>
          <table:table-cell table:style-name="TableCell2680">
            <text:p text:style-name="P2681"/>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
          </table:table-cell>
        </table:table-row>
        <table:table-row table:style-name="TableRow2690">
          <table:table-cell table:style-name="TableCell2691">
            <text:p text:style-name="P2692"><text:span text:style-name="T2693">3.13.</text:span></text:p>
          </table:table-cell>
          <table:table-cell table:style-name="TableCell2694">
            <text:p text:style-name="P2695"><text:span text:style-name="T2696">Ar teikiamo finansavimo bendrasis subsidijos ekvivalentas apskaičiuotas tinkamai, teikiama<text:s/></text:span><text:span text:style-name="T2697">de minimis</text:span><text:span text:style-name="T2698"><text:s/>pagalba<text:s/></text:span><text:span text:style-name="T2699">pagal<text:s/></text:span><text:span text:style-name="T2700">de minimis</text:span><text:span text:style-name="T2701"><text:s/>reglamento 4 straipsnį</text:span><text:span text:style-name="T2702"><text:s/>yra skaidri?<text:s/></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Nurodyti de minimis reglamento 4 straipsnio dalį, pagal kurią teikiama de minimis pagalba laikoma skaidria)</text:span></text:p>
          </table:table-cell>
        </table:table-row>
        <table:table-row table:style-name="TableRow2714">
          <table:table-cell table:style-name="TableCell2715">
            <text:p text:style-name="P2716"><text:span text:style-name="T2717">3.14.</text:span></text:p>
          </table:table-cell>
          <table:table-cell table:style-name="TableCell2718">
            <text:p text:style-name="P2719"><text:span text:style-name="T2720">Ar<text:s/></text:span><text:span text:style-name="T2721">de minimis</text:span><text:span text:style-name="T2722"><text:s/>pagalba sumuojama pagal<text:s/></text:span><text:span text:style-name="T2723">de minimis</text:span><text:span text:style-name="T2724"><text:s/>reglamento<text:s/></text:span><text:span text:style-name="T2725">5 straipsnio</text:span><text:span text:style-name="T2726"><text:s/>reikalavimus?</text:span></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
          </table:table-cell>
        </table:table-row>
        <table:table-row table:style-name="TableRow2737">
          <table:table-cell table:style-name="TableCell2738">
            <text:p text:style-name="P2739">3.15.</text:p>
          </table:table-cell>
          <table:table-cell table:style-name="TableCell2740">
            <text:p text:style-name="P2741"><text:span text:style-name="T2742">Ar teikiama<text:s/></text:span><text:span text:style-name="T2743">de minimis</text:span><text:span text:style-name="T2744"><text:s/>pagalba patenka į<text:s/></text:span><text:span text:style-name="T2745">de minimis</text:span><text:span text:style-name="T2746"><text:s/>reglamento galiojimo laikotarpį?</text:span></text:p>
          </table:table-cell>
          <table:table-cell table:style-name="TableCell2747">
            <text:p text:style-name="P2748"/>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5">
            <text:p text:style-name="P2765"><text:span text:style-name="T2766">4. Finansavimo atitikties<text:s/></text:span><text:span text:style-name="T2767">de minimis</text:span><text:span text:style-name="T2768"><text:s/>reglamentui vertinimas<text:s/></text:span></text:p>
            <text:p text:style-name="P2769"/>
          </table:table-cell>
          <table:covered-table-cell/>
          <table:covered-table-cell/>
          <table:covered-table-cell/>
          <table:covered-table-cell/>
        </table:table-row>
        <table:table-row table:style-name="TableRow2770">
          <table:table-cell table:style-name="TableCell2771">
            <text:p text:style-name="P2772"><text:span text:style-name="T2773">4.1.<text:s/></text:span></text:p>
            <text:p text:style-name="P2774"/>
          </table:table-cell>
          <table:table-cell table:style-name="TableCell2775">
            <text:p text:style-name="P2776"><text:span text:style-name="T2777">Ar teikiamas finansavimas atitinka<text:s/></text:span><text:span text:style-name="T2778">de minimis</text:span><text:span text:style-name="T2779"><text:s/>reglamentą?<text:s/></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
            <text:p text:style-name="P2796"/>
            <text:p text:style-name="P2797">_____________________________________</text:p>
            <text:p text:style-name="Normal"><text:span text:style-name="T2798">(vertintojas)<text:s/></text:span></text:p>
          </table:table-cell>
          <table:table-cell table:style-name="TableCell2799">
            <text:p text:style-name="P2800"/>
            <text:p text:style-name="P2801"/>
            <text:p text:style-name="Normal"><text:span text:style-name="T2802">____________<text:s/></text:span></text:p>
            <text:p text:style-name="Normal"><text:span text:style-name="T2803">(parašas)<text:s/></text:span></text:p>
          </table:table-cell>
          <table:table-cell table:style-name="TableCell2804">
            <text:p text:style-name="P2805"/>
            <text:p text:style-name="P2806"/>
            <text:p text:style-name="Normal"><text:span text:style-name="T2807">____________<text:s/></text:span></text:p>
            <text:p text:style-name="P2808">(data)<text:s/></text:p>
          </table:table-cell>
        </table:table-row>
        <table:table-row table:style-name="TableRow2809">
          <table:table-cell table:style-name="TableCell2810" table:number-columns-spanned="3">
            <text:p text:style-name="P2811"/>
            <text:p text:style-name="P2812"/>
            <text:p text:style-name="Normal"><text:span text:style-name="T2813">Patikros peržiūra:<text:s/></text:span></text:p>
            <text:p text:style-name="Normal"><text:span text:style-name="T2814">□</text:span><text:span text:style-name="T2815"><text:s/>Išvadai pritarti<text:s/></text:span></text:p>
            <text:p text:style-name="Normal"><text:span text:style-name="T2816">□</text:span><text:span text:style-name="T2817"><text:s/>Išvadai nepritarti<text:s/></text:span></text:p>
            <text:p text:style-name="P2818"/>
            <text:p text:style-name="P2819"/>
            <text:p text:style-name="P2820">Pastabos:_______________________________________________________________________</text:p>
            <text:p text:style-name="P2821"/>
            <text:p text:style-name="P2822"/>
          </table:table-cell>
          <table:covered-table-cell/>
          <table:covered-table-cell/>
        </table:table-row>
        <table:table-row table:style-name="TableRow2823">
          <table:table-cell table:style-name="TableCell2824">
            <text:p text:style-name="Normal"><text:span text:style-name="T2825">______________________________________<text:s/></text:span></text:p>
            <text:p text:style-name="Normal"><text:span text:style-name="T2826">(vadovas ar jo įgaliotas atstovas)<text:s/></text:span></text:p>
          </table:table-cell>
          <table:table-cell table:style-name="TableCell2827">
            <text:p text:style-name="Normal"><text:span text:style-name="T2828">____________<text:s/></text:span></text:p>
            <text:p text:style-name="Normal"><text:span text:style-name="T2829">(parašas)<text:s/></text:span></text:p>
          </table:table-cell>
          <table:table-cell table:style-name="TableCell2830">
            <text:p text:style-name="Normal"><text:span text:style-name="T2831">____________<text:s/></text:span></text:p>
            <text:p text:style-name="Normal"><text:span text:style-name="T2832">(data)<text:s/></text:span></text:p>
          </table:table-cell>
        </table:table-row>
      </table:table>
      <text:p text:style-name="P2833"/>
      <text:p text:style-name="P2834"/>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vidaus reikalų ministerija, Įsakymas</text:span></text:p>
      <text:p text:style-name="P2844"><text:span text:style-name="T2845">Nr.<text:s/></text:span><text:a xlink:href="https://www.e-tar.lt/portal/legalAct.html?documentId=0eef210046ce11e8ade598b2394a491d" office:target-frame-name="_top" xlink:show="replace"><text:span text:style-name="T2846">1V-301</text:span></text:a><text:span text:style-name="T2847">, 2018-04-23, paskelbta TAR 2018-04-23, i. k. 2018-06459</text:span></text:p>
      <text:p text:style-name="P2848"><text:span text:style-name="T2849">Dėl Lietuvos Respublikos vidaus reikalų ministro 2017 m. vasario 27 d. įsakymo Nr. 1V-151 „Dėl<text:s/></text:span><text:span text:style-name="T2850">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851">ocesuose skatinimo iniciatyvos“ projektų finansavimo sąlygų aprašo Nr. 1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80" style:parent-style-name="DefaultParagraphFont" style:family="text">
      <style:text-properties style:font-size-complex="12pt"/>
    </style:style>
    <style:style style:name="P208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75"><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43"><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79"><text:span text:style-name="T2080"><text:page-number text:fixed="false">4</text:page-number></text:span></text:p>
        <text:p text:style-name="P2081"/>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49"><text:span text:style-name="T2250"><text:page-number text:fixed="false">4</text:page-number></text:span></text:p>
        <text:p text:style-name="P225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64"><text:span text:style-name="T2365"><text:page-number text:fixed="false">4</text:page-number></text:span></text:p>
        <text:p text:style-name="P2366"/>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21-01-14T07:55:00Z</meta:creation-date>
    <dc:date>2021-01-14T07:55:00Z</dc:date>
    <meta:print-date>2017-01-10T12:27:00Z</meta:print-date>
    <meta:template xlink:href="Normal.dotm" xlink:type="simple"/>
    <meta:editing-cycles>2</meta:editing-cycles>
    <meta:editing-duration>PT0S</meta:editing-duration>
    <meta:document-statistic meta:page-count="29" meta:paragraph-count="1085" meta:word-count="11590" meta:character-count="91178" meta:row-count="2602" meta:non-whitespace-character-count="80673"/>
  </office:meta>
</office:document-meta>
</file>