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8861in"/>
    </style:style>
    <style:style style:name="P22" style:parent-style-name="Normal" style:family="paragraph">
      <style:paragraph-properties fo:text-align="justify" fo:line-height="150%" fo:text-indent="0.8861in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8861in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</style:style>
    <style:style style:name="P47" style:parent-style-name="Normal" style:family="paragraph">
      <style:paragraph-properties fo:text-align="justify" fo:margin-left="4.1347in">
        <style:tab-stops/>
      </style:paragraph-properties>
    </style:style>
    <style:style style:name="P48" style:parent-style-name="Normal" style:family="paragraph">
      <style:paragraph-properties fo:text-align="justify" fo:margin-left="4.1347in">
        <style:tab-stops/>
      </style:paragraph-properties>
    </style:style>
    <style:style style:name="P49" style:parent-style-name="Normal" style:family="paragraph">
      <style:paragraph-properties fo:text-align="justify" fo:margin-left="4.1347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margin-left="0.25in">
        <style:tab-stops/>
      </style:paragraph-properties>
    </style:style>
    <style:style style:name="P68" style:parent-style-name="Normal" style:family="paragraph">
      <style:paragraph-properties fo:text-align="center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P84" style:parent-style-name="Normal" style:family="paragraph">
      <style:paragraph-properties fo:text-align="center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left="0.25in">
        <style:tab-stops/>
      </style:paragraph-properties>
    </style:style>
    <style:style style:name="P98" style:parent-style-name="Normal" style:family="paragraph">
      <style:paragraph-properties fo:text-align="center" fo:margin-left="0.25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left="0.25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left="0.25in">
        <style:tab-stops/>
      </style:paragraph-properties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30</text:span></text:p>
      <text:p text:style-name="P4"/>
      <text:p text:style-name="P5"><text:span text:style-name="T6">Sprendimas paskelbtas: TAR 2019-09-10, i. k. 2019-14379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KULTŪROS IR</text:span><text:span text:style-name="T15"><text:s/>MENO TARYBOS NUOSTATŲ PATVIRTINIMO</text:span></text:p>
      <text:p text:style-name="P16"/>
      <text:p text:style-name="P17">2019 m. rugpjūčio 27 d. Nr. T-IX-111</text:p>
      <text:p text:style-name="P18">Varėna</text:p>
      <text:p text:style-name="P19"/>
      <text:p text:style-name="P20"/>
      <text:p text:style-name="P21">Vadovaudamasi Lietuvos Respublikos vietos savivaldos įstatymo 16 straipsnio 2 dalies 6 punktu, 4 dalimi, 18 straipsnio 1 dalimi, atsižvelgdama į Pavyzdinius savivaldybių kultūros ir meno tarybų nuostatus, patvirtintus Lietuvos Respublikos kultūros ministro 2008 m. gruodžio 8 d. įsakymu Nr. ĮV-608 „Dėl Pavyzdinių savivaldybių kultūros ir meno tarybų nuostatų patvirtinimo“, Varėnos rajono savivaldybės taryba n u s p r e n d ž i<text:s/>a:</text:p>
      <text:p text:style-name="P22">1. Patvirtinti Varėnos rajono savivaldybės kultūros ir meno tarybos nuostatus (pridedama).</text:p>
      <text:p text:style-name="P23"><text:span text:style-name="T24">2</text:span><text:span text:style-name="T25">. Įgalioti Varėnos rajono savivaldybės merą tvirtinti Varėnos rajono savivaldybės kultūros ir meno tarybos narių personalinę sudėtį.</text:span><text:s/></text:p>
      <text:p text:style-name="P26">Punkto pakeitimai:</text:p>
      <text:p text:style-name="P27"><text:span text:style-name="T28">Nr.<text:s/></text:span><text:a xlink:href="https://www.e-tar.lt/portal/legalAct.html?documentId=fed408c0164411ee9f7ec2ffce8b47bc" office:target-frame-name="_top" xlink:show="replace"><text:span text:style-name="T29">T-X-72</text:span></text:a><text:span text:style-name="T30">, 2023-06-27, paskelbta TAR 2023-06-29, i. k. 2023-13083</text:span></text:p>
      <text:p text:style-name="Normal"/>
      <text:p text:style-name="P31">3. Pripažinti netekusiu galios Varėnos rajono savivaldybės tarybos 2009 m. birželio 30 d. sprendimą Nr. T-VI-716 „Dėl Varėnos rajono savivaldybės kultūros ir meno tarybos nuostatų patvirtinimo“.</text:p>
      <text:h text:style-name="P32" text:outline-level="2"/>
      <text:h text:style-name="P33" text:outline-level="2"/>
      <text:h text:style-name="P34" text:outline-level="2"/>
      <text:h text:style-name="P35" text:outline-level="2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s Kašėta</text:span></text:h>
      <text:soft-page-break/>
      <text:p text:style-name="P45">PATVIRTINTA</text:p>
      <text:p text:style-name="P47">Varėnos rajono<text:s/>savivaldybės tarybos</text:p>
      <text:p text:style-name="P48">2019 m. rugpjūčio 27 d. sprendimu<text:s/></text:p>
      <text:p text:style-name="P49">Nr. T-IX-111</text:p>
      <text:p text:style-name="Normal"/>
      <text:p text:style-name="Normal"/>
      <text:p text:style-name="Normal"/>
      <text:p text:style-name="P50"><text:span text:style-name="T51">VARĖNOS RAJONO SAVIVALDYBĖS KULTŪROS IR MENO TARYBOS</text:span></text:p>
      <text:p text:style-name="P52"><text:span text:style-name="T53">NUOSTATAI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/>
      <text:p text:style-name="P61">1. Varėnos rajono savivaldybės kultūros ir meno tarybos nuostatai reglamentuoja<text:s/>Varėnos rajono savivaldybės kultūros ir meno tarybos (toliau – Taryba) uždavinius, funkcijas, teises, pareigas, sudėtį ir darbo organizavimą.</text:p>
      <text:p text:style-name="P62">2. Taryba yra patariamoji institucija, atliekanti eksperto bei konsultanto funkcijas, įgyvendinant valstybės<text:s/>ir savivaldybės kultūros politiką Varėnos rajono savivaldybės teritorijoje.</text:p>
      <text:p text:style-name="P63">3. Taryba savo veikloje vadovaujasi Lietuvos Respublikos Konstitucija, Lietuvos Respublikos Vyriausybės nutarimais, Lietuvos Respublikos kultūros ministro įsakymais, Varėnos rajono savivaldybės (toliau – savivaldybė) tarybos sprendimais, kitais teisės aktais ir šiais nuostatais.</text:p>
      <text:p text:style-name="P64">4. Tarybos išvados ir pasiūlymai, teikiami savivaldybės tarybai, savivaldybės administracijai, Varėnos rajono kultūros, švietimo įstaigoms ir kitoms<text:s/>savivaldybės institucijoms, savivaldybės teritorijoje vykdančioms kultūrinę veiklą, visuomeninėms organizacijoms yra rekomendacinio pobūdžio.</text:p>
      <text:p text:style-name="P65">5. Taryba bendradarbiauja su Lietuvos Respublikos kultūros ministerija, savivaldybės taryba, savivaldybės administracija, savivaldybės teritorijoje veikiančiomis kultūros ir švietimo įstaigomis, nevyriausybinėmis organizacijomis, vykdančiomis kultūrinę veiklą, bendruomenėmis, jaunimo organizacijomis, tautodailininkais, meno kūrėjais.</text:p>
      <text:p text:style-name="P66">6. Tarybą steigia ir jos<text:s/>nuostatus tvirtina savivaldybės taryba.</text:p>
      <text:p text:style-name="P67"/>
      <text:p text:style-name="P68"><text:span text:style-name="T69">II</text:span><text:span text:style-name="T70"><text:s/>SKYRIUS</text:span></text:p>
      <text:p text:style-name="P71"><text:span text:style-name="T72">TARYBOS UŽDAVINYS IR FUNKCIJOS</text:span></text:p>
      <text:p text:style-name="P73"/>
      <text:p text:style-name="P74">7. Tarybos uždavinys yra analizuoti kultūros būklę savivaldybėje ir teikti išvadas bei pasiūlymus dėl valstybės ir savivaldybės kultūros politikos įgyvendinimo savivaldybės teritorijoje.</text:p>
      <text:p text:style-name="P75">8. Taryba atlieka šias funkcijas:</text:p>
      <text:p text:style-name="P76">8.1. teikia pasiūlymus dėl Lietuvos Respublikos Vyriausybės nutarimais ir kitais teisės aktais patvirtintų kultūros programų įgyvendinimo savivaldybės teritorijoje;</text:p>
      <text:p text:style-name="P77">8.2. teikia pasiūlymus<text:s/>bei išvadas dėl prioritetinių savivaldybės kultūros plėtros krypčių;</text:p>
      <text:p text:style-name="P78">8.3. dalyvauja rengiant ir įgyvendinant savivaldybės kultūros veiklos programas;</text:p>
      <text:p text:style-name="P79">8.4. esant reikalui, dalyvauja svarstant savivaldybės kultūros įstaigų veiklos programas bei ataskaitas ir teikia pasiūlymus steigėjui dėl jų veiklos tobulinimo;</text:p>
      <text:p text:style-name="P80">8.5. teikia pasiūlymus bei išvadas dėl savivaldybės kultūros įstaigų tinklo optimizavimo;</text:p>
      <text:p text:style-name="P81">8.6. teikia pasiūlymus savivaldybės tarybai dėl savivaldybės kultūros premijų, stipendijų<text:s/>steigimo ir skyrimo, kultūrai nusipelniusių kraštiečių atminimo įamžinimo, garbės vardų suteikimo ir kt.;</text:p>
      <text:p text:style-name="P82">8.7. teikia pasiūlymus dėl kultūrinio turizmo programų įgyvendinimo savivaldybės teritorijoje.</text:p>
      <text:p text:style-name="P83"/>
      <text:p text:style-name="P84"><text:span text:style-name="T85">III</text:span><text:span text:style-name="T86"><text:s/>SKYRIUS</text:span></text:p>
      <text:p text:style-name="P87"><text:span text:style-name="T88">TARYBOS TEISĖS IR PAREIGOS</text:span></text:p>
      <text:p text:style-name="P89"/>
      <text:p text:style-name="P90">9. Taryba turi teisę:</text:p>
      <text:p text:style-name="P91">9.1. teisės aktų nustatyta tvarka gauti informaciją iš savivaldybės administracijos padalinių, savivaldybės kultūros, švietimo įstaigų, kultūrinę veiklą vykdančių nevyriausybinių ir jaunimo organizacijų;</text:p>
      <text:p text:style-name="P92">9.2. kviesti į posėdžius savivaldybės administracijos padalinių specialistus, savivaldybės kultūros, švietimo ir kitų įstaigų darbuotojus, nevyriausybinių, jaunimo organizacijų atstovus;</text:p>
      <text:p text:style-name="P93">9.3. kviesti į posėdžius kultūros ekspertus, galinčius teikti informaciją bei išvadas svarstomais kultūros klausimais;</text:p>
      <text:p text:style-name="P94">9.4. dalyvauti savivaldybės tarybos, jos komitetų ar komisijų posėdžiuose, kuriuose sprendžiami su kultūra susiję klausimai.</text:p>
      <text:p text:style-name="P95">10. Taryba kasmet informuoja visuomenę apie savo veiklą savivaldybės interneto svetainėje<text:s/><text:span text:style-name="T96">www.varena.lt</text:span>. <text:s/></text:p>
      <text:p text:style-name="P97"/>
      <text:p text:style-name="P98"><text:span text:style-name="T99">IV</text:span><text:span text:style-name="T100"><text:s/>SKYRIUS</text:span></text:p>
      <text:p text:style-name="P101"><text:span text:style-name="T102">TARYBOS SUDĖTIS IR DARBO ORGANIZAVIMAS</text:span></text:p>
      <text:p text:style-name="P103"/>
      <text:p text:style-name="P104">11. Tarybą sudaro savivaldybės tarybos nariai, savivaldybės administracijos padalinių specialistai, kultūros, švietimo įstaigų, jaunimo, nevyriausybinių organizacijų, vykdančių<text:s/>kultūrinę veiklą savivaldybės teritorijoje, bendruomenių, jaunimo organizacijų atstovai, menininkai ir kiti asmenys.</text:p>
      <text:p text:style-name="P105">12. Tarybą sudaro 11 narių, jos personalinę sudėtį tvirtina savivaldybės taryba arba jos įgaliota institucija.</text:p>
      <text:p text:style-name="P106">13. Tarybos nario kadencija – 4 metai. Kadencijos pabaigoje keičiama trečdalis tarybos narių. Tarybos nario kadencijų skaičius – ne daugiau kaip 2 kadencijos.</text:p>
      <text:p text:style-name="P107">14. Taryba visų Tarybos narių dauguma renka pirmininką ir pirmininko pavaduotoją.</text:p>
      <text:p text:style-name="P108">15. Tarybos pirmininkas, jeigu jo nėra – Tarybos pirmininko pavaduotojas, organizuoja Tarybos darbą, pirmininkauja Tarybos posėdžiams, atsako už jos veiklą, atstovauja jai.</text:p>
      <text:p text:style-name="P109">16. Tarybos pirmininku negali būti renkamas kultūrą administruojančio savivaldybės administracijos<text:s/>padalinio atstovas.</text:p>
      <text:p text:style-name="P110">17. Taryba savo darbą organizuoja remdamasi šiais nuostatais ir Tarybos darbo reglamentu, kurį tvirtina pati Taryba savo pirmajame posėdyje.</text:p>
      <text:p text:style-name="P111">18. Tarybos sekretoriaus pareigas atlieka savivaldybės administracijos direktoriaus paskirtas darbuotojas, kuris nėra Tarybos narys.</text:p>
      <text:p text:style-name="P112"/>
      <text:p text:style-name="P113"><text:span text:style-name="T114">V</text:span><text:span text:style-name="T115"><text:s/>SKYRIUS</text:span></text:p>
      <text:p text:style-name="P116"><text:span text:style-name="T117">BAIGIAMOSIOS NUOSTATOS</text:span></text:p>
      <text:p text:style-name="P118"/>
      <text:p text:style-name="P119">19. Taryba nevykdo finansinės veiklos.</text:p>
      <text:p text:style-name="P120">20. Tarybos narių darbas gali būti apmokamas iš savivaldybės biudžeto lėšų.</text:p>
      <text:p text:style-name="P121">21. Tarybos veiklos dokumentai (posėdžių protokolai, ekspertų išvados, susirašinėjimo medžiaga ir kt.) saugomi Lietuvos Respublikos dokumentų ir archyvų įstatymo ir kitų teisės aktų nustatyta tvarka<text:s/><text:span text:style-name="T122">ir terminais.</text:span></text:p>
      <text:p text:style-name="P123"><text:span text:style-name="T124">22</text:span><text:span text:style-name="T125">. Šie nuostatai gali būti keičiami, pap</text:span><text:span text:style-name="T126">ildomi ar pripažinti netekusiais galios savivaldybės tarybos sprendimu.</text:span></text:p>
      <text:p text:style-name="P127">______________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Varėnos rajono savivaldybės taryba, Sprendimas</text:span></text:p>
      <text:p text:style-name="P137"><text:span text:style-name="T138">Nr.<text:s/></text:span><text:a xlink:href="https://www.e-tar.lt/portal/legalAct.html?documentId=fed408c0164411ee9f7ec2ffce8b47bc" office:target-frame-name="_top" xlink:show="replace"><text:span text:style-name="T139">T-X-72</text:span></text:a><text:span text:style-name="T140">, 2023-06-27, paskelbta TAR 2023-06-29, i. k. 2023-13083</text:span></text:p>
      <text:p text:style-name="P141"><text:span text:style-name="T142">Dėl Varėnos rajono savivaldybės tarybos 2019 m. rugpjūčio 27 d. sprendimo Nr. T-IX-111 „Dėl Varėnos rajono savivaldybės kultūros ir meno tarybos nuostatų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  <text:p text:style-name="Normal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  <text:p text:style-name="Normal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7-03T04:39:00Z</meta:creation-date>
    <dc:date>2023-07-03T04:3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8" meta:paragraph-count="76" meta:word-count="860" meta:character-count="7152" meta:row-count="254" meta:non-whitespace-character-count="6368"/>
  </office:meta>
</office:document-meta>
</file>