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fo:margin-right="-0.0013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747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9-12-04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d8643f90151011ea9d279ea27696ab7b" office:target-frame-name="_top" xlink:show="replace"><text:span text:style-name="T14">T3-295</text:span></text:a><text:span text:style-name="T15">, 2019-11-27, paskelbta TAR 2019-12-03, i. k. 2019-19348</text:span></text:p>
      <text:p text:style-name="P16"><text:span text:style-name="T17">Dėl Prienų rajono savivaldybės tarybos 2017 m. rugsėjo 28 d. sprendimo Nr. T3-248 „Dėl Prienų rajono savivaldybės būsto <text:s/>fondo ir socialinio būsto, kaip savivaldybės būsto fondo dalies, sąrašų</text:span><text:span text:style-name="T18"><text:s/>patvirtinimo“ pripažinimo netekusiu galios</text:span></text:p>
      <text:p text:style-name="P19"/>
      <text:p text:style-name="P20"><text:span text:style-name="T21">Suvestinė redakcija nuo 2018-12-22 iki 2019-12-03</text:span></text:p>
      <text:p text:style-name="P22"/>
      <text:p text:style-name="P23"><text:span text:style-name="T24">Sprendimas paskelbtas: TAR 2017-09-29, i. k. 2017-15298</text:span></text:p>
      <text:p text:style-name="P25"/>
      <text:p text:style-name="P26"><text:span text:style-name="T27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8">LIETUVOS RESPUBLIKOS</text:p>
      <text:p text:style-name="P29">PRIENŲ RAJONO SAVIVALDYBĖS TARYBA</text:p>
      <text:p text:style-name="P30"/>
      <text:p text:style-name="P31">SPRENDIMAS</text:p>
      <text:p text:style-name="P32"><text:span text:style-name="T33">DĖL PRIENŲ RAJONO SAVIVALDYBĖS BŪS</text:span><text:span text:style-name="T34">TO FONDO IR SOCIALINIO BŪSTO, KAIP SAVIVALDYBĖS BŪSTO FONDO DALIES, SĄRAŠŲ PATVIRTINIMO</text:span></text:p>
      <text:p text:style-name="P35"/>
      <text:p text:style-name="P36">2017 m. rugsėjo 28 d. Nr. T3-248</text:p>
      <text:p text:style-name="P37">Prienai</text:p>
      <text:p text:style-name="P38"/>
      <text:p text:style-name="P39"/>
      <text:p text:style-name="P40"><text:span text:style-name="T41">Vadovaudamasi Lietuvos Respublikos paramos būstui įsigyti ar išsinuomoti įstatymo 4 straipsnio 5 dalies 4 punktu, Prienų rajono savivaldybės taryba <text:s/>n u s p r e n d ž i a:</text:span></text:p>
      <text:p text:style-name="P42"><text:span text:style-name="T43">1</text:span><text:span text:style-name="T44">. Patvirtinti pridedamus:</text:span></text:p>
      <text:p text:style-name="P45"><text:span text:style-name="T46">1.1</text:span><text:span text:style-name="T47">. Prienų rajono savivaldybės būsto fondo sąrašą;</text:span></text:p>
      <text:p text:style-name="P48"><text:span text:style-name="T49">1.2</text:span><text:span text:style-name="T50">. Prienų rajono savivaldybės socialinio būsto, kaip savivaldybės būsto fondo dalies, sąrašą.</text:span></text:p>
      <text:p text:style-name="P51"><text:span text:style-name="T52">2</text:span><text:span text:style-name="T53">. Pripažinti netekusiu galios Prienų rajono savivaldybės tarybos 2015 m. sausio 29 d. sprendimą Nr. T3-8 „Dėl Prienų rajono savivaldybės būsto fondo</text:span><text:span text:style-name="T54"><text:s/>ir socialinio būsto, kaip savivaldybės būsto fondo dalies, sąrašų patvirtinimo“ su visais pakeitimais ir papildymais.</text:span></text:p>
      <text:p text:style-name="P55"><text:span text:style-name="T56">Šis sprendimas Lietuvos Respublikos administracinių bylų teisenos įstatymo nustatyta tvarka per mėnesį nuo jo įteikimo suinteresuotai š</text:span><text:span text:style-name="T57">aliai dienos gali būti skundžiamas Kauno apygardos administraciniam teismui (A. Mickevičiaus g. 8A, Kaunas)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Alvydas Vaicekauska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dų pakeitimai pagal sprendimą Nr. T3-291</text:p>
      <text:soft-page-break/>
      <text:p text:style-name="P66">Priedo pakeitimai:</text:p>
      <text:p text:style-name="P67"><text:span text:style-name="T68">Nr.<text:s/></text:span><text:a xlink:href="https://www.e-tar.lt/portal/legalAct.html?documentId=66e4ba9004f711e9a5eaf2cd290f1944" office:target-frame-name="_top" xlink:show="replace"><text:span text:style-name="T69">T3-291</text:span></text:a><text:span text:style-name="T70">, 2018-12-20, paskelbta TAR 2018-12-21, i. k. 2018-21160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Prienų rajono savivaldybės taryba, Sprendimas</text:span></text:p>
      <text:p text:style-name="P80"><text:span text:style-name="T81">Nr.<text:s/></text:span><text:a xlink:href="https://www.e-tar.lt/portal/legalAct.html?documentId=66e4ba9004f711e9a5eaf2cd290f1944" office:target-frame-name="_top" xlink:show="replace"><text:span text:style-name="T82">T3-291</text:span></text:a><text:span text:style-name="T83">, 2018-12-20, paskelbta TAR 2018-12-21, i. k. 2018-21160</text:span></text:p>
      <text:p text:style-name="P84"><text:span text:style-name="T85">Dėl Prienų rajono savivaldybės tarybos 2017 m. rugsėjo 28 d. sprendimo Nr. T3-248 „Dėl Prienų raj</text:span><text:span text:style-name="T86">ono savivaldybės būsto fondo ir socialinio būsto, kaip savivaldybės būsto fondo dalies, sąrašų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04T09:19:00Z</meta:creation-date>
    <dc:date>2019-12-04T09:19:00Z</dc:date>
    <meta:print-date>2017-09-28T11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0" meta:character-count="2438" meta:row-count="68" meta:non-whitespace-character-count="2115"/>
  </office:meta>
</office:document-meta>
</file>